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office:value-type="string" table:style-name="ce2">
            <text:p>N°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Comp./ Residuo</text:p>
          </table:table-cell>
          <table:table-cell office:value-type="string" table:style-name="ce2">
            <text:p>Causal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Modalità pagamento</text:p>
          </table:table-cell>
          <table:table-cell office:value-type="string" table:style-name="ce2">
            <text:p>Rif. Bilancio</text:p>
          </table:table-cell>
          <table:table-cell office:value-type="string" table:style-name="ce2">
            <text:p>4° livello piano conti 118</text:p>
          </table:table-cell>
          <table:table-cell office:value-type="string" table:style-name="ce2">
            <text:p>5° livello piano conti 118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Rif. Impegno</text:p>
          </table:table-cell>
          <table:table-cell office:value-type="string" table:style-name="ce2">
            <text:p>Anno impegno</text:p>
          </table:table-cell>
          <table:table-cell office:value-type="string" table:style-name="ce2">
            <text:p>Num. Impegno</text:p>
          </table:table-cell>
          <table:table-cell office:value-type="string" table:style-name="ce2">
            <text:p>Num. Sub.</text:p>
          </table:table-cell>
          <table:table-cell office:value-type="string" table:style-name="ce2">
            <text:p>N° liquidazione</text:p>
          </table:table-cell>
          <table:table-cell office:value-type="string" table:style-name="ce2">
            <text:p>Data liquidazione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Importo ritenute</text:p>
          </table:table-cell>
          <table:table-cell office:value-type="string" table:style-name="ce2">
            <text:p>Importo netto</text:p>
          </table:table-cell>
          <table:table-cell table:number-columns-repeated="993" table:style-name="ce3"/>
          <table:table-cell table:number-columns-repeated="15372" table:style-name="ce4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string" table:style-name="ce5">
            <text:p>31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DESIONE ASSOCIAZIONE AMICI DEI CASTELLI APERTI ANNO 2026 - IMPEGNO DI SPESA E LIQUIDAZIONE QUOTA.</text:p>
          </table:table-cell>
          <table:table-cell office:value-type="string" table:style-name="ce7">
            <text:p>ASSOCIAZIONE AMICI DI CASTELLI APERTI</text:p>
          </table:table-cell>
          <table:table-cell office:value-type="string" table:style-name="ce7">
            <text:p>BONIFICO BANCARIO E POSTALE (IT41W0503448550000000000123)</text:p>
          </table:table-cell>
          <table:table-cell office:value-type="string" table:style-name="ce6">
            <text:p>10.710.5 - SERVIZI PER BIBLIOTECA E MUSEO - SERVIZI VARI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999</text:p>
          </table:table-cell>
          <table:table-cell table:style-name="ce5"/>
          <table:table-cell office:value-type="string" table:style-name="ce5">
            <text:p>1535/2026</text:p>
          </table:table-cell>
          <table:table-cell office:value-type="float" office:value="2026" table:style-name="ce5">
            <text:p>2026</text:p>
          </table:table-cell>
          <table:table-cell office:value-type="float" office:value="1535" table:style-name="ce5">
            <text:p>153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31/03/2026</text:p>
          </table:table-cell>
          <table:table-cell office:value-type="float" office:value="235.87" table:style-name="ce8">
            <text:p>235,87</text:p>
          </table:table-cell>
          <table:table-cell office:value-type="float" office:value="42.68" table:style-name="ce8">
            <text:p>42,68</text:p>
          </table:table-cell>
          <table:table-cell office:value-type="float" office:value="193.19" table:style-name="ce8">
            <text:p>193,19</text:p>
          </table:table-cell>
          <table:table-cell table:number-columns-repeated="16365" table:style-name="ce6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string" table:style-name="ce5">
            <text:p>31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CESSIONE DI DERIVAZIONE DI ACQUA PUBBLICA N. 1277 PER UTILIZZO IDROELETTRICO DAL TORRENTE MAIRA TRAMITE IL CANALE MARCHISA TITOLARE COMUNE DI DRONERO</text:p>
            <text:p>IMPEGNO E LIQUIDAZIONE SOVRACANONE RIVIERASCO ALLA PROVINCIA DI CUNEO ANNO 2026 (€. 387,12 cap. 370.90)</text:p>
          </table:table-cell>
          <table:table-cell office:value-type="string" table:style-name="ce7">
            <text:p>AMMINISTRAZIONE PROV.LE C.S. N. 60032</text:p>
          </table:table-cell>
          <table:table-cell office:value-type="string" table:style-name="ce7">
            <text:p>ACCREDITO TESORERIA PROVINCIALE STATO PER TAB B (IT93G0100004306TU0000001283)</text:p>
          </table:table-cell>
          <table:table-cell office:value-type="string" table:style-name="ce6">
            <text:p>810.370.90 - CENSI, CANONI, LIVELLI PASSIVI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999</text:p>
          </table:table-cell>
          <table:table-cell table:style-name="ce5"/>
          <table:table-cell office:value-type="string" table:style-name="ce5">
            <text:p>1582/2026</text:p>
          </table:table-cell>
          <table:table-cell office:value-type="float" office:value="2026" table:style-name="ce5">
            <text:p>2026</text:p>
          </table:table-cell>
          <table:table-cell office:value-type="float" office:value="1582" table:style-name="ce5">
            <text:p>1582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31/03/2026</text:p>
          </table:table-cell>
          <table:table-cell office:value-type="float" office:value="387.12" table:style-name="ce8">
            <text:p>387,12</text:p>
          </table:table-cell>
          <table:table-cell office:value-type="float" office:value="0" table:style-name="ce8">
            <text:p>0,00</text:p>
          </table:table-cell>
          <table:table-cell office:value-type="float" office:value="387.12" table:style-name="ce8">
            <text:p>387,12</text:p>
          </table:table-cell>
          <table:table-cell table:number-columns-repeated="16365" table:style-name="ce6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string" table:style-name="ce5">
            <text:p>31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2 DEL 25/03/2026 - IMPEGNO DI SPESA E AFFIDAMENTO SERVIZIO DI SGOMBERO NEVE ED INSABBIATURA SULLE STRADE PER LA STAGIONE INVERNALE 2025/2026<text:s/></text:p>
            <text:p>LOTTO 4 – ZONA PRATAVECCHIA - RICOGNO</text:p>
            <text:p>DITTA BIAMONTE F.LLI S.N.C. – DRONERO (CN)</text:p>
            <text:p>CIG: B96102D99D (€. 13.000,00 - CAP. 1240 ANNO 2026)</text:p>
          </table:table-cell>
          <table:table-cell office:value-type="string" table:style-name="ce7">
            <text:p>BIAMONTE FRATELLI SNC DI DENIS E STEFANO</text:p>
          </table:table-cell>
          <table:table-cell office:value-type="string" table:style-name="ce7">
            <text:p>BONIFICO BANCARIO E POSTALE (IT69O0843946280000030120762)</text:p>
          </table:table-cell>
          <table:table-cell office:value-type="string" table:style-name="ce6">
            <text:p>2780.1240.90 - SPESE PER LO SGOMBERO DELLA NEVE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B96102D99D</text:p>
          </table:table-cell>
          <table:table-cell office:value-type="string" table:style-name="ce5">
            <text:p>1285/2026</text:p>
          </table:table-cell>
          <table:table-cell office:value-type="float" office:value="2026" table:style-name="ce5">
            <text:p>2026</text:p>
          </table:table-cell>
          <table:table-cell office:value-type="float" office:value="1285" table:style-name="ce5">
            <text:p>1285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27/03/2026</text:p>
          </table:table-cell>
          <table:table-cell office:value-type="float" office:value="13000" table:style-name="ce8">
            <text:p>13.000,00</text:p>
          </table:table-cell>
          <table:table-cell office:value-type="float" office:value="2344.2600000000002" table:style-name="ce8">
            <text:p>2.344,26</text:p>
          </table:table-cell>
          <table:table-cell office:value-type="float" office:value="10655.74" table:style-name="ce8">
            <text:p>10.655,74</text:p>
          </table:table-cell>
          <table:table-cell table:number-columns-repeated="16365" table:style-name="ce6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string" table:style-name="ce5">
            <text:p>27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SORZIO IRRIGUO TETTI – PONTEBEDALE. LIQUIDAZIONE CARTELLA ESATTORIALE ANNO 2025</text:p>
            <text:p/>
          </table:table-cell>
          <table:table-cell office:value-type="string" table:style-name="ce7">
            <text:p>CONSORZIO IRRIGUO "TETTI - PONTE BEDALE"</text:p>
          </table:table-cell>
          <table:table-cell office:value-type="string" table:style-name="ce7">
            <text:p>BONIFICO BANCARIO E POSTALE (IT43H0306946280100000002678)</text:p>
          </table:table-cell>
          <table:table-cell office:value-type="string" table:style-name="ce6">
            <text:p>810.370.90 - CENSI, CANONI, LIVELLI PASSIVI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999</text:p>
          </table:table-cell>
          <table:table-cell table:style-name="ce5"/>
          <table:table-cell office:value-type="string" table:style-name="ce5">
            <text:p>1520/2026</text:p>
          </table:table-cell>
          <table:table-cell office:value-type="float" office:value="2026" table:style-name="ce5">
            <text:p>2026</text:p>
          </table:table-cell>
          <table:table-cell office:value-type="float" office:value="1520" table:style-name="ce5">
            <text:p>1520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27/03/2026</text:p>
          </table:table-cell>
          <table:table-cell office:value-type="float" office:value="162.52000000000001" table:style-name="ce8">
            <text:p>162,52</text:p>
          </table:table-cell>
          <table:table-cell office:value-type="float" office:value="0" table:style-name="ce8">
            <text:p>0,00</text:p>
          </table:table-cell>
          <table:table-cell office:value-type="float" office:value="162.52000000000001" table:style-name="ce8">
            <text:p>162,52</text:p>
          </table:table-cell>
          <table:table-cell table:number-columns-repeated="16365" table:style-name="ce6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string" table:style-name="ce5">
            <text:p>2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PA/1 DEL 17/03/2026 - SERVIZIO DI SGOMBERO NEVE ED INSABBIATURA SULLE STRADE PER LA STAGIONE INVERNALE 2025/2026 LOTTO 2 - ZONA ARCHERO - PICCHI/RIPOLI (COLLINARE) LOTTO 7 - ZONA OLTRE MAIRA</text:p>
          </table:table-cell>
          <table:table-cell office:value-type="string" table:style-name="ce7">
            <text:p>COLOMBERO MARILENA ***NO SPLIT AGRICOLO****</text:p>
          </table:table-cell>
          <table:table-cell office:value-type="string" table:style-name="ce7">
            <text:p>BONIFICO BANCARIO E POSTALE (IT52T0306946070100000060925)</text:p>
          </table:table-cell>
          <table:table-cell office:value-type="string" table:style-name="ce6">
            <text:p>2780.1240.90 - SPESE PER LO SGOMBERO DELLA NEVE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B921E04D50</text:p>
          </table:table-cell>
          <table:table-cell office:value-type="string" table:style-name="ce5">
            <text:p>1277/2026</text:p>
          </table:table-cell>
          <table:table-cell office:value-type="float" office:value="2026" table:style-name="ce5">
            <text:p>2026</text:p>
          </table:table-cell>
          <table:table-cell office:value-type="float" office:value="1277" table:style-name="ce5">
            <text:p>1277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24/03/2026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10000" table:style-name="ce8">
            <text:p>10.0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string" table:style-name="ce5">
            <text:p>26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11/001 DEL 24/03/2026 - REDAZIONE RELAZIONE TECNICA, COMPUTO METRICO ESTIMATIVO E PLANIMETRIA DI INTERVENTO MODIFICA IMPIANTO ELETTRICO PRESSO ALLOGGIO CINEMA TEATRO IRIS - CIG: B45033633B</text:p>
          </table:table-cell>
          <table:table-cell office:value-type="string" table:style-name="ce7">
            <text:p>MARINO/MASSIMILIANO</text:p>
          </table:table-cell>
          <table:table-cell office:value-type="string" table:style-name="ce7">
            <text:p>BONIFICO BANCARIO E POSTALE (IT02Z0843946280000030116746)</text:p>
          </table:table-cell>
          <table:table-cell office:value-type="string" table:style-name="ce6">
            <text:p>6130.1513.90 - MANUTENZIONE STRAORDINARIA EDIFICI (AV. AMMINISTRAZIONE)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01</text:p>
          </table:table-cell>
          <table:table-cell office:value-type="string" table:style-name="ce5">
            <text:p>B45033633B</text:p>
          </table:table-cell>
          <table:table-cell office:value-type="string" table:style-name="ce5">
            <text:p>1050/2024</text:p>
          </table:table-cell>
          <table:table-cell office:value-type="float" office:value="2024" table:style-name="ce5">
            <text:p>2024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25/03/2026</text:p>
          </table:table-cell>
          <table:table-cell office:value-type="float" office:value="420" table:style-name="ce8">
            <text:p>420,00</text:p>
          </table:table-cell>
          <table:table-cell office:value-type="float" office:value="0" table:style-name="ce8">
            <text:p>0,00</text:p>
          </table:table-cell>
          <table:table-cell office:value-type="float" office:value="420" table:style-name="ce8">
            <text:p>42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string" table:style-name="ce5">
            <text:p>2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FP-000105 DEL 27/02/2026 - arredi e mobili</text:p>
          </table:table-cell>
          <table:table-cell office:value-type="string" table:style-name="ce7">
            <text:p>OFFX S.R.L.</text:p>
          </table:table-cell>
          <table:table-cell office:value-type="string" table:style-name="ce7">
            <text:p>BONIFICO BANCARIO E POSTALE (IT11A0630546010000060153858)</text:p>
          </table:table-cell>
          <table:table-cell office:value-type="string" table:style-name="ce6">
            <text:p>680.330.1 - BENI PER UFFICIO ANAGRAFE E STATO CIVILE E ELETTOR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office:value-type="string" table:style-name="ce5">
            <text:p>B958417F59</text:p>
          </table:table-cell>
          <table:table-cell office:value-type="string" table:style-name="ce5">
            <text:p>1282/2026</text:p>
          </table:table-cell>
          <table:table-cell office:value-type="float" office:value="2026" table:style-name="ce5">
            <text:p>2026</text:p>
          </table:table-cell>
          <table:table-cell office:value-type="float" office:value="1282" table:style-name="ce5">
            <text:p>1282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25/03/2026</text:p>
          </table:table-cell>
          <table:table-cell office:value-type="float" office:value="600.1" table:style-name="ce8">
            <text:p>600,10</text:p>
          </table:table-cell>
          <table:table-cell office:value-type="float" office:value="108.21" table:style-name="ce8">
            <text:p>108,21</text:p>
          </table:table-cell>
          <table:table-cell office:value-type="float" office:value="491.89" table:style-name="ce8">
            <text:p>491,89</text:p>
          </table:table-cell>
          <table:table-cell table:number-columns-repeated="16365" table:style-name="ce6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string" table:style-name="ce5">
            <text:p>26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P-000105 DEL 27/02/2026 - arredi e mobili</text:p>
          </table:table-cell>
          <table:table-cell office:value-type="string" table:style-name="ce7">
            <text:p>OFFX S.R.L.</text:p>
          </table:table-cell>
          <table:table-cell office:value-type="string" table:style-name="ce7">
            <text:p>BONIFICO BANCARIO E POSTALE (IT11A0630546010000060153858)</text:p>
          </table:table-cell>
          <table:table-cell office:value-type="string" table:style-name="ce6">
            <text:p>680.330.1 - BENI PER UFFICIO ANAGRAFE E STATO CIVILE E ELETTOR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office:value-type="string" table:style-name="ce5">
            <text:p>B958417F59</text:p>
          </table:table-cell>
          <table:table-cell office:value-type="string" table:style-name="ce5">
            <text:p>2347/2025</text:p>
          </table:table-cell>
          <table:table-cell office:value-type="float" office:value="2025" table:style-name="ce5">
            <text:p>2025</text:p>
          </table:table-cell>
          <table:table-cell office:value-type="float" office:value="2347" table:style-name="ce5">
            <text:p>2347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25/03/2026</text:p>
          </table:table-cell>
          <table:table-cell office:value-type="float" office:value="2498.6999999999998" table:style-name="ce8">
            <text:p>2.498,70</text:p>
          </table:table-cell>
          <table:table-cell office:value-type="float" office:value="450.59" table:style-name="ce8">
            <text:p>450,59</text:p>
          </table:table-cell>
          <table:table-cell office:value-type="float" office:value="2048.11" table:style-name="ce8">
            <text:p>2.048,11</text:p>
          </table:table-cell>
          <table:table-cell table:number-columns-repeated="16365" table:style-name="ce6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string" table:style-name="ce5">
            <text:p>26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1 PA DEL 28/02/2026 - MAPPE COMUNE DI DRONERO MATRIMONIO</text:p>
          </table:table-cell>
          <table:table-cell office:value-type="string" table:style-name="ce7">
            <text:p>MESSAGGERIE SUBALPINE S.R.L.</text:p>
          </table:table-cell>
          <table:table-cell office:value-type="string" table:style-name="ce7">
            <text:p>BONIFICO BANCARIO E POSTALE (IT62D0843946050000050103799)</text:p>
          </table:table-cell>
          <table:table-cell office:value-type="string" table:style-name="ce6">
            <text:p>790.160.90 - ACQUISTO BENI PER MANIFESTAZIONI VARI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9</text:p>
          </table:table-cell>
          <table:table-cell office:value-type="string" table:style-name="ce5">
            <text:p>B8D563521D</text:p>
          </table:table-cell>
          <table:table-cell office:value-type="string" table:style-name="ce5">
            <text:p>2174/2025</text:p>
          </table:table-cell>
          <table:table-cell office:value-type="float" office:value="2025" table:style-name="ce5">
            <text:p>2025</text:p>
          </table:table-cell>
          <table:table-cell office:value-type="float" office:value="2174" table:style-name="ce5">
            <text:p>2174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25/03/2026</text:p>
          </table:table-cell>
          <table:table-cell office:value-type="float" office:value="146.4" table:style-name="ce8">
            <text:p>146,40</text:p>
          </table:table-cell>
          <table:table-cell office:value-type="float" office:value="26.4" table:style-name="ce8">
            <text:p>26,40</text:p>
          </table:table-cell>
          <table:table-cell office:value-type="float" office:value="120" table:style-name="ce8">
            <text:p>12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string" table:style-name="ce5">
            <text:p>2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3/299 DEL 18/03/2026 - SERVIZIO INFORMATIVO ON LINE - ABBONAMENTO ANNUALE</text:p>
          </table:table-cell>
          <table:table-cell office:value-type="string" table:style-name="ce7">
            <text:p>S.F.E.L. S.N.C. DI CANAVESE BRUNO &amp; C.</text:p>
          </table:table-cell>
          <table:table-cell office:value-type="string" table:style-name="ce7">
            <text:p>BONIFICO BANCARIO E POSTALE (IT48H0845046770000000028628)</text:p>
          </table:table-cell>
          <table:table-cell office:value-type="string" table:style-name="ce6">
            <text:p>10.330.5 - SERVIZI ANAGRAFE - ASSISTENZA SOFWARE</text:p>
          </table:table-cell>
          <table:table-cell office:value-type="string" table:style-name="ce5">
            <text:p>U.1.03.02.19.000</text:p>
          </table:table-cell>
          <table:table-cell office:value-type="string" table:style-name="ce5">
            <text:p>U.1.03.02.19.001</text:p>
          </table:table-cell>
          <table:table-cell office:value-type="string" table:style-name="ce5">
            <text:p>BA709EF537</text:p>
          </table:table-cell>
          <table:table-cell office:value-type="string" table:style-name="ce5">
            <text:p>1500/2026</text:p>
          </table:table-cell>
          <table:table-cell office:value-type="float" office:value="2026" table:style-name="ce5">
            <text:p>2026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25/03/2026</text:p>
          </table:table-cell>
          <table:table-cell office:value-type="float" office:value="597.79999999999995" table:style-name="ce8">
            <text:p>597,80</text:p>
          </table:table-cell>
          <table:table-cell office:value-type="float" office:value="107.8" table:style-name="ce8">
            <text:p>107,80</text:p>
          </table:table-cell>
          <table:table-cell office:value-type="float" office:value="490" table:style-name="ce8">
            <text:p>49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string" table:style-name="ce5">
            <text:p>2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903 DEL 25/03/2026 - ABBONAMENTO A "LO STATO CIVILE E IMMIGRAZIONE.IT" ANNO 2026 - PROVVEDIMENTI.</text:p>
          </table:table-cell>
          <table:table-cell office:value-type="string" table:style-name="ce7">
            <text:p>SEPEL EDITRICE</text:p>
          </table:table-cell>
          <table:table-cell office:value-type="string" table:style-name="ce7">
            <text:p>BONIFICO BANCARIO E POSTALE (IT05C0760102400000023377401)</text:p>
          </table:table-cell>
          <table:table-cell office:value-type="string" table:style-name="ce6">
            <text:p>10.330.6 - SERVIZI ANAGRAFE - ADESIONE ANUSCA E SOTTOCOMMISSIONE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003</text:p>
          </table:table-cell>
          <table:table-cell office:value-type="string" table:style-name="ce5">
            <text:p>BA70938E30</text:p>
          </table:table-cell>
          <table:table-cell office:value-type="string" table:style-name="ce5">
            <text:p>1499/2026</text:p>
          </table:table-cell>
          <table:table-cell office:value-type="float" office:value="2026" table:style-name="ce5">
            <text:p>2026</text:p>
          </table:table-cell>
          <table:table-cell office:value-type="float" office:value="1499" table:style-name="ce5">
            <text:p>1499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25/03/2026</text:p>
          </table:table-cell>
          <table:table-cell office:value-type="float" office:value="485" table:style-name="ce8">
            <text:p>485,00</text:p>
          </table:table-cell>
          <table:table-cell office:value-type="float" office:value="3.46" table:style-name="ce8">
            <text:p>3,46</text:p>
          </table:table-cell>
          <table:table-cell office:value-type="float" office:value="481.54" table:style-name="ce8">
            <text:p>481,54</text:p>
          </table:table-cell>
          <table:table-cell table:number-columns-repeated="16365" table:style-name="ce6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string" table:style-name="ce5">
            <text:p>26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15/PAI/2026 DEL 18/03/2026 - AFFIDAMENTO IN CONCESSIONE DEL SERVIZIO DI GESTIONE DELL'ASILO NIDO COMUNALE SITO IN PIAZZA BATTAGLIONE ALPINI <text:s/>QUOTA FINANZIATA CON CONTRIBUTO REGIONALE<text:s/></text:p>
            <text:p/>
          </table:table-cell>
          <table:table-cell office:value-type="string" table:style-name="ce7">
            <text:p>INSIEME A VOI SOCIETA' COOPERATIVA SOCIALE</text:p>
          </table:table-cell>
          <table:table-cell office:value-type="string" table:style-name="ce7">
            <text:p>BONIFICO BANCARIO E POSTALE (IT23B0630546050000270157296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office:value-type="string" table:style-name="ce5">
            <text:p>B782DAD52F</text:p>
          </table:table-cell>
          <table:table-cell office:value-type="string" table:style-name="ce5">
            <text:p>234/2023</text:p>
          </table:table-cell>
          <table:table-cell office:value-type="float" office:value="2023" table:style-name="ce5">
            <text:p>2023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25/03/2026</text:p>
          </table:table-cell>
          <table:table-cell office:value-type="float" office:value="3826.2" table:style-name="ce8">
            <text:p>3.826,20</text:p>
          </table:table-cell>
          <table:table-cell office:value-type="float" office:value="182.2" table:style-name="ce8">
            <text:p>182,20</text:p>
          </table:table-cell>
          <table:table-cell office:value-type="float" office:value="3644" table:style-name="ce8">
            <text:p>3.644,00</text:p>
          </table:table-cell>
          <table:table-cell table:number-columns-repeated="16365" table:style-name="ce6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string" table:style-name="ce5">
            <text:p>2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4/PAI/2026 DEL 18/03/2026 - AFFIDAMENTO IN CONCESSIONE DEL SERVIZIO DI GESTIONE DELL'ASILO NIDO COMUNALE SITO IN PIAZZA BATTAGLIONE ALPINI - DRONERO - MESE DI FEBBRAIO 2026</text:p>
          </table:table-cell>
          <table:table-cell office:value-type="string" table:style-name="ce7">
            <text:p>INSIEME A VOI SOCIETA' COOPERATIVA SOCIALE</text:p>
          </table:table-cell>
          <table:table-cell office:value-type="string" table:style-name="ce7">
            <text:p>BONIFICO BANCARIO E POSTALE (IT23B0630546050000270157296)</text:p>
          </table:table-cell>
          <table:table-cell office:value-type="string" table:style-name="ce6">
            <text:p>10.980.3 - SERVIZI PER ASILO NIDO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10</text:p>
          </table:table-cell>
          <table:table-cell office:value-type="string" table:style-name="ce5">
            <text:p>B782DAD52F</text:p>
          </table:table-cell>
          <table:table-cell office:value-type="string" table:style-name="ce5">
            <text:p>1375/2026</text:p>
          </table:table-cell>
          <table:table-cell office:value-type="float" office:value="2026" table:style-name="ce5">
            <text:p>2026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25/03/2026</text:p>
          </table:table-cell>
          <table:table-cell office:value-type="float" office:value="8385.09" table:style-name="ce8">
            <text:p>8.385,09</text:p>
          </table:table-cell>
          <table:table-cell office:value-type="float" office:value="399.29" table:style-name="ce8">
            <text:p>399,29</text:p>
          </table:table-cell>
          <table:table-cell office:value-type="float" office:value="7985.8" table:style-name="ce8">
            <text:p>7.985,80</text:p>
          </table:table-cell>
          <table:table-cell table:number-columns-repeated="16365" table:style-name="ce6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string" table:style-name="ce5">
            <text:p>2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43 DEL 20/03/2026 - SERVIZIO DI ASSISTENZA ALLE AUTONOMIE ED ALLA COMUNICAZIONE IN FAVORE DI ALUNNI CON DISABILITA' A.S. 2025/2026 - AFFIDAMENTO SERVIZIO E IMPEGNO DI SPESA.</text:p>
            <text:p>CIG B80758F723</text:p>
          </table:table-cell>
          <table:table-cell office:value-type="string" table:style-name="ce7">
            <text:p>COOPERATIVA SOCIALE "GLI AMICI DI JIM BANDANA</text:p>
          </table:table-cell>
          <table:table-cell office:value-type="string" table:style-name="ce7">
            <text:p>BONIFICO BANCARIO E POSTALE (IT21I0845010200000000111880)</text:p>
          </table:table-cell>
          <table:table-cell office:value-type="string" table:style-name="ce6">
            <text:p>3770.1120.1 - ASSISTENZA AGLI INVALIDI E HANDICAPPATI (SERVIZI)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8</text:p>
          </table:table-cell>
          <table:table-cell office:value-type="string" table:style-name="ce5">
            <text:p>B80758F723</text:p>
          </table:table-cell>
          <table:table-cell office:value-type="string" table:style-name="ce5">
            <text:p>1269/2026</text:p>
          </table:table-cell>
          <table:table-cell office:value-type="float" office:value="2026" table:style-name="ce5">
            <text:p>2026</text:p>
          </table:table-cell>
          <table:table-cell office:value-type="float" office:value="1269" table:style-name="ce5">
            <text:p>1269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25/03/2026</text:p>
          </table:table-cell>
          <table:table-cell office:value-type="float" office:value="10374.68" table:style-name="ce8">
            <text:p>10.374,68</text:p>
          </table:table-cell>
          <table:table-cell office:value-type="float" office:value="494.03" table:style-name="ce8">
            <text:p>494,03</text:p>
          </table:table-cell>
          <table:table-cell office:value-type="float" office:value="9880.65" table:style-name="ce8">
            <text:p>9.880,65</text:p>
          </table:table-cell>
          <table:table-cell table:number-columns-repeated="16365" table:style-name="ce6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string" table:style-name="ce5">
            <text:p>2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44 DEL 20/03/2026 - SERVIZI DI ANTICIPO, POSTICIPO, DOPOSCUOLA E ASSISTENZA ALLE MENSE A.S. 2025/2026 - AFFIDAMENTO SERVIZIO E IMPEGNO DI SPESA.</text:p>
          </table:table-cell>
          <table:table-cell office:value-type="string" table:style-name="ce7">
            <text:p>COOPERATIVA SOCIALE "GLI AMICI DI JIM BANDANA</text:p>
          </table:table-cell>
          <table:table-cell office:value-type="string" table:style-name="ce7">
            <text:p>BONIFICO BANCARIO E POSTALE (IT21I0845010200000000111880)</text:p>
          </table:table-cell>
          <table:table-cell office:value-type="string" table:style-name="ce6">
            <text:p>1900.640.4 - SERVIZIO PROLUNGAMENTO ORARIO SCOLASTICO E DOPOSCUOLA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B807642AD9</text:p>
          </table:table-cell>
          <table:table-cell office:value-type="string" table:style-name="ce5">
            <text:p>1262/2026</text:p>
          </table:table-cell>
          <table:table-cell office:value-type="float" office:value="2026" table:style-name="ce5">
            <text:p>2026</text:p>
          </table:table-cell>
          <table:table-cell office:value-type="float" office:value="1262" table:style-name="ce5">
            <text:p>1262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25/03/2026</text:p>
          </table:table-cell>
          <table:table-cell office:value-type="float" office:value="8711.27" table:style-name="ce8">
            <text:p>8.711,27</text:p>
          </table:table-cell>
          <table:table-cell office:value-type="float" office:value="414.82" table:style-name="ce8">
            <text:p>414,82</text:p>
          </table:table-cell>
          <table:table-cell office:value-type="float" office:value="8296.4500000000007" table:style-name="ce8">
            <text:p>8.296,45</text:p>
          </table:table-cell>
          <table:table-cell table:number-columns-repeated="16365" table:style-name="ce6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string" table:style-name="ce5">
            <text:p>26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PROGETTO "CHE SAGOME" FINANZIATO DALLA FONDAZIONE CRC - LIQUIDAZIONE SOMMA ALL'ISTITUTO COMPRENSIVO "G. GIOLITTI" DI DRONERO</text:p>
          </table:table-cell>
          <table:table-cell office:value-type="string" table:style-name="ce7">
            <text:p>ISTITUTO COMPRENSIVO DI DRONERO C.S.</text:p>
          </table:table-cell>
          <table:table-cell office:value-type="string" table:style-name="ce7">
            <text:p>ACCREDITO TESORERIA PROVINCIALE STATO PER TAB B (IT12A0100004306TU0000001445)</text:p>
          </table:table-cell>
          <table:table-cell office:value-type="string" table:style-name="ce6">
            <text:p>13611.2074.1 - TRASFERIMENTO FONDI ALL'ISTITUTO COMPRENSIVO G. GIOLITTI PER COFINANZIAMENTO PROGETTO EDUCARE NEL BELLO</text:p>
          </table:table-cell>
          <table:table-cell office:value-type="string" table:style-name="ce5">
            <text:p>U.1.04.05.04.000</text:p>
          </table:table-cell>
          <table:table-cell office:value-type="string" table:style-name="ce5">
            <text:p>U.1.04.05.04.001</text:p>
          </table:table-cell>
          <table:table-cell table:style-name="ce5"/>
          <table:table-cell office:value-type="string" table:style-name="ce5">
            <text:p>2442/2025</text:p>
          </table:table-cell>
          <table:table-cell office:value-type="float" office:value="2025" table:style-name="ce5">
            <text:p>2025</text:p>
          </table:table-cell>
          <table:table-cell office:value-type="float" office:value="2442" table:style-name="ce5">
            <text:p>2442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26/03/2026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2000" table:style-name="ce8">
            <text:p>2.0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string" table:style-name="ce5">
            <text:p>26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1/27 DEL 20/03/2026 - BANDO IMPEGNATI NEI DIRITTI 2025 DELLA FONDAZIONE CRC DI CUNEO. PROGETTO "CITTADINI (DI DOMANI) IN ALTO RILIEVO – UN BUON POSTO IN CUI FERMARSI - IMPEGNO DI SPESA - 1^ PARTE.</text:p>
          </table:table-cell>
          <table:table-cell office:value-type="string" table:style-name="ce7">
            <text:p>CARTOLIBRERIA ALICE DI CUCCHIETTI E BOLLATI</text:p>
          </table:table-cell>
          <table:table-cell office:value-type="string" table:style-name="ce7">
            <text:p>BONIFICO BANCARIO E POSTALE (IT32A0843946280000030119450)</text:p>
          </table:table-cell>
          <table:table-cell office:value-type="string" table:style-name="ce6">
            <text:p>13601.2062.90 - REALIZZAZIONE DELL'INIZIATIVA "CITTADINI DI ALTO RILIEVO" FINANZAITO DAL BANDO CRC IMPEGNATI NEI DIRITTI DELLA FONDAZIONE CRC</text:p>
          </table:table-cell>
          <table:table-cell office:value-type="string" table:style-name="ce5">
            <text:p>U.1.10.99.99.000</text:p>
          </table:table-cell>
          <table:table-cell office:value-type="string" table:style-name="ce5">
            <text:p>U.1.10.99.99.999</text:p>
          </table:table-cell>
          <table:table-cell office:value-type="string" table:style-name="ce5">
            <text:p>B9AF9F7F76</text:p>
          </table:table-cell>
          <table:table-cell office:value-type="string" table:style-name="ce5">
            <text:p>2324/2025</text:p>
          </table:table-cell>
          <table:table-cell office:value-type="float" office:value="2025" table:style-name="ce5">
            <text:p>2025</text:p>
          </table:table-cell>
          <table:table-cell office:value-type="float" office:value="2324" table:style-name="ce5">
            <text:p>2324</text:p>
          </table:table-cell>
          <table:table-cell office:value-type="float" office:value="3" table:style-name="ce5">
            <text:p>3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26/03/2026</text:p>
          </table:table-cell>
          <table:table-cell office:value-type="float" office:value="339.5" table:style-name="ce8">
            <text:p>339,50</text:p>
          </table:table-cell>
          <table:table-cell office:value-type="float" office:value="50.4" table:style-name="ce8">
            <text:p>50,40</text:p>
          </table:table-cell>
          <table:table-cell office:value-type="float" office:value="289.10000000000002" table:style-name="ce8">
            <text:p>289,10</text:p>
          </table:table-cell>
          <table:table-cell table:number-columns-repeated="16365" table:style-name="ce6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string" table:style-name="ce5">
            <text:p>26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P39-2026 DEL 19/03/2026 - 23.10, 06.11, 20.11, 04.12.2025 - SERVIZIO DI TRASPORTO PROGETTO CITTADINI DI DOMANI</text:p>
          </table:table-cell>
          <table:table-cell office:value-type="string" table:style-name="ce7">
            <text:p>EUROBUS CUNEO S.R.L.</text:p>
          </table:table-cell>
          <table:table-cell office:value-type="string" table:style-name="ce7">
            <text:p>BONIFICO BANCARIO E POSTALE (IT46Q0838246160000060193472)</text:p>
          </table:table-cell>
          <table:table-cell office:value-type="string" table:style-name="ce6">
            <text:p>13601.2062.90 - REALIZZAZIONE DELL'INIZIATIVA "CITTADINI DI ALTO RILIEVO" FINANZAITO DAL BANDO CRC IMPEGNATI NEI DIRITTI DELLA FONDAZIONE CRC</text:p>
          </table:table-cell>
          <table:table-cell office:value-type="string" table:style-name="ce5">
            <text:p>U.1.10.99.99.000</text:p>
          </table:table-cell>
          <table:table-cell office:value-type="string" table:style-name="ce5">
            <text:p>U.1.10.99.99.999</text:p>
          </table:table-cell>
          <table:table-cell office:value-type="string" table:style-name="ce5">
            <text:p>B9C4063EA8</text:p>
          </table:table-cell>
          <table:table-cell office:value-type="string" table:style-name="ce5">
            <text:p>2324/2025</text:p>
          </table:table-cell>
          <table:table-cell office:value-type="float" office:value="2025" table:style-name="ce5">
            <text:p>2025</text:p>
          </table:table-cell>
          <table:table-cell office:value-type="float" office:value="2324" table:style-name="ce5">
            <text:p>2324</text:p>
          </table:table-cell>
          <table:table-cell office:value-type="float" office:value="4" table:style-name="ce5">
            <text:p>4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26/03/2026</text:p>
          </table:table-cell>
          <table:table-cell office:value-type="float" office:value="792" table:style-name="ce8">
            <text:p>792,00</text:p>
          </table:table-cell>
          <table:table-cell office:value-type="float" office:value="72" table:style-name="ce8">
            <text:p>72,00</text:p>
          </table:table-cell>
          <table:table-cell office:value-type="float" office:value="720" table:style-name="ce8">
            <text:p>72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DESIONE A.N.U.S.C.A. PER L'ANNO 2026 - PROVVEDIMENTI.</text:p>
          </table:table-cell>
          <table:table-cell office:value-type="string" table:style-name="ce7">
            <text:p>ANUSCA</text:p>
          </table:table-cell>
          <table:table-cell office:value-type="string" table:style-name="ce7">
            <text:p>BONIFICO BANCARIO E POSTALE (IT36Q0306936754074000005821)</text:p>
          </table:table-cell>
          <table:table-cell office:value-type="string" table:style-name="ce6">
            <text:p>10.330.6 - SERVIZI ANAGRAFE - ADESIONE ANUSCA E SOTTOCOMMISSIONE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003</text:p>
          </table:table-cell>
          <table:table-cell table:style-name="ce5"/>
          <table:table-cell office:value-type="string" table:style-name="ce5">
            <text:p>1498/2026</text:p>
          </table:table-cell>
          <table:table-cell office:value-type="float" office:value="2026" table:style-name="ce5">
            <text:p>2026</text:p>
          </table:table-cell>
          <table:table-cell office:value-type="float" office:value="1498" table:style-name="ce5">
            <text:p>1498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24/03/2026</text:p>
          </table:table-cell>
          <table:table-cell office:value-type="float" office:value="460" table:style-name="ce8">
            <text:p>460,00</text:p>
          </table:table-cell>
          <table:table-cell office:value-type="float" office:value="0" table:style-name="ce8">
            <text:p>0,00</text:p>
          </table:table-cell>
          <table:table-cell office:value-type="float" office:value="460" table:style-name="ce8">
            <text:p>46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RIMBORSO PER PAGAMENTI NON DOVUTI</text:p>
          </table:table-cell>
          <table:table-cell office:value-type="string" table:style-name="ce7">
            <text:p>SAMANTHA/NIZ</text:p>
          </table:table-cell>
          <table:table-cell office:value-type="string" table:style-name="ce7">
            <text:p>BONIFICO BANCARIO E POSTALE (IT25P3608105138280553080563)</text:p>
          </table:table-cell>
          <table:table-cell office:value-type="string" table:style-name="ce6">
            <text:p>1130.480.2 - SERVIZI PER UFFICIO VIGILI URBANI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487/2026</text:p>
          </table:table-cell>
          <table:table-cell office:value-type="float" office:value="2026" table:style-name="ce5">
            <text:p>2026</text:p>
          </table:table-cell>
          <table:table-cell office:value-type="float" office:value="1487" table:style-name="ce5">
            <text:p>1487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24/03/2026</text:p>
          </table:table-cell>
          <table:table-cell office:value-type="float" office:value="173.2" table:style-name="ce8">
            <text:p>173,20</text:p>
          </table:table-cell>
          <table:table-cell office:value-type="float" office:value="0" table:style-name="ce8">
            <text:p>0,00</text:p>
          </table:table-cell>
          <table:table-cell office:value-type="float" office:value="173.2" table:style-name="ce8">
            <text:p>173,20</text:p>
          </table:table-cell>
          <table:table-cell table:number-columns-repeated="16365" table:style-name="ce6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EMISSIONE CIE - RIVERSAMENTO DIRITTI DA PARTE DEL COMUNE AL MINISTERO DELL'INTERNO - PERIODO 01-15- FEBBRAIO 2026.</text:p>
          </table:table-cell>
          <table:table-cell office:value-type="string" table:style-name="ce7">
            <text:p>TESORERIA DI ROMA SUCC. 348 (QUOTA DIRITTI CARTE D'IDENTITA')</text:p>
          </table:table-cell>
          <table:table-cell office:value-type="string" table:style-name="ce7">
            <text:p>ACCREDITO TESORERIA PROVINCIALE STATO PER TAB B (IT12K0100003245BE00000003LU)</text:p>
          </table:table-cell>
          <table:table-cell office:value-type="string" table:style-name="ce6">
            <text:p>710.330.99 - Trasferimento proventi derivanti dal rilascio delle carte di identità elettroniche al Ministero dell'Interno</text:p>
          </table:table-cell>
          <table:table-cell office:value-type="string" table:style-name="ce5">
            <text:p>U.1.04.01.01.000</text:p>
          </table:table-cell>
          <table:table-cell office:value-type="string" table:style-name="ce5">
            <text:p>U.1.04.01.01.001</text:p>
          </table:table-cell>
          <table:table-cell table:style-name="ce5"/>
          <table:table-cell office:value-type="string" table:style-name="ce5">
            <text:p>1514/2026</text:p>
          </table:table-cell>
          <table:table-cell office:value-type="float" office:value="2026" table:style-name="ce5">
            <text:p>2026</text:p>
          </table:table-cell>
          <table:table-cell office:value-type="float" office:value="1514" table:style-name="ce5">
            <text:p>1514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24/03/2026</text:p>
          </table:table-cell>
          <table:table-cell office:value-type="float" office:value="1393.57" table:style-name="ce8">
            <text:p>1.393,57</text:p>
          </table:table-cell>
          <table:table-cell office:value-type="float" office:value="0" table:style-name="ce8">
            <text:p>0,00</text:p>
          </table:table-cell>
          <table:table-cell office:value-type="float" office:value="1393.57" table:style-name="ce8">
            <text:p>1.393,57</text:p>
          </table:table-cell>
          <table:table-cell table:number-columns-repeated="16365" table:style-name="ce6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EMISSIONE CIE - RIVERSAMENTO DIRITTI DA PARTE DEL COMUNE AL MINISTERO DELL'INTERNO - PERIODO 16-28 FEBBRAIO 2026</text:p>
          </table:table-cell>
          <table:table-cell office:value-type="string" table:style-name="ce7">
            <text:p>TESORERIA DI ROMA SUCC. 348 (QUOTA DIRITTI CARTE D'IDENTITA')</text:p>
          </table:table-cell>
          <table:table-cell office:value-type="string" table:style-name="ce7">
            <text:p>ACCREDITO TESORERIA PROVINCIALE STATO PER TAB B (IT12K0100003245BE00000003LU)</text:p>
          </table:table-cell>
          <table:table-cell office:value-type="string" table:style-name="ce6">
            <text:p>710.330.99 - Trasferimento proventi derivanti dal rilascio delle carte di identità elettroniche al Ministero dell'Interno</text:p>
          </table:table-cell>
          <table:table-cell office:value-type="string" table:style-name="ce5">
            <text:p>U.1.04.01.01.000</text:p>
          </table:table-cell>
          <table:table-cell office:value-type="string" table:style-name="ce5">
            <text:p>U.1.04.01.01.001</text:p>
          </table:table-cell>
          <table:table-cell table:style-name="ce5"/>
          <table:table-cell office:value-type="string" table:style-name="ce5">
            <text:p>1515/2026</text:p>
          </table:table-cell>
          <table:table-cell office:value-type="float" office:value="2026" table:style-name="ce5">
            <text:p>2026</text:p>
          </table:table-cell>
          <table:table-cell office:value-type="float" office:value="1515" table:style-name="ce5">
            <text:p>151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24/03/2026</text:p>
          </table:table-cell>
          <table:table-cell office:value-type="float" office:value="873.08" table:style-name="ce8">
            <text:p>873,08</text:p>
          </table:table-cell>
          <table:table-cell office:value-type="float" office:value="0" table:style-name="ce8">
            <text:p>0,00</text:p>
          </table:table-cell>
          <table:table-cell office:value-type="float" office:value="873.08" table:style-name="ce8">
            <text:p>873,08</text:p>
          </table:table-cell>
          <table:table-cell table:number-columns-repeated="16365" table:style-name="ce6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SVINCOLO CAUZIONE MANOMISSIONE SUOLO PUBBLICO PER REALIZZAZIONE ALLACCIAMENTO ALLA FOGNATURA PUBBLICA</text:p>
          </table:table-cell>
          <table:table-cell office:value-type="string" table:style-name="ce7">
            <text:p>ABELLO PATRIZIA</text:p>
          </table:table-cell>
          <table:table-cell office:value-type="string" table:style-name="ce7">
            <text:p>BONIFICO BANCARIO E POSTALE (IT60M0630546280000230193174)</text:p>
          </table:table-cell>
          <table:table-cell office:value-type="string" table:style-name="ce6">
            <text:p>13560.1810.90 - RESTITUZIONE DEPOSITI CAUZIONALI</text:p>
          </table:table-cell>
          <table:table-cell office:value-type="string" table:style-name="ce5">
            <text:p>U.7.02.04.02.000</text:p>
          </table:table-cell>
          <table:table-cell office:value-type="string" table:style-name="ce5">
            <text:p>U.7.02.04.02.001</text:p>
          </table:table-cell>
          <table:table-cell table:style-name="ce5"/>
          <table:table-cell office:value-type="string" table:style-name="ce5">
            <text:p>446/2023</text:p>
          </table:table-cell>
          <table:table-cell office:value-type="float" office:value="2023" table:style-name="ce5">
            <text:p>2023</text:p>
          </table:table-cell>
          <table:table-cell office:value-type="float" office:value="446" table:style-name="ce5">
            <text:p>446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23/03/2026</text:p>
          </table:table-cell>
          <table:table-cell office:value-type="float" office:value="750" table:style-name="ce8">
            <text:p>750,00</text:p>
          </table:table-cell>
          <table:table-cell office:value-type="float" office:value="0" table:style-name="ce8">
            <text:p>0,00</text:p>
          </table:table-cell>
          <table:table-cell office:value-type="float" office:value="750" table:style-name="ce8">
            <text:p>7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ffissione n 5 manifesti 70x100 SPETTACOLO TETRALE TUTTA LA MIA VOCE - 8 MARZO 2026 - CINEMA IRIS - AFFISIONE MANIFESTI 70X100</text:p>
          </table:table-cell>
          <table:table-cell office:value-type="string" table:style-name="ce7">
            <text:p>COMUNE DI VILLAR SAN COSTANZO</text:p>
          </table:table-cell>
          <table:table-cell office:value-type="string" table:style-name="ce7">
            <text:p>AVVISO PAGOPA ()</text:p>
          </table:table-cell>
          <table:table-cell office:value-type="string" table:style-name="ce6">
            <text:p>13642.2105.1 - ATTIVITA' ESPOSITIVE MUSEO MALL' TRIENNIO 2025/2027 L.R. 11/2018 (MODE, MONDI, TENDENZE, METODI E LUOGHI DELL'INVISIBILE)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table:style-name="ce5"/>
          <table:table-cell office:value-type="string" table:style-name="ce5">
            <text:p>1398/2026</text:p>
          </table:table-cell>
          <table:table-cell office:value-type="float" office:value="2026" table:style-name="ce5">
            <text:p>2026</text:p>
          </table:table-cell>
          <table:table-cell office:value-type="float" office:value="1398" table:style-name="ce5">
            <text:p>13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8">
            <text:p>8,00</text:p>
          </table:table-cell>
          <table:table-cell office:value-type="float" office:value="0" table:style-name="ce8">
            <text:p>0,00</text:p>
          </table:table-cell>
          <table:table-cell office:value-type="float" office:value="8" table:style-name="ce8">
            <text:p>8,00</text:p>
          </table:table-cell>
          <table:table-cell table:number-columns-repeated="16365" table:style-name="ce6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ONTE DEL DIALOGO - MARZO 2026 - AFFISSIONE MANIFESTI</text:p>
          </table:table-cell>
          <table:table-cell office:value-type="string" table:style-name="ce7">
            <text:p>COMUNE DI VILLAR SAN COSTANZO</text:p>
          </table:table-cell>
          <table:table-cell office:value-type="string" table:style-name="ce7">
            <text:p>AVVISO PAGOPA (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1381/2026</text:p>
          </table:table-cell>
          <table:table-cell office:value-type="float" office:value="2026" table:style-name="ce5">
            <text:p>2026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8">
            <text:p>8,00</text:p>
          </table:table-cell>
          <table:table-cell office:value-type="float" office:value="0" table:style-name="ce8">
            <text:p>0,00</text:p>
          </table:table-cell>
          <table:table-cell office:value-type="float" office:value="8" table:style-name="ce8">
            <text:p>8,00</text:p>
          </table:table-cell>
          <table:table-cell table:number-columns-repeated="16365" table:style-name="ce6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DIFFERITA DI CUI ALL'ART.21, COMMA 4, LETT. A) N°3/9 DEL 28/02/2026 - NOTACONCERTO TUTTA LA MIA VOCE F.TO 70X100 STAMPA 4+0 SU CARTA BLUE <text:s/>PER AFFISSIONE</text:p>
          </table:table-cell>
          <table:table-cell office:value-type="string" table:style-name="ce7">
            <text:p>TIPOLITO EUROPA</text:p>
          </table:table-cell>
          <table:table-cell office:value-type="string" table:style-name="ce7">
            <text:p>BONIFICO BANCARIO E POSTALE (IT87L0538710200000003418505)</text:p>
          </table:table-cell>
          <table:table-cell office:value-type="string" table:style-name="ce6">
            <text:p>13641.2104.1 - CONTRIBUTO FONDAZIONE CRT PER IL PROGETTO "VITE E VIAGGI SENZA SOSTA" NELL'AMBITO DEL BANDO "IMMAGINI E PROSPETTIVE"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BA907F3609</text:p>
          </table:table-cell>
          <table:table-cell office:value-type="string" table:style-name="ce5">
            <text:p>1434/2026</text:p>
          </table:table-cell>
          <table:table-cell office:value-type="float" office:value="2026" table:style-name="ce5">
            <text:p>2026</text:p>
          </table:table-cell>
          <table:table-cell office:value-type="float" office:value="1434" table:style-name="ce5">
            <text:p>1434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13/03/2026</text:p>
          </table:table-cell>
          <table:table-cell office:value-type="float" office:value="115.9" table:style-name="ce8">
            <text:p>115,90</text:p>
          </table:table-cell>
          <table:table-cell office:value-type="float" office:value="20.9" table:style-name="ce8">
            <text:p>20,90</text:p>
          </table:table-cell>
          <table:table-cell office:value-type="float" office:value="95" table:style-name="ce8">
            <text:p>95,00</text:p>
          </table:table-cell>
          <table:table-cell table:number-columns-repeated="16365" table:style-name="ce6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95 DEL 12/03/2026 - PRESTAZIONE ARTISTICA READING MUSICALE "TUTTA LA MIA VOCE" ELISA DANI IN DATA 8/3/26 CINEMA IRIS</text:p>
          </table:table-cell>
          <table:table-cell office:value-type="string" table:style-name="ce7">
            <text:p>BIS SERVIZI PER LO SPETTACOLO SOCIETA' COOPERATIVA</text:p>
          </table:table-cell>
          <table:table-cell office:value-type="string" table:style-name="ce7">
            <text:p>BONIFICO BANCARIO E POSTALE (IT70S0200810290000106054175)</text:p>
          </table:table-cell>
          <table:table-cell office:value-type="string" table:style-name="ce6">
            <text:p>13641.2104.1 - CONTRIBUTO FONDAZIONE CRT PER IL PROGETTO "VITE E VIAGGI SENZA SOSTA" NELL'AMBITO DEL BANDO "IMMAGINI E PROSPETTIVE"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BA90591EA3</text:p>
          </table:table-cell>
          <table:table-cell office:value-type="string" table:style-name="ce5">
            <text:p>1433/2026</text:p>
          </table:table-cell>
          <table:table-cell office:value-type="float" office:value="2026" table:style-name="ce5">
            <text:p>2026</text:p>
          </table:table-cell>
          <table:table-cell office:value-type="float" office:value="1433" table:style-name="ce5">
            <text:p>1433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13/03/2026</text:p>
          </table:table-cell>
          <table:table-cell office:value-type="float" office:value="200" table:style-name="ce8">
            <text:p>200,00</text:p>
          </table:table-cell>
          <table:table-cell office:value-type="float" office:value="18.18" table:style-name="ce8">
            <text:p>18,18</text:p>
          </table:table-cell>
          <table:table-cell office:value-type="float" office:value="181.82" table:style-name="ce8">
            <text:p>181,82</text:p>
          </table:table-cell>
          <table:table-cell table:number-columns-repeated="16365" table:style-name="ce6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948 DEL 24/02/2026 - Prestazione di servizi</text:p>
          </table:table-cell>
          <table:table-cell office:value-type="string" table:style-name="ce7">
            <text:p>STEP SRL</text:p>
          </table:table-cell>
          <table:table-cell office:value-type="string" table:style-name="ce7">
            <text:p>BONIFICO BANCARIO E POSTALE (IT08C0101585070000065001956)</text:p>
          </table:table-cell>
          <table:table-cell office:value-type="string" table:style-name="ce6">
            <text:p>800.26.90 - CANONE APPALTO GESTIONE C.U.P.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999</text:p>
          </table:table-cell>
          <table:table-cell office:value-type="string" table:style-name="ce5">
            <text:p>B9C9C3439C</text:p>
          </table:table-cell>
          <table:table-cell office:value-type="string" table:style-name="ce5">
            <text:p>1293/2026</text:p>
          </table:table-cell>
          <table:table-cell office:value-type="float" office:value="2026" table:style-name="ce5">
            <text:p>2026</text:p>
          </table:table-cell>
          <table:table-cell office:value-type="float" office:value="1293" table:style-name="ce5">
            <text:p>1293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24/03/2026</text:p>
          </table:table-cell>
          <table:table-cell office:value-type="float" office:value="1359.96" table:style-name="ce8">
            <text:p>1.359,96</text:p>
          </table:table-cell>
          <table:table-cell office:value-type="float" office:value="244.16" table:style-name="ce8">
            <text:p>244,16</text:p>
          </table:table-cell>
          <table:table-cell office:value-type="float" office:value="1115.8" table:style-name="ce8">
            <text:p>1.115,80</text:p>
          </table:table-cell>
          <table:table-cell table:number-columns-repeated="16365" table:style-name="ce6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949 DEL 24/02/2026 - Prestazione di servizi</text:p>
          </table:table-cell>
          <table:table-cell office:value-type="string" table:style-name="ce7">
            <text:p>STEP SRL</text:p>
          </table:table-cell>
          <table:table-cell office:value-type="string" table:style-name="ce7">
            <text:p>BONIFICO BANCARIO E POSTALE (IT08C0101585070000065001956)</text:p>
          </table:table-cell>
          <table:table-cell office:value-type="string" table:style-name="ce6">
            <text:p>800.26.90 - CANONE APPALTO GESTIONE C.U.P.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999</text:p>
          </table:table-cell>
          <table:table-cell office:value-type="string" table:style-name="ce5">
            <text:p>ZE5372FA1F</text:p>
          </table:table-cell>
          <table:table-cell office:value-type="string" table:style-name="ce5">
            <text:p>1474/2025</text:p>
          </table:table-cell>
          <table:table-cell office:value-type="float" office:value="2025" table:style-name="ce5">
            <text:p>2025</text:p>
          </table:table-cell>
          <table:table-cell office:value-type="float" office:value="1474" table:style-name="ce5">
            <text:p>1474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24/03/2026</text:p>
          </table:table-cell>
          <table:table-cell office:value-type="float" office:value="260.76" table:style-name="ce8">
            <text:p>260,76</text:p>
          </table:table-cell>
          <table:table-cell office:value-type="float" office:value="24.23" table:style-name="ce8">
            <text:p>24,23</text:p>
          </table:table-cell>
          <table:table-cell office:value-type="float" office:value="236.53" table:style-name="ce8">
            <text:p>236,53</text:p>
          </table:table-cell>
          <table:table-cell table:number-columns-repeated="16365" table:style-name="ce6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P24-2026 DEL 28/02/2026 - Servizio di trasporto alunni A.S. 2025/2026 - FEBBRAIO 2026</text:p>
          </table:table-cell>
          <table:table-cell office:value-type="string" table:style-name="ce7">
            <text:p>EUROBUS CUNEO S.R.L.</text:p>
          </table:table-cell>
          <table:table-cell office:value-type="string" table:style-name="ce7">
            <text:p>BONIFICO BANCARIO E POSTALE (IT46Q0838246160000060193472)</text:p>
          </table:table-cell>
          <table:table-cell office:value-type="string" table:style-name="ce6">
            <text:p>10.640.5 - SPESE PER APPALTO SERVIZIO TRASPORTO SCOLASTICO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2</text:p>
          </table:table-cell>
          <table:table-cell office:value-type="string" table:style-name="ce5">
            <text:p>B8076D542A</text:p>
          </table:table-cell>
          <table:table-cell office:value-type="string" table:style-name="ce5">
            <text:p>2000/2025</text:p>
          </table:table-cell>
          <table:table-cell office:value-type="float" office:value="2025" table:style-name="ce5">
            <text:p>2025</text:p>
          </table:table-cell>
          <table:table-cell office:value-type="float" office:value="2000" table:style-name="ce5">
            <text:p>200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24/03/2026</text:p>
          </table:table-cell>
          <table:table-cell office:value-type="float" office:value="14509" table:style-name="ce8">
            <text:p>14.509,00</text:p>
          </table:table-cell>
          <table:table-cell office:value-type="float" office:value="1319" table:style-name="ce8">
            <text:p>1.319,00</text:p>
          </table:table-cell>
          <table:table-cell office:value-type="float" office:value="13190" table:style-name="ce8">
            <text:p>13.19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09/E DEL 28/02/2026 - ADEGUAMENTO IMPIANTO VIEDEOSORVEGLIANZA NUOVI PUNTI</text:p>
          </table:table-cell>
          <table:table-cell office:value-type="string" table:style-name="ce7">
            <text:p>NEW TECH SRL</text:p>
          </table:table-cell>
          <table:table-cell office:value-type="string" table:style-name="ce7">
            <text:p>BONIFICO BANCARIO E POSTALE (IT46H0306946840100000000135)</text:p>
          </table:table-cell>
          <table:table-cell office:value-type="string" table:style-name="ce6">
            <text:p>6730.2065.1 - REALIZZAZIONE IMPIANTO DI VIDEOSORVEGLIANZA (FONDI BIM)</text:p>
          </table:table-cell>
          <table:table-cell office:value-type="string" table:style-name="ce5">
            <text:p>U.2.02.01.04.000</text:p>
          </table:table-cell>
          <table:table-cell office:value-type="string" table:style-name="ce5">
            <text:p>U.2.02.01.04.002</text:p>
          </table:table-cell>
          <table:table-cell office:value-type="string" table:style-name="ce5">
            <text:p>B9D2DFD1E0</text:p>
          </table:table-cell>
          <table:table-cell office:value-type="string" table:style-name="ce5">
            <text:p>2415/2025</text:p>
          </table:table-cell>
          <table:table-cell office:value-type="float" office:value="2025" table:style-name="ce5">
            <text:p>2025</text:p>
          </table:table-cell>
          <table:table-cell office:value-type="float" office:value="2415" table:style-name="ce5">
            <text:p>2415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24/03/2026</text:p>
          </table:table-cell>
          <table:table-cell office:value-type="float" office:value="1049.2" table:style-name="ce8">
            <text:p>1.049,20</text:p>
          </table:table-cell>
          <table:table-cell office:value-type="float" office:value="189.2" table:style-name="ce8">
            <text:p>189,20</text:p>
          </table:table-cell>
          <table:table-cell office:value-type="float" office:value="860" table:style-name="ce8">
            <text:p>86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210 DEL 28/02/2026 - FATTURA VENDITA ITALIA</text:p>
          </table:table-cell>
          <table:table-cell office:value-type="string" table:style-name="ce7">
            <text:p>SEGNALETICA NOVARESE SRL</text:p>
          </table:table-cell>
          <table:table-cell office:value-type="string" table:style-name="ce7">
            <text:p>BONIFICO BANCARIO E POSTALE (IT14N0569650530000020202X51)</text:p>
          </table:table-cell>
          <table:table-cell office:value-type="string" table:style-name="ce6">
            <text:p>2780.1230.2 - SPESE PER LA SEGNALETICA STRADALE E PARCHEGGI(SERVIZ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12</text:p>
          </table:table-cell>
          <table:table-cell office:value-type="string" table:style-name="ce5">
            <text:p>B4829C5B15</text:p>
          </table:table-cell>
          <table:table-cell office:value-type="string" table:style-name="ce5">
            <text:p>1121/2024</text:p>
          </table:table-cell>
          <table:table-cell office:value-type="float" office:value="2024" table:style-name="ce5">
            <text:p>2024</text:p>
          </table:table-cell>
          <table:table-cell office:value-type="float" office:value="1121" table:style-name="ce5">
            <text:p>1121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24/03/2026</text:p>
          </table:table-cell>
          <table:table-cell office:value-type="float" office:value="887.55" table:style-name="ce8">
            <text:p>887,55</text:p>
          </table:table-cell>
          <table:table-cell office:value-type="float" office:value="160.41" table:style-name="ce8">
            <text:p>160,41</text:p>
          </table:table-cell>
          <table:table-cell office:value-type="float" office:value="727.14" table:style-name="ce8">
            <text:p>727,14</text:p>
          </table:table-cell>
          <table:table-cell table:number-columns-repeated="16365" table:style-name="ce6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30/05 DEL 31/12/2025 - VEICOLO SOTTOPOSTO A SEQUESTRO - RECUPERO SPESE CUSTODE ACQUIRENTE</text:p>
          </table:table-cell>
          <table:table-cell office:value-type="string" table:style-name="ce7">
            <text:p>ITALO SCARL</text:p>
          </table:table-cell>
          <table:table-cell office:value-type="string" table:style-name="ce7">
            <text:p>BONIFICO BANCARIO E POSTALE (IT22U0569601402000003397X33)</text:p>
          </table:table-cell>
          <table:table-cell office:value-type="string" table:style-name="ce6">
            <text:p>2780.1230.3 - SPESE PER IL RECUPERO E LO SMALTIMENTO DI VEICOLI ABBANDONATI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B55138265C</text:p>
          </table:table-cell>
          <table:table-cell office:value-type="string" table:style-name="ce5">
            <text:p>1401/2025</text:p>
          </table:table-cell>
          <table:table-cell office:value-type="float" office:value="2025" table:style-name="ce5">
            <text:p>2025</text:p>
          </table:table-cell>
          <table:table-cell office:value-type="float" office:value="1401" table:style-name="ce5">
            <text:p>1401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24/03/2026</text:p>
          </table:table-cell>
          <table:table-cell office:value-type="float" office:value="115.95" table:style-name="ce8">
            <text:p>115,95</text:p>
          </table:table-cell>
          <table:table-cell office:value-type="float" office:value="20.91" table:style-name="ce8">
            <text:p>20,91</text:p>
          </table:table-cell>
          <table:table-cell office:value-type="float" office:value="95.04" table:style-name="ce8">
            <text:p>95,04</text:p>
          </table:table-cell>
          <table:table-cell table:number-columns-repeated="16365" table:style-name="ce6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000511 DEL 28/02/2026 - SERVIZIO ASSOSTENZA E POSTALIZZAZIONE VERBALI CDS - OPEN SOFTWARE</text:p>
          </table:table-cell>
          <table:table-cell office:value-type="string" table:style-name="ce7">
            <text:p>OPEN SOFTWARE S.R.L.</text:p>
          </table:table-cell>
          <table:table-cell office:value-type="string" table:style-name="ce7">
            <text:p>BONIFICO BANCARIO E POSTALE (IT54R0200836190000004758405)</text:p>
          </table:table-cell>
          <table:table-cell office:value-type="string" table:style-name="ce6">
            <text:p>1130.480.8 - CANONI/UTENZE/SERVIZI DI POSTALIZZAZIONE POLIZIA LOCAL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5550CB954</text:p>
          </table:table-cell>
          <table:table-cell office:value-type="string" table:style-name="ce5">
            <text:p>1355/2025</text:p>
          </table:table-cell>
          <table:table-cell office:value-type="float" office:value="2025" table:style-name="ce5">
            <text:p>2025</text:p>
          </table:table-cell>
          <table:table-cell office:value-type="float" office:value="1355" table:style-name="ce5">
            <text:p>1355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24/03/2026</text:p>
          </table:table-cell>
          <table:table-cell office:value-type="float" office:value="153.72" table:style-name="ce8">
            <text:p>153,72</text:p>
          </table:table-cell>
          <table:table-cell office:value-type="float" office:value="27.72" table:style-name="ce8">
            <text:p>27,72</text:p>
          </table:table-cell>
          <table:table-cell office:value-type="float" office:value="126" table:style-name="ce8">
            <text:p>126,00</text:p>
          </table:table-cell>
          <table:table-cell table:number-columns-repeated="16365" table:style-name="ce6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1026058707 DEL 20/03/2026 - 30069785-010</text:p>
          </table:table-cell>
          <table:table-cell office:value-type="string" table:style-name="ce7">
            <text:p>POSTE ITALIANE - FILIALE DI CUNEO</text:p>
          </table:table-cell>
          <table:table-cell office:value-type="string" table:style-name="ce7">
            <text:p>BONIFICO BANCARIO E POSTALE (IT59N0760103200000041028663)</text:p>
          </table:table-cell>
          <table:table-cell office:value-type="string" table:style-name="ce6">
            <text:p>1130.480.8 - CANONI/UTENZE/SERVIZI DI POSTALIZZAZIONE POLIZIA LOCAL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9E4B3E801</text:p>
          </table:table-cell>
          <table:table-cell office:value-type="string" table:style-name="ce5">
            <text:p>1342/2026</text:p>
          </table:table-cell>
          <table:table-cell office:value-type="float" office:value="2026" table:style-name="ce5">
            <text:p>2026</text:p>
          </table:table-cell>
          <table:table-cell office:value-type="float" office:value="1342" table:style-name="ce5">
            <text:p>1342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24/03/2026</text:p>
          </table:table-cell>
          <table:table-cell office:value-type="float" office:value="480" table:style-name="ce8">
            <text:p>480,00</text:p>
          </table:table-cell>
          <table:table-cell office:value-type="float" office:value="0" table:style-name="ce8">
            <text:p>0,00</text:p>
          </table:table-cell>
          <table:table-cell office:value-type="float" office:value="480" table:style-name="ce8">
            <text:p>48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1040 LAVORO AUTONOMO MARZO 2026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320/2026</text:p>
          </table:table-cell>
          <table:table-cell office:value-type="float" office:value="2026" table:style-name="ce5">
            <text:p>2026</text:p>
          </table:table-cell>
          <table:table-cell office:value-type="float" office:value="1320" table:style-name="ce5">
            <text:p>13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80" table:style-name="ce8">
            <text:p>480,00</text:p>
          </table:table-cell>
          <table:table-cell office:value-type="float" office:value="0" table:style-name="ce8">
            <text:p>0,00</text:p>
          </table:table-cell>
          <table:table-cell office:value-type="float" office:value="480" table:style-name="ce8">
            <text:p>48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IRAP SU COMPENSI SPETTACOLO TUTTA LA MIA VOCE 8 MARZO 2026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160.686.90 - IRAP ATTIVITA' CULTURALI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4/2025</text:p>
          </table:table-cell>
          <table:table-cell office:value-type="float" office:value="2025" table:style-name="ce5">
            <text:p>2025</text:p>
          </table:table-cell>
          <table:table-cell office:value-type="float" office:value="1074" table:style-name="ce5">
            <text:p>10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" table:style-name="ce8">
            <text:p>51,00</text:p>
          </table:table-cell>
          <table:table-cell office:value-type="float" office:value="0" table:style-name="ce8">
            <text:p>0,00</text:p>
          </table:table-cell>
          <table:table-cell office:value-type="float" office:value="51" table:style-name="ce8">
            <text:p>51,00</text:p>
          </table:table-cell>
          <table:table-cell table:number-columns-repeated="16365" table:style-name="ce6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NOTA DI DEBITO N°1/26 DEL 09/03/2026 - PRESTAZIONE ARTISTICA READING MUSICALE TUTTA LA MIA VOCE IN DATA 8/3/2026</text:p>
          </table:table-cell>
          <table:table-cell office:value-type="string" table:style-name="ce7">
            <text:p>SAVATTERI/ALBERTO</text:p>
          </table:table-cell>
          <table:table-cell office:value-type="string" table:style-name="ce7">
            <text:p>BONIFICO BANCARIO E POSTALE (IT81I0760110200000060358140)</text:p>
          </table:table-cell>
          <table:table-cell office:value-type="string" table:style-name="ce6">
            <text:p>13641.2104.1 - CONTRIBUTO FONDAZIONE CRT PER IL PROGETTO "VITE E VIAGGI SENZA SOSTA" NELL'AMBITO DEL BANDO "IMMAGINI E PROSPETTIVE"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table:style-name="ce5"/>
          <table:table-cell office:value-type="string" table:style-name="ce5">
            <text:p>1435/2026</text:p>
          </table:table-cell>
          <table:table-cell office:value-type="float" office:value="2026" table:style-name="ce5">
            <text:p>2026</text:p>
          </table:table-cell>
          <table:table-cell office:value-type="float" office:value="1435" table:style-name="ce5">
            <text:p>1435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13/03/2026</text:p>
          </table:table-cell>
          <table:table-cell office:value-type="float" office:value="150" table:style-name="ce8">
            <text:p>150,00</text:p>
          </table:table-cell>
          <table:table-cell office:value-type="float" office:value="30" table:style-name="ce8">
            <text:p>30,00</text:p>
          </table:table-cell>
          <table:table-cell office:value-type="float" office:value="120" table:style-name="ce8">
            <text:p>12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NOTA DI DEBITO N°1 DEL 09/03/2026 - PRESTAZIONE ARTISTICA READING MUSICALE TUTTA LA MIA VOCE IN DATA 8/3/2026</text:p>
          </table:table-cell>
          <table:table-cell office:value-type="string" table:style-name="ce7">
            <text:p>GERTOSIO/GIUSEPPE (STIPENDIO)</text:p>
          </table:table-cell>
          <table:table-cell office:value-type="string" table:style-name="ce7">
            <text:p>BONIFICO BANCARIO E POSTALE (IT23B0347501605CC0010084700)</text:p>
          </table:table-cell>
          <table:table-cell office:value-type="string" table:style-name="ce6">
            <text:p>13641.2104.1 - CONTRIBUTO FONDAZIONE CRT PER IL PROGETTO "VITE E VIAGGI SENZA SOSTA" NELL'AMBITO DEL BANDO "IMMAGINI E PROSPETTIVE"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table:style-name="ce5"/>
          <table:table-cell office:value-type="string" table:style-name="ce5">
            <text:p>1435/2026</text:p>
          </table:table-cell>
          <table:table-cell office:value-type="float" office:value="2026" table:style-name="ce5">
            <text:p>2026</text:p>
          </table:table-cell>
          <table:table-cell office:value-type="float" office:value="1435" table:style-name="ce5">
            <text:p>1435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13/03/2026</text:p>
          </table:table-cell>
          <table:table-cell office:value-type="float" office:value="150" table:style-name="ce8">
            <text:p>150,00</text:p>
          </table:table-cell>
          <table:table-cell office:value-type="float" office:value="30" table:style-name="ce8">
            <text:p>30,00</text:p>
          </table:table-cell>
          <table:table-cell office:value-type="float" office:value="120" table:style-name="ce8">
            <text:p>12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NOTA DI DEBITO N°1 DEL 09/03/2026 - PRESTAZIONE ARTISTICA READING MUSICALE TUTTA LA MIA VOCE IN DATA 8/3/2026</text:p>
          </table:table-cell>
          <table:table-cell office:value-type="string" table:style-name="ce7">
            <text:p>GERTOSIO/ADELE</text:p>
          </table:table-cell>
          <table:table-cell office:value-type="string" table:style-name="ce7">
            <text:p>BONIFICO BANCARIO E POSTALE (IT28I0366901600030153425341)</text:p>
          </table:table-cell>
          <table:table-cell office:value-type="string" table:style-name="ce6">
            <text:p>13641.2104.1 - CONTRIBUTO FONDAZIONE CRT PER IL PROGETTO "VITE E VIAGGI SENZA SOSTA" NELL'AMBITO DEL BANDO "IMMAGINI E PROSPETTIVE"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table:style-name="ce5"/>
          <table:table-cell office:value-type="string" table:style-name="ce5">
            <text:p>1435/2026</text:p>
          </table:table-cell>
          <table:table-cell office:value-type="float" office:value="2026" table:style-name="ce5">
            <text:p>2026</text:p>
          </table:table-cell>
          <table:table-cell office:value-type="float" office:value="1435" table:style-name="ce5">
            <text:p>1435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13/03/2026</text:p>
          </table:table-cell>
          <table:table-cell office:value-type="float" office:value="150" table:style-name="ce8">
            <text:p>150,00</text:p>
          </table:table-cell>
          <table:table-cell office:value-type="float" office:value="30" table:style-name="ce8">
            <text:p>30,00</text:p>
          </table:table-cell>
          <table:table-cell office:value-type="float" office:value="120" table:style-name="ce8">
            <text:p>12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NOTA DI DEBITO N°1 DEL 09/03/2026 - PRESTAZIONE ARTISTICA READING MUSICALE TUTTA LA MIA VOCE IN DATA 8/3/2026</text:p>
          </table:table-cell>
          <table:table-cell office:value-type="string" table:style-name="ce7">
            <text:p>GERTOSIO/ALBERTO</text:p>
          </table:table-cell>
          <table:table-cell office:value-type="string" table:style-name="ce7">
            <text:p>BONIFICO BANCARIO E POSTALE (IT85H0200846280000106449014)</text:p>
          </table:table-cell>
          <table:table-cell office:value-type="string" table:style-name="ce6">
            <text:p>13641.2104.1 - CONTRIBUTO FONDAZIONE CRT PER IL PROGETTO "VITE E VIAGGI SENZA SOSTA" NELL'AMBITO DEL BANDO "IMMAGINI E PROSPETTIVE"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table:style-name="ce5"/>
          <table:table-cell office:value-type="string" table:style-name="ce5">
            <text:p>1435/2026</text:p>
          </table:table-cell>
          <table:table-cell office:value-type="float" office:value="2026" table:style-name="ce5">
            <text:p>2026</text:p>
          </table:table-cell>
          <table:table-cell office:value-type="float" office:value="1435" table:style-name="ce5">
            <text:p>1435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13/03/2026</text:p>
          </table:table-cell>
          <table:table-cell office:value-type="float" office:value="150" table:style-name="ce8">
            <text:p>150,00</text:p>
          </table:table-cell>
          <table:table-cell office:value-type="float" office:value="30" table:style-name="ce8">
            <text:p>30,00</text:p>
          </table:table-cell>
          <table:table-cell office:value-type="float" office:value="120" table:style-name="ce8">
            <text:p>12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67 DEL 13/03/2026 - SERVIZIO VERIFICA E REVISIONE QUADRI ELETTRICI MOBILI INCARICO: DETERMINAZIONE RESPONSABILE SERVIZIO TECNICO LL.PP. N. GENERALE: 1007, N. SERVIZIO 455 DEL 22/10/2025 INVIATA IN DATA 23/10/2025 CIG:</text:p>
          </table:table-cell>
          <table:table-cell office:value-type="string" table:style-name="ce7">
            <text:p>STUDIO TECNICO ARAGNO &amp; OMENTO</text:p>
          </table:table-cell>
          <table:table-cell office:value-type="string" table:style-name="ce7">
            <text:p>BONIFICO BANCARIO E POSTALE (IT57M0630546851000010101651)</text:p>
          </table:table-cell>
          <table:table-cell office:value-type="string" table:style-name="ce6">
            <text:p>2450.95.2 - SERVIZI PER MANIFESTAZIONI VARIE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B8BD781110</text:p>
          </table:table-cell>
          <table:table-cell office:value-type="string" table:style-name="ce5">
            <text:p>2129/2025</text:p>
          </table:table-cell>
          <table:table-cell office:value-type="float" office:value="2025" table:style-name="ce5">
            <text:p>2025</text:p>
          </table:table-cell>
          <table:table-cell office:value-type="float" office:value="2129" table:style-name="ce5">
            <text:p>2129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18/03/2026</text:p>
          </table:table-cell>
          <table:table-cell office:value-type="float" office:value="512.4" table:style-name="ce8">
            <text:p>512,40</text:p>
          </table:table-cell>
          <table:table-cell office:value-type="float" office:value="80" table:style-name="ce8">
            <text:p>80,00</text:p>
          </table:table-cell>
          <table:table-cell office:value-type="float" office:value="432.4" table:style-name="ce8">
            <text:p>432,40</text:p>
          </table:table-cell>
          <table:table-cell table:number-columns-repeated="16365" table:style-name="ce6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8/01 DEL 12/03/2026 - IMPEGNO DI SPESA E INCARICO PROFESSIONALE PER VERIFICHE A RESISTENZA PALI ILLUMINAZIONE PER INSTALLARE BANNER ISTITUZIONALI SU VIALE STAZIONE PRESSO FALCI, ROTONDA VIALE STAZIONE E ROTONDA PIAZZA XX SETTEMBRE E NUOVI TOTEM PER INSTALLARE BANNER ISTITUZIONALI</text:p>
            <text:p>STUDIO INGEGNERIA OCCELLI<text:s/></text:p>
            <text:p>CIG: B2E2AD02F5 (€. 1.776,32 - CAP. 270.90)</text:p>
          </table:table-cell>
          <table:table-cell office:value-type="string" table:style-name="ce7">
            <text:p>OCCELLI/PAOLO</text:p>
          </table:table-cell>
          <table:table-cell office:value-type="string" table:style-name="ce7">
            <text:p>BONIFICO BANCARIO E POSTALE (IT50Y0306946771100000015698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2E2AD02F5</text:p>
          </table:table-cell>
          <table:table-cell office:value-type="string" table:style-name="ce5">
            <text:p>769/2024</text:p>
          </table:table-cell>
          <table:table-cell office:value-type="float" office:value="2024" table:style-name="ce5">
            <text:p>2024</text:p>
          </table:table-cell>
          <table:table-cell office:value-type="float" office:value="769" table:style-name="ce5">
            <text:p>769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17/03/2026</text:p>
          </table:table-cell>
          <table:table-cell office:value-type="float" office:value="1776.32" table:style-name="ce8">
            <text:p>1.776,32</text:p>
          </table:table-cell>
          <table:table-cell office:value-type="float" office:value="280" table:style-name="ce8">
            <text:p>280,00</text:p>
          </table:table-cell>
          <table:table-cell office:value-type="float" office:value="1496.32" table:style-name="ce8">
            <text:p>1.496,32</text:p>
          </table:table-cell>
          <table:table-cell table:number-columns-repeated="16365" table:style-name="ce6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FFICIO SEGRETERIA - MESE DI MARZO</text:p>
          </table:table-cell>
          <table:table-cell office:value-type="string" table:style-name="ce7">
            <text:p>MANFREDI/MARIAGRAZIA</text:p>
          </table:table-cell>
          <table:table-cell office:value-type="string" table:style-name="ce7">
            <text:p>BONIFICO BANCARIO E POSTALE (IT47D0306946070100000062482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070.21" table:style-name="ce8">
            <text:p>8.070,21</text:p>
          </table:table-cell>
          <table:table-cell office:value-type="float" office:value="5343.72" table:style-name="ce8">
            <text:p>5.343,72</text:p>
          </table:table-cell>
          <table:table-cell office:value-type="float" office:value="2726.49" table:style-name="ce8">
            <text:p>2.726,49</text:p>
          </table:table-cell>
          <table:table-cell table:number-columns-repeated="16365" table:style-name="ce6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ARRETRATI CONTRATTUALI - MESE DI MARZO</text:p>
          </table:table-cell>
          <table:table-cell office:value-type="string" table:style-name="ce7">
            <text:p>MANFREDI/MARIAGRAZIA</text:p>
          </table:table-cell>
          <table:table-cell office:value-type="string" table:style-name="ce7">
            <text:p>BONIFICO BANCARIO E POSTALE (IT47D0306946070100000062482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486.64" table:style-name="ce8">
            <text:p>7.486,64</text:p>
          </table:table-cell>
          <table:table-cell office:value-type="float" office:value="0" table:style-name="ce8">
            <text:p>0,00</text:p>
          </table:table-cell>
          <table:table-cell office:value-type="float" office:value="7486.64" table:style-name="ce8">
            <text:p>7.486,64</text:p>
          </table:table-cell>
          <table:table-cell table:number-columns-repeated="16365" table:style-name="ce6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INDENNITA' DI RISULTATO ANNO 2024</text:p>
          </table:table-cell>
          <table:table-cell office:value-type="string" table:style-name="ce7">
            <text:p>MANFREDI/MARIAGRAZIA</text:p>
          </table:table-cell>
          <table:table-cell office:value-type="string" table:style-name="ce7">
            <text:p>BONIFICO BANCARIO E POSTALE (IT47D0306946070100000062482)</text:p>
          </table:table-cell>
          <table:table-cell office:value-type="string" table:style-name="ce6">
            <text:p>780.1494.90 - INDENNITA' DI RISULTATO DA CORRISPONDERE AI RESPONSABILI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4</text:p>
          </table:table-cell>
          <table:table-cell table:style-name="ce5"/>
          <table:table-cell office:value-type="string" table:style-name="ce5">
            <text:p>1166/2026</text:p>
          </table:table-cell>
          <table:table-cell office:value-type="float" office:value="2026" table:style-name="ce5">
            <text:p>2026</text:p>
          </table:table-cell>
          <table:table-cell office:value-type="float" office:value="1166" table:style-name="ce5">
            <text:p>11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312.39" table:style-name="ce8">
            <text:p>5.312,39</text:p>
          </table:table-cell>
          <table:table-cell office:value-type="float" office:value="3000" table:style-name="ce8">
            <text:p>3.000,00</text:p>
          </table:table-cell>
          <table:table-cell office:value-type="float" office:value="2312.39" table:style-name="ce8">
            <text:p>2.312,39</text:p>
          </table:table-cell>
          <table:table-cell table:number-columns-repeated="16365" table:style-name="ce6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DIRITTI DI ROGITO AL SEGRETARIO COMUNALE ANNO 2025 - MESE DI MARZO</text:p>
          </table:table-cell>
          <table:table-cell office:value-type="string" table:style-name="ce7">
            <text:p>MANFREDI/MARIAGRAZIA</text:p>
          </table:table-cell>
          <table:table-cell office:value-type="string" table:style-name="ce7">
            <text:p>BONIFICO BANCARIO E POSTALE (IT47D0306946070100000062482)</text:p>
          </table:table-cell>
          <table:table-cell office:value-type="string" table:style-name="ce6">
            <text:p>120.80.90 - QUOTA DIRITTI DI SEGRETERIA AL SEGRETARIO COMUNAL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4</text:p>
          </table:table-cell>
          <table:table-cell table:style-name="ce5"/>
          <table:table-cell office:value-type="string" table:style-name="ce5">
            <text:p>1211/2026</text:p>
          </table:table-cell>
          <table:table-cell office:value-type="float" office:value="2026" table:style-name="ce5">
            <text:p>2026</text:p>
          </table:table-cell>
          <table:table-cell office:value-type="float" office:value="1211" table:style-name="ce5">
            <text:p>12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771.94" table:style-name="ce8">
            <text:p>7.771,94</text:p>
          </table:table-cell>
          <table:table-cell office:value-type="float" office:value="4461.74" table:style-name="ce8">
            <text:p>4.461,74</text:p>
          </table:table-cell>
          <table:table-cell office:value-type="float" office:value="3310.2" table:style-name="ce8">
            <text:p>3.310,20</text:p>
          </table:table-cell>
          <table:table-cell table:number-columns-repeated="16365" table:style-name="ce6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QUOTA INDENNITA' DI RISULTATO 2024 A CARICO UMVM - MESE DI MARZO</text:p>
          </table:table-cell>
          <table:table-cell office:value-type="string" table:style-name="ce7">
            <text:p>MANFREDI/MARIAGRAZIA</text:p>
          </table:table-cell>
          <table:table-cell office:value-type="string" table:style-name="ce7">
            <text:p>BONIFICO BANCARIO E POSTALE (IT47D0306946070100000062482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table:style-name="ce5"/>
          <table:table-cell office:value-type="string" table:style-name="ce5">
            <text:p>1516/2026</text:p>
          </table:table-cell>
          <table:table-cell office:value-type="float" office:value="2026" table:style-name="ce5">
            <text:p>2026</text:p>
          </table:table-cell>
          <table:table-cell office:value-type="float" office:value="1516" table:style-name="ce5">
            <text:p>1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32.8" table:style-name="ce8">
            <text:p>1.332,80</text:p>
          </table:table-cell>
          <table:table-cell office:value-type="float" office:value="0" table:style-name="ce8">
            <text:p>0,00</text:p>
          </table:table-cell>
          <table:table-cell office:value-type="float" office:value="1332.8" table:style-name="ce8">
            <text:p>1.332,80</text:p>
          </table:table-cell>
          <table:table-cell table:number-columns-repeated="16365" table:style-name="ce6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POLIZIA MUNICIPALE VIGILI URBANI - MESE DI MARZO</text:p>
          </table:table-cell>
          <table:table-cell office:value-type="string" table:style-name="ce7">
            <text:p>UBERTO/ORESTE</text:p>
          </table:table-cell>
          <table:table-cell office:value-type="string" table:style-name="ce7">
            <text:p>BONIFICO BANCARIO E POSTALE (IT50O0843946050000050103837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783.27" table:style-name="ce8">
            <text:p>3.783,27</text:p>
          </table:table-cell>
          <table:table-cell office:value-type="float" office:value="1994.95" table:style-name="ce8">
            <text:p>1.994,95</text:p>
          </table:table-cell>
          <table:table-cell office:value-type="float" office:value="1788.32" table:style-name="ce8">
            <text:p>1.788,32</text:p>
          </table:table-cell>
          <table:table-cell table:number-columns-repeated="16365" table:style-name="ce6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UBERTO/ORESTE</text:p>
          </table:table-cell>
          <table:table-cell office:value-type="string" table:style-name="ce7">
            <text:p>BONIFICO BANCARIO E POSTALE (IT50O0843946050000050103837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24.88" table:style-name="ce8">
            <text:p>1.824,88</text:p>
          </table:table-cell>
          <table:table-cell office:value-type="float" office:value="0" table:style-name="ce8">
            <text:p>0,00</text:p>
          </table:table-cell>
          <table:table-cell office:value-type="float" office:value="1824.88" table:style-name="ce8">
            <text:p>1.824,88</text:p>
          </table:table-cell>
          <table:table-cell table:number-columns-repeated="16365" table:style-name="ce6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INDENNITA' DI CARICA - MESE DI MARZO</text:p>
          </table:table-cell>
          <table:table-cell office:value-type="string" table:style-name="ce7">
            <text:p>ARNAUDO/MAURO</text:p>
          </table:table-cell>
          <table:table-cell office:value-type="string" table:style-name="ce7">
            <text:p>BONIFICO BANCARIO E POSTALE (IT61E0630546280000230199855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01" table:style-name="ce8">
            <text:p>2.001,00</text:p>
          </table:table-cell>
          <table:table-cell office:value-type="float" office:value="517.86" table:style-name="ce8">
            <text:p>517,86</text:p>
          </table:table-cell>
          <table:table-cell office:value-type="float" office:value="1483.14" table:style-name="ce8">
            <text:p>1.483,14</text:p>
          </table:table-cell>
          <table:table-cell table:number-columns-repeated="16365" table:style-name="ce6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FFICIO RAGIONERIA E TRIBUTI - MESE DI MARZO</text:p>
          </table:table-cell>
          <table:table-cell office:value-type="string" table:style-name="ce7">
            <text:p>BARBERO/CARLA</text:p>
          </table:table-cell>
          <table:table-cell office:value-type="string" table:style-name="ce7">
            <text:p>BONIFICO BANCARIO E POSTALE (IT84M0843946280000030000068)</text:p>
          </table:table-cell>
          <table:table-cell office:value-type="string" table:style-name="ce6">
            <text:p>230.20.2 - ASSEGNI FISSI PERSONALE UFFICIO RAGIONERI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9/2026</text:p>
          </table:table-cell>
          <table:table-cell office:value-type="float" office:value="2026" table:style-name="ce5">
            <text:p>2026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20.56" table:style-name="ce8">
            <text:p>3.420,56</text:p>
          </table:table-cell>
          <table:table-cell office:value-type="float" office:value="1972.14" table:style-name="ce8">
            <text:p>1.972,14</text:p>
          </table:table-cell>
          <table:table-cell office:value-type="float" office:value="1448.42" table:style-name="ce8">
            <text:p>1.448,42</text:p>
          </table:table-cell>
          <table:table-cell table:number-columns-repeated="16365" table:style-name="ce6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BARBERO/CARLA</text:p>
          </table:table-cell>
          <table:table-cell office:value-type="string" table:style-name="ce7">
            <text:p>BONIFICO BANCARIO E POSTALE (IT84M0843946280000030000068)</text:p>
          </table:table-cell>
          <table:table-cell office:value-type="string" table:style-name="ce6">
            <text:p>230.20.2 - ASSEGNI FISSI PERSONALE UFFICIO RAGIONERI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9/2026</text:p>
          </table:table-cell>
          <table:table-cell office:value-type="float" office:value="2026" table:style-name="ce5">
            <text:p>2026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32.84" table:style-name="ce8">
            <text:p>1.732,84</text:p>
          </table:table-cell>
          <table:table-cell office:value-type="float" office:value="0" table:style-name="ce8">
            <text:p>0,00</text:p>
          </table:table-cell>
          <table:table-cell office:value-type="float" office:value="1732.84" table:style-name="ce8">
            <text:p>1.732,84</text:p>
          </table:table-cell>
          <table:table-cell table:number-columns-repeated="16365" table:style-name="ce6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SINDACALI - MESE DI MARZO</text:p>
          </table:table-cell>
          <table:table-cell office:value-type="string" table:style-name="ce7">
            <text:p>CGIL FUNZIONE PUBBLICA CUNEO</text:p>
          </table:table-cell>
          <table:table-cell office:value-type="string" table:style-name="ce7">
            <text:p>BONIFICO BANCARIO E POSTALE (IT70D0306909606100000112399)</text:p>
          </table:table-cell>
          <table:table-cell office:value-type="string" table:style-name="ce6">
            <text:p>13550.1800.90 - VERSAMENTO RITENUTE CONTO TERZI (SIND.,CESS. STIP.,RISC.)</text:p>
          </table:table-cell>
          <table:table-cell office:value-type="string" table:style-name="ce5">
            <text:p>U.7.01.02.99.000</text:p>
          </table:table-cell>
          <table:table-cell office:value-type="string" table:style-name="ce5">
            <text:p>U.7.01.02.99.999</text:p>
          </table:table-cell>
          <table:table-cell table:style-name="ce5"/>
          <table:table-cell office:value-type="string" table:style-name="ce5">
            <text:p>1081/2026</text:p>
          </table:table-cell>
          <table:table-cell office:value-type="float" office:value="2026" table:style-name="ce5">
            <text:p>2026</text:p>
          </table:table-cell>
          <table:table-cell office:value-type="float" office:value="1081" table:style-name="ce5">
            <text:p>10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.25" table:style-name="ce8">
            <text:p>21,25</text:p>
          </table:table-cell>
          <table:table-cell office:value-type="float" office:value="0" table:style-name="ce8">
            <text:p>0,00</text:p>
          </table:table-cell>
          <table:table-cell office:value-type="float" office:value="21.25" table:style-name="ce8">
            <text:p>21,25</text:p>
          </table:table-cell>
          <table:table-cell table:number-columns-repeated="16365" table:style-name="ce6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SINDACALI - MESE DI MARZO</text:p>
          </table:table-cell>
          <table:table-cell office:value-type="string" table:style-name="ce7">
            <text:p>FIST CISL</text:p>
          </table:table-cell>
          <table:table-cell office:value-type="string" table:style-name="ce7">
            <text:p>BONIFICO BANCARIO E POSTALE (IT91S0848710200000210101742)</text:p>
          </table:table-cell>
          <table:table-cell office:value-type="string" table:style-name="ce6">
            <text:p>13550.1800.90 - VERSAMENTO RITENUTE CONTO TERZI (SIND.,CESS. STIP.,RISC.)</text:p>
          </table:table-cell>
          <table:table-cell office:value-type="string" table:style-name="ce5">
            <text:p>U.7.01.02.99.000</text:p>
          </table:table-cell>
          <table:table-cell office:value-type="string" table:style-name="ce5">
            <text:p>U.7.01.02.99.999</text:p>
          </table:table-cell>
          <table:table-cell table:style-name="ce5"/>
          <table:table-cell office:value-type="string" table:style-name="ce5">
            <text:p>1082/2026</text:p>
          </table:table-cell>
          <table:table-cell office:value-type="float" office:value="2026" table:style-name="ce5">
            <text:p>2026</text:p>
          </table:table-cell>
          <table:table-cell office:value-type="float" office:value="1082" table:style-name="ce5">
            <text:p>10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8.33" table:style-name="ce8">
            <text:p>58,33</text:p>
          </table:table-cell>
          <table:table-cell office:value-type="float" office:value="0" table:style-name="ce8">
            <text:p>0,00</text:p>
          </table:table-cell>
          <table:table-cell office:value-type="float" office:value="58.33" table:style-name="ce8">
            <text:p>58,33</text:p>
          </table:table-cell>
          <table:table-cell table:number-columns-repeated="16365" table:style-name="ce6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NDENNITA' DI CARICA - MESE DI MARZO</text:p>
          </table:table-cell>
          <table:table-cell office:value-type="string" table:style-name="ce7">
            <text:p>GIORDANO/CARLO</text:p>
          </table:table-cell>
          <table:table-cell office:value-type="string" table:style-name="ce7">
            <text:p>BONIFICO BANCARIO E POSTALE (IT11T0760110200000089820062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00.45" table:style-name="ce8">
            <text:p>900,45</text:p>
          </table:table-cell>
          <table:table-cell office:value-type="float" office:value="233.03" table:style-name="ce8">
            <text:p>233,03</text:p>
          </table:table-cell>
          <table:table-cell office:value-type="float" office:value="667.42" table:style-name="ce8">
            <text:p>667,42</text:p>
          </table:table-cell>
          <table:table-cell table:number-columns-repeated="16365" table:style-name="ce6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TC - MESE DI MARZO</text:p>
          </table:table-cell>
          <table:table-cell office:value-type="string" table:style-name="ce7">
            <text:p>LOMBARDO/ANNA MARIA</text:p>
          </table:table-cell>
          <table:table-cell office:value-type="string" table:style-name="ce7">
            <text:p>BONIFICO BANCARIO E POSTALE (IT69K0306946280100000003687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14.1999999999998" table:style-name="ce8">
            <text:p>2.514,20</text:p>
          </table:table-cell>
          <table:table-cell office:value-type="float" office:value="1111.82" table:style-name="ce8">
            <text:p>1.111,82</text:p>
          </table:table-cell>
          <table:table-cell office:value-type="float" office:value="1402.38" table:style-name="ce8">
            <text:p>1.402,38</text:p>
          </table:table-cell>
          <table:table-cell table:number-columns-repeated="16365" table:style-name="ce6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LOMBARDO/ANNA MARIA</text:p>
          </table:table-cell>
          <table:table-cell office:value-type="string" table:style-name="ce7">
            <text:p>BONIFICO BANCARIO E POSTALE (IT69K0306946280100000003687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33.76" table:style-name="ce8">
            <text:p>1.533,76</text:p>
          </table:table-cell>
          <table:table-cell office:value-type="float" office:value="0" table:style-name="ce8">
            <text:p>0,00</text:p>
          </table:table-cell>
          <table:table-cell office:value-type="float" office:value="1533.76" table:style-name="ce8">
            <text:p>1.533,76</text:p>
          </table:table-cell>
          <table:table-cell table:number-columns-repeated="16365" table:style-name="ce6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CARICO DIPENDENTI - MESE DI MARZO</text:p>
          </table:table-cell>
          <table:table-cell office:value-type="string" table:style-name="ce7">
            <text:p>GIACOSA/VANDA</text:p>
          </table:table-cell>
          <table:table-cell office:value-type="string" table:style-name="ce7">
            <text:p>BONIFICO BANCARIO E POSTALE (IT42E0306946280100000001413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079/2026</text:p>
          </table:table-cell>
          <table:table-cell office:value-type="float" office:value="2026" table:style-name="ce5">
            <text:p>2026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3.33" table:style-name="ce8">
            <text:p>73,33</text:p>
          </table:table-cell>
          <table:table-cell office:value-type="float" office:value="0" table:style-name="ce8">
            <text:p>0,00</text:p>
          </table:table-cell>
          <table:table-cell office:value-type="float" office:value="73.33" table:style-name="ce8">
            <text:p>73,33</text:p>
          </table:table-cell>
          <table:table-cell table:number-columns-repeated="16365" table:style-name="ce6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SERVIZIO ANAGRAFE - MESE DI MARZO</text:p>
          </table:table-cell>
          <table:table-cell office:value-type="string" table:style-name="ce7">
            <text:p>GIACOSA/VANDA</text:p>
          </table:table-cell>
          <table:table-cell office:value-type="string" table:style-name="ce7">
            <text:p>BONIFICO BANCARIO E POSTALE (IT42E0306946280100000001413)</text:p>
          </table:table-cell>
          <table:table-cell office:value-type="string" table:style-name="ce6">
            <text:p>670.300.90 - ASSEGNI FISSI PERSONALE UFFICIO ANAGRAFE E STATO CIVIL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1/2026</text:p>
          </table:table-cell>
          <table:table-cell office:value-type="float" office:value="2026" table:style-name="ce5">
            <text:p>2026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19.47" table:style-name="ce8">
            <text:p>1.719,47</text:p>
          </table:table-cell>
          <table:table-cell office:value-type="float" office:value="655.76" table:style-name="ce8">
            <text:p>655,76</text:p>
          </table:table-cell>
          <table:table-cell office:value-type="float" office:value="1063.71" table:style-name="ce8">
            <text:p>1.063,71</text:p>
          </table:table-cell>
          <table:table-cell table:number-columns-repeated="16365" table:style-name="ce6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GIACOSA/VANDA</text:p>
          </table:table-cell>
          <table:table-cell office:value-type="string" table:style-name="ce7">
            <text:p>BONIFICO BANCARIO E POSTALE (IT42E0306946280100000001413)</text:p>
          </table:table-cell>
          <table:table-cell office:value-type="string" table:style-name="ce6">
            <text:p>670.300.90 - ASSEGNI FISSI PERSONALE UFFICIO ANAGRAFE E STATO CIVIL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201/2026</text:p>
          </table:table-cell>
          <table:table-cell office:value-type="float" office:value="2026" table:style-name="ce5">
            <text:p>2026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81.46" table:style-name="ce8">
            <text:p>981,46</text:p>
          </table:table-cell>
          <table:table-cell office:value-type="float" office:value="0" table:style-name="ce8">
            <text:p>0,00</text:p>
          </table:table-cell>
          <table:table-cell office:value-type="float" office:value="981.46" table:style-name="ce8">
            <text:p>981,46</text:p>
          </table:table-cell>
          <table:table-cell table:number-columns-repeated="16365" table:style-name="ce6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SERVIZIO ANAGRAFE - MESE DI MARZO</text:p>
          </table:table-cell>
          <table:table-cell office:value-type="string" table:style-name="ce7">
            <text:p>EINAUDI/LAURA</text:p>
          </table:table-cell>
          <table:table-cell office:value-type="string" table:style-name="ce7">
            <text:p>BONIFICO BANCARIO E POSTALE (IT53S0843946280000030118331)</text:p>
          </table:table-cell>
          <table:table-cell office:value-type="string" table:style-name="ce6">
            <text:p>670.300.90 - ASSEGNI FISSI PERSONALE UFFICIO ANAGRAFE E STATO CIVIL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1/2026</text:p>
          </table:table-cell>
          <table:table-cell office:value-type="float" office:value="2026" table:style-name="ce5">
            <text:p>2026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51.56" table:style-name="ce8">
            <text:p>2.551,56</text:p>
          </table:table-cell>
          <table:table-cell office:value-type="float" office:value="1158.69" table:style-name="ce8">
            <text:p>1.158,69</text:p>
          </table:table-cell>
          <table:table-cell office:value-type="float" office:value="1392.87" table:style-name="ce8">
            <text:p>1.392,87</text:p>
          </table:table-cell>
          <table:table-cell table:number-columns-repeated="16365" table:style-name="ce6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EINAUDI/LAURA</text:p>
          </table:table-cell>
          <table:table-cell office:value-type="string" table:style-name="ce7">
            <text:p>BONIFICO BANCARIO E POSTALE (IT53S0843946280000030118331)</text:p>
          </table:table-cell>
          <table:table-cell office:value-type="string" table:style-name="ce6">
            <text:p>670.300.90 - ASSEGNI FISSI PERSONALE UFFICIO ANAGRAFE E STATO CIVIL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201/2026</text:p>
          </table:table-cell>
          <table:table-cell office:value-type="float" office:value="2026" table:style-name="ce5">
            <text:p>2026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33.76" table:style-name="ce8">
            <text:p>1.533,76</text:p>
          </table:table-cell>
          <table:table-cell office:value-type="float" office:value="0" table:style-name="ce8">
            <text:p>0,00</text:p>
          </table:table-cell>
          <table:table-cell office:value-type="float" office:value="1533.76" table:style-name="ce8">
            <text:p>1.533,76</text:p>
          </table:table-cell>
          <table:table-cell table:number-columns-repeated="16365" table:style-name="ce6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NDENNITA' DI CARICA - MESE DI MARZO</text:p>
          </table:table-cell>
          <table:table-cell office:value-type="string" table:style-name="ce7">
            <text:p>AIMAR/MIRIANA</text:p>
          </table:table-cell>
          <table:table-cell office:value-type="string" table:style-name="ce7">
            <text:p>BONIFICO BANCARIO E POSTALE (IT04O0843946280000030120283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00.45" table:style-name="ce8">
            <text:p>900,45</text:p>
          </table:table-cell>
          <table:table-cell office:value-type="float" office:value="216.78" table:style-name="ce8">
            <text:p>216,78</text:p>
          </table:table-cell>
          <table:table-cell office:value-type="float" office:value="683.67" table:style-name="ce8">
            <text:p>683,67</text:p>
          </table:table-cell>
          <table:table-cell table:number-columns-repeated="16365" table:style-name="ce6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TC - MESE DI MARZO</text:p>
          </table:table-cell>
          <table:table-cell office:value-type="string" table:style-name="ce7">
            <text:p>BIANCO/DIEGO</text:p>
          </table:table-cell>
          <table:table-cell office:value-type="string" table:style-name="ce7">
            <text:p>BONIFICO BANCARIO E POSTALE (IT67W0301503200000003511466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08.75" table:style-name="ce8">
            <text:p>2.108,75</text:p>
          </table:table-cell>
          <table:table-cell office:value-type="float" office:value="986.69" table:style-name="ce8">
            <text:p>986,69</text:p>
          </table:table-cell>
          <table:table-cell office:value-type="float" office:value="1122.06" table:style-name="ce8">
            <text:p>1.122,06</text:p>
          </table:table-cell>
          <table:table-cell table:number-columns-repeated="16365" table:style-name="ce6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BIANCO/DIEGO</text:p>
          </table:table-cell>
          <table:table-cell office:value-type="string" table:style-name="ce7">
            <text:p>BONIFICO BANCARIO E POSTALE (IT67W0301503200000003511466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81.96" table:style-name="ce8">
            <text:p>1.681,96</text:p>
          </table:table-cell>
          <table:table-cell office:value-type="float" office:value="0" table:style-name="ce8">
            <text:p>0,00</text:p>
          </table:table-cell>
          <table:table-cell office:value-type="float" office:value="1681.96" table:style-name="ce8">
            <text:p>1.681,96</text:p>
          </table:table-cell>
          <table:table-cell table:number-columns-repeated="16365" table:style-name="ce6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TC - MESE DI MARZO</text:p>
          </table:table-cell>
          <table:table-cell office:value-type="string" table:style-name="ce7">
            <text:p>RASPO/MAURIZIO</text:p>
          </table:table-cell>
          <table:table-cell office:value-type="string" table:style-name="ce7">
            <text:p>BONIFICO BANCARIO E POSTALE (IT29U0843946280000030118325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04.36" table:style-name="ce8">
            <text:p>2.204,36</text:p>
          </table:table-cell>
          <table:table-cell office:value-type="float" office:value="1013.81" table:style-name="ce8">
            <text:p>1.013,81</text:p>
          </table:table-cell>
          <table:table-cell office:value-type="float" office:value="1190.55" table:style-name="ce8">
            <text:p>1.190,55</text:p>
          </table:table-cell>
          <table:table-cell table:number-columns-repeated="16365" table:style-name="ce6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RASPO/MAURIZIO</text:p>
          </table:table-cell>
          <table:table-cell office:value-type="string" table:style-name="ce7">
            <text:p>BONIFICO BANCARIO E POSTALE (IT29U0843946280000030118325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40.1" table:style-name="ce8">
            <text:p>1.640,10</text:p>
          </table:table-cell>
          <table:table-cell office:value-type="float" office:value="0" table:style-name="ce8">
            <text:p>0,00</text:p>
          </table:table-cell>
          <table:table-cell office:value-type="float" office:value="1640.1" table:style-name="ce8">
            <text:p>1.640,10</text:p>
          </table:table-cell>
          <table:table-cell table:number-columns-repeated="16365" table:style-name="ce6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TC - MESE DI MARZO</text:p>
          </table:table-cell>
          <table:table-cell office:value-type="string" table:style-name="ce7">
            <text:p>PARLANTI /ANDREA</text:p>
          </table:table-cell>
          <table:table-cell office:value-type="string" table:style-name="ce7">
            <text:p>BONIFICO BANCARIO E POSTALE (IT74G0306946850100000014482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728.25" table:style-name="ce8">
            <text:p>3.728,25</text:p>
          </table:table-cell>
          <table:table-cell office:value-type="float" office:value="2002.45" table:style-name="ce8">
            <text:p>2.002,45</text:p>
          </table:table-cell>
          <table:table-cell office:value-type="float" office:value="1725.8" table:style-name="ce8">
            <text:p>1.725,80</text:p>
          </table:table-cell>
          <table:table-cell table:number-columns-repeated="16365" table:style-name="ce6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PARLANTI /ANDREA</text:p>
          </table:table-cell>
          <table:table-cell office:value-type="string" table:style-name="ce7">
            <text:p>BONIFICO BANCARIO E POSTALE (IT74G0306946850100000014482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32.84" table:style-name="ce8">
            <text:p>1.732,84</text:p>
          </table:table-cell>
          <table:table-cell office:value-type="float" office:value="0" table:style-name="ce8">
            <text:p>0,00</text:p>
          </table:table-cell>
          <table:table-cell office:value-type="float" office:value="1732.84" table:style-name="ce8">
            <text:p>1.732,84</text:p>
          </table:table-cell>
          <table:table-cell table:number-columns-repeated="16365" table:style-name="ce6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BALLATORE/LORENA</text:p>
          </table:table-cell>
          <table:table-cell office:value-type="string" table:style-name="ce7">
            <text:p>BONIFICO BANCARIO E POSTALE (IT16Y0843946280000030115258)</text:p>
          </table:table-cell>
          <table:table-cell office:value-type="string" table:style-name="ce6">
            <text:p>230.20.2 - ASSEGNI FISSI PERSONALE UFFICIO RAGIONERI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9/2026</text:p>
          </table:table-cell>
          <table:table-cell office:value-type="float" office:value="2026" table:style-name="ce5">
            <text:p>2026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3.63" table:style-name="ce8">
            <text:p>133,63</text:p>
          </table:table-cell>
          <table:table-cell office:value-type="float" office:value="42.26" table:style-name="ce8">
            <text:p>42,26</text:p>
          </table:table-cell>
          <table:table-cell office:value-type="float" office:value="91.37" table:style-name="ce8">
            <text:p>91,37</text:p>
          </table:table-cell>
          <table:table-cell table:number-columns-repeated="16365" table:style-name="ce6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DECLEMENTI/RENATO</text:p>
          </table:table-cell>
          <table:table-cell office:value-type="string" table:style-name="ce7">
            <text:p>BONIFICO BANCARIO E POSTALE (IT62C0306946280100000001103)</text:p>
          </table:table-cell>
          <table:table-cell office:value-type="string" table:style-name="ce6">
            <text:p>2870.1180.2 - ASSEGNI FISSI PERSONALE PUBBLICA ILLUMINAZION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210/2026</text:p>
          </table:table-cell>
          <table:table-cell office:value-type="float" office:value="2026" table:style-name="ce5">
            <text:p>2026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48.58000000000004" table:style-name="ce8">
            <text:p>548,58</text:p>
          </table:table-cell>
          <table:table-cell office:value-type="float" office:value="173.48" table:style-name="ce8">
            <text:p>173,48</text:p>
          </table:table-cell>
          <table:table-cell office:value-type="float" office:value="375.1" table:style-name="ce8">
            <text:p>375,10</text:p>
          </table:table-cell>
          <table:table-cell table:number-columns-repeated="16365" table:style-name="ce6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NDENNITA' DI CARICA - MESE DI MARZO</text:p>
          </table:table-cell>
          <table:table-cell office:value-type="string" table:style-name="ce7">
            <text:p>ASTESANO/MAURO</text:p>
          </table:table-cell>
          <table:table-cell office:value-type="string" table:style-name="ce7">
            <text:p>BONIFICO BANCARIO E POSTALE (IT45C0843946280000030115674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002" table:style-name="ce8">
            <text:p>4.002,00</text:p>
          </table:table-cell>
          <table:table-cell office:value-type="float" office:value="1202.5899999999999" table:style-name="ce8">
            <text:p>1.202,59</text:p>
          </table:table-cell>
          <table:table-cell office:value-type="float" office:value="2799.41" table:style-name="ce8">
            <text:p>2.799,41</text:p>
          </table:table-cell>
          <table:table-cell table:number-columns-repeated="16365" table:style-name="ce6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FFICIO RAGIONERIA E TRIBUTI - MESE DI MARZO</text:p>
          </table:table-cell>
          <table:table-cell office:value-type="string" table:style-name="ce7">
            <text:p>GERTOSIO/GIUSEPPE (STIPENDIO)</text:p>
          </table:table-cell>
          <table:table-cell office:value-type="string" table:style-name="ce7">
            <text:p>BONIFICO BANCARIO E POSTALE (IT23B0347501605CC0010084700)</text:p>
          </table:table-cell>
          <table:table-cell office:value-type="string" table:style-name="ce6">
            <text:p>230.20.2 - ASSEGNI FISSI PERSONALE UFFICIO RAGIONERI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9/2026</text:p>
          </table:table-cell>
          <table:table-cell office:value-type="float" office:value="2026" table:style-name="ce5">
            <text:p>2026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94.2600000000002" table:style-name="ce8">
            <text:p>2.294,26</text:p>
          </table:table-cell>
          <table:table-cell office:value-type="float" office:value="1038.6500000000001" table:style-name="ce8">
            <text:p>1.038,65</text:p>
          </table:table-cell>
          <table:table-cell office:value-type="float" office:value="1255.6099999999999" table:style-name="ce8">
            <text:p>1.255,61</text:p>
          </table:table-cell>
          <table:table-cell table:number-columns-repeated="16365" table:style-name="ce6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GERTOSIO/GIUSEPPE (STIPENDIO)</text:p>
          </table:table-cell>
          <table:table-cell office:value-type="string" table:style-name="ce7">
            <text:p>BONIFICO BANCARIO E POSTALE (IT23B0347501605CC0010084700)</text:p>
          </table:table-cell>
          <table:table-cell office:value-type="string" table:style-name="ce6">
            <text:p>230.20.2 - ASSEGNI FISSI PERSONALE UFFICIO RAGIONERI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9/2026</text:p>
          </table:table-cell>
          <table:table-cell office:value-type="float" office:value="2026" table:style-name="ce5">
            <text:p>2026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92" table:style-name="ce8">
            <text:p>1.592,00</text:p>
          </table:table-cell>
          <table:table-cell office:value-type="float" office:value="0" table:style-name="ce8">
            <text:p>0,00</text:p>
          </table:table-cell>
          <table:table-cell office:value-type="float" office:value="1592" table:style-name="ce8">
            <text:p>1.592,00</text:p>
          </table:table-cell>
          <table:table-cell table:number-columns-repeated="16365" table:style-name="ce6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LAUGERO/BERNARDO</text:p>
          </table:table-cell>
          <table:table-cell office:value-type="string" table:style-name="ce7">
            <text:p>BONIFICO BANCARIO E POSTALE (IT89F0843946280000030119463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79.3" table:style-name="ce8">
            <text:p>1.079,30</text:p>
          </table:table-cell>
          <table:table-cell office:value-type="float" office:value="341.32" table:style-name="ce8">
            <text:p>341,32</text:p>
          </table:table-cell>
          <table:table-cell office:value-type="float" office:value="737.98" table:style-name="ce8">
            <text:p>737,98</text:p>
          </table:table-cell>
          <table:table-cell table:number-columns-repeated="16365" table:style-name="ce6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FFICIO RAGIONERIA E TRIBUTI - MESE DI MARZO</text:p>
          </table:table-cell>
          <table:table-cell office:value-type="string" table:style-name="ce7">
            <text:p>ARNAUDO/SILVIO</text:p>
          </table:table-cell>
          <table:table-cell office:value-type="string" table:style-name="ce7">
            <text:p>BONIFICO BANCARIO E POSTALE (IT88I0306234210000002321350)</text:p>
          </table:table-cell>
          <table:table-cell office:value-type="string" table:style-name="ce6">
            <text:p>230.20.2 - ASSEGNI FISSI PERSONALE UFFICIO RAGIONERI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9/2026</text:p>
          </table:table-cell>
          <table:table-cell office:value-type="float" office:value="2026" table:style-name="ce5">
            <text:p>2026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229.8599999999997" table:style-name="ce8">
            <text:p>4.229,86</text:p>
          </table:table-cell>
          <table:table-cell office:value-type="float" office:value="2091.35" table:style-name="ce8">
            <text:p>2.091,35</text:p>
          </table:table-cell>
          <table:table-cell office:value-type="float" office:value="2138.5100000000002" table:style-name="ce8">
            <text:p>2.138,51</text:p>
          </table:table-cell>
          <table:table-cell table:number-columns-repeated="16365" table:style-name="ce6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ARNAUDO/SILVIO</text:p>
          </table:table-cell>
          <table:table-cell office:value-type="string" table:style-name="ce7">
            <text:p>BONIFICO BANCARIO E POSTALE (IT88I0306234210000002321350)</text:p>
          </table:table-cell>
          <table:table-cell office:value-type="string" table:style-name="ce6">
            <text:p>230.20.2 - ASSEGNI FISSI PERSONALE UFFICIO RAGIONERI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9/2026</text:p>
          </table:table-cell>
          <table:table-cell office:value-type="float" office:value="2026" table:style-name="ce5">
            <text:p>2026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88.1400000000001" table:style-name="ce8">
            <text:p>1.188,14</text:p>
          </table:table-cell>
          <table:table-cell office:value-type="float" office:value="0" table:style-name="ce8">
            <text:p>0,00</text:p>
          </table:table-cell>
          <table:table-cell office:value-type="float" office:value="1188.1400000000001" table:style-name="ce8">
            <text:p>1.188,14</text:p>
          </table:table-cell>
          <table:table-cell table:number-columns-repeated="16365" table:style-name="ce6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POLIZIA MUNICIPALE VIGILI URBANI - MESE DI MARZO</text:p>
          </table:table-cell>
          <table:table-cell office:value-type="string" table:style-name="ce7">
            <text:p>ISOARDI/GUIDO</text:p>
          </table:table-cell>
          <table:table-cell office:value-type="string" table:style-name="ce7">
            <text:p>BONIFICO BANCARIO E POSTALE (IT57W0843946280000030119226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60.8000000000002" table:style-name="ce8">
            <text:p>2.460,80</text:p>
          </table:table-cell>
          <table:table-cell office:value-type="float" office:value="1143.78" table:style-name="ce8">
            <text:p>1.143,78</text:p>
          </table:table-cell>
          <table:table-cell office:value-type="float" office:value="1317.02" table:style-name="ce8">
            <text:p>1.317,02</text:p>
          </table:table-cell>
          <table:table-cell table:number-columns-repeated="16365" table:style-name="ce6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ISOARDI/GUIDO</text:p>
          </table:table-cell>
          <table:table-cell office:value-type="string" table:style-name="ce7">
            <text:p>BONIFICO BANCARIO E POSTALE (IT57W0843946280000030119226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33.76" table:style-name="ce8">
            <text:p>1.533,76</text:p>
          </table:table-cell>
          <table:table-cell office:value-type="float" office:value="0" table:style-name="ce8">
            <text:p>0,00</text:p>
          </table:table-cell>
          <table:table-cell office:value-type="float" office:value="1533.76" table:style-name="ce8">
            <text:p>1.533,76</text:p>
          </table:table-cell>
          <table:table-cell table:number-columns-repeated="16365" table:style-name="ce6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FFICIO SEGRETERIA - MESE DI MARZO</text:p>
          </table:table-cell>
          <table:table-cell office:value-type="string" table:style-name="ce7">
            <text:p>GIORSETTI/PAOLA</text:p>
          </table:table-cell>
          <table:table-cell office:value-type="string" table:style-name="ce7">
            <text:p>BONIFICO BANCARIO E POSTALE (IT05R0306946280100000001560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87.97" table:style-name="ce8">
            <text:p>3.087,97</text:p>
          </table:table-cell>
          <table:table-cell office:value-type="float" office:value="1473.85" table:style-name="ce8">
            <text:p>1.473,85</text:p>
          </table:table-cell>
          <table:table-cell office:value-type="float" office:value="1614.12" table:style-name="ce8">
            <text:p>1.614,12</text:p>
          </table:table-cell>
          <table:table-cell table:number-columns-repeated="16365" table:style-name="ce6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GIORSETTI/PAOLA</text:p>
          </table:table-cell>
          <table:table-cell office:value-type="string" table:style-name="ce7">
            <text:p>BONIFICO BANCARIO E POSTALE (IT05R0306946280100000001560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54.64" table:style-name="ce8">
            <text:p>1.454,64</text:p>
          </table:table-cell>
          <table:table-cell office:value-type="float" office:value="0" table:style-name="ce8">
            <text:p>0,00</text:p>
          </table:table-cell>
          <table:table-cell office:value-type="float" office:value="1454.64" table:style-name="ce8">
            <text:p>1.454,64</text:p>
          </table:table-cell>
          <table:table-cell table:number-columns-repeated="16365" table:style-name="ce6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TC - MESE DI MARZO</text:p>
          </table:table-cell>
          <table:table-cell office:value-type="string" table:style-name="ce7">
            <text:p>CALCAGNO/MARIA GRAZIA</text:p>
          </table:table-cell>
          <table:table-cell office:value-type="string" table:style-name="ce7">
            <text:p>BONIFICO BANCARIO E POSTALE (IT66G0306946280100000001222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11.15" table:style-name="ce8">
            <text:p>2.311,15</text:p>
          </table:table-cell>
          <table:table-cell office:value-type="float" office:value="1024.45" table:style-name="ce8">
            <text:p>1.024,45</text:p>
          </table:table-cell>
          <table:table-cell office:value-type="float" office:value="1286.7" table:style-name="ce8">
            <text:p>1.286,70</text:p>
          </table:table-cell>
          <table:table-cell table:number-columns-repeated="16365" table:style-name="ce6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CALCAGNO/MARIA GRAZIA</text:p>
          </table:table-cell>
          <table:table-cell office:value-type="string" table:style-name="ce7">
            <text:p>BONIFICO BANCARIO E POSTALE (IT66G0306946280100000001222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33.76" table:style-name="ce8">
            <text:p>1.533,76</text:p>
          </table:table-cell>
          <table:table-cell office:value-type="float" office:value="0" table:style-name="ce8">
            <text:p>0,00</text:p>
          </table:table-cell>
          <table:table-cell office:value-type="float" office:value="1533.76" table:style-name="ce8">
            <text:p>1.533,76</text:p>
          </table:table-cell>
          <table:table-cell table:number-columns-repeated="16365" table:style-name="ce6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CARICO DIPENDENTI - MESE DI MARZO</text:p>
          </table:table-cell>
          <table:table-cell office:value-type="string" table:style-name="ce7">
            <text:p>ARMANDO/SIMONA EVA MARIA</text:p>
          </table:table-cell>
          <table:table-cell office:value-type="string" table:style-name="ce7">
            <text:p>BONIFICO BANCARIO E POSTALE (IT29V0311501004000000014140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079/2026</text:p>
          </table:table-cell>
          <table:table-cell office:value-type="float" office:value="2026" table:style-name="ce5">
            <text:p>2026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5.18" table:style-name="ce8">
            <text:p>105,18</text:p>
          </table:table-cell>
          <table:table-cell office:value-type="float" office:value="0" table:style-name="ce8">
            <text:p>0,00</text:p>
          </table:table-cell>
          <table:table-cell office:value-type="float" office:value="105.18" table:style-name="ce8">
            <text:p>105,18</text:p>
          </table:table-cell>
          <table:table-cell table:number-columns-repeated="16365" table:style-name="ce6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SERVIZIO ANAGRAFE - MESE DI MARZO</text:p>
          </table:table-cell>
          <table:table-cell office:value-type="string" table:style-name="ce7">
            <text:p>ARMANDO/SIMONA EVA MARIA</text:p>
          </table:table-cell>
          <table:table-cell office:value-type="string" table:style-name="ce7">
            <text:p>BONIFICO BANCARIO E POSTALE (IT29V0311501004000000014140)</text:p>
          </table:table-cell>
          <table:table-cell office:value-type="string" table:style-name="ce6">
            <text:p>670.300.90 - ASSEGNI FISSI PERSONALE UFFICIO ANAGRAFE E STATO CIVIL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1/2026</text:p>
          </table:table-cell>
          <table:table-cell office:value-type="float" office:value="2026" table:style-name="ce5">
            <text:p>2026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43.87" table:style-name="ce8">
            <text:p>2.243,87</text:p>
          </table:table-cell>
          <table:table-cell office:value-type="float" office:value="504.59" table:style-name="ce8">
            <text:p>504,59</text:p>
          </table:table-cell>
          <table:table-cell office:value-type="float" office:value="1739.28" table:style-name="ce8">
            <text:p>1.739,28</text:p>
          </table:table-cell>
          <table:table-cell table:number-columns-repeated="16365" table:style-name="ce6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ARMANDO/SIMONA EVA MARIA</text:p>
          </table:table-cell>
          <table:table-cell office:value-type="string" table:style-name="ce7">
            <text:p>BONIFICO BANCARIO E POSTALE (IT29V0311501004000000014140)</text:p>
          </table:table-cell>
          <table:table-cell office:value-type="string" table:style-name="ce6">
            <text:p>670.300.90 - ASSEGNI FISSI PERSONALE UFFICIO ANAGRAFE E STATO CIVIL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201/2026</text:p>
          </table:table-cell>
          <table:table-cell office:value-type="float" office:value="2026" table:style-name="ce5">
            <text:p>2026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4.22" table:style-name="ce8">
            <text:p>454,22</text:p>
          </table:table-cell>
          <table:table-cell office:value-type="float" office:value="0" table:style-name="ce8">
            <text:p>0,00</text:p>
          </table:table-cell>
          <table:table-cell office:value-type="float" office:value="454.22" table:style-name="ce8">
            <text:p>454,22</text:p>
          </table:table-cell>
          <table:table-cell table:number-columns-repeated="16365" table:style-name="ce6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PENNASSO/ETTORE</text:p>
          </table:table-cell>
          <table:table-cell office:value-type="string" table:style-name="ce7">
            <text:p>BONIFICO BANCARIO E POSTALE (IT47R0347501605CC0010864403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88.1400000000001" table:style-name="ce8">
            <text:p>1.188,14</text:p>
          </table:table-cell>
          <table:table-cell office:value-type="float" office:value="0" table:style-name="ce8">
            <text:p>0,00</text:p>
          </table:table-cell>
          <table:table-cell office:value-type="float" office:value="1188.1400000000001" table:style-name="ce8">
            <text:p>1.188,14</text:p>
          </table:table-cell>
          <table:table-cell table:number-columns-repeated="16365" table:style-name="ce6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TC - MESE DI MARZO</text:p>
          </table:table-cell>
          <table:table-cell office:value-type="string" table:style-name="ce7">
            <text:p>PENNASSO/ETTORE</text:p>
          </table:table-cell>
          <table:table-cell office:value-type="string" table:style-name="ce7">
            <text:p>BONIFICO BANCARIO E POSTALE (IT47R0347501605CC0010864403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152.95" table:style-name="ce8">
            <text:p>4.152,95</text:p>
          </table:table-cell>
          <table:table-cell office:value-type="float" office:value="2009.7" table:style-name="ce8">
            <text:p>2.009,70</text:p>
          </table:table-cell>
          <table:table-cell office:value-type="float" office:value="2143.25" table:style-name="ce8">
            <text:p>2.143,25</text:p>
          </table:table-cell>
          <table:table-cell table:number-columns-repeated="16365" table:style-name="ce6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SINDACALI SEGRETARIO COMUNALE MANFREDI M.G. - MESE DI MARZO</text:p>
          </table:table-cell>
          <table:table-cell office:value-type="string" table:style-name="ce7">
            <text:p>U.N.S.C.P.</text:p>
          </table:table-cell>
          <table:table-cell office:value-type="string" table:style-name="ce7">
            <text:p>BONIFICO BANCARIO E POSTALE (IT87X0200805203000106905129)</text:p>
          </table:table-cell>
          <table:table-cell office:value-type="string" table:style-name="ce6">
            <text:p>13550.1800.90 - VERSAMENTO RITENUTE CONTO TERZI (SIND.,CESS. STIP.,RISC.)</text:p>
          </table:table-cell>
          <table:table-cell office:value-type="string" table:style-name="ce5">
            <text:p>U.7.01.02.99.000</text:p>
          </table:table-cell>
          <table:table-cell office:value-type="string" table:style-name="ce5">
            <text:p>U.7.01.02.99.999</text:p>
          </table:table-cell>
          <table:table-cell table:style-name="ce5"/>
          <table:table-cell office:value-type="string" table:style-name="ce5">
            <text:p>1187/2026</text:p>
          </table:table-cell>
          <table:table-cell office:value-type="float" office:value="2026" table:style-name="ce5">
            <text:p>2026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.09" table:style-name="ce8">
            <text:p>22,09</text:p>
          </table:table-cell>
          <table:table-cell office:value-type="float" office:value="0" table:style-name="ce8">
            <text:p>0,00</text:p>
          </table:table-cell>
          <table:table-cell office:value-type="float" office:value="22.09" table:style-name="ce8">
            <text:p>22,09</text:p>
          </table:table-cell>
          <table:table-cell table:number-columns-repeated="16365" table:style-name="ce6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SERVIZIO I.P. - MESE DI MARZO</text:p>
          </table:table-cell>
          <table:table-cell office:value-type="string" table:style-name="ce7">
            <text:p>ROVERA/ANDREA</text:p>
          </table:table-cell>
          <table:table-cell office:value-type="string" table:style-name="ce7">
            <text:p>BONIFICO BANCARIO E POSTALE (IT44Q0200809500000421116534)</text:p>
          </table:table-cell>
          <table:table-cell office:value-type="string" table:style-name="ce6">
            <text:p>2870.1180.2 - ASSEGNI FISSI PERSONALE PUBBLICA ILLUMINAZION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10/2026</text:p>
          </table:table-cell>
          <table:table-cell office:value-type="float" office:value="2026" table:style-name="ce5">
            <text:p>2026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44.94" table:style-name="ce8">
            <text:p>1.944,94</text:p>
          </table:table-cell>
          <table:table-cell office:value-type="float" office:value="643.86" table:style-name="ce8">
            <text:p>643,86</text:p>
          </table:table-cell>
          <table:table-cell office:value-type="float" office:value="1301.08" table:style-name="ce8">
            <text:p>1.301,08</text:p>
          </table:table-cell>
          <table:table-cell table:number-columns-repeated="16365" table:style-name="ce6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ROVERA/ANDREA</text:p>
          </table:table-cell>
          <table:table-cell office:value-type="string" table:style-name="ce7">
            <text:p>BONIFICO BANCARIO E POSTALE (IT44Q0200809500000421116534)</text:p>
          </table:table-cell>
          <table:table-cell office:value-type="string" table:style-name="ce6">
            <text:p>2870.1180.2 - ASSEGNI FISSI PERSONALE PUBBLICA ILLUMINAZION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210/2026</text:p>
          </table:table-cell>
          <table:table-cell office:value-type="float" office:value="2026" table:style-name="ce5">
            <text:p>2026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49.23" table:style-name="ce8">
            <text:p>849,23</text:p>
          </table:table-cell>
          <table:table-cell office:value-type="float" office:value="0" table:style-name="ce8">
            <text:p>0,00</text:p>
          </table:table-cell>
          <table:table-cell office:value-type="float" office:value="849.23" table:style-name="ce8">
            <text:p>849,23</text:p>
          </table:table-cell>
          <table:table-cell table:number-columns-repeated="16365" table:style-name="ce6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TC - MESE DI MARZO</text:p>
          </table:table-cell>
          <table:table-cell office:value-type="string" table:style-name="ce7">
            <text:p>OLIVERO/ALESSANDRO</text:p>
          </table:table-cell>
          <table:table-cell office:value-type="string" table:style-name="ce7">
            <text:p>BONIFICO BANCARIO E POSTALE (IT64M0839710202000080180406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74.94" table:style-name="ce8">
            <text:p>1.874,94</text:p>
          </table:table-cell>
          <table:table-cell office:value-type="float" office:value="508.87" table:style-name="ce8">
            <text:p>508,87</text:p>
          </table:table-cell>
          <table:table-cell office:value-type="float" office:value="1366.07" table:style-name="ce8">
            <text:p>1.366,07</text:p>
          </table:table-cell>
          <table:table-cell table:number-columns-repeated="16365" table:style-name="ce6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OLIVERO/ALESSANDRO</text:p>
          </table:table-cell>
          <table:table-cell office:value-type="string" table:style-name="ce7">
            <text:p>BONIFICO BANCARIO E POSTALE (IT64M0839710202000080180406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1.41999999999996" table:style-name="ce8">
            <text:p>561,42</text:p>
          </table:table-cell>
          <table:table-cell office:value-type="float" office:value="0" table:style-name="ce8">
            <text:p>0,00</text:p>
          </table:table-cell>
          <table:table-cell office:value-type="float" office:value="561.41999999999996" table:style-name="ce8">
            <text:p>561,42</text:p>
          </table:table-cell>
          <table:table-cell table:number-columns-repeated="16365" table:style-name="ce6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SERVIZIO STRADE - MESE DI MARZO</text:p>
          </table:table-cell>
          <table:table-cell office:value-type="string" table:style-name="ce7">
            <text:p>CAMPAGNO/NICOLA</text:p>
          </table:table-cell>
          <table:table-cell office:value-type="string" table:style-name="ce7">
            <text:p>BONIFICO BANCARIO E POSTALE (IT11B0843947070000040103022)</text:p>
          </table:table-cell>
          <table:table-cell office:value-type="string" table:style-name="ce6">
            <text:p>2760.1200.90 - STIPENDI SERVIZIO STRAD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72/2026</text:p>
          </table:table-cell>
          <table:table-cell office:value-type="float" office:value="2026" table:style-name="ce5">
            <text:p>2026</text:p>
          </table:table-cell>
          <table:table-cell office:value-type="float" office:value="1172" table:style-name="ce5">
            <text:p>1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24.85" table:style-name="ce8">
            <text:p>2.024,85</text:p>
          </table:table-cell>
          <table:table-cell office:value-type="float" office:value="856.13" table:style-name="ce8">
            <text:p>856,13</text:p>
          </table:table-cell>
          <table:table-cell office:value-type="float" office:value="1168.72" table:style-name="ce8">
            <text:p>1.168,72</text:p>
          </table:table-cell>
          <table:table-cell table:number-columns-repeated="16365" table:style-name="ce6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CAMPAGNO/NICOLA</text:p>
          </table:table-cell>
          <table:table-cell office:value-type="string" table:style-name="ce7">
            <text:p>BONIFICO BANCARIO E POSTALE (IT11B0843947070000040103022)</text:p>
          </table:table-cell>
          <table:table-cell office:value-type="string" table:style-name="ce6">
            <text:p>2760.1200.90 - STIPENDI SERVIZIO STRAD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72/2026</text:p>
          </table:table-cell>
          <table:table-cell office:value-type="float" office:value="2026" table:style-name="ce5">
            <text:p>2026</text:p>
          </table:table-cell>
          <table:table-cell office:value-type="float" office:value="1172" table:style-name="ce5">
            <text:p>1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10.14" table:style-name="ce8">
            <text:p>1.410,14</text:p>
          </table:table-cell>
          <table:table-cell office:value-type="float" office:value="0" table:style-name="ce8">
            <text:p>0,00</text:p>
          </table:table-cell>
          <table:table-cell office:value-type="float" office:value="1410.14" table:style-name="ce8">
            <text:p>1.410,14</text:p>
          </table:table-cell>
          <table:table-cell table:number-columns-repeated="16365" table:style-name="ce6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POLIZIA MUNICIPALE VIGILI URBANI - MESE DI MARZO</text:p>
          </table:table-cell>
          <table:table-cell office:value-type="string" table:style-name="ce7">
            <text:p>VIANO/WALTER</text:p>
          </table:table-cell>
          <table:table-cell office:value-type="string" table:style-name="ce7">
            <text:p>BONIFICO BANCARIO E POSTALE (IT59S0843946070000010106468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60.8000000000002" table:style-name="ce8">
            <text:p>2.460,80</text:p>
          </table:table-cell>
          <table:table-cell office:value-type="float" office:value="1135.8900000000001" table:style-name="ce8">
            <text:p>1.135,89</text:p>
          </table:table-cell>
          <table:table-cell office:value-type="float" office:value="1324.91" table:style-name="ce8">
            <text:p>1.324,91</text:p>
          </table:table-cell>
          <table:table-cell table:number-columns-repeated="16365" table:style-name="ce6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VIANO/WALTER</text:p>
          </table:table-cell>
          <table:table-cell office:value-type="string" table:style-name="ce7">
            <text:p>BONIFICO BANCARIO E POSTALE (IT59S0843946070000010106468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33.76" table:style-name="ce8">
            <text:p>1.533,76</text:p>
          </table:table-cell>
          <table:table-cell office:value-type="float" office:value="0" table:style-name="ce8">
            <text:p>0,00</text:p>
          </table:table-cell>
          <table:table-cell office:value-type="float" office:value="1533.76" table:style-name="ce8">
            <text:p>1.533,76</text:p>
          </table:table-cell>
          <table:table-cell table:number-columns-repeated="16365" table:style-name="ce6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FFICIO SEGRETERIA - MESE DI MARZO</text:p>
          </table:table-cell>
          <table:table-cell office:value-type="string" table:style-name="ce7">
            <text:p>GARINO/MANUELA</text:p>
          </table:table-cell>
          <table:table-cell office:value-type="string" table:style-name="ce7">
            <text:p>BONIFICO BANCARIO E POSTALE (IT79R0306910211100000003746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08.75" table:style-name="ce8">
            <text:p>2.108,75</text:p>
          </table:table-cell>
          <table:table-cell office:value-type="float" office:value="980.11" table:style-name="ce8">
            <text:p>980,11</text:p>
          </table:table-cell>
          <table:table-cell office:value-type="float" office:value="1128.6400000000001" table:style-name="ce8">
            <text:p>1.128,64</text:p>
          </table:table-cell>
          <table:table-cell table:number-columns-repeated="16365" table:style-name="ce6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GARINO/MANUELA</text:p>
          </table:table-cell>
          <table:table-cell office:value-type="string" table:style-name="ce7">
            <text:p>BONIFICO BANCARIO E POSTALE (IT79R0306910211100000003746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81.96" table:style-name="ce8">
            <text:p>1.681,96</text:p>
          </table:table-cell>
          <table:table-cell office:value-type="float" office:value="0" table:style-name="ce8">
            <text:p>0,00</text:p>
          </table:table-cell>
          <table:table-cell office:value-type="float" office:value="1681.96" table:style-name="ce8">
            <text:p>1.681,96</text:p>
          </table:table-cell>
          <table:table-cell table:number-columns-repeated="16365" table:style-name="ce6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FFICIO SEGRETERIA - MESE DI MARZO</text:p>
          </table:table-cell>
          <table:table-cell office:value-type="string" table:style-name="ce7">
            <text:p>CIVALLERI/CATERINA</text:p>
          </table:table-cell>
          <table:table-cell office:value-type="string" table:style-name="ce7">
            <text:p>BONIFICO BANCARIO E POSTALE (IT94T0323901600100000434403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08.75" table:style-name="ce8">
            <text:p>2.108,75</text:p>
          </table:table-cell>
          <table:table-cell office:value-type="float" office:value="977.07" table:style-name="ce8">
            <text:p>977,07</text:p>
          </table:table-cell>
          <table:table-cell office:value-type="float" office:value="1131.68" table:style-name="ce8">
            <text:p>1.131,68</text:p>
          </table:table-cell>
          <table:table-cell table:number-columns-repeated="16365" table:style-name="ce6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CIVALLERI/CATERINA</text:p>
          </table:table-cell>
          <table:table-cell office:value-type="string" table:style-name="ce7">
            <text:p>BONIFICO BANCARIO E POSTALE (IT94T0323901600100000434403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81.96" table:style-name="ce8">
            <text:p>1.681,96</text:p>
          </table:table-cell>
          <table:table-cell office:value-type="float" office:value="0" table:style-name="ce8">
            <text:p>0,00</text:p>
          </table:table-cell>
          <table:table-cell office:value-type="float" office:value="1681.96" table:style-name="ce8">
            <text:p>1.681,96</text:p>
          </table:table-cell>
          <table:table-cell table:number-columns-repeated="16365" table:style-name="ce6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CARICO DIPENDENTI - MESE DI MARZO</text:p>
          </table:table-cell>
          <table:table-cell office:value-type="string" table:style-name="ce7">
            <text:p>CAPORGNO/ROBERTO</text:p>
          </table:table-cell>
          <table:table-cell office:value-type="string" table:style-name="ce7">
            <text:p>BONIFICO BANCARIO E POSTALE (IT82Y3608105138235251035258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079/2026</text:p>
          </table:table-cell>
          <table:table-cell office:value-type="float" office:value="2026" table:style-name="ce5">
            <text:p>2026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1.29" table:style-name="ce8">
            <text:p>61,29</text:p>
          </table:table-cell>
          <table:table-cell office:value-type="float" office:value="0" table:style-name="ce8">
            <text:p>0,00</text:p>
          </table:table-cell>
          <table:table-cell office:value-type="float" office:value="61.29" table:style-name="ce8">
            <text:p>61,29</text:p>
          </table:table-cell>
          <table:table-cell table:number-columns-repeated="16365" table:style-name="ce6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CANTIERE DI LAVORO OVER 58 2025/26 - RIMBORSO VIAGGI</text:p>
          </table:table-cell>
          <table:table-cell office:value-type="string" table:style-name="ce7">
            <text:p>CAPORGNO/ROBERTO</text:p>
          </table:table-cell>
          <table:table-cell office:value-type="string" table:style-name="ce7">
            <text:p>BONIFICO BANCARIO E POSTALE (IT82Y3608105138235251035258)</text:p>
          </table:table-cell>
          <table:table-cell office:value-type="string" table:style-name="ce6">
            <text:p>4100.1019.99 - CANTIERI DI LAVORO F.S.E.</text:p>
          </table:table-cell>
          <table:table-cell office:value-type="string" table:style-name="ce5">
            <text:p>U.1.10.99.99.000</text:p>
          </table:table-cell>
          <table:table-cell office:value-type="string" table:style-name="ce5">
            <text:p>U.1.10.99.99.999</text:p>
          </table:table-cell>
          <table:table-cell table:style-name="ce5"/>
          <table:table-cell office:value-type="string" table:style-name="ce5">
            <text:p>2297/2025</text:p>
          </table:table-cell>
          <table:table-cell office:value-type="float" office:value="2025" table:style-name="ce5">
            <text:p>2025</text:p>
          </table:table-cell>
          <table:table-cell office:value-type="float" office:value="2297" table:style-name="ce5">
            <text:p>2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5.4" table:style-name="ce8">
            <text:p>125,40</text:p>
          </table:table-cell>
          <table:table-cell office:value-type="float" office:value="0" table:style-name="ce8">
            <text:p>0,00</text:p>
          </table:table-cell>
          <table:table-cell office:value-type="float" office:value="125.4" table:style-name="ce8">
            <text:p>125,40</text:p>
          </table:table-cell>
          <table:table-cell table:number-columns-repeated="16365" table:style-name="ce6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CANTIERI DI LAVORO F.S.E. OVER 58 2025/26</text:p>
          </table:table-cell>
          <table:table-cell office:value-type="string" table:style-name="ce7">
            <text:p>CAPORGNO/ROBERTO</text:p>
          </table:table-cell>
          <table:table-cell office:value-type="string" table:style-name="ce7">
            <text:p>BONIFICO BANCARIO E POSTALE (IT82Y3608105138235251035258)</text:p>
          </table:table-cell>
          <table:table-cell office:value-type="string" table:style-name="ce6">
            <text:p>4100.1019.99 - CANTIERI DI LAVORO F.S.E.</text:p>
          </table:table-cell>
          <table:table-cell office:value-type="string" table:style-name="ce5">
            <text:p>U.1.10.99.99.000</text:p>
          </table:table-cell>
          <table:table-cell office:value-type="string" table:style-name="ce5">
            <text:p>U.1.10.99.99.999</text:p>
          </table:table-cell>
          <table:table-cell table:style-name="ce5"/>
          <table:table-cell office:value-type="string" table:style-name="ce5">
            <text:p>2294/2025</text:p>
          </table:table-cell>
          <table:table-cell office:value-type="float" office:value="2025" table:style-name="ce5">
            <text:p>2025</text:p>
          </table:table-cell>
          <table:table-cell office:value-type="float" office:value="2294" table:style-name="ce5">
            <text:p>22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70.89" table:style-name="ce8">
            <text:p>670,89</text:p>
          </table:table-cell>
          <table:table-cell office:value-type="float" office:value="186.72" table:style-name="ce8">
            <text:p>186,72</text:p>
          </table:table-cell>
          <table:table-cell office:value-type="float" office:value="484.17" table:style-name="ce8">
            <text:p>484,17</text:p>
          </table:table-cell>
          <table:table-cell table:number-columns-repeated="16365" table:style-name="ce6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BIBLIOTECA - MESE DI MARZO</text:p>
          </table:table-cell>
          <table:table-cell office:value-type="string" table:style-name="ce7">
            <text:p>GHIO/MICHELA</text:p>
          </table:table-cell>
          <table:table-cell office:value-type="string" table:style-name="ce7">
            <text:p>BONIFICO BANCARIO E POSTALE (IT40M0306946280100000002801)</text:p>
          </table:table-cell>
          <table:table-cell office:value-type="string" table:style-name="ce6">
            <text:p>1990.690.90 - ASSEGNI FISSI PERSONALE CIVICA BIBLIOTEC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8/2026</text:p>
          </table:table-cell>
          <table:table-cell office:value-type="float" office:value="2026" table:style-name="ce5">
            <text:p>2026</text:p>
          </table:table-cell>
          <table:table-cell office:value-type="float" office:value="1208" table:style-name="ce5">
            <text:p>1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16.91" table:style-name="ce8">
            <text:p>1.316,91</text:p>
          </table:table-cell>
          <table:table-cell office:value-type="float" office:value="768.32" table:style-name="ce8">
            <text:p>768,32</text:p>
          </table:table-cell>
          <table:table-cell office:value-type="float" office:value="548.59" table:style-name="ce8">
            <text:p>548,59</text:p>
          </table:table-cell>
          <table:table-cell table:number-columns-repeated="16365" table:style-name="ce6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GHIO/MICHELA</text:p>
          </table:table-cell>
          <table:table-cell office:value-type="string" table:style-name="ce7">
            <text:p>BONIFICO BANCARIO E POSTALE (IT40M0306946280100000002801)</text:p>
          </table:table-cell>
          <table:table-cell office:value-type="string" table:style-name="ce6">
            <text:p>1990.690.90 - ASSEGNI FISSI PERSONALE CIVICA BIBLIOTEC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208/2026</text:p>
          </table:table-cell>
          <table:table-cell office:value-type="float" office:value="2026" table:style-name="ce5">
            <text:p>2026</text:p>
          </table:table-cell>
          <table:table-cell office:value-type="float" office:value="1208" table:style-name="ce5">
            <text:p>1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67" table:style-name="ce8">
            <text:p>1.567,00</text:p>
          </table:table-cell>
          <table:table-cell office:value-type="float" office:value="0" table:style-name="ce8">
            <text:p>0,00</text:p>
          </table:table-cell>
          <table:table-cell office:value-type="float" office:value="1567" table:style-name="ce8">
            <text:p>1.567,00</text:p>
          </table:table-cell>
          <table:table-cell table:number-columns-repeated="16365" table:style-name="ce6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SERVIZIO STRADE - MESE DI MARZO</text:p>
          </table:table-cell>
          <table:table-cell office:value-type="string" table:style-name="ce7">
            <text:p>TOSELLI/FABIO</text:p>
          </table:table-cell>
          <table:table-cell office:value-type="string" table:style-name="ce7">
            <text:p>BONIFICO BANCARIO E POSTALE (IT37N0839746030000010116114)</text:p>
          </table:table-cell>
          <table:table-cell office:value-type="string" table:style-name="ce6">
            <text:p>2760.1200.90 - STIPENDI SERVIZIO STRAD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72/2026</text:p>
          </table:table-cell>
          <table:table-cell office:value-type="float" office:value="2026" table:style-name="ce5">
            <text:p>2026</text:p>
          </table:table-cell>
          <table:table-cell office:value-type="float" office:value="1172" table:style-name="ce5">
            <text:p>1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24.85" table:style-name="ce8">
            <text:p>2.024,85</text:p>
          </table:table-cell>
          <table:table-cell office:value-type="float" office:value="851.36" table:style-name="ce8">
            <text:p>851,36</text:p>
          </table:table-cell>
          <table:table-cell office:value-type="float" office:value="1173.49" table:style-name="ce8">
            <text:p>1.173,49</text:p>
          </table:table-cell>
          <table:table-cell table:number-columns-repeated="16365" table:style-name="ce6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TOSELLI/FABIO</text:p>
          </table:table-cell>
          <table:table-cell office:value-type="string" table:style-name="ce7">
            <text:p>BONIFICO BANCARIO E POSTALE (IT37N0839746030000010116114)</text:p>
          </table:table-cell>
          <table:table-cell office:value-type="string" table:style-name="ce6">
            <text:p>2760.1200.90 - STIPENDI SERVIZIO STRAD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172/2026</text:p>
          </table:table-cell>
          <table:table-cell office:value-type="float" office:value="2026" table:style-name="ce5">
            <text:p>2026</text:p>
          </table:table-cell>
          <table:table-cell office:value-type="float" office:value="1172" table:style-name="ce5">
            <text:p>1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10.14" table:style-name="ce8">
            <text:p>1.410,14</text:p>
          </table:table-cell>
          <table:table-cell office:value-type="float" office:value="0" table:style-name="ce8">
            <text:p>0,00</text:p>
          </table:table-cell>
          <table:table-cell office:value-type="float" office:value="1410.14" table:style-name="ce8">
            <text:p>1.410,14</text:p>
          </table:table-cell>
          <table:table-cell table:number-columns-repeated="16365" table:style-name="ce6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NDENNITA' DI CARICA - MESE DI MARZO</text:p>
          </table:table-cell>
          <table:table-cell office:value-type="string" table:style-name="ce7">
            <text:p>BIMA/MARICA</text:p>
          </table:table-cell>
          <table:table-cell office:value-type="string" table:style-name="ce7">
            <text:p>BONIFICO BANCARIO E POSTALE (IT93R0306946055100000000653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00.9" table:style-name="ce8">
            <text:p>1.800,90</text:p>
          </table:table-cell>
          <table:table-cell office:value-type="float" office:value="440.14" table:style-name="ce8">
            <text:p>440,14</text:p>
          </table:table-cell>
          <table:table-cell office:value-type="float" office:value="1360.76" table:style-name="ce8">
            <text:p>1.360,76</text:p>
          </table:table-cell>
          <table:table-cell table:number-columns-repeated="16365" table:style-name="ce6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ONDO PREVIDENZA COMPLEMENTARE CARICO ENTE BIBLIOTECA - MESE DI MARZO</text:p>
          </table:table-cell>
          <table:table-cell office:value-type="string" table:style-name="ce7">
            <text:p>FONDO PENSIONE PERSEO</text:p>
          </table:table-cell>
          <table:table-cell office:value-type="string" table:style-name="ce7">
            <text:p>BONIFICO BANCARIO E POSTALE (IT39Z0500001600CC0017146100)</text:p>
          </table:table-cell>
          <table:table-cell office:value-type="string" table:style-name="ce6">
            <text:p>1990.700.90 - ONERI RIFLESSI A CARICO DEL COMUNE - biblioteca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2</text:p>
          </table:table-cell>
          <table:table-cell table:style-name="ce5"/>
          <table:table-cell office:value-type="string" table:style-name="ce5">
            <text:p>1218/2026</text:p>
          </table:table-cell>
          <table:table-cell office:value-type="float" office:value="2026" table:style-name="ce5">
            <text:p>2026</text:p>
          </table:table-cell>
          <table:table-cell office:value-type="float" office:value="1218" table:style-name="ce5">
            <text:p>1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.04" table:style-name="ce8">
            <text:p>21,04</text:p>
          </table:table-cell>
          <table:table-cell office:value-type="float" office:value="0" table:style-name="ce8">
            <text:p>0,00</text:p>
          </table:table-cell>
          <table:table-cell office:value-type="float" office:value="21.04" table:style-name="ce8">
            <text:p>21,04</text:p>
          </table:table-cell>
          <table:table-cell table:number-columns-repeated="16365" table:style-name="ce6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ONDO PREVIDENZA COMPLEMENTARE SEGRETERIA - MESE DI MARZO</text:p>
          </table:table-cell>
          <table:table-cell office:value-type="string" table:style-name="ce7">
            <text:p>FONDO PENSIONE PERSEO</text:p>
          </table:table-cell>
          <table:table-cell office:value-type="string" table:style-name="ce7">
            <text:p>BONIFICO BANCARIO E POSTALE (IT39Z0500001600CC0017146100)</text:p>
          </table:table-cell>
          <table:table-cell office:value-type="string" table:style-name="ce6">
            <text:p>120.30.1 - ONERI RIFLESSI A CARICO COMUNE (SEGRETERIA)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2</text:p>
          </table:table-cell>
          <table:table-cell table:style-name="ce5"/>
          <table:table-cell office:value-type="string" table:style-name="ce5">
            <text:p>1322/2026</text:p>
          </table:table-cell>
          <table:table-cell office:value-type="float" office:value="2026" table:style-name="ce5">
            <text:p>2026</text:p>
          </table:table-cell>
          <table:table-cell office:value-type="float" office:value="1322" table:style-name="ce5">
            <text:p>1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.04" table:style-name="ce8">
            <text:p>21,04</text:p>
          </table:table-cell>
          <table:table-cell office:value-type="float" office:value="0" table:style-name="ce8">
            <text:p>0,00</text:p>
          </table:table-cell>
          <table:table-cell office:value-type="float" office:value="21.04" table:style-name="ce8">
            <text:p>21,04</text:p>
          </table:table-cell>
          <table:table-cell table:number-columns-repeated="16365" table:style-name="ce6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ONDO PREVIDENZA COMPLEMENTARE CARICO ENTE RAGIONERIA - MESE DI MARZO</text:p>
          </table:table-cell>
          <table:table-cell office:value-type="string" table:style-name="ce7">
            <text:p>FONDO PENSIONE PERSEO</text:p>
          </table:table-cell>
          <table:table-cell office:value-type="string" table:style-name="ce7">
            <text:p>BONIFICO BANCARIO E POSTALE (IT39Z0500001600CC0017146100)</text:p>
          </table:table-cell>
          <table:table-cell office:value-type="string" table:style-name="ce6">
            <text:p>230.30.2 - ONERI RIFLESSI A CARICO COMUNE (RAGIONERIA)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2</text:p>
          </table:table-cell>
          <table:table-cell table:style-name="ce5"/>
          <table:table-cell office:value-type="string" table:style-name="ce5">
            <text:p>1295/2026</text:p>
          </table:table-cell>
          <table:table-cell office:value-type="float" office:value="2026" table:style-name="ce5">
            <text:p>2026</text:p>
          </table:table-cell>
          <table:table-cell office:value-type="float" office:value="1295" table:style-name="ce5">
            <text:p>1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8.85" table:style-name="ce8">
            <text:p>98,85</text:p>
          </table:table-cell>
          <table:table-cell office:value-type="float" office:value="0" table:style-name="ce8">
            <text:p>0,00</text:p>
          </table:table-cell>
          <table:table-cell office:value-type="float" office:value="98.85" table:style-name="ce8">
            <text:p>98,85</text:p>
          </table:table-cell>
          <table:table-cell table:number-columns-repeated="16365" table:style-name="ce6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A COMPLEMENTARE CARICO ENTE SU ARRETRATI CONTRATTUALI 2024 E 2025</text:p>
          </table:table-cell>
          <table:table-cell office:value-type="string" table:style-name="ce7">
            <text:p>FONDO PENSIONE PERSEO</text:p>
          </table:table-cell>
          <table:table-cell office:value-type="string" table:style-name="ce7">
            <text:p>BONIFICO BANCARIO E POSTALE (IT39Z0500001600CC0017146100)</text:p>
          </table:table-cell>
          <table:table-cell office:value-type="string" table:style-name="ce6">
            <text:p>780.1496.90 - ONERI RIFLESSI SU FONDO MIGLIORAMENTO EFFICIENZA SERVIZI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205/2026</text:p>
          </table:table-cell>
          <table:table-cell office:value-type="float" office:value="2026" table:style-name="ce5">
            <text:p>2026</text:p>
          </table:table-cell>
          <table:table-cell office:value-type="float" office:value="1205" table:style-name="ce5">
            <text:p>12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0.8" table:style-name="ce8">
            <text:p>60,80</text:p>
          </table:table-cell>
          <table:table-cell office:value-type="float" office:value="0" table:style-name="ce8">
            <text:p>0,00</text:p>
          </table:table-cell>
          <table:table-cell office:value-type="float" office:value="60.8" table:style-name="ce8">
            <text:p>60,80</text:p>
          </table:table-cell>
          <table:table-cell table:number-columns-repeated="16365" table:style-name="ce6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A COMPLEMENTARE CARICO DIPENDENTI - MESE DI MARZO</text:p>
          </table:table-cell>
          <table:table-cell office:value-type="string" table:style-name="ce7">
            <text:p>FONDO PENSIONE PERSEO</text:p>
          </table:table-cell>
          <table:table-cell office:value-type="string" table:style-name="ce7">
            <text:p>BONIFICO BANCARIO E POSTALE (IT39Z0500001600CC0017146100)</text:p>
          </table:table-cell>
          <table:table-cell office:value-type="string" table:style-name="ce6">
            <text:p>13530.1780.90 - VERSAMENTO RITENUTE PREVIDENZIALI</text:p>
          </table:table-cell>
          <table:table-cell office:value-type="string" table:style-name="ce5">
            <text:p>U.7.01.02.02.000</text:p>
          </table:table-cell>
          <table:table-cell office:value-type="string" table:style-name="ce5">
            <text:p>U.7.01.02.02.001</text:p>
          </table:table-cell>
          <table:table-cell table:style-name="ce5"/>
          <table:table-cell office:value-type="string" table:style-name="ce5">
            <text:p>1214/2026</text:p>
          </table:table-cell>
          <table:table-cell office:value-type="float" office:value="2026" table:style-name="ce5">
            <text:p>2026</text:p>
          </table:table-cell>
          <table:table-cell office:value-type="float" office:value="1214" table:style-name="ce5">
            <text:p>12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81.92" table:style-name="ce8">
            <text:p>381,92</text:p>
          </table:table-cell>
          <table:table-cell office:value-type="float" office:value="0" table:style-name="ce8">
            <text:p>0,00</text:p>
          </table:table-cell>
          <table:table-cell office:value-type="float" office:value="381.92" table:style-name="ce8">
            <text:p>381,92</text:p>
          </table:table-cell>
          <table:table-cell table:number-columns-repeated="16365" table:style-name="ce6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POLIZIA MUNICIPALE VIGILI URBANI - MESE DI MARZO</text:p>
          </table:table-cell>
          <table:table-cell office:value-type="string" table:style-name="ce7">
            <text:p>ANSALDI/ERIKA</text:p>
          </table:table-cell>
          <table:table-cell office:value-type="string" table:style-name="ce7">
            <text:p>BONIFICO BANCARIO E POSTALE (IT79T0326810200052135696660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67.9899999999998" table:style-name="ce8">
            <text:p>2.267,99</text:p>
          </table:table-cell>
          <table:table-cell office:value-type="float" office:value="1055.95" table:style-name="ce8">
            <text:p>1.055,95</text:p>
          </table:table-cell>
          <table:table-cell office:value-type="float" office:value="1212.04" table:style-name="ce8">
            <text:p>1.212,04</text:p>
          </table:table-cell>
          <table:table-cell table:number-columns-repeated="16365" table:style-name="ce6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RRETRATI CONTRATTUALI - MESE DI MARZO</text:p>
          </table:table-cell>
          <table:table-cell office:value-type="string" table:style-name="ce7">
            <text:p>ANSALDI/ERIKA</text:p>
          </table:table-cell>
          <table:table-cell office:value-type="string" table:style-name="ce7">
            <text:p>BONIFICO BANCARIO E POSTALE (IT79T0326810200052135696660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1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75.17" table:style-name="ce8">
            <text:p>1.675,17</text:p>
          </table:table-cell>
          <table:table-cell office:value-type="float" office:value="0" table:style-name="ce8">
            <text:p>0,00</text:p>
          </table:table-cell>
          <table:table-cell office:value-type="float" office:value="1675.17" table:style-name="ce8">
            <text:p>1.675,17</text:p>
          </table:table-cell>
          <table:table-cell table:number-columns-repeated="16365" table:style-name="ce6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UFFICIO TECNICO - MESE DI MARZ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560.250.90 - ONERI RIFLESSI A CARICO DEL COMUNE - ufficio tecnico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200/2026</text:p>
          </table:table-cell>
          <table:table-cell office:value-type="float" office:value="2026" table:style-name="ce5">
            <text:p>2026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050.5" table:style-name="ce8">
            <text:p>5.050,50</text:p>
          </table:table-cell>
          <table:table-cell office:value-type="float" office:value="0" table:style-name="ce8">
            <text:p>0,00</text:p>
          </table:table-cell>
          <table:table-cell office:value-type="float" office:value="5050.5" table:style-name="ce8">
            <text:p>5.050,50</text:p>
          </table:table-cell>
          <table:table-cell table:number-columns-repeated="16365" table:style-name="ce6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ANAGRAFE - MESE DI MARZ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670.310.90 - ONERI RIFLESSI A CARICO DEL COMUNE - anagrafe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202/2026</text:p>
          </table:table-cell>
          <table:table-cell office:value-type="float" office:value="2026" table:style-name="ce5">
            <text:p>2026</text:p>
          </table:table-cell>
          <table:table-cell office:value-type="float" office:value="1202" table:style-name="ce5">
            <text:p>12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29.4" table:style-name="ce8">
            <text:p>1.729,40</text:p>
          </table:table-cell>
          <table:table-cell office:value-type="float" office:value="0" table:style-name="ce8">
            <text:p>0,00</text:p>
          </table:table-cell>
          <table:table-cell office:value-type="float" office:value="1729.4" table:style-name="ce8">
            <text:p>1.729,40</text:p>
          </table:table-cell>
          <table:table-cell table:number-columns-repeated="16365" table:style-name="ce6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UFFICIO POLIZIA MUNICIPALE VIGILI URBANI - MESE DI MARZ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110.470.90 - ONERI RIFLESSI A CARICO DEL COMUNE - vigili urbani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207/2026</text:p>
          </table:table-cell>
          <table:table-cell office:value-type="float" office:value="2026" table:style-name="ce5">
            <text:p>2026</text:p>
          </table:table-cell>
          <table:table-cell office:value-type="float" office:value="1207" table:style-name="ce5">
            <text:p>12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971.44" table:style-name="ce8">
            <text:p>2.971,44</text:p>
          </table:table-cell>
          <table:table-cell office:value-type="float" office:value="0" table:style-name="ce8">
            <text:p>0,00</text:p>
          </table:table-cell>
          <table:table-cell office:value-type="float" office:value="2971.44" table:style-name="ce8">
            <text:p>2.971,44</text:p>
          </table:table-cell>
          <table:table-cell table:number-columns-repeated="16365" table:style-name="ce6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BIBLIOTECA - MESE DI MARZ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990.700.90 - ONERI RIFLESSI A CARICO DEL COMUNE - biblioteca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209/2026</text:p>
          </table:table-cell>
          <table:table-cell office:value-type="float" office:value="2026" table:style-name="ce5">
            <text:p>2026</text:p>
          </table:table-cell>
          <table:table-cell office:value-type="float" office:value="1209" table:style-name="ce5">
            <text:p>1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91.7" table:style-name="ce8">
            <text:p>391,70</text:p>
          </table:table-cell>
          <table:table-cell office:value-type="float" office:value="0" table:style-name="ce8">
            <text:p>0,00</text:p>
          </table:table-cell>
          <table:table-cell office:value-type="float" office:value="391.7" table:style-name="ce8">
            <text:p>391,70</text:p>
          </table:table-cell>
          <table:table-cell table:number-columns-repeated="16365" table:style-name="ce6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SERVIZIO IP - MESE DI MARZ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870.1190.2 - ONERI RIFLESSI A CARICO DEL COMUNE (SERVIZIO I.P.)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066/2026</text:p>
          </table:table-cell>
          <table:table-cell office:value-type="float" office:value="2026" table:style-name="ce5">
            <text:p>2026</text:p>
          </table:table-cell>
          <table:table-cell office:value-type="float" office:value="1066" table:style-name="ce5">
            <text:p>10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6.78" table:style-name="ce8">
            <text:p>516,78</text:p>
          </table:table-cell>
          <table:table-cell office:value-type="float" office:value="0" table:style-name="ce8">
            <text:p>0,00</text:p>
          </table:table-cell>
          <table:table-cell office:value-type="float" office:value="516.78" table:style-name="ce8">
            <text:p>516,78</text:p>
          </table:table-cell>
          <table:table-cell table:number-columns-repeated="16365" table:style-name="ce6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ONERI RIFLESSI A CARICO ENTE UFFICIO SEGRETERIA - MESE DI MARZ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20.30.1 - ONERI RIFLESSI A CARICO COMUNE (SEGRETERIA)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318/2026</text:p>
          </table:table-cell>
          <table:table-cell office:value-type="float" office:value="2026" table:style-name="ce5">
            <text:p>2026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208.38" table:style-name="ce8">
            <text:p>7.208,38</text:p>
          </table:table-cell>
          <table:table-cell office:value-type="float" office:value="0" table:style-name="ce8">
            <text:p>0,00</text:p>
          </table:table-cell>
          <table:table-cell office:value-type="float" office:value="7208.38" table:style-name="ce8">
            <text:p>7.208,38</text:p>
          </table:table-cell>
          <table:table-cell table:number-columns-repeated="16365" table:style-name="ce6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UFFICIO RAGIONERIA - MESE DI MARZ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30.30.2 - ONERI RIFLESSI A CARICO COMUNE (RAGIONERIA)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189/2026</text:p>
          </table:table-cell>
          <table:table-cell office:value-type="float" office:value="2026" table:style-name="ce5">
            <text:p>2026</text:p>
          </table:table-cell>
          <table:table-cell office:value-type="float" office:value="1189" table:style-name="ce5">
            <text:p>1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748.21" table:style-name="ce8">
            <text:p>2.748,21</text:p>
          </table:table-cell>
          <table:table-cell office:value-type="float" office:value="0" table:style-name="ce8">
            <text:p>0,00</text:p>
          </table:table-cell>
          <table:table-cell office:value-type="float" office:value="2748.21" table:style-name="ce8">
            <text:p>2.748,21</text:p>
          </table:table-cell>
          <table:table-cell table:number-columns-repeated="16365" table:style-name="ce6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SU ARRETRATI CCNL ANNI 2024 E 2025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780.1496.90 - ONERI RIFLESSI SU FONDO MIGLIORAMENTO EFFICIENZA SERVIZI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205/2026</text:p>
          </table:table-cell>
          <table:table-cell office:value-type="float" office:value="2026" table:style-name="ce5">
            <text:p>2026</text:p>
          </table:table-cell>
          <table:table-cell office:value-type="float" office:value="1205" table:style-name="ce5">
            <text:p>12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538.55" table:style-name="ce8">
            <text:p>11.538,55</text:p>
          </table:table-cell>
          <table:table-cell office:value-type="float" office:value="0" table:style-name="ce8">
            <text:p>0,00</text:p>
          </table:table-cell>
          <table:table-cell office:value-type="float" office:value="11538.55" table:style-name="ce8">
            <text:p>11.538,55</text:p>
          </table:table-cell>
          <table:table-cell table:number-columns-repeated="16365" table:style-name="ce6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PREVIDENZIALI CARICO DIPENDENTI - MESE DI MARZ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3530.1780.90 - VERSAMENTO RITENUTE PREVIDENZIALI</text:p>
          </table:table-cell>
          <table:table-cell office:value-type="string" table:style-name="ce5">
            <text:p>U.7.01.02.02.000</text:p>
          </table:table-cell>
          <table:table-cell office:value-type="string" table:style-name="ce5">
            <text:p>U.7.01.02.02.001</text:p>
          </table:table-cell>
          <table:table-cell table:style-name="ce5"/>
          <table:table-cell office:value-type="string" table:style-name="ce5">
            <text:p>1078/2026</text:p>
          </table:table-cell>
          <table:table-cell office:value-type="float" office:value="2026" table:style-name="ce5">
            <text:p>2026</text:p>
          </table:table-cell>
          <table:table-cell office:value-type="float" office:value="1078" table:style-name="ce5">
            <text:p>10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806.98" table:style-name="ce8">
            <text:p>13.806,98</text:p>
          </table:table-cell>
          <table:table-cell office:value-type="float" office:value="0" table:style-name="ce8">
            <text:p>0,00</text:p>
          </table:table-cell>
          <table:table-cell office:value-type="float" office:value="13806.98" table:style-name="ce8">
            <text:p>13.806,98</text:p>
          </table:table-cell>
          <table:table-cell table:number-columns-repeated="16365" table:style-name="ce6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SERVIZIO STRADE - MESE DI MARZ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760.1205.90 - ONERI RIFLESSI SERVIZIO STRADE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173/2026</text:p>
          </table:table-cell>
          <table:table-cell office:value-type="float" office:value="2026" table:style-name="ce5">
            <text:p>2026</text:p>
          </table:table-cell>
          <table:table-cell office:value-type="float" office:value="1173" table:style-name="ce5">
            <text:p>1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73.96" table:style-name="ce8">
            <text:p>1.173,96</text:p>
          </table:table-cell>
          <table:table-cell office:value-type="float" office:value="0" table:style-name="ce8">
            <text:p>0,00</text:p>
          </table:table-cell>
          <table:table-cell office:value-type="float" office:value="1173.96" table:style-name="ce8">
            <text:p>1.173,96</text:p>
          </table:table-cell>
          <table:table-cell table:number-columns-repeated="16365" table:style-name="ce6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PDEL CARICO ENTE SU INDENNITA' DI RISULTATO 2024 A CARICO UMVM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table:style-name="ce5"/>
          <table:table-cell office:value-type="string" table:style-name="ce5">
            <text:p>1516/2026</text:p>
          </table:table-cell>
          <table:table-cell office:value-type="float" office:value="2026" table:style-name="ce5">
            <text:p>2026</text:p>
          </table:table-cell>
          <table:table-cell office:value-type="float" office:value="1516" table:style-name="ce5">
            <text:p>1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7.20999999999998" table:style-name="ce8">
            <text:p>317,21</text:p>
          </table:table-cell>
          <table:table-cell office:value-type="float" office:value="0" table:style-name="ce8">
            <text:p>0,00</text:p>
          </table:table-cell>
          <table:table-cell office:value-type="float" office:value="317.20999999999998" table:style-name="ce8">
            <text:p>317,21</text:p>
          </table:table-cell>
          <table:table-cell table:number-columns-repeated="16365" table:style-name="ce6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SINDACALI - MESE DI MARZO</text:p>
          </table:table-cell>
          <table:table-cell office:value-type="string" table:style-name="ce7">
            <text:p>CSA - REGIONI AUTONOMIE LOCALI</text:p>
          </table:table-cell>
          <table:table-cell office:value-type="string" table:style-name="ce7">
            <text:p>BONIFICO BANCARIO E POSTALE (IT88O0103003273000061204366)</text:p>
          </table:table-cell>
          <table:table-cell office:value-type="string" table:style-name="ce6">
            <text:p>13550.1800.90 - VERSAMENTO RITENUTE CONTO TERZI (SIND.,CESS. STIP.,RISC.)</text:p>
          </table:table-cell>
          <table:table-cell office:value-type="string" table:style-name="ce5">
            <text:p>U.7.01.02.99.000</text:p>
          </table:table-cell>
          <table:table-cell office:value-type="string" table:style-name="ce5">
            <text:p>U.7.01.02.99.999</text:p>
          </table:table-cell>
          <table:table-cell table:style-name="ce5"/>
          <table:table-cell office:value-type="string" table:style-name="ce5">
            <text:p>1083/2026</text:p>
          </table:table-cell>
          <table:table-cell office:value-type="float" office:value="2026" table:style-name="ce5">
            <text:p>2026</text:p>
          </table:table-cell>
          <table:table-cell office:value-type="float" office:value="1083" table:style-name="ce5">
            <text:p>10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5.53" table:style-name="ce8">
            <text:p>65,53</text:p>
          </table:table-cell>
          <table:table-cell office:value-type="float" office:value="0" table:style-name="ce8">
            <text:p>0,00</text:p>
          </table:table-cell>
          <table:table-cell office:value-type="float" office:value="65.53" table:style-name="ce8">
            <text:p>65,53</text:p>
          </table:table-cell>
          <table:table-cell table:number-columns-repeated="16365" table:style-name="ce6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UFFICIO TECNICO - MESE DI MARZ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620.255.90 - IRAP SERVIZIO UFFICIO TECNICO E TASSA RACCOLTA RIFIUTI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69/2026</text:p>
          </table:table-cell>
          <table:table-cell office:value-type="float" office:value="2026" table:style-name="ce5">
            <text:p>2026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06.01" table:style-name="ce8">
            <text:p>1.606,01</text:p>
          </table:table-cell>
          <table:table-cell office:value-type="float" office:value="0" table:style-name="ce8">
            <text:p>0,00</text:p>
          </table:table-cell>
          <table:table-cell office:value-type="float" office:value="1606.01" table:style-name="ce8">
            <text:p>1.606,01</text:p>
          </table:table-cell>
          <table:table-cell table:number-columns-repeated="16365" table:style-name="ce6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UFFICIO ANAGRAFE - MESE DI MARZ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730.315.90 - IRAP SERVIZIO ANAGRAFE E STATO CIVILE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0/2026</text:p>
          </table:table-cell>
          <table:table-cell office:value-type="float" office:value="2026" table:style-name="ce5">
            <text:p>2026</text:p>
          </table:table-cell>
          <table:table-cell office:value-type="float" office:value="1070" table:style-name="ce5">
            <text:p>10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53.78" table:style-name="ce8">
            <text:p>553,78</text:p>
          </table:table-cell>
          <table:table-cell office:value-type="float" office:value="0" table:style-name="ce8">
            <text:p>0,00</text:p>
          </table:table-cell>
          <table:table-cell office:value-type="float" office:value="553.78" table:style-name="ce8">
            <text:p>553,78</text:p>
          </table:table-cell>
          <table:table-cell table:number-columns-repeated="16365" table:style-name="ce6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UFFICIO POLIZIA MUNICIPALE - MESE DI MARZ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170.475.90 - IRAP SERVIZIO POLIZIA MUNICIPALE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2/2026</text:p>
          </table:table-cell>
          <table:table-cell office:value-type="float" office:value="2026" table:style-name="ce5">
            <text:p>2026</text:p>
          </table:table-cell>
          <table:table-cell office:value-type="float" office:value="1072" table:style-name="ce5">
            <text:p>10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32.72" table:style-name="ce8">
            <text:p>932,72</text:p>
          </table:table-cell>
          <table:table-cell office:value-type="float" office:value="0" table:style-name="ce8">
            <text:p>0,00</text:p>
          </table:table-cell>
          <table:table-cell office:value-type="float" office:value="932.72" table:style-name="ce8">
            <text:p>932,72</text:p>
          </table:table-cell>
          <table:table-cell table:number-columns-repeated="16365" table:style-name="ce6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BIBLIOTECA - MESE DI MARZ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050.701.90 - IRAP SERVIZIO BIBLIOTECA E MUSEO E TASSA RACCOLTA RIFIUTI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3/2026</text:p>
          </table:table-cell>
          <table:table-cell office:value-type="float" office:value="2026" table:style-name="ce5">
            <text:p>2026</text:p>
          </table:table-cell>
          <table:table-cell office:value-type="float" office:value="1073" table:style-name="ce5">
            <text:p>10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1.95" table:style-name="ce8">
            <text:p>111,95</text:p>
          </table:table-cell>
          <table:table-cell office:value-type="float" office:value="0" table:style-name="ce8">
            <text:p>0,00</text:p>
          </table:table-cell>
          <table:table-cell office:value-type="float" office:value="111.95" table:style-name="ce8">
            <text:p>111,95</text:p>
          </table:table-cell>
          <table:table-cell table:number-columns-repeated="16365" table:style-name="ce6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SERVIZIO I.P. - MESE DI MARZ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930.1195.90 - IRAP SERVIZIO I.P.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5/2026</text:p>
          </table:table-cell>
          <table:table-cell office:value-type="float" office:value="2026" table:style-name="ce5">
            <text:p>2026</text:p>
          </table:table-cell>
          <table:table-cell office:value-type="float" office:value="1075" table:style-name="ce5">
            <text:p>10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5.33" table:style-name="ce8">
            <text:p>165,33</text:p>
          </table:table-cell>
          <table:table-cell office:value-type="float" office:value="0" table:style-name="ce8">
            <text:p>0,00</text:p>
          </table:table-cell>
          <table:table-cell office:value-type="float" office:value="165.33" table:style-name="ce8">
            <text:p>165,33</text:p>
          </table:table-cell>
          <table:table-cell table:number-columns-repeated="16365" table:style-name="ce6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SERVIZIO STRADE - MESE DI MARZ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820.1206.90 - IRAP SERVIZIO STRADE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188/2026</text:p>
          </table:table-cell>
          <table:table-cell office:value-type="float" office:value="2026" table:style-name="ce5">
            <text:p>2026</text:p>
          </table:table-cell>
          <table:table-cell office:value-type="float" office:value="1188" table:style-name="ce5">
            <text:p>11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2.13" table:style-name="ce8">
            <text:p>172,13</text:p>
          </table:table-cell>
          <table:table-cell office:value-type="float" office:value="0" table:style-name="ce8">
            <text:p>0,00</text:p>
          </table:table-cell>
          <table:table-cell office:value-type="float" office:value="172.13" table:style-name="ce8">
            <text:p>172,13</text:p>
          </table:table-cell>
          <table:table-cell table:number-columns-repeated="16365" table:style-name="ce6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UFFICIO SEGRETERIA - MESE DI MARZ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80.35.90 - IRAP SERVIZIO SEGRETERIA E TASSA RACCOLTA RIFIUTI0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212/2026</text:p>
          </table:table-cell>
          <table:table-cell office:value-type="float" office:value="2026" table:style-name="ce5">
            <text:p>2026</text:p>
          </table:table-cell>
          <table:table-cell office:value-type="float" office:value="1212" table:style-name="ce5">
            <text:p>1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19.11" table:style-name="ce8">
            <text:p>2.419,11</text:p>
          </table:table-cell>
          <table:table-cell office:value-type="float" office:value="0" table:style-name="ce8">
            <text:p>0,00</text:p>
          </table:table-cell>
          <table:table-cell office:value-type="float" office:value="2419.11" table:style-name="ce8">
            <text:p>2.419,11</text:p>
          </table:table-cell>
          <table:table-cell table:number-columns-repeated="16365" table:style-name="ce6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RAGIONERIA E TRIBUTI - MESE DI MARZ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90.36.90 - IRAP SERVIZIO RAGIONERIA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213/2026</text:p>
          </table:table-cell>
          <table:table-cell office:value-type="float" office:value="2026" table:style-name="ce5">
            <text:p>2026</text:p>
          </table:table-cell>
          <table:table-cell office:value-type="float" office:value="1213" table:style-name="ce5">
            <text:p>12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45.33" table:style-name="ce8">
            <text:p>845,33</text:p>
          </table:table-cell>
          <table:table-cell office:value-type="float" office:value="0" table:style-name="ce8">
            <text:p>0,00</text:p>
          </table:table-cell>
          <table:table-cell office:value-type="float" office:value="845.33" table:style-name="ce8">
            <text:p>845,33</text:p>
          </table:table-cell>
          <table:table-cell table:number-columns-repeated="16365" table:style-name="ce6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SU ARRETRATI CCNL ANNI 2024 E 2025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840.1497.90 - IRAP SU FONDO INCENTIVANTE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1/2026</text:p>
          </table:table-cell>
          <table:table-cell office:value-type="float" office:value="2026" table:style-name="ce5">
            <text:p>2026</text:p>
          </table:table-cell>
          <table:table-cell office:value-type="float" office:value="1071" table:style-name="ce5">
            <text:p>10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54.42" table:style-name="ce8">
            <text:p>3.554,42</text:p>
          </table:table-cell>
          <table:table-cell office:value-type="float" office:value="0" table:style-name="ce8">
            <text:p>0,00</text:p>
          </table:table-cell>
          <table:table-cell office:value-type="float" office:value="3554.42" table:style-name="ce8">
            <text:p>3.554,42</text:p>
          </table:table-cell>
          <table:table-cell table:number-columns-repeated="16365" table:style-name="ce6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SU COMPENSO CANTIERE DI LAVORO - ANNO 2024 IN AUTOFINANZIAMENTO - MESE DI MARZ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820.1206.90 - IRAP SERVIZIO STRADE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321/2026</text:p>
          </table:table-cell>
          <table:table-cell office:value-type="float" office:value="2026" table:style-name="ce5">
            <text:p>2026</text:p>
          </table:table-cell>
          <table:table-cell office:value-type="float" office:value="1321" table:style-name="ce5">
            <text:p>13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.04" table:style-name="ce8">
            <text:p>57,04</text:p>
          </table:table-cell>
          <table:table-cell office:value-type="float" office:value="0" table:style-name="ce8">
            <text:p>0,00</text:p>
          </table:table-cell>
          <table:table-cell office:value-type="float" office:value="57.04" table:style-name="ce8">
            <text:p>57,04</text:p>
          </table:table-cell>
          <table:table-cell table:number-columns-repeated="16365" table:style-name="ce6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AMMINISTRATORI - MESE DI MARZ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70.4.90 - IRAP ORGANI ISTITUZIONALI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9/2026</text:p>
          </table:table-cell>
          <table:table-cell office:value-type="float" office:value="2026" table:style-name="ce5">
            <text:p>202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16.35" table:style-name="ce8">
            <text:p>816,35</text:p>
          </table:table-cell>
          <table:table-cell office:value-type="float" office:value="0" table:style-name="ce8">
            <text:p>0,00</text:p>
          </table:table-cell>
          <table:table-cell office:value-type="float" office:value="816.35" table:style-name="ce8">
            <text:p>816,35</text:p>
          </table:table-cell>
          <table:table-cell table:number-columns-repeated="16365" table:style-name="ce6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CARICO DIPENDENTI - MESE DI MARZ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079/2026</text:p>
          </table:table-cell>
          <table:table-cell office:value-type="float" office:value="2026" table:style-name="ce5">
            <text:p>2026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9389.8" table:style-name="ce8">
            <text:p>29.389,80</text:p>
          </table:table-cell>
          <table:table-cell office:value-type="float" office:value="0" table:style-name="ce8">
            <text:p>0,00</text:p>
          </table:table-cell>
          <table:table-cell office:value-type="float" office:value="29389.8" table:style-name="ce8">
            <text:p>29.389,80</text:p>
          </table:table-cell>
          <table:table-cell table:number-columns-repeated="16365" table:style-name="ce6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string" table:style-name="ce5">
            <text:p>2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SU RISULTATO 2024 SEGRETARIO COMUNALE (QUOTA A CARICO UMVM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table:style-name="ce5"/>
          <table:table-cell office:value-type="string" table:style-name="ce5">
            <text:p>1516/2026</text:p>
          </table:table-cell>
          <table:table-cell office:value-type="float" office:value="2026" table:style-name="ce5">
            <text:p>2026</text:p>
          </table:table-cell>
          <table:table-cell office:value-type="float" office:value="1516" table:style-name="ce5">
            <text:p>1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3.31" table:style-name="ce8">
            <text:p>113,31</text:p>
          </table:table-cell>
          <table:table-cell office:value-type="float" office:value="0" table:style-name="ce8">
            <text:p>0,00</text:p>
          </table:table-cell>
          <table:table-cell office:value-type="float" office:value="113.31" table:style-name="ce8">
            <text:p>113,31</text:p>
          </table:table-cell>
          <table:table-cell table:number-columns-repeated="16365" table:style-name="ce6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&lt;STIP&gt; BANDO "PIEMONTE E AFRICA SUB-SAHARIANA ANNO 2024" DELLA REGIONE PIEMONTE. PROGETTO "AUTONOMIZZAZIONE DELLE DONNE DI KOUL ATTRAVERSO LA PROMOZIONE DEI PRODOTTI LOCALI". VISITA A DRONERO DELLA DELEGAZIONE SENEGALESE. LIQUIDAZIONE NOTE E FATTURE.</text:p>
          </table:table-cell>
          <table:table-cell office:value-type="string" table:style-name="ce7">
            <text:p>GERBAUDO/MARIA GRAZIA</text:p>
          </table:table-cell>
          <table:table-cell office:value-type="string" table:style-name="ce7">
            <text:p>BONIFICO BANCARIO E POSTALE (IT70N0843946280000030116889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table:style-name="ce5"/>
          <table:table-cell office:value-type="string" table:style-name="ce5">
            <text:p>1847/2025</text:p>
          </table:table-cell>
          <table:table-cell office:value-type="float" office:value="2025" table:style-name="ce5">
            <text:p>2025</text:p>
          </table:table-cell>
          <table:table-cell office:value-type="float" office:value="1847" table:style-name="ce5">
            <text:p>1847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17/03/2026</text:p>
          </table:table-cell>
          <table:table-cell office:value-type="float" office:value="344.64" table:style-name="ce8">
            <text:p>344,64</text:p>
          </table:table-cell>
          <table:table-cell office:value-type="float" office:value="0" table:style-name="ce8">
            <text:p>0,00</text:p>
          </table:table-cell>
          <table:table-cell office:value-type="float" office:value="344.64" table:style-name="ce8">
            <text:p>344,64</text:p>
          </table:table-cell>
          <table:table-cell table:number-columns-repeated="16365" table:style-name="ce6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2/FE DEL 05/03/2026 - PRESTAZIONI INSEGNANTE ISTITUTO CIVICO MUSICALE "GIANFRANCO DONADIO"- GENNAIO/FEBBRAIO 2026</text:p>
          </table:table-cell>
          <table:table-cell office:value-type="string" table:style-name="ce7">
            <text:p>ALIFREDI/CATERINA</text:p>
          </table:table-cell>
          <table:table-cell office:value-type="string" table:style-name="ce7">
            <text:p>BONIFICO BANCARIO E POSTALE (IT13T0843946280000030119996)</text:p>
          </table:table-cell>
          <table:table-cell office:value-type="string" table:style-name="ce6">
            <text:p>2120.685.90 - SPESE FUNZIONAMENTO ISTITUTO CIVICO MUSICALE</text:p>
          </table:table-cell>
          <table:table-cell office:value-type="string" table:style-name="ce5">
            <text:p>U.1.03.02.12.000</text:p>
          </table:table-cell>
          <table:table-cell office:value-type="string" table:style-name="ce5">
            <text:p>U.1.03.02.12.999</text:p>
          </table:table-cell>
          <table:table-cell office:value-type="string" table:style-name="ce5">
            <text:p>B9E9A71378</text:p>
          </table:table-cell>
          <table:table-cell office:value-type="string" table:style-name="ce5">
            <text:p>2379/2025</text:p>
          </table:table-cell>
          <table:table-cell office:value-type="float" office:value="2025" table:style-name="ce5">
            <text:p>2025</text:p>
          </table:table-cell>
          <table:table-cell office:value-type="float" office:value="2379" table:style-name="ce5">
            <text:p>2379</text:p>
          </table:table-cell>
          <table:table-cell office:value-type="float" office:value="2" table:style-name="ce5">
            <text:p>2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17/03/2026</text:p>
          </table:table-cell>
          <table:table-cell office:value-type="float" office:value="850" table:style-name="ce8">
            <text:p>850,00</text:p>
          </table:table-cell>
          <table:table-cell office:value-type="float" office:value="0" table:style-name="ce8">
            <text:p>0,00</text:p>
          </table:table-cell>
          <table:table-cell office:value-type="float" office:value="850" table:style-name="ce8">
            <text:p>8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 DEL 18/02/2026 - PRESTAZIONI RESE PER VOSTRO CONTO NEL PERIODO DA AGOSTO 2025 A DICEMBRE 2025 PRESSO IL MUSEO MALLE'</text:p>
          </table:table-cell>
          <table:table-cell office:value-type="string" table:style-name="ce7">
            <text:p>CONDORELLI/BEATRICE</text:p>
          </table:table-cell>
          <table:table-cell office:value-type="string" table:style-name="ce7">
            <text:p>BONIFICO BANCARIO E POSTALE (IT84O0200846280000041260298)</text:p>
          </table:table-cell>
          <table:table-cell office:value-type="string" table:style-name="ce6">
            <text:p>2120.688.91 - SPESE PER ATTIVITA' CULTURALI (GESTIONE MUSEO MALLE')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U.1.03.02.11.999</text:p>
          </table:table-cell>
          <table:table-cell table:style-name="ce5"/>
          <table:table-cell office:value-type="string" table:style-name="ce5">
            <text:p>1388/2025</text:p>
          </table:table-cell>
          <table:table-cell office:value-type="float" office:value="2025" table:style-name="ce5">
            <text:p>2025</text:p>
          </table:table-cell>
          <table:table-cell office:value-type="float" office:value="1388" table:style-name="ce5">
            <text:p>1388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17/03/2026</text:p>
          </table:table-cell>
          <table:table-cell office:value-type="float" office:value="154" table:style-name="ce8">
            <text:p>154,00</text:p>
          </table:table-cell>
          <table:table-cell office:value-type="float" office:value="0" table:style-name="ce8">
            <text:p>0,00</text:p>
          </table:table-cell>
          <table:table-cell office:value-type="float" office:value="154" table:style-name="ce8">
            <text:p>154,00</text:p>
          </table:table-cell>
          <table:table-cell table:number-columns-repeated="16365" table:style-name="ce6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 DEL 18/02/2026 - PRESTAZIONI RESE PER VOSTRO CONTO NEL PERIODO DA AGOSTO 2025 A DICEMBRE 2025 PRESSO IL MUSEO MALLE'</text:p>
          </table:table-cell>
          <table:table-cell office:value-type="string" table:style-name="ce7">
            <text:p>CONDORELLI/BEATRICE</text:p>
          </table:table-cell>
          <table:table-cell office:value-type="string" table:style-name="ce7">
            <text:p>BONIFICO BANCARIO E POSTALE (IT84O0200846280000041260298)</text:p>
          </table:table-cell>
          <table:table-cell office:value-type="string" table:style-name="ce6">
            <text:p>2120.688.91 - SPESE PER ATTIVITA' CULTURALI (GESTIONE MUSEO MALLE')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U.1.03.02.11.999</text:p>
          </table:table-cell>
          <table:table-cell table:style-name="ce5"/>
          <table:table-cell office:value-type="string" table:style-name="ce5">
            <text:p>2421/2025</text:p>
          </table:table-cell>
          <table:table-cell office:value-type="float" office:value="2025" table:style-name="ce5">
            <text:p>2025</text:p>
          </table:table-cell>
          <table:table-cell office:value-type="float" office:value="2421" table:style-name="ce5">
            <text:p>2421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17/03/2026</text:p>
          </table:table-cell>
          <table:table-cell office:value-type="float" office:value="352" table:style-name="ce8">
            <text:p>352,00</text:p>
          </table:table-cell>
          <table:table-cell office:value-type="float" office:value="0" table:style-name="ce8">
            <text:p>0,00</text:p>
          </table:table-cell>
          <table:table-cell office:value-type="float" office:value="352" table:style-name="ce8">
            <text:p>352,00</text:p>
          </table:table-cell>
          <table:table-cell table:number-columns-repeated="16365" table:style-name="ce6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3 DEL 18/02/2026 - PRESTAZIONI RESE PER VOSTRO CONTO NEL PERIODO DA AGOSTO 2025 A DICEMBRE 2025 PRESSO IL MUSEO MALLE'</text:p>
          </table:table-cell>
          <table:table-cell office:value-type="string" table:style-name="ce7">
            <text:p>CONDORELLI/BEATRICE</text:p>
          </table:table-cell>
          <table:table-cell office:value-type="string" table:style-name="ce7">
            <text:p>BONIFICO BANCARIO E POSTALE (IT84O0200846280000041260298)</text:p>
          </table:table-cell>
          <table:table-cell office:value-type="string" table:style-name="ce6">
            <text:p>2120.688.91 - SPESE PER ATTIVITA' CULTURALI (GESTIONE MUSEO MALLE')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B2B30B7BCF</text:p>
          </table:table-cell>
          <table:table-cell office:value-type="string" table:style-name="ce5">
            <text:p>1432/2026</text:p>
          </table:table-cell>
          <table:table-cell office:value-type="float" office:value="2026" table:style-name="ce5">
            <text:p>2026</text:p>
          </table:table-cell>
          <table:table-cell office:value-type="float" office:value="1432" table:style-name="ce5">
            <text:p>1432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17/03/2026</text:p>
          </table:table-cell>
          <table:table-cell office:value-type="float" office:value="640" table:style-name="ce8">
            <text:p>640,00</text:p>
          </table:table-cell>
          <table:table-cell office:value-type="float" office:value="0" table:style-name="ce8">
            <text:p>0,00</text:p>
          </table:table-cell>
          <table:table-cell office:value-type="float" office:value="640" table:style-name="ce8">
            <text:p>64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BANDO "PIEMONTE E AFRICA SUB-SAHARIANA ANNO 2024" DELLA REGIONE PIEMONTE. PROGETTO "AUTONOMIZZAZIONE DELLE DONNE DI KOUL ATTRAVERSO LA PROMOZIONE DEI PRODOTTI LOCALI". VISITA A DRONERO DELLA DELEGAZIONE SENEGALESE. LIQUIDAZIONE NOTE E FATTURE.</text:p>
          </table:table-cell>
          <table:table-cell office:value-type="string" table:style-name="ce7">
            <text:p>L.V.I.A.</text:p>
          </table:table-cell>
          <table:table-cell office:value-type="string" table:style-name="ce7">
            <text:p>BONIFICO BANCARIO E POSTALE (IT61S0306909606100000112380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table:style-name="ce5"/>
          <table:table-cell office:value-type="string" table:style-name="ce5">
            <text:p>1847/2025</text:p>
          </table:table-cell>
          <table:table-cell office:value-type="float" office:value="2025" table:style-name="ce5">
            <text:p>2025</text:p>
          </table:table-cell>
          <table:table-cell office:value-type="float" office:value="1847" table:style-name="ce5">
            <text:p>1847</text:p>
          </table:table-cell>
          <table:table-cell office:value-type="float" office:value="3" table:style-name="ce5">
            <text:p>3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17/03/2026</text:p>
          </table:table-cell>
          <table:table-cell office:value-type="float" office:value="358.58" table:style-name="ce8">
            <text:p>358,58</text:p>
          </table:table-cell>
          <table:table-cell office:value-type="float" office:value="0" table:style-name="ce8">
            <text:p>0,00</text:p>
          </table:table-cell>
          <table:table-cell office:value-type="float" office:value="358.58" table:style-name="ce8">
            <text:p>358,58</text:p>
          </table:table-cell>
          <table:table-cell table:number-columns-repeated="16365" table:style-name="ce6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113 DEL 20/02/2026 - BANDO "PIEMONTE E AFRICA SUB-SAHARIANA ANNO 2024" DELLA REGIONE PIEMONTE. - PROGETTO "AUTONOMIZZAZIONE DELLE DONNE DI KOUL ATTRAVERSO LA PROMOZIONE DEI PRODOTTI LOCALI". - VISITA A DRONERO DELLA DELEGAZIONE SENEGALESE PERNOTTAMENTI E SERVIZIO RISTORANTE 1.00000000 320,91 320,91 10,00% (CODICE NON PREVISTO) ALIQUOTA 10%<text:s/></text:p>
            <text:p>2 BANDO "PIEMONTE E AFRICA SUB-SAHARIANA ANNO 2024" DELLA REGIONE PIEMONTE. - PROGETTO "AUTONOMIZZAZIONE DELLE DONNE DI KOUL ATTRAVERSO LA PROMOZIONE DEI PRODOTTI LOCALI". - TASSA DI SOGGIORNO - CODICE CIG BA3D913D39 - CODICE CUP J69I24000610004</text:p>
          </table:table-cell>
          <table:table-cell office:value-type="string" table:style-name="ce7">
            <text:p>DRACONERIUM HOTEL DI SILVESTRO ANDREA</text:p>
          </table:table-cell>
          <table:table-cell office:value-type="string" table:style-name="ce7">
            <text:p>BONIFICO BANCARIO E POSTALE (IT47Y0845010200000000004700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office:value-type="string" table:style-name="ce5">
            <text:p>BA3D913D39</text:p>
          </table:table-cell>
          <table:table-cell office:value-type="string" table:style-name="ce5">
            <text:p>1847/2025</text:p>
          </table:table-cell>
          <table:table-cell office:value-type="float" office:value="2025" table:style-name="ce5">
            <text:p>2025</text:p>
          </table:table-cell>
          <table:table-cell office:value-type="float" office:value="1847" table:style-name="ce5">
            <text:p>1847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17/03/2026</text:p>
          </table:table-cell>
          <table:table-cell office:value-type="float" office:value="359" table:style-name="ce8">
            <text:p>359,00</text:p>
          </table:table-cell>
          <table:table-cell office:value-type="float" office:value="32.090000000000003" table:style-name="ce8">
            <text:p>32,09</text:p>
          </table:table-cell>
          <table:table-cell office:value-type="float" office:value="326.91000000000003" table:style-name="ce8">
            <text:p>326,91</text:p>
          </table:table-cell>
          <table:table-cell table:number-columns-repeated="16365" table:style-name="ce6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PARCELLA N ° PPA 4_26 DEL 14/03/2026 - Prestazioni professionali svolte per Vostro conto riguardanti i rilievi topografici a Roata Prato, l'area demaniale della Riviera e il Viale Stazione</text:p>
          </table:table-cell>
          <table:table-cell office:value-type="string" table:style-name="ce7">
            <text:p>GHIO/LORENZO</text:p>
          </table:table-cell>
          <table:table-cell office:value-type="string" table:style-name="ce7">
            <text:p>BONIFICO BANCARIO E POSTALE (IT91V0843946280000030119803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4B3A06AE7</text:p>
          </table:table-cell>
          <table:table-cell office:value-type="string" table:style-name="ce5">
            <text:p>1339/2025</text:p>
          </table:table-cell>
          <table:table-cell office:value-type="float" office:value="2025" table:style-name="ce5">
            <text:p>2025</text:p>
          </table:table-cell>
          <table:table-cell office:value-type="float" office:value="1339" table:style-name="ce5">
            <text:p>1339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17/03/2026</text:p>
          </table:table-cell>
          <table:table-cell office:value-type="float" office:value="3570" table:style-name="ce8">
            <text:p>3.570,00</text:p>
          </table:table-cell>
          <table:table-cell office:value-type="float" office:value="0" table:style-name="ce8">
            <text:p>0,00</text:p>
          </table:table-cell>
          <table:table-cell office:value-type="float" office:value="3570" table:style-name="ce8">
            <text:p>3.57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005416571654 DEL 06/03/2026 - FATTURA N ° 005416571640 DEL 06/03/2026 - LIQUIDAZIONE FATTURE PER FORNITURA ENERGIA ELETTRICA UTENZE COMUNALI - ENEL ENERGIA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BONIFICO BANCARIO E POSTALE (IT81W0503401647000000071746)</text:p>
          </table:table-cell>
          <table:table-cell office:value-type="string" table:style-name="ce6">
            <text:p>800.25.91 - SPESE PER ENERGIA ELETTRICA UTENZE COMMERCIALI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4</text:p>
          </table:table-cell>
          <table:table-cell office:value-type="float" office:value="8.5542970000000004E+36" table:style-name="ce5">
            <text:p>8,5543E+36</text:p>
          </table:table-cell>
          <table:table-cell office:value-type="string" table:style-name="ce5">
            <text:p>1278/2026</text:p>
          </table:table-cell>
          <table:table-cell office:value-type="float" office:value="2026" table:style-name="ce5">
            <text:p>2026</text:p>
          </table:table-cell>
          <table:table-cell office:value-type="float" office:value="1278" table:style-name="ce5">
            <text:p>1278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18/03/2026</text:p>
          </table:table-cell>
          <table:table-cell office:value-type="float" office:value="222.04" table:style-name="ce8">
            <text:p>222,04</text:p>
          </table:table-cell>
          <table:table-cell office:value-type="float" office:value="40.04" table:style-name="ce8">
            <text:p>40,04</text:p>
          </table:table-cell>
          <table:table-cell office:value-type="float" office:value="182" table:style-name="ce8">
            <text:p>182,00</text:p>
          </table:table-cell>
          <table:table-cell table:number-columns-repeated="16365" table:style-name="ce6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005424025631 DEL 11/03/2026 - FATTURA N ° 005420054017 DEL 09/03/2026 - FATTURA N ° 005420054016 DEL 09/03/2026 - FATTURA N ° 005416571601 DEL 06/03/2026 - FATTURA N ° 005416571591 DEL 06/03/2026 - FATTURA N ° 005416571590 DEL 06/03/2026 - FATTURA N ° 005416571583 DEL 06/03/2026 - FATTURA N ° 005416571612 DEL 06/03/2026 - FATTURA N ° 005416571574 DEL 06/03/2026 - FATTURA N ° 005416571632 DEL 06/03/2026 - FATTURA N ° 005416571665 DEL 06/03/2026 - FATTURA N ° 005416571607 DEL 06/03/2026 - FATTURA N ° 005416571582 DEL 06/03/2026 - FATTURA N ° 005416571662 DEL 06/03/2026 - FATTURA N ° 005416571570 DEL 06/03/2026 - FATTURA N ° 005416571572 DEL 06/03/2026 - FATTURA N ° 005416571575 DEL 06/03/2026 - FATTURA N ° 005416571667 DEL 06/03/2026 - FATTURA N ° 005416571610 DEL 06/03/2026 - FATTURA N ° 005416571585 DEL 06/03/2026 - FATTURA N ° 005416571620 DEL 06/03/2026 - FATTURA N ° 005416571573 DEL 06/03/2026 - FATTURA N ° 005416571648 DEL 06/03/2026 - FATTURA N ° 005416571592 DEL 06/03/2026 - FATTURA N ° 005416571604 DEL 06/03/2026 - FATTURA N ° 005416571609 DEL 06/03/2026 - FATTURA N ° 005416571646 DEL 06/03/2026 - FATTURA N ° 005416571615 DEL 06/03/2026 - FATTURA N ° 005416571669 DEL 06/03/2026 - FATTURA N ° 005416571577 DEL 06/03/2026 - FATTURA N ° 005416571644 DEL 06/03/2026 - FATTURA N ° 005416571602 DEL 06/03/2026 - FATTURA N ° 005416571668 DEL 06/03/2026 - FATTURA N ° 005416571589 DEL 06/03/2026 - FATTURA N ° 005416571671 DEL 06/03/2026 - FATTURA N ° 005416571666 DEL 06/03/2026 - FATTURA N ° 005416571580 DEL 06/03/2026 - FATTURA N ° 005416571643 DEL 06/03/2026 - FATTURA N ° 005416571653 DEL 06/03/2026 - FATTURA N ° 005416571613 DEL 06/03/2026 - FATTURA N ° 005416571670 DEL 06/03/2026 - FATTURA N ° 005416571660 DEL 06/03/2026 - FATTURA N ° 005416571655 DEL 06/03/2026 - FATTURA N ° 005416571663 DEL 06/03/2026 - FATTURA N ° 005416571616 DEL 06/03/2026 - FATTURA N ° 005416571578 DEL 06/03/2026 - FATTURA N ° 005416571652 DEL 06/03/2026 - FATTURA N ° 005416571628 DEL 06/03/2026 - FATTURA N ° 005416571586 DEL 06/03/2026 - FATTURA N ° 005416571614 DEL 06/03/2026 - FATTURA N ° 005416571588 DEL 06/03/2026 - FATTURA N ° 005416571638 DEL 06/03/2026 - FATTURA N ° 005416571658 DEL 06/03/2026 - FATTURA N ° 005416571656 DEL 06/03/2026 - FATTURA N ° 005416571571 DEL 06/03/2026 - FATTURA N ° 005416571659 DEL 06/03/2026 - FATTURA N ° 005416400851 DEL 26/02/2026 - FATTURA N ° 005416400853 DEL 26/02/2026 - FATTURA N ° 005416400854 DEL 26/02/2026 - FATTURA N ° 005416400850 DEL 26/02/2026 - FATTURA N ° 005416400849 DEL 26/02/2026 - FATTURA N ° 005416400852 DEL 26/02/2026 - FATTURA N ° 005416336789 DEL 25/02/2026 - FATTURA N ° 005416336790 DEL 25/02/2026 - LIQUIDAZIONE FATTURE PER FORNITURA ENERGIA ELETTRICA UTENZE COMUNALI - ENEL ENERGIA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BONIFICO BANCARIO E POSTALE (IT81W0503401647000000071746)</text:p>
          </table:table-cell>
          <table:table-cell office:value-type="string" table:style-name="ce6">
            <text:p>800.25.90 - SPESE PER ENERGIA ELETTRICA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4</text:p>
          </table:table-cell>
          <table:table-cell office:value-type="float" office:value="8.5542970000000004E+36" table:style-name="ce5">
            <text:p>8,5543E+36</text:p>
          </table:table-cell>
          <table:table-cell office:value-type="string" table:style-name="ce5">
            <text:p>1217/2026</text:p>
          </table:table-cell>
          <table:table-cell office:value-type="float" office:value="2026" table:style-name="ce5">
            <text:p>2026</text:p>
          </table:table-cell>
          <table:table-cell office:value-type="float" office:value="1217" table:style-name="ce5">
            <text:p>1217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18/03/2026</text:p>
          </table:table-cell>
          <table:table-cell office:value-type="float" office:value="21860.76" table:style-name="ce8">
            <text:p>21.860,76</text:p>
          </table:table-cell>
          <table:table-cell office:value-type="float" office:value="3942.12" table:style-name="ce8">
            <text:p>3.942,12</text:p>
          </table:table-cell>
          <table:table-cell office:value-type="float" office:value="17918.64" table:style-name="ce8">
            <text:p>17.918,64</text:p>
          </table:table-cell>
          <table:table-cell table:number-columns-repeated="16365" table:style-name="ce6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005424025630 DEL 11/03/2026 - FATTURA N ° 005422520719 DEL 10/03/2026 - FATTURA N ° 005416571593 DEL 06/03/2026 - FATTURA N ° 005416571649 DEL 06/03/2026 - FATTURA N ° 005416571599 DEL 06/03/2026 - FATTURA N ° 005416571629 DEL 06/03/2026 - FATTURA N ° 005416571579 DEL 06/03/2026 - FATTURA N ° 005416571636 DEL 06/03/2026 - FATTURA N ° 005416571595 DEL 06/03/2026 - FATTURA N ° 005416571630 DEL 06/03/2026 - FATTURA N ° 005416571608 DEL 06/03/2026 - FATTURA N ° 005416571650 DEL 06/03/2026 - FATTURA N ° 005416571584 DEL 06/03/2026 - FATTURA N ° 005416571625 DEL 06/03/2026 - FATTURA N ° 005416571631 DEL 06/03/2026 - FATTURA N ° 005416571597 DEL 06/03/2026 - FATTURA N ° 005416571647 DEL 06/03/2026 - FATTURA N ° 005416571637 DEL 06/03/2026 - FATTURA N ° 005416571639 DEL 06/03/2026 - FATTURA N ° 005416571622 DEL 06/03/2026 - FATTURA N ° 005416571617 DEL 06/03/2026 - FATTURA N ° 005416571627 DEL 06/03/2026 - FATTURA N ° 005416571634 DEL 06/03/2026 - FATTURA N ° 005416571576 DEL 06/03/2026 - FATTURA N ° 005416571605 DEL 06/03/2026 - FATTURA N ° 005416571603 DEL 06/03/2026 - FATTURA N ° 005416571581 DEL 06/03/2026 - FATTURA N ° 005416571626 DEL 06/03/2026 - FATTURA N ° 005416571611 DEL 06/03/2026 - FATTURA N ° 005416571642 DEL 06/03/2026 - FATTURA N ° 005416571651 DEL 06/03/2026 - FATTURA N ° 005416571641 DEL 06/03/2026 - FATTURA N ° 005416571606 DEL 06/03/2026 - FATTURA N ° 005416571618 DEL 06/03/2026 - FATTURA N ° 005416571587 DEL 06/03/2026 - FATTURA N ° 005416571596 DEL 06/03/2026 - FATTURA N ° 005416571624 DEL 06/03/2026 - FATTURA N ° 005416571600 DEL 06/03/2026 - FATTURA N ° 005416571594 DEL 06/03/2026 - FATTURA N ° 005416571621 DEL 06/03/2026 - FATTURA N ° 005416571635 DEL 06/03/2026 - FATTURA N ° 005416571645 DEL 06/03/2026 - FATTURA N ° 005416571598 DEL 06/03/2026 - FATTURA N ° 005416571619 DEL 06/03/2026 - LIQUIDAZIONE FATTURE PER FORNITURA ENERGIA ELETTRICA UTENZE COMUNALI - ENEL ENERGIA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BONIFICO BANCARIO E POSTALE (IT81W0503401647000000071746)</text:p>
          </table:table-cell>
          <table:table-cell office:value-type="string" table:style-name="ce6">
            <text:p>800.25.90 - SPESE PER ENERGIA ELETTRICA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4</text:p>
          </table:table-cell>
          <table:table-cell office:value-type="float" office:value="8.5542970000000004E+36" table:style-name="ce5">
            <text:p>8,5543E+36</text:p>
          </table:table-cell>
          <table:table-cell office:value-type="string" table:style-name="ce5">
            <text:p>1216/2026</text:p>
          </table:table-cell>
          <table:table-cell office:value-type="float" office:value="2026" table:style-name="ce5">
            <text:p>2026</text:p>
          </table:table-cell>
          <table:table-cell office:value-type="float" office:value="1216" table:style-name="ce5">
            <text:p>1216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18/03/2026</text:p>
          </table:table-cell>
          <table:table-cell office:value-type="float" office:value="18565.5" table:style-name="ce8">
            <text:p>18.565,50</text:p>
          </table:table-cell>
          <table:table-cell office:value-type="float" office:value="2601.0700000000002" table:style-name="ce8">
            <text:p>2.601,07</text:p>
          </table:table-cell>
          <table:table-cell office:value-type="float" office:value="15964.43" table:style-name="ce8">
            <text:p>15.964,43</text:p>
          </table:table-cell>
          <table:table-cell table:number-columns-repeated="16365" table:style-name="ce6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5011601272 DEL 10/03/2026 - IMPEGNO DI SPESA PER SERVIZIO CALORE CON IMPIANTI BIOMASSE PRESSO EDIFICI COMUNALI SEDE DELL’ASILO NIDO – SCUOLA MEDIA E PALESTRA A SERVIZIO DELLA STESSA – STAGIONE 2025/2026</text:p>
            <text:p>DITTA EDISON NEXT TELERISCALDAMENTO SRL – RIVOLI (TO)</text:p>
            <text:p>CIG: B8EA90F32D [€. 10.000,00 <text:s/>CAP. 620.4 - € 19.000,00 CAP. 980.5 ANNO 2025 ED €. 22.852,40 CAP. 620.4 ANNO <text:s/>2026]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980.5 - SERVIZI PER ASILO NIDO - RISCALDAMENTO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8EA90F32D</text:p>
          </table:table-cell>
          <table:table-cell office:value-type="string" table:style-name="ce5">
            <text:p>2184/2025</text:p>
          </table:table-cell>
          <table:table-cell office:value-type="float" office:value="2025" table:style-name="ce5">
            <text:p>2025</text:p>
          </table:table-cell>
          <table:table-cell office:value-type="float" office:value="2184" table:style-name="ce5">
            <text:p>218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18/03/2026</text:p>
          </table:table-cell>
          <table:table-cell office:value-type="float" office:value="3235.21" table:style-name="ce8">
            <text:p>3.235,21</text:p>
          </table:table-cell>
          <table:table-cell office:value-type="float" office:value="335.01" table:style-name="ce8">
            <text:p>335,01</text:p>
          </table:table-cell>
          <table:table-cell office:value-type="float" office:value="2900.2" table:style-name="ce8">
            <text:p>2.900,20</text:p>
          </table:table-cell>
          <table:table-cell table:number-columns-repeated="16365" table:style-name="ce6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011600769 DEL 16/02/2026 - IMPEGNO DI SPESA E AFFIDAMENTO SERVIZIO PER RISCALDAMENTO A BIOMASSA CON CONTRATTO DI GESTIONE CALORE PRESSO POLO SPORTIVO COSTITUITO DA PALESTRA E SPOGLIATOI CAMPO CALCIO “P.C. BARETTI” STAGIONE TERMICA 2025/2026<text:s/></text:p>
            <text:p>DITTA EDISON NEXT TELERISCALDAMENTO SRL – RIVOLI (TO)</text:p>
            <text:p>CIG: B8D21BC4D9 (€ 13.500,00 CAP. 1070.5 ANNO 2025 E € 21.000,00 CAP. 1070.5 ANNO 2026)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1070.5 - SERVIZI PER IMPIANTI SPORTIV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6</text:p>
          </table:table-cell>
          <table:table-cell office:value-type="string" table:style-name="ce5">
            <text:p>B8D21BC4D9</text:p>
          </table:table-cell>
          <table:table-cell office:value-type="string" table:style-name="ce5">
            <text:p>2170/2025</text:p>
          </table:table-cell>
          <table:table-cell office:value-type="float" office:value="2025" table:style-name="ce5">
            <text:p>2025</text:p>
          </table:table-cell>
          <table:table-cell office:value-type="float" office:value="2170" table:style-name="ce5">
            <text:p>217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18/03/2026</text:p>
          </table:table-cell>
          <table:table-cell office:value-type="float" office:value="1391.42" table:style-name="ce8">
            <text:p>1.391,42</text:p>
          </table:table-cell>
          <table:table-cell office:value-type="float" office:value="290.17" table:style-name="ce8">
            <text:p>290,17</text:p>
          </table:table-cell>
          <table:table-cell office:value-type="float" office:value="1101.25" table:style-name="ce8">
            <text:p>1.101,25</text:p>
          </table:table-cell>
          <table:table-cell table:number-columns-repeated="16365" table:style-name="ce6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5011600768 DEL 16/02/2026 - IMPEGNO DI SPESA E AFFIDAMENTO SERVIZIO PER RISCALDAMENTO A BIOMASSA CON CONTRATTO DI GESTIONE CALORE PRESSO POLO SPORTIVO COSTITUITO DA PALESTRA E SPOGLIATOI CAMPO CALCIO “P.C. BARETTI” STAGIONE TERMICA 2025/2026<text:s/></text:p>
            <text:p>DITTA EDISON NEXT TELERISCALDAMENTO SRL – RIVOLI (TO)</text:p>
            <text:p>CIG: B8D21BC4D9 (€ 13.500,00 CAP. 1070.5 ANNO 2025 E € 21.000,00 CAP. 1070.5 ANNO 2026)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1070.5 - SERVIZI PER IMPIANTI SPORTIV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6</text:p>
          </table:table-cell>
          <table:table-cell office:value-type="string" table:style-name="ce5">
            <text:p>B8D21BC4D9</text:p>
          </table:table-cell>
          <table:table-cell office:value-type="string" table:style-name="ce5">
            <text:p>1268/2026</text:p>
          </table:table-cell>
          <table:table-cell office:value-type="float" office:value="2026" table:style-name="ce5">
            <text:p>2026</text:p>
          </table:table-cell>
          <table:table-cell office:value-type="float" office:value="1268" table:style-name="ce5">
            <text:p>1268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18/03/2026</text:p>
          </table:table-cell>
          <table:table-cell office:value-type="float" office:value="5686.31" table:style-name="ce8">
            <text:p>5.686,31</text:p>
          </table:table-cell>
          <table:table-cell office:value-type="float" office:value="1185.8399999999999" table:style-name="ce8">
            <text:p>1.185,84</text:p>
          </table:table-cell>
          <table:table-cell office:value-type="float" office:value="4500.47" table:style-name="ce8">
            <text:p>4.500,47</text:p>
          </table:table-cell>
          <table:table-cell table:number-columns-repeated="16365" table:style-name="ce6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011600779 DEL 18/02/2026 - IMPEGNO DI SPESA E AFFIDAMENTO SERVIZIO CALORE EDIFICIO SCOLASTICO PIAZZA MARCONI - <text:s/>STAGIONE 2025/2026</text:p>
            <text:p>DITTA EDISON NEXT TELERISCALDAMENTO SRL – RIVOLI (TO)</text:p>
            <text:p>CIG: B89879266B (€ 30.000,00 580.4 ANNO 2025 ED € 37.100,00 CAP. 580.4 ANNO <text:s/>2026]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580.4 - SERVIZI PER SCUOLE ELEMENTAR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89879266B</text:p>
          </table:table-cell>
          <table:table-cell office:value-type="string" table:style-name="ce5">
            <text:p>2110/2025</text:p>
          </table:table-cell>
          <table:table-cell office:value-type="float" office:value="2025" table:style-name="ce5">
            <text:p>2025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18/03/2026</text:p>
          </table:table-cell>
          <table:table-cell office:value-type="float" office:value="9586.86" table:style-name="ce8">
            <text:p>9.586,86</text:p>
          </table:table-cell>
          <table:table-cell office:value-type="float" office:value="1728.78" table:style-name="ce8">
            <text:p>1.728,78</text:p>
          </table:table-cell>
          <table:table-cell office:value-type="float" office:value="7858.08" table:style-name="ce8">
            <text:p>7.858,08</text:p>
          </table:table-cell>
          <table:table-cell table:number-columns-repeated="16365" table:style-name="ce6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5011600780 DEL 18/02/2026 - IMPEGNO DI SPESA E AFFIDAMENTO SERVIZIO CALORE EDIFICIO SCOLASTICO PIAZZA MARCONI - <text:s/>STAGIONE 2025/2026</text:p>
            <text:p>DITTA EDISON NEXT TELERISCALDAMENTO SRL – RIVOLI (TO)</text:p>
            <text:p>CIG: B89879266B (€ 30.000,00 580.4 ANNO 2025 ED € 37.100,00 CAP. 580.4 ANNO <text:s/>2026]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580.4 - SERVIZI PER SCUOLE ELEMENTAR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89879266B</text:p>
          </table:table-cell>
          <table:table-cell office:value-type="string" table:style-name="ce5">
            <text:p>1263/2026</text:p>
          </table:table-cell>
          <table:table-cell office:value-type="float" office:value="2026" table:style-name="ce5">
            <text:p>2026</text:p>
          </table:table-cell>
          <table:table-cell office:value-type="float" office:value="1263" table:style-name="ce5">
            <text:p>1263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18/03/2026</text:p>
          </table:table-cell>
          <table:table-cell office:value-type="float" office:value="3866.35" table:style-name="ce8">
            <text:p>3.866,35</text:p>
          </table:table-cell>
          <table:table-cell office:value-type="float" office:value="697.21" table:style-name="ce8">
            <text:p>697,21</text:p>
          </table:table-cell>
          <table:table-cell office:value-type="float" office:value="3169.14" table:style-name="ce8">
            <text:p>3.169,14</text:p>
          </table:table-cell>
          <table:table-cell table:number-columns-repeated="16365" table:style-name="ce6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5011601271 DEL 10/03/2026 - FATTURA N ° 5011601270 DEL 10/03/2026 - LIQUIDAZIONE FATTURE ED NEXT TELERISCALDAMENTO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620.4 - SERVIZI PER SCUOLA MEDIA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8EA90F32D</text:p>
          </table:table-cell>
          <table:table-cell office:value-type="string" table:style-name="ce5">
            <text:p>1270/2026</text:p>
          </table:table-cell>
          <table:table-cell office:value-type="float" office:value="2026" table:style-name="ce5">
            <text:p>2026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18/03/2026</text:p>
          </table:table-cell>
          <table:table-cell office:value-type="float" office:value="7827.63" table:style-name="ce8">
            <text:p>7.827,63</text:p>
          </table:table-cell>
          <table:table-cell office:value-type="float" office:value="810.57" table:style-name="ce8">
            <text:p>810,57</text:p>
          </table:table-cell>
          <table:table-cell office:value-type="float" office:value="7017.06" table:style-name="ce8">
            <text:p>7.017,06</text:p>
          </table:table-cell>
          <table:table-cell table:number-columns-repeated="16365" table:style-name="ce6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/PA DEL 18/02/2026 - IMPEGNO DI SPESA E AFFIDAMENTO LAVORI DI MANUTENZIONE EDIFICI COMUNALI E MANUFATTI STRADALI CAPOLUOGO E FRAZIONI ANNO 2025</text:p>
            <text:p>DITTA EDIL GP DI GAUTERO PIER LUIGI<text:s/></text:p>
            <text:p>CIG: B5DEB2AD94 (€. 10.000,00 - CAP. 350.6 E €. 10.000,00 - CAP. 1210.2)</text:p>
          </table:table-cell>
          <table:table-cell office:value-type="string" table:style-name="ce7">
            <text:p>EDIL G.P. DI GAUTERO PIERLUIGI</text:p>
          </table:table-cell>
          <table:table-cell office:value-type="string" table:style-name="ce7">
            <text:p>BONIFICO BANCARIO E POSTALE (IT30Q0843946280000030118019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5DEB2AD94</text:p>
          </table:table-cell>
          <table:table-cell office:value-type="string" table:style-name="ce5">
            <text:p>1494/2025</text:p>
          </table:table-cell>
          <table:table-cell office:value-type="float" office:value="2025" table:style-name="ce5">
            <text:p>2025</text:p>
          </table:table-cell>
          <table:table-cell office:value-type="float" office:value="1494" table:style-name="ce5">
            <text:p>1494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8/03/2026</text:p>
          </table:table-cell>
          <table:table-cell office:value-type="float" office:value="9221.98" table:style-name="ce8">
            <text:p>9.221,98</text:p>
          </table:table-cell>
          <table:table-cell office:value-type="float" office:value="1662.98" table:style-name="ce8">
            <text:p>1.662,98</text:p>
          </table:table-cell>
          <table:table-cell office:value-type="float" office:value="7559" table:style-name="ce8">
            <text:p>7.559,00</text:p>
          </table:table-cell>
          <table:table-cell table:number-columns-repeated="16365" table:style-name="ce6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5011601063 DEL 19/02/2026 - SOSTITUZIONE VALVOLA MISCELATRICE PRESSO CENTRALE TERMICA SCUOLE ELEMENTARI PIAZZA MARCONI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A569EE91B</text:p>
          </table:table-cell>
          <table:table-cell office:value-type="string" table:style-name="ce5">
            <text:p>1423/2026</text:p>
          </table:table-cell>
          <table:table-cell office:value-type="float" office:value="2026" table:style-name="ce5">
            <text:p>2026</text:p>
          </table:table-cell>
          <table:table-cell office:value-type="float" office:value="1423" table:style-name="ce5">
            <text:p>1423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8/03/2026</text:p>
          </table:table-cell>
          <table:table-cell office:value-type="float" office:value="963.8" table:style-name="ce8">
            <text:p>963,80</text:p>
          </table:table-cell>
          <table:table-cell office:value-type="float" office:value="173.8" table:style-name="ce8">
            <text:p>173,80</text:p>
          </table:table-cell>
          <table:table-cell office:value-type="float" office:value="790" table:style-name="ce8">
            <text:p>79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PA0000003 DEL 03/03/2026 - vestiario per operai</text:p>
          </table:table-cell>
          <table:table-cell office:value-type="string" table:style-name="ce7">
            <text:p>COMAGIL S.R.L.</text:p>
          </table:table-cell>
          <table:table-cell office:value-type="string" table:style-name="ce7">
            <text:p>BONIFICO BANCARIO E POSTALE (IT81L0843946050000050107040)</text:p>
          </table:table-cell>
          <table:table-cell office:value-type="string" table:style-name="ce6">
            <text:p>460.350.3 - ACQUISTO ATTREZZATURE PER LEGGE 626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3</text:p>
          </table:table-cell>
          <table:table-cell office:value-type="string" table:style-name="ce5">
            <text:p>BA56C829C1</text:p>
          </table:table-cell>
          <table:table-cell office:value-type="string" table:style-name="ce5">
            <text:p>1478/2026</text:p>
          </table:table-cell>
          <table:table-cell office:value-type="float" office:value="2026" table:style-name="ce5">
            <text:p>2026</text:p>
          </table:table-cell>
          <table:table-cell office:value-type="float" office:value="1478" table:style-name="ce5">
            <text:p>1478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8/03/2026</text:p>
          </table:table-cell>
          <table:table-cell office:value-type="float" office:value="744.75" table:style-name="ce8">
            <text:p>744,75</text:p>
          </table:table-cell>
          <table:table-cell office:value-type="float" office:value="134.30000000000001" table:style-name="ce8">
            <text:p>134,30</text:p>
          </table:table-cell>
          <table:table-cell office:value-type="float" office:value="610.45000000000005" table:style-name="ce8">
            <text:p>610,45</text:p>
          </table:table-cell>
          <table:table-cell table:number-columns-repeated="16365" table:style-name="ce6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F 4/PA-2026 DEL 28/02/2026 - IMPEGNO DI SPESA E AFFIDAMENTO LAVORI ELETTRICI PRESSO LOCALI COMUNALI ADIBITI A DISCOTECA<text:s/></text:p>
            <text:p>DITTA EINAUDI IMPIANTI E AUTOMAZIONI S.A.S.<text:s/></text:p>
            <text:p>CIG: B78EA8189C (€. 2.131,40 - CAP. 1750.12)</text:p>
          </table:table-cell>
          <table:table-cell office:value-type="string" table:style-name="ce7">
            <text:p>EINAUDI IMPIANTI E AUTOMAZIONI S.A.S.</text:p>
          </table:table-cell>
          <table:table-cell office:value-type="string" table:style-name="ce7">
            <text:p>BONIFICO BANCARIO E POSTALE (IT82Q0306946280100000001072)</text:p>
          </table:table-cell>
          <table:table-cell office:value-type="string" table:style-name="ce6">
            <text:p>6130.1750.12 - MANUTENZIONE STRAORDINARIA EDIFICI COMUNALI EADEGUAMENTO LEGGE 626 (OO.UU.) LAVORI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02</text:p>
          </table:table-cell>
          <table:table-cell office:value-type="string" table:style-name="ce5">
            <text:p>B78EA8189C</text:p>
          </table:table-cell>
          <table:table-cell office:value-type="string" table:style-name="ce5">
            <text:p>1849/2025</text:p>
          </table:table-cell>
          <table:table-cell office:value-type="float" office:value="2025" table:style-name="ce5">
            <text:p>2025</text:p>
          </table:table-cell>
          <table:table-cell office:value-type="float" office:value="1849" table:style-name="ce5">
            <text:p>184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8/03/2026</text:p>
          </table:table-cell>
          <table:table-cell office:value-type="float" office:value="2131.34" table:style-name="ce8">
            <text:p>2.131,34</text:p>
          </table:table-cell>
          <table:table-cell office:value-type="float" office:value="384.34" table:style-name="ce8">
            <text:p>384,34</text:p>
          </table:table-cell>
          <table:table-cell office:value-type="float" office:value="1747" table:style-name="ce8">
            <text:p>1.747,00</text:p>
          </table:table-cell>
          <table:table-cell table:number-columns-repeated="16365" table:style-name="ce6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02611233982 DEL 13/03/2026 - Società soggetta a direzione e coordinamento da parte di Axpo Solutions AG, Parkstrasse 23, 5400 Baden Switzerland</text:p>
          </table:table-cell>
          <table:table-cell office:value-type="string" table:style-name="ce7">
            <text:p>AXPO ITALIA SPA</text:p>
          </table:table-cell>
          <table:table-cell office:value-type="string" table:style-name="ce7">
            <text:p>BONIFICO BANCARIO E POSTALE (IT51E0100501400000000031675)</text:p>
          </table:table-cell>
          <table:table-cell office:value-type="string" table:style-name="ce6">
            <text:p>800.25.90 - SPESE PER ENERGIA ELETTRICA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4</text:p>
          </table:table-cell>
          <table:table-cell office:value-type="float" office:value="8.5542970000000004E+36" table:style-name="ce5">
            <text:p>8,5543E+36</text:p>
          </table:table-cell>
          <table:table-cell office:value-type="string" table:style-name="ce5">
            <text:p>1216/2026</text:p>
          </table:table-cell>
          <table:table-cell office:value-type="float" office:value="2026" table:style-name="ce5">
            <text:p>2026</text:p>
          </table:table-cell>
          <table:table-cell office:value-type="float" office:value="1216" table:style-name="ce5">
            <text:p>1216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8/03/2026</text:p>
          </table:table-cell>
          <table:table-cell office:value-type="float" office:value="617.33000000000004" table:style-name="ce8">
            <text:p>617,33</text:p>
          </table:table-cell>
          <table:table-cell office:value-type="float" office:value="111.32" table:style-name="ce8">
            <text:p>111,32</text:p>
          </table:table-cell>
          <table:table-cell office:value-type="float" office:value="506.01" table:style-name="ce8">
            <text:p>506,01</text:p>
          </table:table-cell>
          <table:table-cell table:number-columns-repeated="16365" table:style-name="ce6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89 DEL 13/03/2026 - Fattura Cliente</text:p>
          </table:table-cell>
          <table:table-cell office:value-type="string" table:style-name="ce7">
            <text:p>BORGOSEGNALETICA SRL</text:p>
          </table:table-cell>
          <table:table-cell office:value-type="string" table:style-name="ce7">
            <text:p>BONIFICO BANCARIO E POSTALE (IT57O0843946010000160110307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62D0FEEA7</text:p>
          </table:table-cell>
          <table:table-cell office:value-type="string" table:style-name="ce5">
            <text:p>1620/2025</text:p>
          </table:table-cell>
          <table:table-cell office:value-type="float" office:value="2025" table:style-name="ce5">
            <text:p>2025</text:p>
          </table:table-cell>
          <table:table-cell office:value-type="float" office:value="1620" table:style-name="ce5">
            <text:p>162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8/03/2026</text:p>
          </table:table-cell>
          <table:table-cell office:value-type="float" office:value="2662.65" table:style-name="ce8">
            <text:p>2.662,65</text:p>
          </table:table-cell>
          <table:table-cell office:value-type="float" office:value="480.15" table:style-name="ce8">
            <text:p>480,15</text:p>
          </table:table-cell>
          <table:table-cell office:value-type="float" office:value="2182.5" table:style-name="ce8">
            <text:p>2.182,50</text:p>
          </table:table-cell>
          <table:table-cell table:number-columns-repeated="16365" table:style-name="ce6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7 DEL 25/02/2026 - LAVORI DI TUMULAZIONE E INUMAZIONE PRESSO CIMITERI COMUNALI ANNI 2026 - 2027 - 2028<text:s/></text:p>
            <text:p>DETERMINA A CONTRARRE, IMPEGNO DI SPESA E AFFIDAMENTO LAVORI RECSTRUTTURA DI LISIARDI LIVIO<text:s/></text:p>
            <text:p>CIG: BA6201D0D6 (€. 23.980,06 - CAP. 780.2 ANNI 2026-2027-2028)</text:p>
          </table:table-cell>
          <table:table-cell office:value-type="string" table:style-name="ce7">
            <text:p>RECSTRUTTURA DI LISIARDI LIVIO</text:p>
          </table:table-cell>
          <table:table-cell office:value-type="string" table:style-name="ce7">
            <text:p>BONIFICO BANCARIO E POSTALE (IT34S0843946070000010113320)</text:p>
          </table:table-cell>
          <table:table-cell office:value-type="string" table:style-name="ce6">
            <text:p>4210.780.2 - SERVIZI PER SERVIZIO CIMITER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9</text:p>
          </table:table-cell>
          <table:table-cell office:value-type="string" table:style-name="ce5">
            <text:p>BA6201D0D6</text:p>
          </table:table-cell>
          <table:table-cell office:value-type="string" table:style-name="ce5">
            <text:p>1420/2026</text:p>
          </table:table-cell>
          <table:table-cell office:value-type="float" office:value="2026" table:style-name="ce5">
            <text:p>2026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8/03/2026</text:p>
          </table:table-cell>
          <table:table-cell office:value-type="float" office:value="2464.4" table:style-name="ce8">
            <text:p>2.464,40</text:p>
          </table:table-cell>
          <table:table-cell office:value-type="float" office:value="444.4" table:style-name="ce8">
            <text:p>444,40</text:p>
          </table:table-cell>
          <table:table-cell office:value-type="float" office:value="2020" table:style-name="ce8">
            <text:p>2.02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3 DEL 16/03/2026 - SERVIZIO DI MANUTENZIONE DELLE AREE VERDI DI PIAZZA BELTRICCO CON CADENZA 15/18 GIORNI PER IL PERIODO MARZO/NOVEMBRE INCLUSE TRE CONCIMAZIONI AL PRATO - ANNO 2025</text:p>
          </table:table-cell>
          <table:table-cell office:value-type="string" table:style-name="ce7">
            <text:p>FERRERO/LUIGI</text:p>
          </table:table-cell>
          <table:table-cell office:value-type="string" table:style-name="ce7">
            <text:p>BONIFICO BANCARIO E POSTALE (IT13L0306234210000002932367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9B5D4A67F</text:p>
          </table:table-cell>
          <table:table-cell office:value-type="string" table:style-name="ce5">
            <text:p>2392/2025</text:p>
          </table:table-cell>
          <table:table-cell office:value-type="float" office:value="2025" table:style-name="ce5">
            <text:p>2025</text:p>
          </table:table-cell>
          <table:table-cell office:value-type="float" office:value="2392" table:style-name="ce5">
            <text:p>2392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8/03/2026</text:p>
          </table:table-cell>
          <table:table-cell office:value-type="float" office:value="1787.43" table:style-name="ce8">
            <text:p>1.787,43</text:p>
          </table:table-cell>
          <table:table-cell office:value-type="float" office:value="322.32" table:style-name="ce8">
            <text:p>322,32</text:p>
          </table:table-cell>
          <table:table-cell office:value-type="float" office:value="1465.11" table:style-name="ce8">
            <text:p>1.465,11</text:p>
          </table:table-cell>
          <table:table-cell table:number-columns-repeated="16365" table:style-name="ce6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3 DEL 16/03/2026 - SERVIZIO DI MANUTENZIONE DELLE AREE VERDI DI PIAZZA BELTRICCO CON CADENZA 15/18 GIORNI PER IL PERIODO MARZO/NOVEMBRE INCLUSE TRE CONCIMAZIONI AL PRATO - ANNO 2025</text:p>
          </table:table-cell>
          <table:table-cell office:value-type="string" table:style-name="ce7">
            <text:p>FERRERO/LUIGI</text:p>
          </table:table-cell>
          <table:table-cell office:value-type="string" table:style-name="ce7">
            <text:p>BONIFICO BANCARIO E POSTALE (IT13L0306234210000002932367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9B5D4A67F</text:p>
          </table:table-cell>
          <table:table-cell office:value-type="string" table:style-name="ce5">
            <text:p>2393/2025</text:p>
          </table:table-cell>
          <table:table-cell office:value-type="float" office:value="2025" table:style-name="ce5">
            <text:p>2025</text:p>
          </table:table-cell>
          <table:table-cell office:value-type="float" office:value="2393" table:style-name="ce5">
            <text:p>2393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8/03/2026</text:p>
          </table:table-cell>
          <table:table-cell office:value-type="float" office:value="1140.57" table:style-name="ce8">
            <text:p>1.140,57</text:p>
          </table:table-cell>
          <table:table-cell office:value-type="float" office:value="205.68" table:style-name="ce8">
            <text:p>205,68</text:p>
          </table:table-cell>
          <table:table-cell office:value-type="float" office:value="934.89" table:style-name="ce8">
            <text:p>934,89</text:p>
          </table:table-cell>
          <table:table-cell table:number-columns-repeated="16365" table:style-name="ce6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5 DEL 16/03/2026 - IMPEGNO DI SPESA E AFFIDAMENTO LAVORI RIPARAZIONE ELETTROVALVOLA E RIPARAZIONE TAPPETO VERDE PRESSO PIAZZA BELTRICCO<text:s/></text:p>
            <text:p>DITTA LUIGI FERRERO<text:s/></text:p>
            <text:p>CIG: B8CFA35662 (€. 244,00 – CAP. 350.6)</text:p>
          </table:table-cell>
          <table:table-cell office:value-type="string" table:style-name="ce7">
            <text:p>FERRERO/LUIGI</text:p>
          </table:table-cell>
          <table:table-cell office:value-type="string" table:style-name="ce7">
            <text:p>BONIFICO BANCARIO E POSTALE (IT13L0306234210000002932367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8CFA35662</text:p>
          </table:table-cell>
          <table:table-cell office:value-type="string" table:style-name="ce5">
            <text:p>2169/2025</text:p>
          </table:table-cell>
          <table:table-cell office:value-type="float" office:value="2025" table:style-name="ce5">
            <text:p>2025</text:p>
          </table:table-cell>
          <table:table-cell office:value-type="float" office:value="2169" table:style-name="ce5">
            <text:p>216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8/03/2026</text:p>
          </table:table-cell>
          <table:table-cell office:value-type="float" office:value="244" table:style-name="ce8">
            <text:p>244,00</text:p>
          </table:table-cell>
          <table:table-cell office:value-type="float" office:value="44" table:style-name="ce8">
            <text:p>44,00</text:p>
          </table:table-cell>
          <table:table-cell office:value-type="float" office:value="200" table:style-name="ce8">
            <text:p>2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string" table:style-name="ce5">
            <text:p>2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4 DEL 16/03/2026 - IMPEGNO DI SPESA E AFFIDAMENTO LAVORI DI INSTALLAZIONE VALVOLE DI NON RITORNO PRESSO VASCA DI ACCUMULO DI PIAZZA BELTRICCO A COMPLETAMENTO DEL PROGETTO CANGURO<text:s/></text:p>
            <text:p>DITTA FERRERO LUIGI<text:s/></text:p>
            <text:p>CIG: B9B5C38463 (€. 170,80 - CAP. 1210.2)</text:p>
          </table:table-cell>
          <table:table-cell office:value-type="string" table:style-name="ce7">
            <text:p>FERRERO/LUIGI</text:p>
          </table:table-cell>
          <table:table-cell office:value-type="string" table:style-name="ce7">
            <text:p>BONIFICO BANCARIO E POSTALE (IT13L0306234210000002932367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4</text:p>
          </table:table-cell>
          <table:table-cell office:value-type="string" table:style-name="ce5">
            <text:p>B9B5C38463</text:p>
          </table:table-cell>
          <table:table-cell office:value-type="string" table:style-name="ce5">
            <text:p>2386/2025</text:p>
          </table:table-cell>
          <table:table-cell office:value-type="float" office:value="2025" table:style-name="ce5">
            <text:p>2025</text:p>
          </table:table-cell>
          <table:table-cell office:value-type="float" office:value="2386" table:style-name="ce5">
            <text:p>2386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18/03/2026</text:p>
          </table:table-cell>
          <table:table-cell office:value-type="float" office:value="170.8" table:style-name="ce8">
            <text:p>170,80</text:p>
          </table:table-cell>
          <table:table-cell office:value-type="float" office:value="30.8" table:style-name="ce8">
            <text:p>30,80</text:p>
          </table:table-cell>
          <table:table-cell office:value-type="float" office:value="140" table:style-name="ce8">
            <text:p>14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string" table:style-name="ce5">
            <text:p>17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registrazione contratto coop INSIEME A VOI AFFIDAMENTO ASILO NIDO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13590.1830.90 - RESTITUZIONE DEPOSITI CONTRATTUALI</text:p>
          </table:table-cell>
          <table:table-cell office:value-type="string" table:style-name="ce5">
            <text:p>U.7.02.04.02.000</text:p>
          </table:table-cell>
          <table:table-cell office:value-type="string" table:style-name="ce5">
            <text:p>U.7.02.04.02.001</text:p>
          </table:table-cell>
          <table:table-cell table:style-name="ce5"/>
          <table:table-cell office:value-type="string" table:style-name="ce5">
            <text:p>1502/2026</text:p>
          </table:table-cell>
          <table:table-cell office:value-type="float" office:value="2026" table:style-name="ce5">
            <text:p>2026</text:p>
          </table:table-cell>
          <table:table-cell office:value-type="float" office:value="1502" table:style-name="ce5">
            <text:p>15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0" table:style-name="ce8">
            <text:p>450,00</text:p>
          </table:table-cell>
          <table:table-cell office:value-type="float" office:value="0" table:style-name="ce8">
            <text:p>0,00</text:p>
          </table:table-cell>
          <table:table-cell office:value-type="float" office:value="450" table:style-name="ce8">
            <text:p>4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string" table:style-name="ce5">
            <text:p>17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ORNO DEL BONIFICO RIF. 0126030273010535 FOLLOWING CANCELLATION REQUEST</text:p>
          </table:table-cell>
          <table:table-cell office:value-type="string" table:style-name="ce7">
            <text:p>BANCA INTESA FILIALE DRONERO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table:style-name="ce5"/>
          <table:table-cell office:value-type="string" table:style-name="ce5">
            <text:p>1491/2026</text:p>
          </table:table-cell>
          <table:table-cell office:value-type="float" office:value="2026" table:style-name="ce5">
            <text:p>2026</text:p>
          </table:table-cell>
          <table:table-cell office:value-type="float" office:value="1491" table:style-name="ce5">
            <text:p>14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.52" table:style-name="ce8">
            <text:p>16,52</text:p>
          </table:table-cell>
          <table:table-cell office:value-type="float" office:value="0" table:style-name="ce8">
            <text:p>0,00</text:p>
          </table:table-cell>
          <table:table-cell office:value-type="float" office:value="16.52" table:style-name="ce8">
            <text:p>16,52</text:p>
          </table:table-cell>
          <table:table-cell table:number-columns-repeated="16365" table:style-name="ce6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string" table:style-name="ce5">
            <text:p>17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ERVIZIO DI SGOMBERO NEVE ED INSABBIATURA SULLE STRADE PER LA STAGIONE INVERNALE 2025/2026<text:s/></text:p>
            <text:p>LOTTO 6 – ZONA CENTRO STORICO – CIMITERI - PIAZZE</text:p>
            <text:p>DITTA EDIL G.P. DI GAUTERO PIER LUIGI – DRONERO (CN)</text:p>
            <text:p>CIG: B919A82742 (€. 10.000,00 - CAP. 1240 ANNO 2026)</text:p>
          </table:table-cell>
          <table:table-cell office:value-type="string" table:style-name="ce7">
            <text:p>EDIL G.P. DI GAUTERO PIERLUIGI</text:p>
          </table:table-cell>
          <table:table-cell office:value-type="string" table:style-name="ce7">
            <text:p>BONIFICO BANCARIO E POSTALE (IT30Q0843946280000030118019)</text:p>
          </table:table-cell>
          <table:table-cell office:value-type="string" table:style-name="ce6">
            <text:p>2780.1240.90 - SPESE PER LO SGOMBERO DELLA NEVE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B919A82742</text:p>
          </table:table-cell>
          <table:table-cell office:value-type="string" table:style-name="ce5">
            <text:p>1276/2026</text:p>
          </table:table-cell>
          <table:table-cell office:value-type="float" office:value="2026" table:style-name="ce5">
            <text:p>2026</text:p>
          </table:table-cell>
          <table:table-cell office:value-type="float" office:value="1276" table:style-name="ce5">
            <text:p>1276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16/03/2026</text:p>
          </table:table-cell>
          <table:table-cell office:value-type="float" office:value="10000" table:style-name="ce8">
            <text:p>10.000,00</text:p>
          </table:table-cell>
          <table:table-cell office:value-type="float" office:value="1803.28" table:style-name="ce8">
            <text:p>1.803,28</text:p>
          </table:table-cell>
          <table:table-cell office:value-type="float" office:value="8196.7199999999993" table:style-name="ce8">
            <text:p>8.196,72</text:p>
          </table:table-cell>
          <table:table-cell table:number-columns-repeated="16365" table:style-name="ce6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string" table:style-name="ce5">
            <text:p>17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INCARICO PROFESSIONALE REDAZIONE DOCUMENTO DI FATTIBILITÀ DELLE ALTERNATIVE PROGETTUALI FINALIZZATO ALLA REDAZIONE DEL PROGETTO DI FATTIBILITÀ TECNICO ECONOMICA DEI “LAVORI DI EFFICIENTAMENTO ENERGETICO E ADEGUAMENTO NORMATIVO DELLA PALESTRA COMUNALE PRESSO GLI IMPIANTI SPORTIVI “P.C. BARETTI”</text:p>
            <text:p>STUDIO TECNICO ARCH. MAURO MARCO</text:p>
            <text:p>CIG B9AB1CC16D (€. 6.240,00 - CAP. 270.90)<text:s text:c="6"/></text:p>
            <text:p>STUDIO TECNICO RIBA PER. IND. CLAUDIO</text:p>
            <text:p>CIG B9B3A58008 (€. 10.760,40 - CAP. 270.90)</text:p>
          </table:table-cell>
          <table:table-cell office:value-type="string" table:style-name="ce7">
            <text:p>MAURO/MARCO</text:p>
          </table:table-cell>
          <table:table-cell office:value-type="string" table:style-name="ce7">
            <text:p>BONIFICO BANCARIO E POSTALE (IT67E0569611006000005052X50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9AB1CC16D</text:p>
          </table:table-cell>
          <table:table-cell office:value-type="string" table:style-name="ce5">
            <text:p>2390/2025</text:p>
          </table:table-cell>
          <table:table-cell office:value-type="float" office:value="2025" table:style-name="ce5">
            <text:p>2025</text:p>
          </table:table-cell>
          <table:table-cell office:value-type="float" office:value="2390" table:style-name="ce5">
            <text:p>239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16/03/2026</text:p>
          </table:table-cell>
          <table:table-cell office:value-type="float" office:value="3120" table:style-name="ce8">
            <text:p>3.120,00</text:p>
          </table:table-cell>
          <table:table-cell office:value-type="float" office:value="0" table:style-name="ce8">
            <text:p>0,00</text:p>
          </table:table-cell>
          <table:table-cell office:value-type="float" office:value="3120" table:style-name="ce8">
            <text:p>3.12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string" table:style-name="ce5">
            <text:p>17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GOMBERO NEVE ED INSABBIATURA SULLE STRADE PER LA STAGIONE INVERNALE 2025/2026<text:s text:c="2"/></text:p>
            <text:p>LOTTI 8 E 9 SPALAMENTO MANUALE O CON FRESE</text:p>
            <text:p/>
          </table:table-cell>
          <table:table-cell office:value-type="string" table:style-name="ce7">
            <text:p>LA PASSATORE COSTRUZIONI S.R.L.</text:p>
          </table:table-cell>
          <table:table-cell office:value-type="string" table:style-name="ce7">
            <text:p>BONIFICO BANCARIO E POSTALE (IT97Q0843946070000010103215)</text:p>
          </table:table-cell>
          <table:table-cell office:value-type="string" table:style-name="ce6">
            <text:p>2780.1240.90 - SPESE PER LO SGOMBERO DELLA NEVE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B921F9F07F</text:p>
          </table:table-cell>
          <table:table-cell office:value-type="string" table:style-name="ce5">
            <text:p>1279/2026</text:p>
          </table:table-cell>
          <table:table-cell office:value-type="float" office:value="2026" table:style-name="ce5">
            <text:p>2026</text:p>
          </table:table-cell>
          <table:table-cell office:value-type="float" office:value="1279" table:style-name="ce5">
            <text:p>1279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16/03/2026</text:p>
          </table:table-cell>
          <table:table-cell office:value-type="float" office:value="10490" table:style-name="ce8">
            <text:p>10.490,00</text:p>
          </table:table-cell>
          <table:table-cell office:value-type="float" office:value="1891.64" table:style-name="ce8">
            <text:p>1.891,64</text:p>
          </table:table-cell>
          <table:table-cell office:value-type="float" office:value="8598.36" table:style-name="ce8">
            <text:p>8.598,36</text:p>
          </table:table-cell>
          <table:table-cell table:number-columns-repeated="16365" table:style-name="ce6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string" table:style-name="ce5">
            <text:p>1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6V3001824 DEL 28/02/2026 - FEBBRAIO 2026</text:p>
          </table:table-cell>
          <table:table-cell office:value-type="string" table:style-name="ce7">
            <text:p>MARKAS S.R.L.</text:p>
          </table:table-cell>
          <table:table-cell office:value-type="string" table:style-name="ce7">
            <text:p>BONIFICO BANCARIO E POSTALE (IT06Z0604511602000000667000)</text:p>
          </table:table-cell>
          <table:table-cell office:value-type="string" table:style-name="ce6">
            <text:p>1900.640.3 - SERVIZIO DI REFEZIONE SCUOLE DELL'INFANZIA E PRIMARIA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6</text:p>
          </table:table-cell>
          <table:table-cell office:value-type="string" table:style-name="ce5">
            <text:p>B807489EEB</text:p>
          </table:table-cell>
          <table:table-cell office:value-type="string" table:style-name="ce5">
            <text:p>1275/2026</text:p>
          </table:table-cell>
          <table:table-cell office:value-type="float" office:value="2026" table:style-name="ce5">
            <text:p>2026</text:p>
          </table:table-cell>
          <table:table-cell office:value-type="float" office:value="1275" table:style-name="ce5">
            <text:p>1275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13/03/2026</text:p>
          </table:table-cell>
          <table:table-cell office:value-type="float" office:value="1365.72" table:style-name="ce8">
            <text:p>1.365,72</text:p>
          </table:table-cell>
          <table:table-cell office:value-type="float" office:value="52.53" table:style-name="ce8">
            <text:p>52,53</text:p>
          </table:table-cell>
          <table:table-cell office:value-type="float" office:value="1313.19" table:style-name="ce8">
            <text:p>1.313,19</text:p>
          </table:table-cell>
          <table:table-cell table:number-columns-repeated="16365" table:style-name="ce6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string" table:style-name="ce5">
            <text:p>1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6V3001825 DEL 28/02/2026 - FATTURA N ° 26V3001824 DEL 28/02/2026 - SERVIZI SCOLASTICI COMUNALI. LIQUIDAZIONE FATTURE</text:p>
          </table:table-cell>
          <table:table-cell office:value-type="string" table:style-name="ce7">
            <text:p>MARKAS S.R.L.</text:p>
          </table:table-cell>
          <table:table-cell office:value-type="string" table:style-name="ce7">
            <text:p>BONIFICO BANCARIO E POSTALE (IT06Z0604511602000000667000)</text:p>
          </table:table-cell>
          <table:table-cell office:value-type="string" table:style-name="ce6">
            <text:p>1900.640.3 - SERVIZIO DI REFEZIONE SCUOLE DELL'INFANZIA E PRIMARIA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6</text:p>
          </table:table-cell>
          <table:table-cell office:value-type="string" table:style-name="ce5">
            <text:p>B84DF52635</text:p>
          </table:table-cell>
          <table:table-cell office:value-type="string" table:style-name="ce5">
            <text:p>1379/2026</text:p>
          </table:table-cell>
          <table:table-cell office:value-type="float" office:value="2026" table:style-name="ce5">
            <text:p>2026</text:p>
          </table:table-cell>
          <table:table-cell office:value-type="float" office:value="1379" table:style-name="ce5">
            <text:p>1379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13/03/2026</text:p>
          </table:table-cell>
          <table:table-cell office:value-type="float" office:value="15012.97" table:style-name="ce8">
            <text:p>15.012,97</text:p>
          </table:table-cell>
          <table:table-cell office:value-type="float" office:value="577.41999999999996" table:style-name="ce8">
            <text:p>577,42</text:p>
          </table:table-cell>
          <table:table-cell office:value-type="float" office:value="14435.55" table:style-name="ce8">
            <text:p>14.435,55</text:p>
          </table:table-cell>
          <table:table-cell table:number-columns-repeated="16365" table:style-name="ce6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string" table:style-name="ce5">
            <text:p>16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9 DEL 11/03/2026 - SERVIZI DI ANTICIPO, POSTICIPO, DOPOSCUOLA E ASSISTENZA ALLE MENSE A.S. 2025/2026 - AFFIDAMENTO SERVIZIO E IMPEGNO DI SPESA.</text:p>
          </table:table-cell>
          <table:table-cell office:value-type="string" table:style-name="ce7">
            <text:p>COOPERATIVA SOCIALE "GLI AMICI DI JIM BANDANA</text:p>
          </table:table-cell>
          <table:table-cell office:value-type="string" table:style-name="ce7">
            <text:p>BONIFICO BANCARIO E POSTALE (IT21I0845010200000000111880)</text:p>
          </table:table-cell>
          <table:table-cell office:value-type="string" table:style-name="ce6">
            <text:p>1900.640.4 - SERVIZIO PROLUNGAMENTO ORARIO SCOLASTICO E DOPOSCUOLA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B807642AD9</text:p>
          </table:table-cell>
          <table:table-cell office:value-type="string" table:style-name="ce5">
            <text:p>2105/2025</text:p>
          </table:table-cell>
          <table:table-cell office:value-type="float" office:value="2025" table:style-name="ce5">
            <text:p>2025</text:p>
          </table:table-cell>
          <table:table-cell office:value-type="float" office:value="2105" table:style-name="ce5">
            <text:p>2105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13/03/2026</text:p>
          </table:table-cell>
          <table:table-cell office:value-type="float" office:value="6816.27" table:style-name="ce8">
            <text:p>6.816,27</text:p>
          </table:table-cell>
          <table:table-cell office:value-type="float" office:value="324.58" table:style-name="ce8">
            <text:p>324,58</text:p>
          </table:table-cell>
          <table:table-cell office:value-type="float" office:value="6491.69" table:style-name="ce8">
            <text:p>6.491,69</text:p>
          </table:table-cell>
          <table:table-cell table:number-columns-repeated="16365" table:style-name="ce6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string" table:style-name="ce5">
            <text:p>16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8 DEL 11/03/2026 - ASSISTENZA ALLE AUTONOMIE DICEMBRE 2025</text:p>
          </table:table-cell>
          <table:table-cell office:value-type="string" table:style-name="ce7">
            <text:p>COOPERATIVA SOCIALE "GLI AMICI DI JIM BANDANA</text:p>
          </table:table-cell>
          <table:table-cell office:value-type="string" table:style-name="ce7">
            <text:p>BONIFICO BANCARIO E POSTALE (IT21I0845010200000000111880)</text:p>
          </table:table-cell>
          <table:table-cell office:value-type="string" table:style-name="ce6">
            <text:p>3770.1120.1 - ASSISTENZA AGLI INVALIDI E HANDICAPPATI (SERVIZI)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8</text:p>
          </table:table-cell>
          <table:table-cell office:value-type="string" table:style-name="ce5">
            <text:p>B807489EEB</text:p>
          </table:table-cell>
          <table:table-cell office:value-type="string" table:style-name="ce5">
            <text:p>2408/2025</text:p>
          </table:table-cell>
          <table:table-cell office:value-type="float" office:value="2025" table:style-name="ce5">
            <text:p>2025</text:p>
          </table:table-cell>
          <table:table-cell office:value-type="float" office:value="2408" table:style-name="ce5">
            <text:p>2408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13/03/2026</text:p>
          </table:table-cell>
          <table:table-cell office:value-type="float" office:value="1935.09" table:style-name="ce8">
            <text:p>1.935,09</text:p>
          </table:table-cell>
          <table:table-cell office:value-type="float" office:value="92.15" table:style-name="ce8">
            <text:p>92,15</text:p>
          </table:table-cell>
          <table:table-cell office:value-type="float" office:value="1842.94" table:style-name="ce8">
            <text:p>1.842,94</text:p>
          </table:table-cell>
          <table:table-cell table:number-columns-repeated="16365" table:style-name="ce6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string" table:style-name="ce5">
            <text:p>16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8 DEL 11/03/2026 - ASSISTENZA ALLE AUTONOMIE DICEMBRE 2025</text:p>
          </table:table-cell>
          <table:table-cell office:value-type="string" table:style-name="ce7">
            <text:p>COOPERATIVA SOCIALE "GLI AMICI DI JIM BANDANA</text:p>
          </table:table-cell>
          <table:table-cell office:value-type="string" table:style-name="ce7">
            <text:p>BONIFICO BANCARIO E POSTALE (IT21I0845010200000000111880)</text:p>
          </table:table-cell>
          <table:table-cell office:value-type="string" table:style-name="ce6">
            <text:p>3770.1120.1 - ASSISTENZA AGLI INVALIDI E HANDICAPPATI (SERVIZI)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8</text:p>
          </table:table-cell>
          <table:table-cell office:value-type="string" table:style-name="ce5">
            <text:p>B80758F723</text:p>
          </table:table-cell>
          <table:table-cell office:value-type="string" table:style-name="ce5">
            <text:p>2175/2025</text:p>
          </table:table-cell>
          <table:table-cell office:value-type="float" office:value="2025" table:style-name="ce5">
            <text:p>2025</text:p>
          </table:table-cell>
          <table:table-cell office:value-type="float" office:value="2175" table:style-name="ce5">
            <text:p>2175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13/03/2026</text:p>
          </table:table-cell>
          <table:table-cell office:value-type="float" office:value="6988.02" table:style-name="ce8">
            <text:p>6.988,02</text:p>
          </table:table-cell>
          <table:table-cell office:value-type="float" office:value="332.76" table:style-name="ce8">
            <text:p>332,76</text:p>
          </table:table-cell>
          <table:table-cell office:value-type="float" office:value="6655.26" table:style-name="ce8">
            <text:p>6.655,26</text:p>
          </table:table-cell>
          <table:table-cell table:number-columns-repeated="16365" table:style-name="ce6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string" table:style-name="ce5">
            <text:p>1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36 DEL 10/03/2026 - SERVIZI DI ANTICIPO, POSTICIPO, DOPOSCUOLA E ASSISTENZA ALLE MENSE A.S. 2025/2026 - AFFIDAMENTO SERVIZIO E IMPEGNO DI SPESA.</text:p>
          </table:table-cell>
          <table:table-cell office:value-type="string" table:style-name="ce7">
            <text:p>COOPERATIVA SOCIALE "GLI AMICI DI JIM BANDANA</text:p>
          </table:table-cell>
          <table:table-cell office:value-type="string" table:style-name="ce7">
            <text:p>BONIFICO BANCARIO E POSTALE (IT21I0845010200000000111880)</text:p>
          </table:table-cell>
          <table:table-cell office:value-type="string" table:style-name="ce6">
            <text:p>1900.640.4 - SERVIZIO PROLUNGAMENTO ORARIO SCOLASTICO E DOPOSCUOLA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B807642AD9</text:p>
          </table:table-cell>
          <table:table-cell office:value-type="string" table:style-name="ce5">
            <text:p>1262/2026</text:p>
          </table:table-cell>
          <table:table-cell office:value-type="float" office:value="2026" table:style-name="ce5">
            <text:p>2026</text:p>
          </table:table-cell>
          <table:table-cell office:value-type="float" office:value="1262" table:style-name="ce5">
            <text:p>1262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13/03/2026</text:p>
          </table:table-cell>
          <table:table-cell office:value-type="float" office:value="9312.52" table:style-name="ce8">
            <text:p>9.312,52</text:p>
          </table:table-cell>
          <table:table-cell office:value-type="float" office:value="443.45" table:style-name="ce8">
            <text:p>443,45</text:p>
          </table:table-cell>
          <table:table-cell office:value-type="float" office:value="8869.07" table:style-name="ce8">
            <text:p>8.869,07</text:p>
          </table:table-cell>
          <table:table-cell table:number-columns-repeated="16365" table:style-name="ce6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string" table:style-name="ce5">
            <text:p>13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DIFFERITA DI CUI ALL'ART.21, COMMA 4, LETT. A) N ° 2040/260005395 DEL 28/02/2026 - materiale cancelleria vario</text:p>
          </table:table-cell>
          <table:table-cell office:value-type="string" table:style-name="ce7">
            <text:p>MYO S.R.L.</text:p>
          </table:table-cell>
          <table:table-cell office:value-type="string" table:style-name="ce7">
            <text:p>BONIFICO BANCARIO E POSTALE (IT05Y0709005428006010196419)</text:p>
          </table:table-cell>
          <table:table-cell office:value-type="string" table:style-name="ce6">
            <text:p>10.100.5 - BENI SEGRETERIA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A8313F84E</text:p>
          </table:table-cell>
          <table:table-cell office:value-type="string" table:style-name="ce5">
            <text:p>1464/2026</text:p>
          </table:table-cell>
          <table:table-cell office:value-type="float" office:value="2026" table:style-name="ce5">
            <text:p>2026</text:p>
          </table:table-cell>
          <table:table-cell office:value-type="float" office:value="1464" table:style-name="ce5">
            <text:p>1464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13/03/2026</text:p>
          </table:table-cell>
          <table:table-cell office:value-type="float" office:value="718.76" table:style-name="ce8">
            <text:p>718,76</text:p>
          </table:table-cell>
          <table:table-cell office:value-type="float" office:value="129.61000000000001" table:style-name="ce8">
            <text:p>129,61</text:p>
          </table:table-cell>
          <table:table-cell office:value-type="float" office:value="589.15" table:style-name="ce8">
            <text:p>589,15</text:p>
          </table:table-cell>
          <table:table-cell table:number-columns-repeated="16365" table:style-name="ce6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string" table:style-name="ce5">
            <text:p>13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468 DEL 12/03/2026 - SERVICE AUDIO PER RASSEGNA TEATRALE</text:p>
          </table:table-cell>
          <table:table-cell office:value-type="string" table:style-name="ce7">
            <text:p>TECHNICAL NETWORK SOC. COOP.</text:p>
          </table:table-cell>
          <table:table-cell office:value-type="string" table:style-name="ce7">
            <text:p>BONIFICO BANCARIO E POSTALE (IT70Q0200846030000104998508)</text:p>
          </table:table-cell>
          <table:table-cell office:value-type="string" table:style-name="ce6">
            <text:p>800.95.90 - SERVIZI PER MANIFESTAZIONI VARIE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9C9850DAC</text:p>
          </table:table-cell>
          <table:table-cell office:value-type="string" table:style-name="ce5">
            <text:p>1291/2026</text:p>
          </table:table-cell>
          <table:table-cell office:value-type="float" office:value="2026" table:style-name="ce5">
            <text:p>2026</text:p>
          </table:table-cell>
          <table:table-cell office:value-type="float" office:value="1291" table:style-name="ce5">
            <text:p>1291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13/03/2026</text:p>
          </table:table-cell>
          <table:table-cell office:value-type="float" office:value="671" table:style-name="ce8">
            <text:p>671,00</text:p>
          </table:table-cell>
          <table:table-cell office:value-type="float" office:value="121" table:style-name="ce8">
            <text:p>121,00</text:p>
          </table:table-cell>
          <table:table-cell office:value-type="float" office:value="550" table:style-name="ce8">
            <text:p>5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string" table:style-name="ce5">
            <text:p>13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PA 1/26 DEL 02/01/2026 - <text:s/>Potenziamento immagine e comunicazione del comune di Dronero - anno 2024</text:p>
          </table:table-cell>
          <table:table-cell office:value-type="string" table:style-name="ce7">
            <text:p>DAMIANO/MASSIMO</text:p>
          </table:table-cell>
          <table:table-cell office:value-type="string" table:style-name="ce7">
            <text:p>BONIFICO BANCARIO E POSTALE (IT23C0843946280000030115682)</text:p>
          </table:table-cell>
          <table:table-cell office:value-type="string" table:style-name="ce6">
            <text:p>800.102.90 - SPESE PER COMUNICAZIONI ISTITUZIONALI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999</text:p>
          </table:table-cell>
          <table:table-cell office:value-type="string" table:style-name="ce5">
            <text:p>Z493A251CF</text:p>
          </table:table-cell>
          <table:table-cell office:value-type="string" table:style-name="ce5">
            <text:p>143/2025</text:p>
          </table:table-cell>
          <table:table-cell office:value-type="float" office:value="2025" table:style-name="ce5">
            <text:p>2025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13/03/2026</text:p>
          </table:table-cell>
          <table:table-cell office:value-type="float" office:value="1100" table:style-name="ce8">
            <text:p>1.100,00</text:p>
          </table:table-cell>
          <table:table-cell office:value-type="float" office:value="0" table:style-name="ce8">
            <text:p>0,00</text:p>
          </table:table-cell>
          <table:table-cell office:value-type="float" office:value="1100" table:style-name="ce8">
            <text:p>1.1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string" table:style-name="ce5">
            <text:p>13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3/002 DEL 22/02/2026 - <text:s/>FORMAZIONE PER IL CPT DRONERO // NUMERO TRATTATIVA MEPA 5690726</text:p>
          </table:table-cell>
          <table:table-cell office:value-type="string" table:style-name="ce7">
            <text:p>PERCORSI FORMATIVI 06 SRL</text:p>
          </table:table-cell>
          <table:table-cell office:value-type="string" table:style-name="ce7">
            <text:p>BONIFICO BANCARIO E POSTALE (IT97R0200832970000105414317)</text:p>
          </table:table-cell>
          <table:table-cell office:value-type="string" table:style-name="ce6">
            <text:p>13635.2098.1 - SPESE DI FUNZIONAMENTO FUNZIONAMENTO COORDINAMENTO PEDAGOCICO TERRITORIALE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B894E12318</text:p>
          </table:table-cell>
          <table:table-cell office:value-type="string" table:style-name="ce5">
            <text:p>1465/2026</text:p>
          </table:table-cell>
          <table:table-cell office:value-type="float" office:value="2026" table:style-name="ce5">
            <text:p>2026</text:p>
          </table:table-cell>
          <table:table-cell office:value-type="float" office:value="1465" table:style-name="ce5">
            <text:p>1465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13/03/2026</text:p>
          </table:table-cell>
          <table:table-cell office:value-type="float" office:value="7320" table:style-name="ce8">
            <text:p>7.320,00</text:p>
          </table:table-cell>
          <table:table-cell office:value-type="float" office:value="1320" table:style-name="ce8">
            <text:p>1.320,00</text:p>
          </table:table-cell>
          <table:table-cell office:value-type="float" office:value="6000" table:style-name="ce8">
            <text:p>6.0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string" table:style-name="ce5">
            <text:p>13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FPA 3/26 DEL 10/03/2026 - POTENZIAMENTO IMMAGINE E COMUNICAZIONE TURISTICA DEL COMUNE DI DRONERO PER IL TRAMITE DEL SITO ISTITUZIONALE. 1° BIM 2026</text:p>
          </table:table-cell>
          <table:table-cell office:value-type="string" table:style-name="ce7">
            <text:p>DAMIANO/MASSIMO</text:p>
          </table:table-cell>
          <table:table-cell office:value-type="string" table:style-name="ce7">
            <text:p>BONIFICO BANCARIO E POSTALE (IT23C0843946280000030115682)</text:p>
          </table:table-cell>
          <table:table-cell office:value-type="string" table:style-name="ce6">
            <text:p>800.102.90 - SPESE PER COMUNICAZIONI ISTITUZIONALI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AB7A7ACDE</text:p>
          </table:table-cell>
          <table:table-cell office:value-type="string" table:style-name="ce5">
            <text:p>1471/2026</text:p>
          </table:table-cell>
          <table:table-cell office:value-type="float" office:value="2026" table:style-name="ce5">
            <text:p>2026</text:p>
          </table:table-cell>
          <table:table-cell office:value-type="float" office:value="1471" table:style-name="ce5">
            <text:p>1471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11/03/2026</text:p>
          </table:table-cell>
          <table:table-cell office:value-type="float" office:value="1100" table:style-name="ce8">
            <text:p>1.100,00</text:p>
          </table:table-cell>
          <table:table-cell office:value-type="float" office:value="0" table:style-name="ce8">
            <text:p>0,00</text:p>
          </table:table-cell>
          <table:table-cell office:value-type="float" office:value="1100" table:style-name="ce8">
            <text:p>1.1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000911/26 DEL 25/02/2026 - FATTURA INTERVENTO N.148 DEL 06/02/2026 - IMP. 000715</text:p>
          </table:table-cell>
          <table:table-cell office:value-type="string" table:style-name="ce7">
            <text:p>FALCO ASCENSORI SRL</text:p>
          </table:table-cell>
          <table:table-cell office:value-type="string" table:style-name="ce7">
            <text:p>BONIFICO BANCARIO E POSTALE (IT63Q0843947031000070101396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A8001DFFF</text:p>
          </table:table-cell>
          <table:table-cell office:value-type="string" table:style-name="ce5">
            <text:p>1439/2026</text:p>
          </table:table-cell>
          <table:table-cell office:value-type="float" office:value="2026" table:style-name="ce5">
            <text:p>2026</text:p>
          </table:table-cell>
          <table:table-cell office:value-type="float" office:value="1439" table:style-name="ce5">
            <text:p>1439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85.4" table:style-name="ce8">
            <text:p>85,40</text:p>
          </table:table-cell>
          <table:table-cell office:value-type="float" office:value="15.4" table:style-name="ce8">
            <text:p>15,40</text:p>
          </table:table-cell>
          <table:table-cell office:value-type="float" office:value="70" table:style-name="ce8">
            <text:p>7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19 DEL 03/03/2026 - LAVORI DI EFFICIENTAMENTO ENERGETICO "SALA MILLI CHEGAI"</text:p>
          </table:table-cell>
          <table:table-cell office:value-type="string" table:style-name="ce7">
            <text:p>BIDIBI SRL</text:p>
          </table:table-cell>
          <table:table-cell office:value-type="string" table:style-name="ce7">
            <text:p>BONIFICO BANCARIO E POSTALE (IT75X0843979320000080100559)</text:p>
          </table:table-cell>
          <table:table-cell office:value-type="string" table:style-name="ce6">
            <text:p>7630.2044.90 - LAVORI DI ADEGUAMENTO E MIGLIORIE SALA MILLI CHEGAI (AV. AMMINISTRAZIONE)</text:p>
          </table:table-cell>
          <table:table-cell office:value-type="string" table:style-name="ce5">
            <text:p>U.2.02.01.10.000</text:p>
          </table:table-cell>
          <table:table-cell office:value-type="string" table:style-name="ce5">
            <text:p>U.2.02.01.10.002</text:p>
          </table:table-cell>
          <table:table-cell office:value-type="string" table:style-name="ce5">
            <text:p>B9613F8AE8</text:p>
          </table:table-cell>
          <table:table-cell office:value-type="string" table:style-name="ce5">
            <text:p>2117/2025</text:p>
          </table:table-cell>
          <table:table-cell office:value-type="float" office:value="2025" table:style-name="ce5">
            <text:p>2025</text:p>
          </table:table-cell>
          <table:table-cell office:value-type="float" office:value="2117" table:style-name="ce5">
            <text:p>2117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12/03/2026</text:p>
          </table:table-cell>
          <table:table-cell office:value-type="float" office:value="38808.199999999997" table:style-name="ce8">
            <text:p>38.808,20</text:p>
          </table:table-cell>
          <table:table-cell office:value-type="float" office:value="6998.2" table:style-name="ce8">
            <text:p>6.998,20</text:p>
          </table:table-cell>
          <table:table-cell office:value-type="float" office:value="31810" table:style-name="ce8">
            <text:p>31.81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8/PA/2026 DEL 18/02/2026 - Indagine strutturale verifica alla sicurezza sismica del fabbricato comunale adibito a palestra presso impianti sportivi Baretti</text:p>
          </table:table-cell>
          <table:table-cell office:value-type="string" table:style-name="ce7">
            <text:p>ENGINEERING CONTROLS SRL</text:p>
          </table:table-cell>
          <table:table-cell office:value-type="string" table:style-name="ce7">
            <text:p>BONIFICO BANCARIO E POSTALE (IT39A0843910201000130110360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9B403EE1B</text:p>
          </table:table-cell>
          <table:table-cell office:value-type="string" table:style-name="ce5">
            <text:p>2389/2025</text:p>
          </table:table-cell>
          <table:table-cell office:value-type="float" office:value="2025" table:style-name="ce5">
            <text:p>2025</text:p>
          </table:table-cell>
          <table:table-cell office:value-type="float" office:value="2389" table:style-name="ce5">
            <text:p>2389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3277.53" table:style-name="ce8">
            <text:p>3.277,53</text:p>
          </table:table-cell>
          <table:table-cell office:value-type="float" office:value="591.03" table:style-name="ce8">
            <text:p>591,03</text:p>
          </table:table-cell>
          <table:table-cell office:value-type="float" office:value="2686.5" table:style-name="ce8">
            <text:p>2.686,50</text:p>
          </table:table-cell>
          <table:table-cell table:number-columns-repeated="16365" table:style-name="ce6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91 DEL 18/02/2026 - IMPEGNO DI SPESA E AFFIDAMENTO LAVORI DI INSTALLAZIONE INTERRUTORE A CHIAVE PRESSO PIATTAFORMA MODELLO OPAL PRESSO PALESTRA SCUOLA MEDIA</text:p>
            <text:p>DITTA EASY UP SRL</text:p>
            <text:p>CIG: B8B545A617 (€. 189,10 - CAP. 350.6)</text:p>
          </table:table-cell>
          <table:table-cell office:value-type="string" table:style-name="ce7">
            <text:p>EASYUP MONTASCALE</text:p>
          </table:table-cell>
          <table:table-cell office:value-type="string" table:style-name="ce7">
            <text:p>BONIFICO BANCARIO E POSTALE (IT85V0630510200000300003393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8B545A617</text:p>
          </table:table-cell>
          <table:table-cell office:value-type="string" table:style-name="ce5">
            <text:p>2128/2025</text:p>
          </table:table-cell>
          <table:table-cell office:value-type="float" office:value="2025" table:style-name="ce5">
            <text:p>2025</text:p>
          </table:table-cell>
          <table:table-cell office:value-type="float" office:value="2128" table:style-name="ce5">
            <text:p>2128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189.1" table:style-name="ce8">
            <text:p>189,10</text:p>
          </table:table-cell>
          <table:table-cell office:value-type="float" office:value="34.1" table:style-name="ce8">
            <text:p>34,10</text:p>
          </table:table-cell>
          <table:table-cell office:value-type="float" office:value="155" table:style-name="ce8">
            <text:p>155,00</text:p>
          </table:table-cell>
          <table:table-cell table:number-columns-repeated="16365" table:style-name="ce6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026PA0000058 DEL 16/02/2026 - FORNITURA GAS NATURALE CONVITTO VIA ROMA</text:p>
          </table:table-cell>
          <table:table-cell office:value-type="string" table:style-name="ce7">
            <text:p>ENGAS SRL</text:p>
          </table:table-cell>
          <table:table-cell office:value-type="string" table:style-name="ce7">
            <text:p>BONIFICO BANCARIO E POSTALE (IT89P0100501010000000005499)</text:p>
          </table:table-cell>
          <table:table-cell office:value-type="string" table:style-name="ce6">
            <text:p>10.350.8 - SERVIZI PER MANUTENZIONE PATRIMONIO - RISCALDAMENTO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897378FCB</text:p>
          </table:table-cell>
          <table:table-cell office:value-type="string" table:style-name="ce5">
            <text:p>1264/2026</text:p>
          </table:table-cell>
          <table:table-cell office:value-type="float" office:value="2026" table:style-name="ce5">
            <text:p>2026</text:p>
          </table:table-cell>
          <table:table-cell office:value-type="float" office:value="1264" table:style-name="ce5">
            <text:p>1264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527.66" table:style-name="ce8">
            <text:p>527,66</text:p>
          </table:table-cell>
          <table:table-cell office:value-type="float" office:value="72.849999999999994" table:style-name="ce8">
            <text:p>72,85</text:p>
          </table:table-cell>
          <table:table-cell office:value-type="float" office:value="454.81" table:style-name="ce8">
            <text:p>454,81</text:p>
          </table:table-cell>
          <table:table-cell table:number-columns-repeated="16365" table:style-name="ce6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3/PA DEL 15/02/2026 - FATTURA DIFFERITA</text:p>
          </table:table-cell>
          <table:table-cell office:value-type="string" table:style-name="ce7">
            <text:p>RIBERO TERMOSANITARI SRL</text:p>
          </table:table-cell>
          <table:table-cell office:value-type="string" table:style-name="ce7">
            <text:p>BONIFICO BANCARIO E POSTALE (IT50Y0843946070000010110651)</text:p>
          </table:table-cell>
          <table:table-cell office:value-type="string" table:style-name="ce6">
            <text:p>460.350.1 - BENI PER MANUTENZIONE PATRIMONIO COMUN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7</text:p>
          </table:table-cell>
          <table:table-cell office:value-type="string" table:style-name="ce5">
            <text:p>B5ADDB7E45</text:p>
          </table:table-cell>
          <table:table-cell office:value-type="string" table:style-name="ce5">
            <text:p>1452/2025</text:p>
          </table:table-cell>
          <table:table-cell office:value-type="float" office:value="2025" table:style-name="ce5">
            <text:p>2025</text:p>
          </table:table-cell>
          <table:table-cell office:value-type="float" office:value="1452" table:style-name="ce5">
            <text:p>145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52.26" table:style-name="ce8">
            <text:p>52,26</text:p>
          </table:table-cell>
          <table:table-cell office:value-type="float" office:value="9.42" table:style-name="ce8">
            <text:p>9,42</text:p>
          </table:table-cell>
          <table:table-cell office:value-type="float" office:value="42.84" table:style-name="ce8">
            <text:p>42,84</text:p>
          </table:table-cell>
          <table:table-cell table:number-columns-repeated="16365" table:style-name="ce6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DIFFERITA DI CUI ALL'ART.21, COMMA 4, LETT. A) N ° 04PA DEL 25/02/2026 - IMPEGNO DI SPESA E AFFIDAMENTO LAVORI DI MESSA IN SICUREZZA QUADRI ELETTRICI PER MANIFESTAZIONI<text:s/></text:p>
            <text:p>DITTA FRATELLI MARINO SNC<text:s/></text:p>
            <text:p>CIG: BA567BC954 (€. 1.579,90 - CAP. 95.2)</text:p>
          </table:table-cell>
          <table:table-cell office:value-type="string" table:style-name="ce7">
            <text:p>FRATELLI MARINO DI PIETRO &amp; C. SNC</text:p>
          </table:table-cell>
          <table:table-cell office:value-type="string" table:style-name="ce7">
            <text:p>BONIFICO BANCARIO E POSTALE (IT93F0503446280000000001271)</text:p>
          </table:table-cell>
          <table:table-cell office:value-type="string" table:style-name="ce6">
            <text:p>2450.95.2 - SERVIZI PER MANIFESTAZIONI VARIE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BA567BC954</text:p>
          </table:table-cell>
          <table:table-cell office:value-type="string" table:style-name="ce5">
            <text:p>1411/2026</text:p>
          </table:table-cell>
          <table:table-cell office:value-type="float" office:value="2026" table:style-name="ce5">
            <text:p>2026</text:p>
          </table:table-cell>
          <table:table-cell office:value-type="float" office:value="1411" table:style-name="ce5">
            <text:p>141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1579.9" table:style-name="ce8">
            <text:p>1.579,90</text:p>
          </table:table-cell>
          <table:table-cell office:value-type="float" office:value="284.89999999999998" table:style-name="ce8">
            <text:p>284,90</text:p>
          </table:table-cell>
          <table:table-cell office:value-type="float" office:value="1295" table:style-name="ce8">
            <text:p>1.295,00</text:p>
          </table:table-cell>
          <table:table-cell table:number-columns-repeated="16365" table:style-name="ce6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4/PA DEL 26/02/2026 - FATTURA-INVOICE CON SCISSIONE PAGAMENTI</text:p>
          </table:table-cell>
          <table:table-cell office:value-type="string" table:style-name="ce7">
            <text:p>SCHREDER SPA</text:p>
          </table:table-cell>
          <table:table-cell office:value-type="string" table:style-name="ce7">
            <text:p>BONIFICO BANCARIO E POSTALE (IT14H0200830040000003107863)</text:p>
          </table:table-cell>
          <table:table-cell office:value-type="string" table:style-name="ce6">
            <text:p>2880.1275.1 - MANUTENZIONE IMPIANTI I.P. (ACQUISTO BENI)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7</text:p>
          </table:table-cell>
          <table:table-cell office:value-type="string" table:style-name="ce5">
            <text:p>B9C20A1993</text:p>
          </table:table-cell>
          <table:table-cell office:value-type="string" table:style-name="ce5">
            <text:p>2396/2025</text:p>
          </table:table-cell>
          <table:table-cell office:value-type="float" office:value="2025" table:style-name="ce5">
            <text:p>2025</text:p>
          </table:table-cell>
          <table:table-cell office:value-type="float" office:value="2396" table:style-name="ce5">
            <text:p>239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5736.44" table:style-name="ce8">
            <text:p>5.736,44</text:p>
          </table:table-cell>
          <table:table-cell office:value-type="float" office:value="1034.44" table:style-name="ce8">
            <text:p>1.034,44</text:p>
          </table:table-cell>
          <table:table-cell office:value-type="float" office:value="4702" table:style-name="ce8">
            <text:p>4.702,00</text:p>
          </table:table-cell>
          <table:table-cell table:number-columns-repeated="16365" table:style-name="ce6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6/0014/PA DEL 25/02/2026 - interventi vari</text:p>
          </table:table-cell>
          <table:table-cell office:value-type="string" table:style-name="ce7">
            <text:p>TEKFIRE SRL</text:p>
          </table:table-cell>
          <table:table-cell office:value-type="string" table:style-name="ce7">
            <text:p>BONIFICO BANCARIO E POSTALE (IT05E0617046321000001523630)</text:p>
          </table:table-cell>
          <table:table-cell office:value-type="string" table:style-name="ce6">
            <text:p>460.350.1 - BENI PER MANUTENZIONE PATRIMONIO COMUN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office:value-type="string" table:style-name="ce5">
            <text:p>BA8027C188</text:p>
          </table:table-cell>
          <table:table-cell office:value-type="string" table:style-name="ce5">
            <text:p>1438/2026</text:p>
          </table:table-cell>
          <table:table-cell office:value-type="float" office:value="2026" table:style-name="ce5">
            <text:p>2026</text:p>
          </table:table-cell>
          <table:table-cell office:value-type="float" office:value="1438" table:style-name="ce5">
            <text:p>1438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1720.2" table:style-name="ce8">
            <text:p>1.720,20</text:p>
          </table:table-cell>
          <table:table-cell office:value-type="float" office:value="310.2" table:style-name="ce8">
            <text:p>310,20</text:p>
          </table:table-cell>
          <table:table-cell office:value-type="float" office:value="1410" table:style-name="ce8">
            <text:p>1.41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9601024043 DEL 28/02/2026 - rit di gar. 0,5 PERC. EX ART. 30, c. 5bis D.lgs <text:s/>Il dett. dei rifornimenti è presente nella fatt./n. credito n. 9601024043 nell'area riservata sito valore www.ipplus.energy</text:p>
          </table:table-cell>
          <table:table-cell office:value-type="string" table:style-name="ce7">
            <text:p>IP PLUS S.R.L.</text:p>
          </table:table-cell>
          <table:table-cell office:value-type="string" table:style-name="ce7">
            <text:p>BONIFICO BANCARIO E POSTALE (IT29T0100501612000000005479)</text:p>
          </table:table-cell>
          <table:table-cell office:value-type="string" table:style-name="ce6">
            <text:p>3650.1060.1 - ACQUISTO DI BENI PER PARCHI E GIARDINI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5557A3F1E</text:p>
          </table:table-cell>
          <table:table-cell office:value-type="string" table:style-name="ce5">
            <text:p>1230/2026</text:p>
          </table:table-cell>
          <table:table-cell office:value-type="float" office:value="2026" table:style-name="ce5">
            <text:p>2026</text:p>
          </table:table-cell>
          <table:table-cell office:value-type="float" office:value="1230" table:style-name="ce5">
            <text:p>123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476.66" table:style-name="ce8">
            <text:p>476,66</text:p>
          </table:table-cell>
          <table:table-cell office:value-type="float" office:value="85.96" table:style-name="ce8">
            <text:p>85,96</text:p>
          </table:table-cell>
          <table:table-cell office:value-type="float" office:value="390.7" table:style-name="ce8">
            <text:p>390,70</text:p>
          </table:table-cell>
          <table:table-cell table:number-columns-repeated="16365" table:style-name="ce6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9/PA DEL 28/02/2026 - IMPEGNO DI SPESA E AFFIDAMENTO LAVORI DI POSA NUOVA DORSALE ANTINCENDIO A SERVIZIO DEL MUSEO ESPACI OCCITAN LUNGO VIA DEGLI ACCIUGAI</text:p>
            <text:p>DITTA LA PASSATORE COSTRUZIONI SRL<text:s/></text:p>
            <text:p>CIG: B9921AF257 (€. 7.965,91 - CAP. 1750.31)</text:p>
          </table:table-cell>
          <table:table-cell office:value-type="string" table:style-name="ce7">
            <text:p>LA PASSATORE COSTRUZIONI S.R.L.</text:p>
          </table:table-cell>
          <table:table-cell office:value-type="string" table:style-name="ce7">
            <text:p>BONIFICO BANCARIO E POSTALE (IT97Q0843946070000010103215)</text:p>
          </table:table-cell>
          <table:table-cell office:value-type="string" table:style-name="ce6">
            <text:p>9030.1750.31 - MANUTENZIONE STRAORDINARIA GIARDINI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999</text:p>
          </table:table-cell>
          <table:table-cell office:value-type="string" table:style-name="ce5">
            <text:p>B9921AF257</text:p>
          </table:table-cell>
          <table:table-cell office:value-type="string" table:style-name="ce5">
            <text:p>2418/2025</text:p>
          </table:table-cell>
          <table:table-cell office:value-type="float" office:value="2025" table:style-name="ce5">
            <text:p>2025</text:p>
          </table:table-cell>
          <table:table-cell office:value-type="float" office:value="2418" table:style-name="ce5">
            <text:p>2418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7965.9" table:style-name="ce8">
            <text:p>7.965,90</text:p>
          </table:table-cell>
          <table:table-cell office:value-type="float" office:value="1436.47" table:style-name="ce8">
            <text:p>1.436,47</text:p>
          </table:table-cell>
          <table:table-cell office:value-type="float" office:value="6529.43" table:style-name="ce8">
            <text:p>6.529,43</text:p>
          </table:table-cell>
          <table:table-cell table:number-columns-repeated="16365" table:style-name="ce6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026006204 DEL 02/03/2026 - FATTURA N ° 2026006204 DEL 02/03/2026 - LIQUIDAZIONE FATTURE</text:p>
          </table:table-cell>
          <table:table-cell office:value-type="string" table:style-name="ce7">
            <text:p>GSE GESTORE SERVIZI ELETTRICI S.P.A.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712.1 - SPESE FUNZIONAMENTO CENTRALINA IDROELETTRICA - CANONI E CORRISPETTIVI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27/2024</text:p>
          </table:table-cell>
          <table:table-cell office:value-type="float" office:value="2024" table:style-name="ce5">
            <text:p>202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448.96" table:style-name="ce8">
            <text:p>448,96</text:p>
          </table:table-cell>
          <table:table-cell office:value-type="float" office:value="448.96" table:style-name="ce8">
            <text:p>448,96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6-0110/PA DEL 03/03/2026 - Servizio di elaborazione. stampa. spedizione e rendicontazione avvisi di pagamento canoni irrigui 2025</text:p>
          </table:table-cell>
          <table:table-cell office:value-type="string" table:style-name="ce7">
            <text:p>CENTRO SERVIZI FINANZA LOCALE S.R.L. (CESFIL)</text:p>
          </table:table-cell>
          <table:table-cell office:value-type="string" table:style-name="ce7">
            <text:p>BONIFICO BANCARIO E POSTALE (IT07T0329601601000067202059)</text:p>
          </table:table-cell>
          <table:table-cell office:value-type="string" table:style-name="ce6">
            <text:p>10230.1718.90 - MANUTENZIONE STRAORDINARIA CANALI IRRIGUI COMUNALI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0</text:p>
          </table:table-cell>
          <table:table-cell office:value-type="string" table:style-name="ce5">
            <text:p>B91291D3C6</text:p>
          </table:table-cell>
          <table:table-cell office:value-type="string" table:style-name="ce5">
            <text:p>2293/2025</text:p>
          </table:table-cell>
          <table:table-cell office:value-type="float" office:value="2025" table:style-name="ce5">
            <text:p>2025</text:p>
          </table:table-cell>
          <table:table-cell office:value-type="float" office:value="2293" table:style-name="ce5">
            <text:p>2293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4062.91" table:style-name="ce8">
            <text:p>4.062,91</text:p>
          </table:table-cell>
          <table:table-cell office:value-type="float" office:value="732.66" table:style-name="ce8">
            <text:p>732,66</text:p>
          </table:table-cell>
          <table:table-cell office:value-type="float" office:value="3330.25" table:style-name="ce8">
            <text:p>3.330,25</text:p>
          </table:table-cell>
          <table:table-cell table:number-columns-repeated="16365" table:style-name="ce6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0000202630012670 DEL 05/03/2026 - IMPEGNO DI SPESA E AFFIDAMENTO SERVIZIO NOLEGGIO LUNGO TERMINE FIAT DUCATO CARGO 30 Q.LI MH2 2.2 PER ADDETTI MAGAZZINO COMUNALE MEDIANTE ADESIONE ACCORDO QUADRO VEICOLI NOLEGGIO 2 LOTTO 3 CONSIP <text:s/>CIG 914075125A - CIG DERIVATO A04CF78E4A <text:s/>DITTA LEASYS ITAL</text:p>
          </table:table-cell>
          <table:table-cell office:value-type="string" table:style-name="ce7">
            <text:p>LEASYS ITALIA S.P.A.</text:p>
          </table:table-cell>
          <table:table-cell office:value-type="string" table:style-name="ce7">
            <text:p>BONIFICO BANCARIO E POSTALE (IT96P0200809440000500014931)</text:p>
          </table:table-cell>
          <table:table-cell office:value-type="string" table:style-name="ce6">
            <text:p>2780.1210.4 - NOLEGGIO FIAT DUCATO CARGO 35 Q.LI E DACIA DUSTER PER LA DOTAZIONE DEL SERVIZIO STRADE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2</text:p>
          </table:table-cell>
          <table:table-cell office:value-type="string" table:style-name="ce5">
            <text:p>A04CF78E4A</text:p>
          </table:table-cell>
          <table:table-cell office:value-type="string" table:style-name="ce5">
            <text:p>1199/2025</text:p>
          </table:table-cell>
          <table:table-cell office:value-type="float" office:value="2025" table:style-name="ce5">
            <text:p>2025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466.16" table:style-name="ce8">
            <text:p>466,16</text:p>
          </table:table-cell>
          <table:table-cell office:value-type="float" office:value="84.06" table:style-name="ce8">
            <text:p>84,06</text:p>
          </table:table-cell>
          <table:table-cell office:value-type="float" office:value="382.1" table:style-name="ce8">
            <text:p>382,10</text:p>
          </table:table-cell>
          <table:table-cell table:number-columns-repeated="16365" table:style-name="ce6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0000202630012671 DEL 05/03/2026 - IMPEGNO DI SPESA E AFFIDAMENTO SERVIZIO NOLEGGIO LUNGO TERMINE DACIA DUSTER 1.2 TCE 130CV EXPRESSION 4WD PER UFFICIO TECNICO MEDIANTE ADESIONE ACCORDO QUADRO VEICOLI NOLEGGIO 3 LOTTO 2 – SUB LOTTO B3.2 CONSIP</text:p>
            <text:p>CIG B1614E4B58 - CIG DERIVATO B51EBBDEAB</text:p>
            <text:p>DITTA LEASYS ITALIA SPA</text:p>
            <text:p>(€. 6.853,67 ANNO 2025 - €. 6.609,67 ANNI 2026 E 2027 CAP. 1210.4)</text:p>
          </table:table-cell>
          <table:table-cell office:value-type="string" table:style-name="ce7">
            <text:p>LEASYS ITALIA S.P.A.</text:p>
          </table:table-cell>
          <table:table-cell office:value-type="string" table:style-name="ce7">
            <text:p>BONIFICO BANCARIO E POSTALE (IT96P0200809440000500014931)</text:p>
          </table:table-cell>
          <table:table-cell office:value-type="string" table:style-name="ce6">
            <text:p>2780.1210.4 - NOLEGGIO FIAT DUCATO CARGO 35 Q.LI E DACIA DUSTER PER LA DOTAZIONE DEL SERVIZIO STRADE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2</text:p>
          </table:table-cell>
          <table:table-cell office:value-type="string" table:style-name="ce5">
            <text:p>B51EBBDEAB</text:p>
          </table:table-cell>
          <table:table-cell office:value-type="string" table:style-name="ce5">
            <text:p>1221/2026</text:p>
          </table:table-cell>
          <table:table-cell office:value-type="float" office:value="2026" table:style-name="ce5">
            <text:p>2026</text:p>
          </table:table-cell>
          <table:table-cell office:value-type="float" office:value="1221" table:style-name="ce5">
            <text:p>122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550.80999999999995" table:style-name="ce8">
            <text:p>550,81</text:p>
          </table:table-cell>
          <table:table-cell office:value-type="float" office:value="99.33" table:style-name="ce8">
            <text:p>99,33</text:p>
          </table:table-cell>
          <table:table-cell office:value-type="float" office:value="451.48" table:style-name="ce8">
            <text:p>451,48</text:p>
          </table:table-cell>
          <table:table-cell table:number-columns-repeated="16365" table:style-name="ce6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26/00004/PA DEL 28/02/2026 - Imposta soggetta ad Art.17-ter. Dpr 633/72 (Scissione dei Pagamenti)</text:p>
          </table:table-cell>
          <table:table-cell office:value-type="string" table:style-name="ce7">
            <text:p>FORNACE RIPOLI S.R.L.</text:p>
          </table:table-cell>
          <table:table-cell office:value-type="string" table:style-name="ce7">
            <text:p>BONIFICO BANCARIO E POSTALE (IT93N0306946280100000002307)</text:p>
          </table:table-cell>
          <table:table-cell office:value-type="string" table:style-name="ce6">
            <text:p>10230.1718.90 - MANUTENZIONE STRAORDINARIA CANALI IRRIGUI COMUNALI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0</text:p>
          </table:table-cell>
          <table:table-cell office:value-type="string" table:style-name="ce5">
            <text:p>B6614DC632</text:p>
          </table:table-cell>
          <table:table-cell office:value-type="string" table:style-name="ce5">
            <text:p>1648/2025</text:p>
          </table:table-cell>
          <table:table-cell office:value-type="float" office:value="2025" table:style-name="ce5">
            <text:p>2025</text:p>
          </table:table-cell>
          <table:table-cell office:value-type="float" office:value="1648" table:style-name="ce5">
            <text:p>1648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114.3" table:style-name="ce8">
            <text:p>114,30</text:p>
          </table:table-cell>
          <table:table-cell office:value-type="float" office:value="20.61" table:style-name="ce8">
            <text:p>20,61</text:p>
          </table:table-cell>
          <table:table-cell office:value-type="float" office:value="93.69" table:style-name="ce8">
            <text:p>93,69</text:p>
          </table:table-cell>
          <table:table-cell table:number-columns-repeated="16365" table:style-name="ce6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ATTPA 2_26 DEL 02/03/2026 - PROGETTO PER L’IMPIEGO TEMPORANEO E STRAORDINARIO DI PERSONE DISOCCUPATE OVER 58 IN CANTIERI DI LAVORO EX L.R. 32/2023</text:p>
            <text:p>IMPEGNO DI SPESA E PRESA D'ATTO DELLA DOMANDA PERVENUTA APPROVAZIONE DEL SOGGETTO DA AVVIARE</text:p>
            <text:p/>
          </table:table-cell>
          <table:table-cell office:value-type="string" table:style-name="ce7">
            <text:p>ALBERGO CAVALLO BIANCO DI BELLIARDO CINZIA &amp; C.SNC</text:p>
          </table:table-cell>
          <table:table-cell office:value-type="string" table:style-name="ce7">
            <text:p>BONIFICO BANCARIO E POSTALE (IT66K0843946280000030118200)</text:p>
          </table:table-cell>
          <table:table-cell office:value-type="string" table:style-name="ce6">
            <text:p>4100.1019.99 - CANTIERI DI LAVORO F.S.E.</text:p>
          </table:table-cell>
          <table:table-cell office:value-type="string" table:style-name="ce5">
            <text:p>U.1.10.99.99.000</text:p>
          </table:table-cell>
          <table:table-cell office:value-type="string" table:style-name="ce5">
            <text:p>U.1.10.99.99.999</text:p>
          </table:table-cell>
          <table:table-cell office:value-type="string" table:style-name="ce5">
            <text:p>B9252F8018</text:p>
          </table:table-cell>
          <table:table-cell office:value-type="string" table:style-name="ce5">
            <text:p>2296/2025</text:p>
          </table:table-cell>
          <table:table-cell office:value-type="float" office:value="2025" table:style-name="ce5">
            <text:p>2025</text:p>
          </table:table-cell>
          <table:table-cell office:value-type="float" office:value="2296" table:style-name="ce5">
            <text:p>2296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203" table:style-name="ce8">
            <text:p>203,00</text:p>
          </table:table-cell>
          <table:table-cell office:value-type="float" office:value="7.81" table:style-name="ce8">
            <text:p>7,81</text:p>
          </table:table-cell>
          <table:table-cell office:value-type="float" office:value="195.19" table:style-name="ce8">
            <text:p>195,19</text:p>
          </table:table-cell>
          <table:table-cell table:number-columns-repeated="16365" table:style-name="ce6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03/PA DEL 04/03/2026 - IMPEGNO DI SPESA E AFFIDAMENTO LAVORI DI SOSTITUZIONE SCRITTE ISTITUZIONALI SU FIAT PANDA 4X4 CIG<text:s/></text:p>
            <text:p>DITTA CARROZZERIA CASTELLANO F.LLI SNC<text:s/></text:p>
            <text:p>CIG: B99E81B087 (€. 134,20 - CAP. 280.7)</text:p>
          </table:table-cell>
          <table:table-cell office:value-type="string" table:style-name="ce7">
            <text:p>CASTELLANO/ALBERTO</text:p>
          </table:table-cell>
          <table:table-cell office:value-type="string" table:style-name="ce7">
            <text:p>BONIFICO BANCARIO E POSTALE (IT26G0843946280000030117468)</text:p>
          </table:table-cell>
          <table:table-cell office:value-type="string" table:style-name="ce6">
            <text:p>10.280.7 - SERVIZI PER UTC - RILEGATURE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004</text:p>
          </table:table-cell>
          <table:table-cell office:value-type="string" table:style-name="ce5">
            <text:p>B99E81B087</text:p>
          </table:table-cell>
          <table:table-cell office:value-type="string" table:style-name="ce5">
            <text:p>2377/2025</text:p>
          </table:table-cell>
          <table:table-cell office:value-type="float" office:value="2025" table:style-name="ce5">
            <text:p>2025</text:p>
          </table:table-cell>
          <table:table-cell office:value-type="float" office:value="2377" table:style-name="ce5">
            <text:p>2377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134.19999999999999" table:style-name="ce8">
            <text:p>134,20</text:p>
          </table:table-cell>
          <table:table-cell office:value-type="float" office:value="24.2" table:style-name="ce8">
            <text:p>24,20</text:p>
          </table:table-cell>
          <table:table-cell office:value-type="float" office:value="110" table:style-name="ce8">
            <text:p>11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36 V1 DEL 26/02/2026 - FT COMUNE DI DRONERO</text:p>
          </table:table-cell>
          <table:table-cell office:value-type="string" table:style-name="ce7">
            <text:p>MICROELETTRONICA S.R.L.</text:p>
          </table:table-cell>
          <table:table-cell office:value-type="string" table:style-name="ce7">
            <text:p>BONIFICO BANCARIO E POSTALE (IT38R0200810290000043755556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A568D513A</text:p>
          </table:table-cell>
          <table:table-cell office:value-type="string" table:style-name="ce5">
            <text:p>1407/2026</text:p>
          </table:table-cell>
          <table:table-cell office:value-type="float" office:value="2026" table:style-name="ce5">
            <text:p>2026</text:p>
          </table:table-cell>
          <table:table-cell office:value-type="float" office:value="1407" table:style-name="ce5">
            <text:p>1407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1551.84" table:style-name="ce8">
            <text:p>1.551,84</text:p>
          </table:table-cell>
          <table:table-cell office:value-type="float" office:value="279.83999999999997" table:style-name="ce8">
            <text:p>279,84</text:p>
          </table:table-cell>
          <table:table-cell office:value-type="float" office:value="1272" table:style-name="ce8">
            <text:p>1.272,00</text:p>
          </table:table-cell>
          <table:table-cell table:number-columns-repeated="16365" table:style-name="ce6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DIFFERITA DI CUI ALL'ART.21, COMMA 4, LETT. A) N ° 19 DEL 10/03/2026 - IMPEGNO DI SPESA E AFFIDAMENTO FORNITURA E POSA NUOVO GUARD RAILL VIA MONTENERO IN FRAZIONE PRATAVECCHIA -<text:s/></text:p>
            <text:p>DITTA CHIOTTI VALTER, FIGLI &amp; PRAKAN SNC<text:s/></text:p>
            <text:p>CIG: BA5654A4BE (€. 2.440,00 - CAP. 1210.2)</text:p>
          </table:table-cell>
          <table:table-cell office:value-type="string" table:style-name="ce7">
            <text:p>CHIOTTI VALTER, FIGLI &amp; PRAKAN SNC</text:p>
          </table:table-cell>
          <table:table-cell office:value-type="string" table:style-name="ce7">
            <text:p>BONIFICO BANCARIO E POSTALE (IT19J0843946280000030119459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A5654A4BE</text:p>
          </table:table-cell>
          <table:table-cell office:value-type="string" table:style-name="ce5">
            <text:p>1405/2026</text:p>
          </table:table-cell>
          <table:table-cell office:value-type="float" office:value="2026" table:style-name="ce5">
            <text:p>2026</text:p>
          </table:table-cell>
          <table:table-cell office:value-type="float" office:value="1405" table:style-name="ce5">
            <text:p>1405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2440" table:style-name="ce8">
            <text:p>2.440,00</text:p>
          </table:table-cell>
          <table:table-cell office:value-type="float" office:value="440" table:style-name="ce8">
            <text:p>440,00</text:p>
          </table:table-cell>
          <table:table-cell office:value-type="float" office:value="2000" table:style-name="ce8">
            <text:p>2.0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DIFFERITA DI CUI ALL'ART.21, COMMA 4, LETT. A) N ° 18 DEL 10/03/2026 - IMPEGNO DI SPESA E AFFIDAMENTO FORNITURA E POSA NUOVO GUARD RAILL VIA DIETRO LE MURA<text:s/></text:p>
            <text:p>DITTA CHIOTTI VALTER, FIGLI &amp; PRAKAN SNC<text:s/></text:p>
            <text:p>CIG: BA565E8720 €. 5.612,00 - CAP. 1210.2)</text:p>
          </table:table-cell>
          <table:table-cell office:value-type="string" table:style-name="ce7">
            <text:p>CHIOTTI VALTER, FIGLI &amp; PRAKAN SNC</text:p>
          </table:table-cell>
          <table:table-cell office:value-type="string" table:style-name="ce7">
            <text:p>BONIFICO BANCARIO E POSTALE (IT19J0843946280000030119459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A565E8720</text:p>
          </table:table-cell>
          <table:table-cell office:value-type="string" table:style-name="ce5">
            <text:p>1404/2026</text:p>
          </table:table-cell>
          <table:table-cell office:value-type="float" office:value="2026" table:style-name="ce5">
            <text:p>2026</text:p>
          </table:table-cell>
          <table:table-cell office:value-type="float" office:value="1404" table:style-name="ce5">
            <text:p>1404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11/03/2026</text:p>
          </table:table-cell>
          <table:table-cell office:value-type="float" office:value="5612" table:style-name="ce8">
            <text:p>5.612,00</text:p>
          </table:table-cell>
          <table:table-cell office:value-type="float" office:value="1012" table:style-name="ce8">
            <text:p>1.012,00</text:p>
          </table:table-cell>
          <table:table-cell office:value-type="float" office:value="4600" table:style-name="ce8">
            <text:p>4.6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AS00672915 DEL 07/03/2026 - SCISSIONE PAGAMENTI</text:p>
          </table:table-cell>
          <table:table-cell office:value-type="string" table:style-name="ce7">
            <text:p>FASTWEB S.P.A.</text:p>
          </table:table-cell>
          <table:table-cell office:value-type="string" table:style-name="ce7">
            <text:p>BONIFICO BANCARIO E POSTALE (IT74I0306909400100000009594)</text:p>
          </table:table-cell>
          <table:table-cell office:value-type="string" table:style-name="ce6">
            <text:p>10.100.8 - SERVIZI SEGRETERIA - SPESE TELEFONICH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2</text:p>
          </table:table-cell>
          <table:table-cell office:value-type="string" table:style-name="ce5">
            <text:p>B0AD89C643</text:p>
          </table:table-cell>
          <table:table-cell office:value-type="string" table:style-name="ce5">
            <text:p>234/2025</text:p>
          </table:table-cell>
          <table:table-cell office:value-type="float" office:value="2025" table:style-name="ce5">
            <text:p>2025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11/03/2026</text:p>
          </table:table-cell>
          <table:table-cell office:value-type="float" office:value="15.42" table:style-name="ce8">
            <text:p>15,42</text:p>
          </table:table-cell>
          <table:table-cell office:value-type="float" office:value="2.78" table:style-name="ce8">
            <text:p>2,78</text:p>
          </table:table-cell>
          <table:table-cell office:value-type="float" office:value="12.64" table:style-name="ce8">
            <text:p>12,64</text:p>
          </table:table-cell>
          <table:table-cell table:number-columns-repeated="16365" table:style-name="ce6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0/2026 DEL 27/02/2026 - ACQUISTO DI FASCIA ISTITUZIONALE DA SINDACO CON STEMMA COMUNALE E DELLA REPUBBLICA ITALIANA. IMPEGNO DI SPESA.</text:p>
            <text:p>CIG <text:s text:c="3"/>BA10798ACA</text:p>
          </table:table-cell>
          <table:table-cell office:value-type="string" table:style-name="ce7">
            <text:p>AL CAPPELLO ALPINO DI CALVETTI</text:p>
          </table:table-cell>
          <table:table-cell office:value-type="string" table:style-name="ce7">
            <text:p>BONIFICO BANCARIO E POSTALE (IT92A0848710200000210101010)</text:p>
          </table:table-cell>
          <table:table-cell office:value-type="string" table:style-name="ce6">
            <text:p>10.100.5 - BENI SEGRETERIA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A10798ACA</text:p>
          </table:table-cell>
          <table:table-cell office:value-type="string" table:style-name="ce5">
            <text:p>1331/2026</text:p>
          </table:table-cell>
          <table:table-cell office:value-type="float" office:value="2026" table:style-name="ce5">
            <text:p>2026</text:p>
          </table:table-cell>
          <table:table-cell office:value-type="float" office:value="1331" table:style-name="ce5">
            <text:p>1331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11/03/2026</text:p>
          </table:table-cell>
          <table:table-cell office:value-type="float" office:value="199.99" table:style-name="ce8">
            <text:p>199,99</text:p>
          </table:table-cell>
          <table:table-cell office:value-type="float" office:value="36.06" table:style-name="ce8">
            <text:p>36,06</text:p>
          </table:table-cell>
          <table:table-cell office:value-type="float" office:value="163.93" table:style-name="ce8">
            <text:p>163,93</text:p>
          </table:table-cell>
          <table:table-cell table:number-columns-repeated="16365" table:style-name="ce6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216 DEL 01/03/2026 - INTERNET PUBBLICO</text:p>
            <text:p/>
          </table:table-cell>
          <table:table-cell office:value-type="string" table:style-name="ce7">
            <text:p>BB BELL S.R.L.</text:p>
          </table:table-cell>
          <table:table-cell office:value-type="string" table:style-name="ce7">
            <text:p>BONIFICO BANCARIO E POSTALE (IT75X0200805364000100186350)</text:p>
          </table:table-cell>
          <table:table-cell office:value-type="string" table:style-name="ce6">
            <text:p>10.100.8 - SERVIZI SEGRETERIA - SPESE TELEFONICH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3</text:p>
          </table:table-cell>
          <table:table-cell table:style-name="ce5"/>
          <table:table-cell office:value-type="string" table:style-name="ce5">
            <text:p>1215/2026</text:p>
          </table:table-cell>
          <table:table-cell office:value-type="float" office:value="2026" table:style-name="ce5">
            <text:p>2026</text:p>
          </table:table-cell>
          <table:table-cell office:value-type="float" office:value="1215" table:style-name="ce5">
            <text:p>1215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11/03/2026</text:p>
          </table:table-cell>
          <table:table-cell office:value-type="float" office:value="68.319999999999993" table:style-name="ce8">
            <text:p>68,32</text:p>
          </table:table-cell>
          <table:table-cell office:value-type="float" office:value="12.32" table:style-name="ce8">
            <text:p>12,32</text:p>
          </table:table-cell>
          <table:table-cell office:value-type="float" office:value="56" table:style-name="ce8">
            <text:p>56,00</text:p>
          </table:table-cell>
          <table:table-cell table:number-columns-repeated="16365" table:style-name="ce6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DIFFERITA DI CUI ALL'ART.21, COMMA 4, LETT. A) N°740/FPA DEL 16/02/2026 - DET 84/2026</text:p>
          </table:table-cell>
          <table:table-cell office:value-type="string" table:style-name="ce7">
            <text:p>LA CASALINDA s.r.l.</text:p>
          </table:table-cell>
          <table:table-cell office:value-type="string" table:style-name="ce7">
            <text:p>BONIFICO BANCARIO E POSTALE (IT04G0617046890000001523181)</text:p>
          </table:table-cell>
          <table:table-cell office:value-type="string" table:style-name="ce6">
            <text:p>10.100.5 - BENI SEGRETERIA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A543EAA01</text:p>
          </table:table-cell>
          <table:table-cell office:value-type="string" table:style-name="ce5">
            <text:p>1394/2026</text:p>
          </table:table-cell>
          <table:table-cell office:value-type="float" office:value="2026" table:style-name="ce5">
            <text:p>2026</text:p>
          </table:table-cell>
          <table:table-cell office:value-type="float" office:value="1394" table:style-name="ce5">
            <text:p>139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11/03/2026</text:p>
          </table:table-cell>
          <table:table-cell office:value-type="float" office:value="289.14" table:style-name="ce8">
            <text:p>289,14</text:p>
          </table:table-cell>
          <table:table-cell office:value-type="float" office:value="52.14" table:style-name="ce8">
            <text:p>52,14</text:p>
          </table:table-cell>
          <table:table-cell office:value-type="float" office:value="237" table:style-name="ce8">
            <text:p>237,00</text:p>
          </table:table-cell>
          <table:table-cell table:number-columns-repeated="16365" table:style-name="ce6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813/D DEL 12/01/2026 - SPESE E COMMISSIONI RECUPERO TRIBUTI</text:p>
          </table:table-cell>
          <table:table-cell office:value-type="string" table:style-name="ce7">
            <text:p>AREA S.R.L.</text:p>
          </table:table-cell>
          <table:table-cell office:value-type="string" table:style-name="ce7">
            <text:p>BONIFICO BANCARIO E POSTALE (IT98D0845046481000000152179)</text:p>
          </table:table-cell>
          <table:table-cell office:value-type="string" table:style-name="ce6">
            <text:p>10.100.99 - AGGIO RISCOSSIONE TRIBUTI</text:p>
          </table:table-cell>
          <table:table-cell office:value-type="string" table:style-name="ce5">
            <text:p>U.1.03.02.03.000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Z953A81A36</text:p>
          </table:table-cell>
          <table:table-cell office:value-type="string" table:style-name="ce5">
            <text:p>1437/2026</text:p>
          </table:table-cell>
          <table:table-cell office:value-type="float" office:value="2026" table:style-name="ce5">
            <text:p>2026</text:p>
          </table:table-cell>
          <table:table-cell office:value-type="float" office:value="1437" table:style-name="ce5">
            <text:p>1437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11/03/2026</text:p>
          </table:table-cell>
          <table:table-cell office:value-type="float" office:value="823.77" table:style-name="ce8">
            <text:p>823,77</text:p>
          </table:table-cell>
          <table:table-cell office:value-type="float" office:value="145.25" table:style-name="ce8">
            <text:p>145,25</text:p>
          </table:table-cell>
          <table:table-cell office:value-type="float" office:value="678.52" table:style-name="ce8">
            <text:p>678,52</text:p>
          </table:table-cell>
          <table:table-cell table:number-columns-repeated="16365" table:style-name="ce6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409/D DEL 12/01/2026 - SPESE E COMMISSIONI RECUPERO TRIBUTI</text:p>
          </table:table-cell>
          <table:table-cell office:value-type="string" table:style-name="ce7">
            <text:p>AREA S.R.L.</text:p>
          </table:table-cell>
          <table:table-cell office:value-type="string" table:style-name="ce7">
            <text:p>BONIFICO BANCARIO E POSTALE (IT98D0845046481000000152179)</text:p>
          </table:table-cell>
          <table:table-cell office:value-type="string" table:style-name="ce6">
            <text:p>10.100.99 - AGGIO RISCOSSIONE TRIBUTI</text:p>
          </table:table-cell>
          <table:table-cell office:value-type="string" table:style-name="ce5">
            <text:p>U.1.03.02.03.000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Z953A81A36</text:p>
          </table:table-cell>
          <table:table-cell office:value-type="string" table:style-name="ce5">
            <text:p>1437/2026</text:p>
          </table:table-cell>
          <table:table-cell office:value-type="float" office:value="2026" table:style-name="ce5">
            <text:p>2026</text:p>
          </table:table-cell>
          <table:table-cell office:value-type="float" office:value="1437" table:style-name="ce5">
            <text:p>1437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11/03/2026</text:p>
          </table:table-cell>
          <table:table-cell office:value-type="float" office:value="2549.96" table:style-name="ce8">
            <text:p>2.549,96</text:p>
          </table:table-cell>
          <table:table-cell office:value-type="float" office:value="442.21" table:style-name="ce8">
            <text:p>442,21</text:p>
          </table:table-cell>
          <table:table-cell office:value-type="float" office:value="2107.75" table:style-name="ce8">
            <text:p>2.107,75</text:p>
          </table:table-cell>
          <table:table-cell table:number-columns-repeated="16365" table:style-name="ce6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811/D DEL 12/01/2026 - SPESE E COMMISSIONI RECUPERO TRIBUTI</text:p>
          </table:table-cell>
          <table:table-cell office:value-type="string" table:style-name="ce7">
            <text:p>AREA S.R.L.</text:p>
          </table:table-cell>
          <table:table-cell office:value-type="string" table:style-name="ce7">
            <text:p>BONIFICO BANCARIO E POSTALE (IT98D0845046481000000152179)</text:p>
          </table:table-cell>
          <table:table-cell office:value-type="string" table:style-name="ce6">
            <text:p>10.100.99 - AGGIO RISCOSSIONE TRIBUTI</text:p>
          </table:table-cell>
          <table:table-cell office:value-type="string" table:style-name="ce5">
            <text:p>U.1.03.02.03.000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Z953A81A36</text:p>
          </table:table-cell>
          <table:table-cell office:value-type="string" table:style-name="ce5">
            <text:p>1437/2026</text:p>
          </table:table-cell>
          <table:table-cell office:value-type="float" office:value="2026" table:style-name="ce5">
            <text:p>2026</text:p>
          </table:table-cell>
          <table:table-cell office:value-type="float" office:value="1437" table:style-name="ce5">
            <text:p>1437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11/03/2026</text:p>
          </table:table-cell>
          <table:table-cell office:value-type="float" office:value="961.47" table:style-name="ce8">
            <text:p>961,47</text:p>
          </table:table-cell>
          <table:table-cell office:value-type="float" office:value="168.86" table:style-name="ce8">
            <text:p>168,86</text:p>
          </table:table-cell>
          <table:table-cell office:value-type="float" office:value="792.61" table:style-name="ce8">
            <text:p>792,61</text:p>
          </table:table-cell>
          <table:table-cell table:number-columns-repeated="16365" table:style-name="ce6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FE/20 DEL 31/01/2026 - SERVIZIO RACCOLTA, TRASPORTO E SMALTIMENTO RSU</text:p>
          </table:table-cell>
          <table:table-cell office:value-type="string" table:style-name="ce7">
            <text:p>C.E.C. CONSORZIO ECOLOGICO CUNEESE</text:p>
          </table:table-cell>
          <table:table-cell office:value-type="string" table:style-name="ce7">
            <text:p>BONIFICO BANCARIO E POSTALE (IT44T0630510200000100103865)</text:p>
          </table:table-cell>
          <table:table-cell office:value-type="string" table:style-name="ce6">
            <text:p>3550.900.90 - SPESE SERVIZIO RACCOLTA E TRASPORTO RIFIUTI SOLIDI URBANI E NETTEZZA URBANA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4</text:p>
          </table:table-cell>
          <table:table-cell table:style-name="ce5"/>
          <table:table-cell office:value-type="string" table:style-name="ce5">
            <text:p>1373/2026</text:p>
          </table:table-cell>
          <table:table-cell office:value-type="float" office:value="2026" table:style-name="ce5">
            <text:p>2026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11/03/2026</text:p>
          </table:table-cell>
          <table:table-cell office:value-type="float" office:value="64699.92" table:style-name="ce8">
            <text:p>64.699,92</text:p>
          </table:table-cell>
          <table:table-cell office:value-type="float" office:value="5881.81" table:style-name="ce8">
            <text:p>5.881,81</text:p>
          </table:table-cell>
          <table:table-cell office:value-type="float" office:value="58818.11" table:style-name="ce8">
            <text:p>58.818,11</text:p>
          </table:table-cell>
          <table:table-cell table:number-columns-repeated="16365" table:style-name="ce6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4126/D DEL 10/02/2026 - CONCESSIONE DEL SERVIZIO DI RISCOSSIONE ENTRATE NON CORRISPOSTE SPONTANEAMENTE – INTEGRAZIONE IMPEGNO DI SPESA.</text:p>
          </table:table-cell>
          <table:table-cell office:value-type="string" table:style-name="ce7">
            <text:p>AREA S.R.L.</text:p>
          </table:table-cell>
          <table:table-cell office:value-type="string" table:style-name="ce7">
            <text:p>BONIFICO BANCARIO E POSTALE (IT98D0845046481000000152179)</text:p>
          </table:table-cell>
          <table:table-cell office:value-type="string" table:style-name="ce6">
            <text:p>10.100.99 - AGGIO RISCOSSIONE TRIBUTI</text:p>
          </table:table-cell>
          <table:table-cell office:value-type="string" table:style-name="ce5">
            <text:p>U.1.03.02.03.000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Z953A81A36</text:p>
          </table:table-cell>
          <table:table-cell office:value-type="string" table:style-name="ce5">
            <text:p>1899/2025</text:p>
          </table:table-cell>
          <table:table-cell office:value-type="float" office:value="2025" table:style-name="ce5">
            <text:p>2025</text:p>
          </table:table-cell>
          <table:table-cell office:value-type="float" office:value="1899" table:style-name="ce5">
            <text:p>1899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11/03/2026</text:p>
          </table:table-cell>
          <table:table-cell office:value-type="float" office:value="98.24" table:style-name="ce8">
            <text:p>98,24</text:p>
          </table:table-cell>
          <table:table-cell office:value-type="float" office:value="14.75" table:style-name="ce8">
            <text:p>14,75</text:p>
          </table:table-cell>
          <table:table-cell office:value-type="float" office:value="83.49" table:style-name="ce8">
            <text:p>83,49</text:p>
          </table:table-cell>
          <table:table-cell table:number-columns-repeated="16365" table:style-name="ce6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4127/D DEL 10/02/2026 - CONCESSIONE DEL SERVIZIO DI RISCOSSIONE ENTRATE NON CORRISPOSTE SPONTANEAMENTE – INTEGRAZIONE IMPEGNO DI SPESA.</text:p>
          </table:table-cell>
          <table:table-cell office:value-type="string" table:style-name="ce7">
            <text:p>AREA S.R.L.</text:p>
          </table:table-cell>
          <table:table-cell office:value-type="string" table:style-name="ce7">
            <text:p>BONIFICO BANCARIO E POSTALE (IT98D0845046481000000152179)</text:p>
          </table:table-cell>
          <table:table-cell office:value-type="string" table:style-name="ce6">
            <text:p>10.100.99 - AGGIO RISCOSSIONE TRIBUTI</text:p>
          </table:table-cell>
          <table:table-cell office:value-type="string" table:style-name="ce5">
            <text:p>U.1.03.02.03.000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Z953A81A36</text:p>
          </table:table-cell>
          <table:table-cell office:value-type="string" table:style-name="ce5">
            <text:p>1437/2026</text:p>
          </table:table-cell>
          <table:table-cell office:value-type="float" office:value="2026" table:style-name="ce5">
            <text:p>2026</text:p>
          </table:table-cell>
          <table:table-cell office:value-type="float" office:value="1437" table:style-name="ce5">
            <text:p>1437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11/03/2026</text:p>
          </table:table-cell>
          <table:table-cell office:value-type="float" office:value="113.33" table:style-name="ce8">
            <text:p>113,33</text:p>
          </table:table-cell>
          <table:table-cell office:value-type="float" office:value="15.63" table:style-name="ce8">
            <text:p>15,63</text:p>
          </table:table-cell>
          <table:table-cell office:value-type="float" office:value="97.7" table:style-name="ce8">
            <text:p>97,70</text:p>
          </table:table-cell>
          <table:table-cell table:number-columns-repeated="16365" table:style-name="ce6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4715/D DEL 10/02/2026 - CONCESSIONE DEL SERVIZIO DI RISCOSSIONE ENTRATE NON CORRISPOSTE SPONTANEAMENTE – INTEGRAZIONE IMPEGNO DI SPESA.</text:p>
          </table:table-cell>
          <table:table-cell office:value-type="string" table:style-name="ce7">
            <text:p>AREA S.R.L.</text:p>
          </table:table-cell>
          <table:table-cell office:value-type="string" table:style-name="ce7">
            <text:p>BONIFICO BANCARIO E POSTALE (IT98D0845046481000000152179)</text:p>
          </table:table-cell>
          <table:table-cell office:value-type="string" table:style-name="ce6">
            <text:p>10.100.99 - AGGIO RISCOSSIONE TRIBUTI</text:p>
          </table:table-cell>
          <table:table-cell office:value-type="string" table:style-name="ce5">
            <text:p>U.1.03.02.03.000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Z953A81A36</text:p>
          </table:table-cell>
          <table:table-cell office:value-type="string" table:style-name="ce5">
            <text:p>1437/2026</text:p>
          </table:table-cell>
          <table:table-cell office:value-type="float" office:value="2026" table:style-name="ce5">
            <text:p>2026</text:p>
          </table:table-cell>
          <table:table-cell office:value-type="float" office:value="1437" table:style-name="ce5">
            <text:p>1437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11/03/2026</text:p>
          </table:table-cell>
          <table:table-cell office:value-type="float" office:value="403.48" table:style-name="ce8">
            <text:p>403,48</text:p>
          </table:table-cell>
          <table:table-cell office:value-type="float" office:value="34.46" table:style-name="ce8">
            <text:p>34,46</text:p>
          </table:table-cell>
          <table:table-cell office:value-type="float" office:value="369.02" table:style-name="ce8">
            <text:p>369,02</text:p>
          </table:table-cell>
          <table:table-cell table:number-columns-repeated="16365" table:style-name="ce6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FE/74 DEL 28/02/2026 - SERVIZIO RACCOLTA E SMALTIMENTO RSU MESE DI FEBBRAIO 2026</text:p>
          </table:table-cell>
          <table:table-cell office:value-type="string" table:style-name="ce7">
            <text:p>C.E.C. CONSORZIO ECOLOGICO CUNEESE</text:p>
          </table:table-cell>
          <table:table-cell office:value-type="string" table:style-name="ce7">
            <text:p>BONIFICO BANCARIO E POSTALE (IT44T0630510200000100103865)</text:p>
          </table:table-cell>
          <table:table-cell office:value-type="string" table:style-name="ce6">
            <text:p>3550.900.90 - SPESE SERVIZIO RACCOLTA E TRASPORTO RIFIUTI SOLIDI URBANI E NETTEZZA URBANA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4</text:p>
          </table:table-cell>
          <table:table-cell table:style-name="ce5"/>
          <table:table-cell office:value-type="string" table:style-name="ce5">
            <text:p>1373/2026</text:p>
          </table:table-cell>
          <table:table-cell office:value-type="float" office:value="2026" table:style-name="ce5">
            <text:p>2026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11/03/2026</text:p>
          </table:table-cell>
          <table:table-cell office:value-type="float" office:value="62917.81" table:style-name="ce8">
            <text:p>62.917,81</text:p>
          </table:table-cell>
          <table:table-cell office:value-type="float" office:value="5719.8" table:style-name="ce8">
            <text:p>5.719,80</text:p>
          </table:table-cell>
          <table:table-cell office:value-type="float" office:value="57198.01" table:style-name="ce8">
            <text:p>57.198,01</text:p>
          </table:table-cell>
          <table:table-cell table:number-columns-repeated="16365" table:style-name="ce6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string" table:style-name="ce5">
            <text:p>12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FFISSIONI 5 MANIFESTI 70X100 MOSTRA "VOCI VELATE" PRESSO MUSEO MALLE' PER 30GG</text:p>
          </table:table-cell>
          <table:table-cell office:value-type="string" table:style-name="ce7">
            <text:p>COMUNE DI BORGO SAN DALMAZZO C.S.</text:p>
          </table:table-cell>
          <table:table-cell office:value-type="string" table:style-name="ce7">
            <text:p>ACCREDITO TESORERIA PROVINCIALE STATO PER TAB B (IT87Z0100004306TU0000000160)</text:p>
          </table:table-cell>
          <table:table-cell office:value-type="string" table:style-name="ce6">
            <text:p>2010.688.10 - REALIZZAZIONE PROGETTO "IL SALTO DELL'ACCIUGA"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1452/2026</text:p>
          </table:table-cell>
          <table:table-cell office:value-type="float" office:value="2026" table:style-name="ce5">
            <text:p>2026</text:p>
          </table:table-cell>
          <table:table-cell office:value-type="float" office:value="1452" table:style-name="ce5">
            <text:p>14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8">
            <text:p>9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table:number-columns-repeated="16365" table:style-name="ce6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string" table:style-name="ce5">
            <text:p>11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°05PA DEL 06/03/2026 - LAVORI DI EFFICIENTAMENTO ENERGETICO SALA MILLI CHEGAI NELL’AMBITO DEL BANDO “+ SOSTENIBILITÀ”<text:s/></text:p>
            <text:p>MISURA 1B MITIGAZIONE DELLA FONDAZIONE CRC</text:p>
            <text:p>REALIZZAZIONE EFFICIENTAMENTO ENERGETICO IMPIANTO ELETTRICO - CUP E64J24000540004 – CIG B8BDD6C347</text:p>
            <text:p>DITTA F.LLI MARINO (€. 2.799,90 - CAP. 2044.90)</text:p>
          </table:table-cell>
          <table:table-cell office:value-type="string" table:style-name="ce7">
            <text:p>FRATELLI MARINO DI PIETRO &amp; C. SNC</text:p>
          </table:table-cell>
          <table:table-cell office:value-type="string" table:style-name="ce7">
            <text:p>BONIFICO BANCARIO E POSTALE (IT93F0503446280000000001271)</text:p>
          </table:table-cell>
          <table:table-cell office:value-type="string" table:style-name="ce6">
            <text:p>7630.2044.90 - LAVORI DI ADEGUAMENTO E MIGLIORIE SALA MILLI CHEGAI (AV. AMMINISTRAZIONE)</text:p>
          </table:table-cell>
          <table:table-cell office:value-type="string" table:style-name="ce5">
            <text:p>U.2.02.01.10.000</text:p>
          </table:table-cell>
          <table:table-cell office:value-type="string" table:style-name="ce5">
            <text:p>U.2.02.01.10.002</text:p>
          </table:table-cell>
          <table:table-cell office:value-type="string" table:style-name="ce5">
            <text:p>B8BDD6C347</text:p>
          </table:table-cell>
          <table:table-cell office:value-type="string" table:style-name="ce5">
            <text:p>2117/2025</text:p>
          </table:table-cell>
          <table:table-cell office:value-type="float" office:value="2025" table:style-name="ce5">
            <text:p>2025</text:p>
          </table:table-cell>
          <table:table-cell office:value-type="float" office:value="2117" table:style-name="ce5">
            <text:p>2117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10/03/2026</text:p>
          </table:table-cell>
          <table:table-cell office:value-type="float" office:value="2799.9" table:style-name="ce8">
            <text:p>2.799,90</text:p>
          </table:table-cell>
          <table:table-cell office:value-type="float" office:value="504.9" table:style-name="ce8">
            <text:p>504,90</text:p>
          </table:table-cell>
          <table:table-cell office:value-type="float" office:value="2295" table:style-name="ce8">
            <text:p>2.295,00</text:p>
          </table:table-cell>
          <table:table-cell table:number-columns-repeated="16365" table:style-name="ce6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string" table:style-name="ce5">
            <text:p>11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5 DEL 05/03/2026 - IMPEGNO DI SPESA E AFFIDAMENTO SERVIZIO DI SGOMBERO NEVE ED INSABBIATURA SULLE STRADE PER LA STAGIONE INVERNALE 2025/2026<text:s/></text:p>
            <text:p>NEVE LOTTO 10 <text:s/>- CARICAMENTO NEVE</text:p>
            <text:p>DITTA CHIOTTI VALTER, FIGLI &amp; PRAKAN S.N.C.<text:s/></text:p>
            <text:p>CIG: B8FD7D3CCA (€. 3.000,00 - CAP. 1240 ANNO 2026)</text:p>
            <text:p/>
          </table:table-cell>
          <table:table-cell office:value-type="string" table:style-name="ce7">
            <text:p>CHIOTTI VALTER, FIGLI &amp; PRAKAN SNC</text:p>
          </table:table-cell>
          <table:table-cell office:value-type="string" table:style-name="ce7">
            <text:p>BONIFICO BANCARIO E POSTALE (IT19J0843946280000030119459)</text:p>
          </table:table-cell>
          <table:table-cell office:value-type="string" table:style-name="ce6">
            <text:p>2780.1240.90 - SPESE PER LO SGOMBERO DELLA NEVE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B8FD7D3CCA</text:p>
          </table:table-cell>
          <table:table-cell office:value-type="string" table:style-name="ce5">
            <text:p>1273/2026</text:p>
          </table:table-cell>
          <table:table-cell office:value-type="float" office:value="2026" table:style-name="ce5">
            <text:p>2026</text:p>
          </table:table-cell>
          <table:table-cell office:value-type="float" office:value="1273" table:style-name="ce5">
            <text:p>1273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10/03/2026</text:p>
          </table:table-cell>
          <table:table-cell office:value-type="float" office:value="2999.99" table:style-name="ce8">
            <text:p>2.999,99</text:p>
          </table:table-cell>
          <table:table-cell office:value-type="float" office:value="540.98" table:style-name="ce8">
            <text:p>540,98</text:p>
          </table:table-cell>
          <table:table-cell office:value-type="float" office:value="2459.0100000000002" table:style-name="ce8">
            <text:p>2.459,01</text:p>
          </table:table-cell>
          <table:table-cell table:number-columns-repeated="16365" table:style-name="ce6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string" table:style-name="ce5">
            <text:p>10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REFERENDUM 8 E 9 GIUGNO 2025 – PRESA D’ATTO AUTORIZZAZIONE AL LAVORO STRAORDINARIO DEL PERSONALE ATA PER ALLESTIMENTO SEGGI ELETTORALI E CONTESTUALE LIQUIDAZIONE DELLA SPESA.</text:p>
          </table:table-cell>
          <table:table-cell office:value-type="string" table:style-name="ce7">
            <text:p>ISTITUTO COMPRENSIVO DI DRONERO C.S.</text:p>
          </table:table-cell>
          <table:table-cell office:value-type="string" table:style-name="ce7">
            <text:p>ACCREDITO TESORERIA PROVINCIALE STATO PER TAB B (IT12A0100004306TU0000001445)</text:p>
          </table:table-cell>
          <table:table-cell office:value-type="string" table:style-name="ce6">
            <text:p>30.12.2 - SPESE PER CONSULTAZIONI ELETTORALI E REFERENDARIE (SERVIZI)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004</text:p>
          </table:table-cell>
          <table:table-cell table:style-name="ce5"/>
          <table:table-cell office:value-type="string" table:style-name="ce5">
            <text:p>1468/2026</text:p>
          </table:table-cell>
          <table:table-cell office:value-type="float" office:value="2026" table:style-name="ce5">
            <text:p>2026</text:p>
          </table:table-cell>
          <table:table-cell office:value-type="float" office:value="1468" table:style-name="ce5">
            <text:p>1468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10/03/2026</text:p>
          </table:table-cell>
          <table:table-cell office:value-type="float" office:value="329.04" table:style-name="ce8">
            <text:p>329,04</text:p>
          </table:table-cell>
          <table:table-cell office:value-type="float" office:value="0" table:style-name="ce8">
            <text:p>0,00</text:p>
          </table:table-cell>
          <table:table-cell office:value-type="float" office:value="329.04" table:style-name="ce8">
            <text:p>329,04</text:p>
          </table:table-cell>
          <table:table-cell table:number-columns-repeated="16365" table:style-name="ce6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string" table:style-name="ce5">
            <text:p>10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RIMBORSO SOMMA ANTICIPATA AL COMUNE PER SERVIZI SCOLASTICI A.S. 2025/2026 A SEGUITO DI EMIGRAZIONE DEL NUCLEO FAMIGLIARE - IMPEGNO E LIQUIDAZIONE DI SPESA.</text:p>
          </table:table-cell>
          <table:table-cell office:value-type="string" table:style-name="ce7">
            <text:p>KONATE/ARIMA</text:p>
          </table:table-cell>
          <table:table-cell office:value-type="string" table:style-name="ce7">
            <text:p>BONIFICO BANCARIO E POSTALE (IT91Z0306946280100000004080)</text:p>
          </table:table-cell>
          <table:table-cell office:value-type="string" table:style-name="ce6">
            <text:p>10.1470.1 - RESTITUZIONE ENTRATE E PROVENTI DIVERSI</text:p>
          </table:table-cell>
          <table:table-cell office:value-type="string" table:style-name="ce5">
            <text:p>U.1.09.99.04.000</text:p>
          </table:table-cell>
          <table:table-cell office:value-type="string" table:style-name="ce5">
            <text:p>U.1.09.99.04.001</text:p>
          </table:table-cell>
          <table:table-cell table:style-name="ce5"/>
          <table:table-cell office:value-type="string" table:style-name="ce5">
            <text:p>1467/2026</text:p>
          </table:table-cell>
          <table:table-cell office:value-type="float" office:value="2026" table:style-name="ce5">
            <text:p>2026</text:p>
          </table:table-cell>
          <table:table-cell office:value-type="float" office:value="1467" table:style-name="ce5">
            <text:p>1467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10/03/2026</text:p>
          </table:table-cell>
          <table:table-cell office:value-type="float" office:value="198" table:style-name="ce8">
            <text:p>198,00</text:p>
          </table:table-cell>
          <table:table-cell office:value-type="float" office:value="0" table:style-name="ce8">
            <text:p>0,00</text:p>
          </table:table-cell>
          <table:table-cell office:value-type="float" office:value="198" table:style-name="ce8">
            <text:p>198,00</text:p>
          </table:table-cell>
          <table:table-cell table:number-columns-repeated="16365" table:style-name="ce6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string" table:style-name="ce5">
            <text:p>09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FFISSIONI 15 MANIFESTI 70X100 MOSTRA "VOCI VELATE" PRESSO MUSEO MALLE' PER N. 30 GG</text:p>
          </table:table-cell>
          <table:table-cell office:value-type="string" table:style-name="ce7">
            <text:p>COMUNE DI CUNEO C.S. 61059</text:p>
          </table:table-cell>
          <table:table-cell office:value-type="string" table:style-name="ce7">
            <text:p>ACCREDITO TESORERIA PROVINCIALE STATO PER TAB B (IT33K0100004306TU0000001287)</text:p>
          </table:table-cell>
          <table:table-cell office:value-type="string" table:style-name="ce6">
            <text:p>2010.688.10 - REALIZZAZIONE PROGETTO "IL SALTO DELL'ACCIUGA"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1452/2026</text:p>
          </table:table-cell>
          <table:table-cell office:value-type="float" office:value="2026" table:style-name="ce5">
            <text:p>2026</text:p>
          </table:table-cell>
          <table:table-cell office:value-type="float" office:value="1452" table:style-name="ce5">
            <text:p>14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5" table:style-name="ce8">
            <text:p>75,00</text:p>
          </table:table-cell>
          <table:table-cell office:value-type="float" office:value="0" table:style-name="ce8">
            <text:p>0,00</text:p>
          </table:table-cell>
          <table:table-cell office:value-type="float" office:value="75" table:style-name="ce8">
            <text:p>75,00</text:p>
          </table:table-cell>
          <table:table-cell table:number-columns-repeated="16365" table:style-name="ce6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string" table:style-name="ce5">
            <text:p>09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QUOTA ASSOCIATIVA ANNO 2026 UNIONE NAZIONALE COMUNI E COMUNITA' MONTANE - UNCEM. LIQUIDAZIONE.</text:p>
          </table:table-cell>
          <table:table-cell office:value-type="string" table:style-name="ce7">
            <text:p>UNCEM - ITALRISCOSSIONI</text:p>
          </table:table-cell>
          <table:table-cell office:value-type="string" table:style-name="ce7">
            <text:p>AVVISO PAGOPA ()</text:p>
          </table:table-cell>
          <table:table-cell office:value-type="string" table:style-name="ce6">
            <text:p>600.280.12 - TRASFERIMENTO FONDI ALL'UNIONE MONTANA PER FUNZIONAMENTO UFFICI IN CONVENZIONE O ALTRE FORME ASSOCIATIVE</text:p>
          </table:table-cell>
          <table:table-cell office:value-type="string" table:style-name="ce5">
            <text:p>U.1.04.01.02.000</text:p>
          </table:table-cell>
          <table:table-cell office:value-type="string" table:style-name="ce5">
            <text:p>U.1.04.01.02.005</text:p>
          </table:table-cell>
          <table:table-cell table:style-name="ce5"/>
          <table:table-cell office:value-type="string" table:style-name="ce5">
            <text:p>1451/2026</text:p>
          </table:table-cell>
          <table:table-cell office:value-type="float" office:value="2026" table:style-name="ce5">
            <text:p>2026</text:p>
          </table:table-cell>
          <table:table-cell office:value-type="float" office:value="1451" table:style-name="ce5">
            <text:p>1451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09/03/2026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string" table:style-name="ce5">
            <text:p>09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/01 DEL 03/03/2026 - IMPEGNO DI SPESA E AFFIDAMENTO SERVIZIO DI SGOMBERO NEVE ED INSABBIATURA SULLE STRADE PER LA STAGIONE INVERNALE 2025/2026<text:s/></text:p>
            <text:p>INSABBIATURA LOTTO 3 ZONA MONASTERO</text:p>
            <text:p>DITTA DONADIO GIAMPIERO<text:s/></text:p>
            <text:p>CIG: B8FD9E73D2 (€. 4.000,00 - CAP. 1240 ANNO 2026)</text:p>
          </table:table-cell>
          <table:table-cell office:value-type="string" table:style-name="ce7">
            <text:p>DONADIO/GIANPIERO <text:s/>****NO SPLIT****AGRICOLTORE</text:p>
          </table:table-cell>
          <table:table-cell office:value-type="string" table:style-name="ce7">
            <text:p>BONIFICO BANCARIO E POSTALE (IT28O0311146280000000003801)</text:p>
          </table:table-cell>
          <table:table-cell office:value-type="string" table:style-name="ce6">
            <text:p>2780.1240.90 - SPESE PER LO SGOMBERO DELLA NEVE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B8FD9E73D2</text:p>
          </table:table-cell>
          <table:table-cell office:value-type="string" table:style-name="ce5">
            <text:p>1274/2026</text:p>
          </table:table-cell>
          <table:table-cell office:value-type="float" office:value="2026" table:style-name="ce5">
            <text:p>2026</text:p>
          </table:table-cell>
          <table:table-cell office:value-type="float" office:value="1274" table:style-name="ce5">
            <text:p>1274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09/03/2026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8">
            <text:p>0,00</text:p>
          </table:table-cell>
          <table:table-cell office:value-type="float" office:value="4000" table:style-name="ce8">
            <text:p>4.0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string" table:style-name="ce5">
            <text:p>09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I SPESE DI NOTIFICAZIONE 3 atti</text:p>
          </table:table-cell>
          <table:table-cell office:value-type="string" table:style-name="ce7">
            <text:p>COMUNE DI BERNEZZO</text:p>
          </table:table-cell>
          <table:table-cell office:value-type="string" table:style-name="ce7">
            <text:p>ACCREDITO TESORERIA PROVINCIALE STATO PER TAB B (IT94K0100004306TU0000000286)</text:p>
          </table:table-cell>
          <table:table-cell office:value-type="string" table:style-name="ce6">
            <text:p>1130.480.8 - CANONI/UTENZE/SERVIZI DI POSTALIZZAZIONE POLIZIA LOCAL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73/2024</text:p>
          </table:table-cell>
          <table:table-cell office:value-type="float" office:value="2024" table:style-name="ce5">
            <text:p>2024</text:p>
          </table:table-cell>
          <table:table-cell office:value-type="float" office:value="173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.64" table:style-name="ce8">
            <text:p>17,64</text:p>
          </table:table-cell>
          <table:table-cell office:value-type="float" office:value="0" table:style-name="ce8">
            <text:p>0,00</text:p>
          </table:table-cell>
          <table:table-cell office:value-type="float" office:value="17.64" table:style-name="ce8">
            <text:p>17,64</text:p>
          </table:table-cell>
          <table:table-cell table:number-columns-repeated="16365" table:style-name="ce6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PPALTO DEL SERVIZIO DI RISTORAZIONE SCOLASTICA A RIDOTTO IMPATTO AMBIENTALE - PERIODO 1/01/2026 - 31/12/2027(CON OPZIONE EVENTUALE DI PROROGA PER UN ULTERIORE ANNO FINO AL 31/12/2028) - RIMBORSO SPESA DI GARA ALLA CENTRALE UNICA DI COMMITTENZA (C.U.C.) DELL'UNIONE MONTANA VALLE MAIRA</text:p>
          </table:table-cell>
          <table:table-cell office:value-type="string" table:style-name="ce7">
            <text:p>UNIONE MONTANA VALLE MAIRA</text:p>
          </table:table-cell>
          <table:table-cell office:value-type="string" table:style-name="ce7">
            <text:p>ACCREDITO TESORERIA PROVINCIALE STATO PER TAB B (IT59O0100004306TU0000001489)</text:p>
          </table:table-cell>
          <table:table-cell office:value-type="string" table:style-name="ce6">
            <text:p>1900.640.3 - SERVIZIO DI REFEZIONE SCUOLE DELL'INFANZIA E PRIMARIA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6</text:p>
          </table:table-cell>
          <table:table-cell office:value-type="string" table:style-name="ce5">
            <text:p>B807489EEB</text:p>
          </table:table-cell>
          <table:table-cell office:value-type="string" table:style-name="ce5">
            <text:p>1275/2026</text:p>
          </table:table-cell>
          <table:table-cell office:value-type="float" office:value="2026" table:style-name="ce5">
            <text:p>2026</text:p>
          </table:table-cell>
          <table:table-cell office:value-type="float" office:value="1275" table:style-name="ce5">
            <text:p>1275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4/03/2026</text:p>
          </table:table-cell>
          <table:table-cell office:value-type="float" office:value="2240" table:style-name="ce8">
            <text:p>2.240,00</text:p>
          </table:table-cell>
          <table:table-cell office:value-type="float" office:value="0" table:style-name="ce8">
            <text:p>0,00</text:p>
          </table:table-cell>
          <table:table-cell office:value-type="float" office:value="2240" table:style-name="ce8">
            <text:p>2.24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37/2026 DEL 26/02/2026 - QUOTA A SERVIZIO CIVILE UNIVERSALE QUOTA B SERVIZIO CIVILE UNIVERSALE</text:p>
          </table:table-cell>
          <table:table-cell office:value-type="string" table:style-name="ce7">
            <text:p>A.N.C.I. SEZ. REGIONALE DEL PIEMONTE</text:p>
          </table:table-cell>
          <table:table-cell office:value-type="string" table:style-name="ce7">
            <text:p>BONIFICO BANCARIO E POSTALE (IT02P0200805364000000478266)</text:p>
          </table:table-cell>
          <table:table-cell office:value-type="string" table:style-name="ce6">
            <text:p>10.100.9 - SERVIZI SEGRETERIA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999</text:p>
          </table:table-cell>
          <table:table-cell office:value-type="string" table:style-name="ce5">
            <text:p>B9F9E32E84</text:p>
          </table:table-cell>
          <table:table-cell office:value-type="string" table:style-name="ce5">
            <text:p>1312/2026</text:p>
          </table:table-cell>
          <table:table-cell office:value-type="float" office:value="2026" table:style-name="ce5">
            <text:p>2026</text:p>
          </table:table-cell>
          <table:table-cell office:value-type="float" office:value="1312" table:style-name="ce5">
            <text:p>1312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4/03/2026</text:p>
          </table:table-cell>
          <table:table-cell office:value-type="float" office:value="366" table:style-name="ce8">
            <text:p>366,00</text:p>
          </table:table-cell>
          <table:table-cell office:value-type="float" office:value="66" table:style-name="ce8">
            <text:p>66,00</text:p>
          </table:table-cell>
          <table:table-cell office:value-type="float" office:value="300" table:style-name="ce8">
            <text:p>3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37/2026 DEL 26/02/2026 - QUOTA A SERVIZIO CIVILE UNIVERSALE QUOTA B SERVIZIO CIVILE UNIVERSALE</text:p>
          </table:table-cell>
          <table:table-cell office:value-type="string" table:style-name="ce7">
            <text:p>A.N.C.I. SEZ. REGIONALE DEL PIEMONTE</text:p>
          </table:table-cell>
          <table:table-cell office:value-type="string" table:style-name="ce7">
            <text:p>BONIFICO BANCARIO E POSTALE (IT02P0200805364000000478266)</text:p>
          </table:table-cell>
          <table:table-cell office:value-type="string" table:style-name="ce6">
            <text:p>2000.710.1 - ACQUISTO DI BENI PER CIVICA BIBLIOTECA E MUSEO MALLE'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U.1.03.01.01.001</text:p>
          </table:table-cell>
          <table:table-cell office:value-type="string" table:style-name="ce5">
            <text:p>B9F9E32E84</text:p>
          </table:table-cell>
          <table:table-cell office:value-type="string" table:style-name="ce5">
            <text:p>1313/2026</text:p>
          </table:table-cell>
          <table:table-cell office:value-type="float" office:value="2026" table:style-name="ce5">
            <text:p>2026</text:p>
          </table:table-cell>
          <table:table-cell office:value-type="float" office:value="1313" table:style-name="ce5">
            <text:p>1313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4/03/2026</text:p>
          </table:table-cell>
          <table:table-cell office:value-type="float" office:value="1159" table:style-name="ce8">
            <text:p>1.159,00</text:p>
          </table:table-cell>
          <table:table-cell office:value-type="float" office:value="209" table:style-name="ce8">
            <text:p>209,00</text:p>
          </table:table-cell>
          <table:table-cell office:value-type="float" office:value="950" table:style-name="ce8">
            <text:p>9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026037221 DEL 23/02/2026 - 30069785-004</text:p>
          </table:table-cell>
          <table:table-cell office:value-type="string" table:style-name="ce7">
            <text:p>POSTE ITALIANE - FILIALE DI CUNEO</text:p>
          </table:table-cell>
          <table:table-cell office:value-type="string" table:style-name="ce7">
            <text:p>BONIFICO BANCARIO E POSTALE (IT59N0760103200000041028663)</text:p>
          </table:table-cell>
          <table:table-cell office:value-type="string" table:style-name="ce6">
            <text:p>10.100.7 - SERVIZI SEGRETERIA - SPESE POSTALI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U.1.03.02.16.002</text:p>
          </table:table-cell>
          <table:table-cell office:value-type="string" table:style-name="ce5">
            <text:p>BA7FB85227</text:p>
          </table:table-cell>
          <table:table-cell office:value-type="string" table:style-name="ce5">
            <text:p>1441/2026</text:p>
          </table:table-cell>
          <table:table-cell office:value-type="float" office:value="2026" table:style-name="ce5">
            <text:p>2026</text:p>
          </table:table-cell>
          <table:table-cell office:value-type="float" office:value="1441" table:style-name="ce5">
            <text:p>1441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4/03/2026</text:p>
          </table:table-cell>
          <table:table-cell office:value-type="float" office:value="525.41" table:style-name="ce8">
            <text:p>525,41</text:p>
          </table:table-cell>
          <table:table-cell office:value-type="float" office:value="0" table:style-name="ce8">
            <text:p>0,00</text:p>
          </table:table-cell>
          <table:table-cell office:value-type="float" office:value="525.41" table:style-name="ce8">
            <text:p>525,41</text:p>
          </table:table-cell>
          <table:table-cell table:number-columns-repeated="16365" table:style-name="ce6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9/03 DEL 26/02/2026 - PROGETTO PERSONALIZZATO PER SERVIZI</text:p>
            <text:p>INTERNET MUSEO MALLE MANUTENZIONE DOMINIO EURO 26,00 <text:s/>CASELLA DI POSTA ELETTRONICA EURO 21,00</text:p>
            <text:p>DETERMINA DEL SEGRETARIO COMUNALE N. 188 DEL 25/02/2026</text:p>
            <text:p>CIG BA966B478B</text:p>
            <text:p/>
          </table:table-cell>
          <table:table-cell office:value-type="string" table:style-name="ce7">
            <text:p>AZIENDA FORMAZIONE PROFESSIONALE SOC.CONS. A R.L.</text:p>
          </table:table-cell>
          <table:table-cell office:value-type="string" table:style-name="ce7">
            <text:p>BONIFICO BANCARIO E POSTALE (IT67M0306946280100000001830)</text:p>
          </table:table-cell>
          <table:table-cell office:value-type="string" table:style-name="ce6">
            <text:p>10.710.4 - SERVIZI PER BIBLIOTECA E MUSEO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1</text:p>
          </table:table-cell>
          <table:table-cell office:value-type="string" table:style-name="ce5">
            <text:p>BA966B478B</text:p>
          </table:table-cell>
          <table:table-cell office:value-type="string" table:style-name="ce5">
            <text:p>1440/2026</text:p>
          </table:table-cell>
          <table:table-cell office:value-type="float" office:value="2026" table:style-name="ce5">
            <text:p>2026</text:p>
          </table:table-cell>
          <table:table-cell office:value-type="float" office:value="1440" table:style-name="ce5">
            <text:p>144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4/03/2026</text:p>
          </table:table-cell>
          <table:table-cell office:value-type="float" office:value="57.34" table:style-name="ce8">
            <text:p>57,34</text:p>
          </table:table-cell>
          <table:table-cell office:value-type="float" office:value="10.34" table:style-name="ce8">
            <text:p>10,34</text:p>
          </table:table-cell>
          <table:table-cell office:value-type="float" office:value="47" table:style-name="ce8">
            <text:p>47,00</text:p>
          </table:table-cell>
          <table:table-cell table:number-columns-repeated="16365" table:style-name="ce6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3/236 DEL 28/02/2026 - LIBRERIA MOD. VERONA 83X28X220H 7 RIPIANI PROF.25 CM - COLORE ANTRACITE</text:p>
            <text:p><text:s/>LIBRERIA MOD. VERONA 53X28X200H <text:s/>PER BIBLIOTECA</text:p>
          </table:table-cell>
          <table:table-cell office:value-type="string" table:style-name="ce7">
            <text:p>S.F.E.L. S.N.C. DI CANAVESE BRUNO &amp; C.</text:p>
          </table:table-cell>
          <table:table-cell office:value-type="string" table:style-name="ce7">
            <text:p>BONIFICO BANCARIO E POSTALE (IT48H0845046770000000028628)</text:p>
          </table:table-cell>
          <table:table-cell office:value-type="string" table:style-name="ce6">
            <text:p>2000.710.1 - ACQUISTO DI BENI PER CIVICA BIBLIOTECA E MUSEO MALLE'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U.1.03.01.01.002</text:p>
          </table:table-cell>
          <table:table-cell office:value-type="string" table:style-name="ce5">
            <text:p>B96BD234FB</text:p>
          </table:table-cell>
          <table:table-cell office:value-type="string" table:style-name="ce5">
            <text:p>2357/2025</text:p>
          </table:table-cell>
          <table:table-cell office:value-type="float" office:value="2025" table:style-name="ce5">
            <text:p>2025</text:p>
          </table:table-cell>
          <table:table-cell office:value-type="float" office:value="2357" table:style-name="ce5">
            <text:p>2357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4/03/2026</text:p>
          </table:table-cell>
          <table:table-cell office:value-type="float" office:value="1708" table:style-name="ce8">
            <text:p>1.708,00</text:p>
          </table:table-cell>
          <table:table-cell office:value-type="float" office:value="308" table:style-name="ce8">
            <text:p>308,00</text:p>
          </table:table-cell>
          <table:table-cell office:value-type="float" office:value="1400" table:style-name="ce8">
            <text:p>1.4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N45599 DEL 02/03/2026 - SERVIZIO MENSA AI DIPENDENTI COMUNALI ANNI 2025 E 2026</text:p>
          </table:table-cell>
          <table:table-cell office:value-type="string" table:style-name="ce7">
            <text:p>EDENRED ITALIA</text:p>
          </table:table-cell>
          <table:table-cell office:value-type="string" table:style-name="ce7">
            <text:p>BONIFICO BANCARIO E POSTALE (IT32X0538701615000042205737)</text:p>
          </table:table-cell>
          <table:table-cell office:value-type="string" table:style-name="ce6">
            <text:p>800.27.90 - SERVIZIO MENSA DIPENDENTI</text:p>
          </table:table-cell>
          <table:table-cell office:value-type="string" table:style-name="ce5">
            <text:p>U.1.03.02.14.000</text:p>
          </table:table-cell>
          <table:table-cell office:value-type="string" table:style-name="ce5">
            <text:p>U.1.03.02.14.999</text:p>
          </table:table-cell>
          <table:table-cell office:value-type="string" table:style-name="ce5">
            <text:p>B5A37D4966</text:p>
          </table:table-cell>
          <table:table-cell office:value-type="string" table:style-name="ce5">
            <text:p>1374/2026</text:p>
          </table:table-cell>
          <table:table-cell office:value-type="float" office:value="2026" table:style-name="ce5">
            <text:p>2026</text:p>
          </table:table-cell>
          <table:table-cell office:value-type="float" office:value="1374" table:style-name="ce5">
            <text:p>1374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4/03/2026</text:p>
          </table:table-cell>
          <table:table-cell office:value-type="float" office:value="2012.77" table:style-name="ce8">
            <text:p>2.012,77</text:p>
          </table:table-cell>
          <table:table-cell office:value-type="float" office:value="77.41" table:style-name="ce8">
            <text:p>77,41</text:p>
          </table:table-cell>
          <table:table-cell office:value-type="float" office:value="1935.36" table:style-name="ce8">
            <text:p>1.935,36</text:p>
          </table:table-cell>
          <table:table-cell table:number-columns-repeated="16365" table:style-name="ce6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FPA 35/26 DEL 28/02/2026 - SERVIZIO DI PULIZIA ORDINARIA ISTITUTO MUSICALE PALAZZO SAVIO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10.685.2 - SPESE FUNZIONAMENTO CIVICO ISTITUTO MUSICALE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1182/2026</text:p>
          </table:table-cell>
          <table:table-cell office:value-type="float" office:value="2026" table:style-name="ce5">
            <text:p>2026</text:p>
          </table:table-cell>
          <table:table-cell office:value-type="float" office:value="1182" table:style-name="ce5">
            <text:p>118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04/03/2026</text:p>
          </table:table-cell>
          <table:table-cell office:value-type="float" office:value="603.30999999999995" table:style-name="ce8">
            <text:p>603,31</text:p>
          </table:table-cell>
          <table:table-cell office:value-type="float" office:value="108.79" table:style-name="ce8">
            <text:p>108,79</text:p>
          </table:table-cell>
          <table:table-cell office:value-type="float" office:value="494.52" table:style-name="ce8">
            <text:p>494,52</text:p>
          </table:table-cell>
          <table:table-cell table:number-columns-repeated="16365" table:style-name="ce6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FPA 34/26 DEL 28/02/2026 - PULIZIA BAGNI PUBBLICI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1184/2026</text:p>
          </table:table-cell>
          <table:table-cell office:value-type="float" office:value="2026" table:style-name="ce5">
            <text:p>2026</text:p>
          </table:table-cell>
          <table:table-cell office:value-type="float" office:value="1184" table:style-name="ce5">
            <text:p>1184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04/03/2026</text:p>
          </table:table-cell>
          <table:table-cell office:value-type="float" office:value="301.66000000000003" table:style-name="ce8">
            <text:p>301,66</text:p>
          </table:table-cell>
          <table:table-cell office:value-type="float" office:value="54.4" table:style-name="ce8">
            <text:p>54,40</text:p>
          </table:table-cell>
          <table:table-cell office:value-type="float" office:value="247.26" table:style-name="ce8">
            <text:p>247,26</text:p>
          </table:table-cell>
          <table:table-cell table:number-columns-repeated="16365" table:style-name="ce6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FPA 31/26 DEL 28/02/2026 - SERVIZIO DI PULIZIA ORDINARIA BIBLIOTECA E MUSEO MALLE'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10.710.5 - SERVIZI PER BIBLIOTECA E MUSEO - SERVIZI VARI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002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1183/2026</text:p>
          </table:table-cell>
          <table:table-cell office:value-type="float" office:value="2026" table:style-name="ce5">
            <text:p>2026</text:p>
          </table:table-cell>
          <table:table-cell office:value-type="float" office:value="1183" table:style-name="ce5">
            <text:p>1183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04/03/2026</text:p>
          </table:table-cell>
          <table:table-cell office:value-type="float" office:value="603.30999999999995" table:style-name="ce8">
            <text:p>603,31</text:p>
          </table:table-cell>
          <table:table-cell office:value-type="float" office:value="108.79" table:style-name="ce8">
            <text:p>108,79</text:p>
          </table:table-cell>
          <table:table-cell office:value-type="float" office:value="494.52" table:style-name="ce8">
            <text:p>494,52</text:p>
          </table:table-cell>
          <table:table-cell table:number-columns-repeated="16365" table:style-name="ce6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FPA 33/26 DEL 28/02/2026 - FATTURA N ° FPA 32/26 DEL 28/02/2026 - SERVIZIO DI PULIZIA IMMOBILI COMUNALI. LIQUIDAZIONE FATTURE.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1181/2026</text:p>
          </table:table-cell>
          <table:table-cell office:value-type="float" office:value="2026" table:style-name="ce5">
            <text:p>2026</text:p>
          </table:table-cell>
          <table:table-cell office:value-type="float" office:value="1181" table:style-name="ce5">
            <text:p>118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04/03/2026</text:p>
          </table:table-cell>
          <table:table-cell office:value-type="float" office:value="804.42" table:style-name="ce8">
            <text:p>804,42</text:p>
          </table:table-cell>
          <table:table-cell office:value-type="float" office:value="145.06" table:style-name="ce8">
            <text:p>145,06</text:p>
          </table:table-cell>
          <table:table-cell office:value-type="float" office:value="659.36" table:style-name="ce8">
            <text:p>659,36</text:p>
          </table:table-cell>
          <table:table-cell table:number-columns-repeated="16365" table:style-name="ce6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FPA 30/26 DEL 28/02/2026 - PULIZIA UFFICI COMUNALI E SALONE POLIVALENTE CINEMA IRIS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10.100.9 - SERVIZI SEGRETERIA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002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1180/2026</text:p>
          </table:table-cell>
          <table:table-cell office:value-type="float" office:value="2026" table:style-name="ce5">
            <text:p>2026</text:p>
          </table:table-cell>
          <table:table-cell office:value-type="float" office:value="1180" table:style-name="ce5">
            <text:p>118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04/03/2026</text:p>
          </table:table-cell>
          <table:table-cell office:value-type="float" office:value="2107.73" table:style-name="ce8">
            <text:p>2.107,73</text:p>
          </table:table-cell>
          <table:table-cell office:value-type="float" office:value="380.08" table:style-name="ce8">
            <text:p>380,08</text:p>
          </table:table-cell>
          <table:table-cell office:value-type="float" office:value="1727.65" table:style-name="ce8">
            <text:p>1.727,65</text:p>
          </table:table-cell>
          <table:table-cell table:number-columns-repeated="16365" table:style-name="ce6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32 DEL 19/02/2026 - SERVIZIO DI ASSISTENZA ALLE AUTONOMIE ED ALLA COMUNICAZIONE IN FAVORE DI ALUNNI CON DISABILITA' A.S. 2025/2026 - AFFIDAMENTO SERVIZIO E IMPEGNO DI SPESA.</text:p>
            <text:p>CIG B80758F723</text:p>
          </table:table-cell>
          <table:table-cell office:value-type="string" table:style-name="ce7">
            <text:p>GLI AMICI DI JIM BANDANA ONLUS</text:p>
          </table:table-cell>
          <table:table-cell office:value-type="string" table:style-name="ce7">
            <text:p>BONIFICO BANCARIO E POSTALE (IT21I0845010200000000111880)</text:p>
          </table:table-cell>
          <table:table-cell office:value-type="string" table:style-name="ce6">
            <text:p>3770.1120.1 - ASSISTENZA AGLI INVALIDI E HANDICAPPATI (SERVIZI)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8</text:p>
          </table:table-cell>
          <table:table-cell office:value-type="string" table:style-name="ce5">
            <text:p>B80758F723</text:p>
          </table:table-cell>
          <table:table-cell office:value-type="string" table:style-name="ce5">
            <text:p>1269/2026</text:p>
          </table:table-cell>
          <table:table-cell office:value-type="float" office:value="2026" table:style-name="ce5">
            <text:p>2026</text:p>
          </table:table-cell>
          <table:table-cell office:value-type="float" office:value="1269" table:style-name="ce5">
            <text:p>1269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04/03/2026</text:p>
          </table:table-cell>
          <table:table-cell office:value-type="float" office:value="12953.98" table:style-name="ce8">
            <text:p>12.953,98</text:p>
          </table:table-cell>
          <table:table-cell office:value-type="float" office:value="616.86" table:style-name="ce8">
            <text:p>616,86</text:p>
          </table:table-cell>
          <table:table-cell office:value-type="float" office:value="12337.12" table:style-name="ce8">
            <text:p>12.337,12</text:p>
          </table:table-cell>
          <table:table-cell table:number-columns-repeated="16365" table:style-name="ce6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12/PAI/2026 DEL 25/02/2026 - ASILO NIDO</text:p>
          </table:table-cell>
          <table:table-cell office:value-type="string" table:style-name="ce7">
            <text:p>INSIEME A VOI SOCIETA' COOPERATIVA SOCIALE</text:p>
          </table:table-cell>
          <table:table-cell office:value-type="string" table:style-name="ce7">
            <text:p>BONIFICO BANCARIO E POSTALE (IT23B0630546050000270157296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office:value-type="string" table:style-name="ce5">
            <text:p>B782DAD52F</text:p>
          </table:table-cell>
          <table:table-cell office:value-type="string" table:style-name="ce5">
            <text:p>234/2023</text:p>
          </table:table-cell>
          <table:table-cell office:value-type="float" office:value="2023" table:style-name="ce5">
            <text:p>2023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04/03/2026</text:p>
          </table:table-cell>
          <table:table-cell office:value-type="float" office:value="3613.1" table:style-name="ce8">
            <text:p>3.613,10</text:p>
          </table:table-cell>
          <table:table-cell office:value-type="float" office:value="172.05" table:style-name="ce8">
            <text:p>172,05</text:p>
          </table:table-cell>
          <table:table-cell office:value-type="float" office:value="3441.05" table:style-name="ce8">
            <text:p>3.441,05</text:p>
          </table:table-cell>
          <table:table-cell table:number-columns-repeated="16365" table:style-name="ce6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1/PAI/2026 DEL 25/02/2026 - ASILO NIDO GENNAIO 2026</text:p>
          </table:table-cell>
          <table:table-cell office:value-type="string" table:style-name="ce7">
            <text:p>INSIEME A VOI SOCIETA' COOPERATIVA SOCIALE</text:p>
          </table:table-cell>
          <table:table-cell office:value-type="string" table:style-name="ce7">
            <text:p>BONIFICO BANCARIO E POSTALE (IT23B0630546050000270157296)</text:p>
          </table:table-cell>
          <table:table-cell office:value-type="string" table:style-name="ce6">
            <text:p>10.980.3 - SERVIZI PER ASILO NIDO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10</text:p>
          </table:table-cell>
          <table:table-cell office:value-type="string" table:style-name="ce5">
            <text:p>B782DAD52F</text:p>
          </table:table-cell>
          <table:table-cell office:value-type="string" table:style-name="ce5">
            <text:p>1375/2026</text:p>
          </table:table-cell>
          <table:table-cell office:value-type="float" office:value="2026" table:style-name="ce5">
            <text:p>2026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04/03/2026</text:p>
          </table:table-cell>
          <table:table-cell office:value-type="float" office:value="8949.7900000000009" table:style-name="ce8">
            <text:p>8.949,79</text:p>
          </table:table-cell>
          <table:table-cell office:value-type="float" office:value="426.18" table:style-name="ce8">
            <text:p>426,18</text:p>
          </table:table-cell>
          <table:table-cell office:value-type="float" office:value="8523.61" table:style-name="ce8">
            <text:p>8.523,61</text:p>
          </table:table-cell>
          <table:table-cell table:number-columns-repeated="16365" table:style-name="ce6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GESTIONE DEL SERVIZIO IGIENICO DELLA FRAZIONE PRATAVECCHIA. LIQUIDAZIONE SOMMA ANNO 2025.</text:p>
          </table:table-cell>
          <table:table-cell office:value-type="string" table:style-name="ce7">
            <text:p>CENTRO SOCIALE ACLI PRATAVECC. C/O AIMAR FLAVIO</text:p>
          </table:table-cell>
          <table:table-cell office:value-type="string" table:style-name="ce7">
            <text:p>BONIFICO BANCARIO E POSTALE (IT75Y0843946280000030120598)</text:p>
          </table:table-cell>
          <table:table-cell office:value-type="string" table:style-name="ce6">
            <text:p>820.28.3 - FONDO DI SOSTEGNO AD INIZIATIVE DEL SETTORE DEL VOLONTARIATO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U.1.04.04.01.001</text:p>
          </table:table-cell>
          <table:table-cell table:style-name="ce5"/>
          <table:table-cell office:value-type="string" table:style-name="ce5">
            <text:p>2055/2025</text:p>
          </table:table-cell>
          <table:table-cell office:value-type="float" office:value="2025" table:style-name="ce5">
            <text:p>2025</text:p>
          </table:table-cell>
          <table:table-cell office:value-type="float" office:value="2055" table:style-name="ce5">
            <text:p>2055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04/03/2026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style-name="ce8">
            <text:p>0,00</text:p>
          </table:table-cell>
          <table:table-cell office:value-type="float" office:value="600" table:style-name="ce8">
            <text:p>6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01/2026 PA DEL 03/03/2026 - IMPEGNO DI SPESA E AFFIDAMENTO SERVIZIO DI SGOMBERO NEVE ED INSABBIATURA SULLE STRADE PER LA STAGIONE INVERNALE 2025/2026<text:s/></text:p>
            <text:p>LOTTO 3 – ZONA MONASTERO</text:p>
            <text:p>DITTA BERNARDI ALBERTO – DRONERO (CN)</text:p>
            <text:p>CIG: B91A09F2BE (€. 7.000,00 - CAP. 1240 ANNO 2026)</text:p>
          </table:table-cell>
          <table:table-cell office:value-type="string" table:style-name="ce7">
            <text:p>BERNARDI/ALBERTO</text:p>
          </table:table-cell>
          <table:table-cell office:value-type="string" table:style-name="ce7">
            <text:p>BONIFICO BANCARIO E POSTALE (IT35M0843946280000030115604)</text:p>
          </table:table-cell>
          <table:table-cell office:value-type="string" table:style-name="ce6">
            <text:p>2780.1240.90 - SPESE PER LO SGOMBERO DELLA NEVE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B91A09F2BE</text:p>
          </table:table-cell>
          <table:table-cell office:value-type="string" table:style-name="ce5">
            <text:p>1284/2026</text:p>
          </table:table-cell>
          <table:table-cell office:value-type="float" office:value="2026" table:style-name="ce5">
            <text:p>2026</text:p>
          </table:table-cell>
          <table:table-cell office:value-type="float" office:value="1284" table:style-name="ce5">
            <text:p>128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5">
            <text:p>05/03/2026</text:p>
          </table:table-cell>
          <table:table-cell office:value-type="float" office:value="3465.04" table:style-name="ce8">
            <text:p>3.465,04</text:p>
          </table:table-cell>
          <table:table-cell office:value-type="float" office:value="624.84" table:style-name="ce8">
            <text:p>624,84</text:p>
          </table:table-cell>
          <table:table-cell office:value-type="float" office:value="2840.2" table:style-name="ce8">
            <text:p>2.840,20</text:p>
          </table:table-cell>
          <table:table-cell table:number-columns-repeated="16365" table:style-name="ce6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NOTA DI DEBITO N ° 2MOSTRA DEL 03/02/2026 - SERVIZIO APERTURA MUSEO MALLE PER MOSTRA JEAN GAUMI' GENNAIO 2026</text:p>
          </table:table-cell>
          <table:table-cell office:value-type="string" table:style-name="ce7">
            <text:p>TURCHI/FABIO</text:p>
          </table:table-cell>
          <table:table-cell office:value-type="string" table:style-name="ce7">
            <text:p>BONIFICO BANCARIO E POSTALE (IT74L0306910200100000063900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table:style-name="ce5"/>
          <table:table-cell office:value-type="string" table:style-name="ce5">
            <text:p>1324/2026</text:p>
          </table:table-cell>
          <table:table-cell office:value-type="float" office:value="2026" table:style-name="ce5">
            <text:p>2026</text:p>
          </table:table-cell>
          <table:table-cell office:value-type="float" office:value="1324" table:style-name="ce5">
            <text:p>1324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06/03/2026</text:p>
          </table:table-cell>
          <table:table-cell office:value-type="float" office:value="120" table:style-name="ce8">
            <text:p>120,00</text:p>
          </table:table-cell>
          <table:table-cell office:value-type="float" office:value="24" table:style-name="ce8">
            <text:p>24,00</text:p>
          </table:table-cell>
          <table:table-cell office:value-type="float" office:value="96" table:style-name="ce8">
            <text:p>96,00</text:p>
          </table:table-cell>
          <table:table-cell table:number-columns-repeated="16365" table:style-name="ce6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string" table:style-name="ce5">
            <text:p>06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NOTA DI DEBITO N ° 2MOSTRA DEL 05/02/2026 - SERVIZIO APERTURA MUSEO MALLE PER MOSTRA JEAN GAUMI' GENNAIO 2026</text:p>
          </table:table-cell>
          <table:table-cell office:value-type="string" table:style-name="ce7">
            <text:p>MANDRILE/ELENA</text:p>
          </table:table-cell>
          <table:table-cell office:value-type="string" table:style-name="ce7">
            <text:p>BONIFICO BANCARIO E POSTALE (IT98R0200846051000104944937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table:style-name="ce5"/>
          <table:table-cell office:value-type="string" table:style-name="ce5">
            <text:p>1324/2026</text:p>
          </table:table-cell>
          <table:table-cell office:value-type="float" office:value="2026" table:style-name="ce5">
            <text:p>2026</text:p>
          </table:table-cell>
          <table:table-cell office:value-type="float" office:value="1324" table:style-name="ce5">
            <text:p>1324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06/03/2026</text:p>
          </table:table-cell>
          <table:table-cell office:value-type="float" office:value="40" table:style-name="ce8">
            <text:p>40,00</text:p>
          </table:table-cell>
          <table:table-cell office:value-type="float" office:value="8" table:style-name="ce8">
            <text:p>8,00</text:p>
          </table:table-cell>
          <table:table-cell office:value-type="float" office:value="32" table:style-name="ce8">
            <text:p>32,00</text:p>
          </table:table-cell>
          <table:table-cell table:number-columns-repeated="16365" table:style-name="ce6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string" table:style-name="ce5">
            <text:p>05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IVA SPLIT ISTITUZIONALE MESE DI FEBBRAIO 2026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3570.1815.90 - IVA Split Istituzionale</text:p>
          </table:table-cell>
          <table:table-cell office:value-type="string" table:style-name="ce5">
            <text:p>U.7.01.01.02.000</text:p>
          </table:table-cell>
          <table:table-cell office:value-type="string" table:style-name="ce5">
            <text:p>U.7.01.01.02.001</text:p>
          </table:table-cell>
          <table:table-cell table:style-name="ce5"/>
          <table:table-cell office:value-type="string" table:style-name="ce5">
            <text:p>1445/2026</text:p>
          </table:table-cell>
          <table:table-cell office:value-type="float" office:value="2026" table:style-name="ce5">
            <text:p>2026</text:p>
          </table:table-cell>
          <table:table-cell office:value-type="float" office:value="1445" table:style-name="ce5">
            <text:p>14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470.81" table:style-name="ce8">
            <text:p>51.470,81</text:p>
          </table:table-cell>
          <table:table-cell office:value-type="float" office:value="0" table:style-name="ce8">
            <text:p>0,00</text:p>
          </table:table-cell>
          <table:table-cell office:value-type="float" office:value="51470.81" table:style-name="ce8">
            <text:p>51.470,81</text:p>
          </table:table-cell>
          <table:table-cell table:number-columns-repeated="16365" table:style-name="ce6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string" table:style-name="ce5">
            <text:p>05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VERSAMENTO IVA A DEBITO ATTIVITA' COMMERCIALI MESE DI FEBBRAIO 2026 (€ 5.546,96 DA LIQUIDAZ.+ €. 10.432,95 IVA SPLIT COMM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840.1450.90 - I.V.A. A DEBITO DEL COMUNE DA VERSARE ALL'ERARIO</text:p>
          </table:table-cell>
          <table:table-cell office:value-type="string" table:style-name="ce5">
            <text:p>U.1.10.03.01.000</text:p>
          </table:table-cell>
          <table:table-cell office:value-type="string" table:style-name="ce5">
            <text:p>U.1.10.03.01.001</text:p>
          </table:table-cell>
          <table:table-cell table:style-name="ce5"/>
          <table:table-cell office:value-type="string" table:style-name="ce5">
            <text:p>2441/2025</text:p>
          </table:table-cell>
          <table:table-cell office:value-type="float" office:value="2025" table:style-name="ce5">
            <text:p>2025</text:p>
          </table:table-cell>
          <table:table-cell office:value-type="float" office:value="2441" table:style-name="ce5">
            <text:p>24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6.2" table:style-name="ce8">
            <text:p>216,20</text:p>
          </table:table-cell>
          <table:table-cell office:value-type="float" office:value="0" table:style-name="ce8">
            <text:p>0,00</text:p>
          </table:table-cell>
          <table:table-cell office:value-type="float" office:value="216.2" table:style-name="ce8">
            <text:p>216,20</text:p>
          </table:table-cell>
          <table:table-cell table:number-columns-repeated="16365" table:style-name="ce6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string" table:style-name="ce5">
            <text:p>05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IVA A DEBITO ATTIVITA' COMMERCIALI MESE DI FEBBRAIO 2026 (poi sostituito da mandati 1393-1394-1395-1396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840.1450.90 - I.V.A. A DEBITO DEL COMUNE DA VERSARE ALL'ERARIO</text:p>
          </table:table-cell>
          <table:table-cell office:value-type="string" table:style-name="ce5">
            <text:p>U.1.10.03.01.000</text:p>
          </table:table-cell>
          <table:table-cell office:value-type="string" table:style-name="ce5">
            <text:p>U.1.10.03.01.001</text:p>
          </table:table-cell>
          <table:table-cell table:style-name="ce5"/>
          <table:table-cell office:value-type="string" table:style-name="ce5">
            <text:p>1444/2026</text:p>
          </table:table-cell>
          <table:table-cell office:value-type="float" office:value="2026" table:style-name="ce5">
            <text:p>2026</text:p>
          </table:table-cell>
          <table:table-cell office:value-type="float" office:value="1444" table:style-name="ce5">
            <text:p>14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string" table:style-name="ce5">
            <text:p>05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AGAMENTO DELEGA F24 PFM INTER INI2420260226XVTCO010031565 5DZC CONTRATTO ASSISTENZA AUTONOMIE 2025/26 GIM BANDANA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13590.1830.90 - RESTITUZIONE DEPOSITI CONTRATTUALI</text:p>
          </table:table-cell>
          <table:table-cell office:value-type="string" table:style-name="ce5">
            <text:p>U.7.02.04.02.000</text:p>
          </table:table-cell>
          <table:table-cell office:value-type="string" table:style-name="ce5">
            <text:p>U.7.02.04.02.001</text:p>
          </table:table-cell>
          <table:table-cell table:style-name="ce5"/>
          <table:table-cell office:value-type="string" table:style-name="ce5">
            <text:p>1431/2026</text:p>
          </table:table-cell>
          <table:table-cell office:value-type="float" office:value="2026" table:style-name="ce5">
            <text:p>2026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string" table:style-name="ce5">
            <text:p>05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AGAMENTO DELEGA F24 PFM INTER INI2420260226XVTCO010031565 5DZC CONTRATTO PRESCUOLA E DOPOSCUOLA 2025/26 GIM BANDANA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13590.1830.90 - RESTITUZIONE DEPOSITI CONTRATTUALI</text:p>
          </table:table-cell>
          <table:table-cell office:value-type="string" table:style-name="ce5">
            <text:p>U.7.02.04.02.000</text:p>
          </table:table-cell>
          <table:table-cell office:value-type="string" table:style-name="ce5">
            <text:p>U.7.02.04.02.001</text:p>
          </table:table-cell>
          <table:table-cell table:style-name="ce5"/>
          <table:table-cell office:value-type="string" table:style-name="ce5">
            <text:p>1431/2026</text:p>
          </table:table-cell>
          <table:table-cell office:value-type="float" office:value="2026" table:style-name="ce5">
            <text:p>2026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string" table:style-name="ce5">
            <text:p>05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ONTE DEL DIALOGO - MARZO 2026 - AFFISSIONE 5 MANIFESTI 70X100</text:p>
          </table:table-cell>
          <table:table-cell office:value-type="string" table:style-name="ce7">
            <text:p>COMUNE DI ROCCABRUNA</text:p>
          </table:table-cell>
          <table:table-cell office:value-type="string" table:style-name="ce7">
            <text:p>AVVISO PAGOPA (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1381/2026</text:p>
          </table:table-cell>
          <table:table-cell office:value-type="float" office:value="2026" table:style-name="ce5">
            <text:p>2026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8">
            <text:p>5,00</text:p>
          </table:table-cell>
          <table:table-cell office:value-type="float" office:value="0" table:style-name="ce8">
            <text:p>0,00</text:p>
          </table:table-cell>
          <table:table-cell office:value-type="float" office:value="5" table:style-name="ce8">
            <text:p>5,00</text:p>
          </table:table-cell>
          <table:table-cell table:number-columns-repeated="16365" table:style-name="ce6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string" table:style-name="ce5">
            <text:p>05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ONTE DEL DIALOGO - MARZO 2026 - AFFISSIONE 10 MANIFESTI 70X100</text:p>
          </table:table-cell>
          <table:table-cell office:value-type="string" table:style-name="ce7">
            <text:p>COMUNE DI COSTIGLIOLE SALUZZO</text:p>
          </table:table-cell>
          <table:table-cell office:value-type="string" table:style-name="ce7">
            <text:p>ACCREDITO TESORERIA PROVINCIALE STATO PER TAB B (IT80G0100004306TU0000000838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1381/2026</text:p>
          </table:table-cell>
          <table:table-cell office:value-type="float" office:value="2026" table:style-name="ce5">
            <text:p>2026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" table:style-name="ce8">
            <text:p>24,00</text:p>
          </table:table-cell>
          <table:table-cell office:value-type="float" office:value="0" table:style-name="ce8">
            <text:p>0,00</text:p>
          </table:table-cell>
          <table:table-cell office:value-type="float" office:value="24" table:style-name="ce8">
            <text:p>24,00</text:p>
          </table:table-cell>
          <table:table-cell table:number-columns-repeated="16365" table:style-name="ce6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string" table:style-name="ce5">
            <text:p>05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ONTE DEL DIALOGO - MARZO 2026 - AFFISSIONE N. 10 MANIFESTI 70X100 DAL 9/3</text:p>
          </table:table-cell>
          <table:table-cell office:value-type="string" table:style-name="ce7">
            <text:p>COMUNE DI MANTA</text:p>
          </table:table-cell>
          <table:table-cell office:value-type="string" table:style-name="ce7">
            <text:p>ACCREDITO TESORERIA PROVINCIALE STATO PER TAB B (IT03G0100004306TU0000000381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1381/2026</text:p>
          </table:table-cell>
          <table:table-cell office:value-type="float" office:value="2026" table:style-name="ce5">
            <text:p>2026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8" table:style-name="ce8">
            <text:p>28,00</text:p>
          </table:table-cell>
          <table:table-cell office:value-type="float" office:value="0" table:style-name="ce8">
            <text:p>0,00</text:p>
          </table:table-cell>
          <table:table-cell office:value-type="float" office:value="28" table:style-name="ce8">
            <text:p>28,00</text:p>
          </table:table-cell>
          <table:table-cell table:number-columns-repeated="16365" table:style-name="ce6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string" table:style-name="ce5">
            <text:p>04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ATTIVAZIONE NUOVO DISPOSITIVO POS PRESSO MUSEO MALLE' E ATTIVITA' CULTURALI VARIE - <text:s/>IMPEGNO DI SPESA COMMISSIONI SU TRANSATO E CANONE <text:s/>- TRIENNIO 2025/2027</text:p>
          </table:table-cell>
          <table:table-cell office:value-type="string" table:style-name="ce7">
            <text:p>NEXI PAYMENTS S.P.A.*****A COPERTURA PROVVISORI********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10.710.4 - SERVIZI PER BIBLIOTECA E MUSEO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7679E354F</text:p>
          </table:table-cell>
          <table:table-cell office:value-type="string" table:style-name="ce5">
            <text:p>1822/2025</text:p>
          </table:table-cell>
          <table:table-cell office:value-type="float" office:value="2025" table:style-name="ce5">
            <text:p>2025</text:p>
          </table:table-cell>
          <table:table-cell office:value-type="float" office:value="1822" table:style-name="ce5">
            <text:p>18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.37" table:style-name="ce8">
            <text:p>31,37</text:p>
          </table:table-cell>
          <table:table-cell office:value-type="float" office:value="0" table:style-name="ce8">
            <text:p>0,00</text:p>
          </table:table-cell>
          <table:table-cell office:value-type="float" office:value="31.37" table:style-name="ce8">
            <text:p>31,37</text:p>
          </table:table-cell>
          <table:table-cell table:number-columns-repeated="16365" table:style-name="ce6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string" table:style-name="ce5">
            <text:p>0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NTEGRAZIONE PREMIO INAIL CAPORGNO</text:p>
          </table:table-cell>
          <table:table-cell office:value-type="string" table:style-name="ce7">
            <text:p>I.N.A.I.L. SEDE DI CUNEO</text:p>
          </table:table-cell>
          <table:table-cell office:value-type="string" table:style-name="ce7">
            <text:p>F24EP (indicare gg valuta antecedente) ()</text:p>
          </table:table-cell>
          <table:table-cell office:value-type="string" table:style-name="ce6">
            <text:p>10.20.99 - ASSICURAZIONE OBBLIGATORIA AI DIPENDENTI</text:p>
          </table:table-cell>
          <table:table-cell office:value-type="string" table:style-name="ce5">
            <text:p>U.1.01.01.02.000</text:p>
          </table:table-cell>
          <table:table-cell office:value-type="string" table:style-name="ce5">
            <text:p>U.1.01.01.02.999</text:p>
          </table:table-cell>
          <table:table-cell table:style-name="ce5"/>
          <table:table-cell office:value-type="string" table:style-name="ce5">
            <text:p>1443/2026</text:p>
          </table:table-cell>
          <table:table-cell office:value-type="float" office:value="2026" table:style-name="ce5">
            <text:p>2026</text:p>
          </table:table-cell>
          <table:table-cell office:value-type="float" office:value="1443" table:style-name="ce5">
            <text:p>14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string" table:style-name="ce5">
            <text:p>0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ONTE DEL DIALOGO - MARZO 2026 - AFFISSIONE <text:s/>10 MANIFESTI 70x100 dal 11 al 22/3/26</text:p>
          </table:table-cell>
          <table:table-cell office:value-type="string" table:style-name="ce7">
            <text:p>COMUNE DI SAVIGLIANO</text:p>
          </table:table-cell>
          <table:table-cell office:value-type="string" table:style-name="ce7">
            <text:p>ACCREDITO TESORERIA PROVINCIALE STATO PER TAB B (IT14L0100004306TU0000000584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1381/2026</text:p>
          </table:table-cell>
          <table:table-cell office:value-type="float" office:value="2026" table:style-name="ce5">
            <text:p>2026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8">
            <text:p>11,00</text:p>
          </table:table-cell>
          <table:table-cell office:value-type="float" office:value="0" table:style-name="ce8">
            <text:p>0,00</text:p>
          </table:table-cell>
          <table:table-cell office:value-type="float" office:value="11" table:style-name="ce8">
            <text:p>11,00</text:p>
          </table:table-cell>
          <table:table-cell table:number-columns-repeated="16365" table:style-name="ce6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string" table:style-name="ce5">
            <text:p>04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ORGANIZZAZIONE EVENTI CARNEVALE 2026 - LIQUIDAZIONE SALDO ALL'ASSOCIAZIONE TURISTICA PRO LOCO DRONERESE.</text:p>
          </table:table-cell>
          <table:table-cell office:value-type="string" table:style-name="ce7">
            <text:p>ASSOCIAZIONE TURISTICA PRO LOCO DRONERESE</text:p>
          </table:table-cell>
          <table:table-cell office:value-type="string" table:style-name="ce7">
            <text:p>BONIFICO BANCARIO E POSTALE (IT47R0843946280000030116524)</text:p>
          </table:table-cell>
          <table:table-cell office:value-type="string" table:style-name="ce6">
            <text:p>820.28.2 - CONTRIBUTI AD ASSOCIAZIONI VARIE (TURISTICHE)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U.1.04.04.01.001</text:p>
          </table:table-cell>
          <table:table-cell table:style-name="ce5"/>
          <table:table-cell office:value-type="string" table:style-name="ce5">
            <text:p>1376/2026</text:p>
          </table:table-cell>
          <table:table-cell office:value-type="float" office:value="2026" table:style-name="ce5">
            <text:p>2026</text:p>
          </table:table-cell>
          <table:table-cell office:value-type="float" office:value="1376" table:style-name="ce5">
            <text:p>1376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03/03/2026</text:p>
          </table:table-cell>
          <table:table-cell office:value-type="float" office:value="3750" table:style-name="ce8">
            <text:p>3.750,00</text:p>
          </table:table-cell>
          <table:table-cell office:value-type="float" office:value="0" table:style-name="ce8">
            <text:p>0,00</text:p>
          </table:table-cell>
          <table:table-cell office:value-type="float" office:value="3750" table:style-name="ce8">
            <text:p>3.7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string" table:style-name="ce5">
            <text:p>03/03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17/PA DEL 31/01/2026 - FATTURA N ° 425/PA DEL 29/12/2025 - LIQUIDAZIONE FATTURE UFFICIO SERVIZI DEMOGRAFICI</text:p>
          </table:table-cell>
          <table:table-cell office:value-type="string" table:style-name="ce7">
            <text:p>STAPROL S.R.L.</text:p>
          </table:table-cell>
          <table:table-cell office:value-type="string" table:style-name="ce7">
            <text:p>BONIFICO BANCARIO E POSTALE (IT46W0875346480000060100659)</text:p>
          </table:table-cell>
          <table:table-cell office:value-type="string" table:style-name="ce6">
            <text:p>10.330.3 - SERVIZI ANAGRAFE - CANONE MANUTENZIONE FOTOCOPIATORE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6</text:p>
          </table:table-cell>
          <table:table-cell office:value-type="string" table:style-name="ce5">
            <text:p>Z983C0D1FC</text:p>
          </table:table-cell>
          <table:table-cell office:value-type="string" table:style-name="ce5">
            <text:p>1430/2026</text:p>
          </table:table-cell>
          <table:table-cell office:value-type="float" office:value="2026" table:style-name="ce5">
            <text:p>2026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27/02/2026</text:p>
          </table:table-cell>
          <table:table-cell office:value-type="float" office:value="387.33" table:style-name="ce8">
            <text:p>387,33</text:p>
          </table:table-cell>
          <table:table-cell office:value-type="float" office:value="69.849999999999994" table:style-name="ce8">
            <text:p>69,85</text:p>
          </table:table-cell>
          <table:table-cell office:value-type="float" office:value="317.48" table:style-name="ce8">
            <text:p>317,48</text:p>
          </table:table-cell>
          <table:table-cell table:number-columns-repeated="16365" table:style-name="ce6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string" table:style-name="ce5">
            <text:p>03/03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U641/030543/25 DEL 26/02/2025 - LAVORI SU NISSAN LEAF (SOLA IVA SPLIT)(IMPONIBILE PAGATO DIRETTAMENTE DA COMPAGNIA)</text:p>
          </table:table-cell>
          <table:table-cell office:value-type="string" table:style-name="ce7">
            <text:p>UNIPOLSERVICE S.P.A.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1470.1 - RESTITUZIONE ENTRATE E PROVENTI DIVERSI</text:p>
          </table:table-cell>
          <table:table-cell office:value-type="string" table:style-name="ce5">
            <text:p>U.1.09.99.04.000</text:p>
          </table:table-cell>
          <table:table-cell office:value-type="string" table:style-name="ce5">
            <text:p>U.1.09.99.04.001</text:p>
          </table:table-cell>
          <table:table-cell table:style-name="ce5"/>
          <table:table-cell office:value-type="string" table:style-name="ce5">
            <text:p>2423/2025</text:p>
          </table:table-cell>
          <table:table-cell office:value-type="float" office:value="2025" table:style-name="ce5">
            <text:p>2025</text:p>
          </table:table-cell>
          <table:table-cell office:value-type="float" office:value="2423" table:style-name="ce5">
            <text:p>2423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5/02/2026</text:p>
          </table:table-cell>
          <table:table-cell office:value-type="float" office:value="197.83" table:style-name="ce8">
            <text:p>197,83</text:p>
          </table:table-cell>
          <table:table-cell office:value-type="float" office:value="197.83" table:style-name="ce8">
            <text:p>197,83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string" table:style-name="ce5">
            <text:p>27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MARCHE DA BOLLO CONTRATTI CIMITERIALI MANCINI (€ 32) E BERTOLOTTI SILVIO (€ 32)</text:p>
          </table:table-cell>
          <table:table-cell office:value-type="string" table:style-name="ce7">
            <text:p>GERTOSIO/GIUSEPPE AGENTE CONTABILE</text:p>
          </table:table-cell>
          <table:table-cell office:value-type="string" table:style-name="ce7">
            <text:p>CASSA-CONTANTI ()</text:p>
          </table:table-cell>
          <table:table-cell office:value-type="string" table:style-name="ce6">
            <text:p>13590.1830.90 - RESTITUZIONE DEPOSITI CONTRATTUALI</text:p>
          </table:table-cell>
          <table:table-cell office:value-type="string" table:style-name="ce5">
            <text:p>U.7.02.04.02.000</text:p>
          </table:table-cell>
          <table:table-cell office:value-type="string" table:style-name="ce5">
            <text:p>U.7.02.04.02.001</text:p>
          </table:table-cell>
          <table:table-cell table:style-name="ce5"/>
          <table:table-cell office:value-type="string" table:style-name="ce5">
            <text:p>1354/2026</text:p>
          </table:table-cell>
          <table:table-cell office:value-type="float" office:value="2026" table:style-name="ce5">
            <text:p>2026</text:p>
          </table:table-cell>
          <table:table-cell office:value-type="float" office:value="1354" table:style-name="ce5">
            <text:p>13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4" table:style-name="ce8">
            <text:p>64,00</text:p>
          </table:table-cell>
          <table:table-cell office:value-type="float" office:value="0" table:style-name="ce8">
            <text:p>0,00</text:p>
          </table:table-cell>
          <table:table-cell office:value-type="float" office:value="64" table:style-name="ce8">
            <text:p>64,00</text:p>
          </table:table-cell>
          <table:table-cell table:number-columns-repeated="16365" table:style-name="ce6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string" table:style-name="ce5">
            <text:p>27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AGAMENTO TRANSAZIONI MOTORIZZAZIONE CIVILE 4* TRIMESTRE</text:p>
          </table:table-cell>
          <table:table-cell office:value-type="string" table:style-name="ce7">
            <text:p>TESORERIA PROVINCIALE DELLO STATO - MOTORIZZ. CIVILE - CORRISP.TRIM</text:p>
          </table:table-cell>
          <table:table-cell office:value-type="string" table:style-name="ce7">
            <text:p>AVVISO PAGOPA ()</text:p>
          </table:table-cell>
          <table:table-cell office:value-type="string" table:style-name="ce6">
            <text:p>1130.480.2 - SERVIZI PER UFFICIO VIGILI URBANI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3</text:p>
          </table:table-cell>
          <table:table-cell table:style-name="ce5"/>
          <table:table-cell office:value-type="string" table:style-name="ce5">
            <text:p>1429/2026</text:p>
          </table:table-cell>
          <table:table-cell office:value-type="float" office:value="2026" table:style-name="ce5">
            <text:p>2026</text:p>
          </table:table-cell>
          <table:table-cell office:value-type="float" office:value="1429" table:style-name="ce5">
            <text:p>142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27/02/2026</text:p>
          </table:table-cell>
          <table:table-cell office:value-type="float" office:value="186.76" table:style-name="ce8">
            <text:p>186,76</text:p>
          </table:table-cell>
          <table:table-cell office:value-type="float" office:value="0" table:style-name="ce8">
            <text:p>0,00</text:p>
          </table:table-cell>
          <table:table-cell office:value-type="float" office:value="186.76" table:style-name="ce8">
            <text:p>186,76</text:p>
          </table:table-cell>
          <table:table-cell table:number-columns-repeated="16365" table:style-name="ce6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string" table:style-name="ce5">
            <text:p>27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AGAMENTO PREMIO POLIZZA ASSICURATIVA MULTI RISCHI II RATA</text:p>
          </table:table-cell>
          <table:table-cell office:value-type="string" table:style-name="ce7">
            <text:p>AON ASSICURAZIONI S.P.A</text:p>
          </table:table-cell>
          <table:table-cell office:value-type="string" table:style-name="ce7">
            <text:p>BONIFICO BANCARIO E POSTALE (IT54Y0200805351000101349704)</text:p>
          </table:table-cell>
          <table:table-cell office:value-type="string" table:style-name="ce6">
            <text:p>800.110.90 - ONERI PER L'ASSICURAZIONE E RESPONSABILITA' CIVILE E PER GLI AMMINISTRATORI COMUNALI</text:p>
          </table:table-cell>
          <table:table-cell office:value-type="string" table:style-name="ce5">
            <text:p>U.1.10.04.01.000</text:p>
          </table:table-cell>
          <table:table-cell office:value-type="string" table:style-name="ce5">
            <text:p>U.1.10.04.01.003</text:p>
          </table:table-cell>
          <table:table-cell office:value-type="string" table:style-name="ce5">
            <text:p>ZF43996E26</text:p>
          </table:table-cell>
          <table:table-cell office:value-type="string" table:style-name="ce5">
            <text:p>1428/2026</text:p>
          </table:table-cell>
          <table:table-cell office:value-type="float" office:value="2026" table:style-name="ce5">
            <text:p>2026</text:p>
          </table:table-cell>
          <table:table-cell office:value-type="float" office:value="1428" table:style-name="ce5">
            <text:p>1428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27/02/2026</text:p>
          </table:table-cell>
          <table:table-cell office:value-type="float" office:value="9500" table:style-name="ce8">
            <text:p>9.500,00</text:p>
          </table:table-cell>
          <table:table-cell office:value-type="float" office:value="0" table:style-name="ce8">
            <text:p>0,00</text:p>
          </table:table-cell>
          <table:table-cell office:value-type="float" office:value="9500" table:style-name="ce8">
            <text:p>9.5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string" table:style-name="ce5">
            <text:p>27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5 DEL 09/02/2026 - PIANO SICUREZZA PER LAVORI A PRA BUNET</text:p>
          </table:table-cell>
          <table:table-cell office:value-type="string" table:style-name="ce7">
            <text:p>CHERASCO /DAVIDE</text:p>
          </table:table-cell>
          <table:table-cell office:value-type="string" table:style-name="ce7">
            <text:p>BONIFICO BANCARIO E POSTALE (IT79T0630546280000230103126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0C530E3D2</text:p>
          </table:table-cell>
          <table:table-cell office:value-type="string" table:style-name="ce5">
            <text:p>302/2024</text:p>
          </table:table-cell>
          <table:table-cell office:value-type="float" office:value="2024" table:style-name="ce5">
            <text:p>2024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26/02/2026</text:p>
          </table:table-cell>
          <table:table-cell office:value-type="float" office:value="472.5" table:style-name="ce8">
            <text:p>472,50</text:p>
          </table:table-cell>
          <table:table-cell office:value-type="float" office:value="0" table:style-name="ce8">
            <text:p>0,00</text:p>
          </table:table-cell>
          <table:table-cell office:value-type="float" office:value="472.5" table:style-name="ce8">
            <text:p>472,50</text:p>
          </table:table-cell>
          <table:table-cell table:number-columns-repeated="16365" table:style-name="ce6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string" table:style-name="ce5">
            <text:p>27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PA 1/26 DEL 24/02/2026 - OPERAZIONE NON SOGGETTA A RITENUTA ALLA FONTE A TITOLO DI ACCONTO AI SENSI DELL'ARTICOLO 1, COMMA 67, L. N. 190 DEL 2014 E SUCCESSIVE MODIFICAZIONI</text:p>
          </table:table-cell>
          <table:table-cell office:value-type="string" table:style-name="ce7">
            <text:p>MOLINERI/LUCA</text:p>
          </table:table-cell>
          <table:table-cell office:value-type="string" table:style-name="ce7">
            <text:p>BONIFICO BANCARIO E POSTALE (IT76N0843946070000010108809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0AFAF1B2B</text:p>
          </table:table-cell>
          <table:table-cell office:value-type="string" table:style-name="ce5">
            <text:p>432/2024</text:p>
          </table:table-cell>
          <table:table-cell office:value-type="float" office:value="2024" table:style-name="ce5">
            <text:p>2024</text:p>
          </table:table-cell>
          <table:table-cell office:value-type="float" office:value="432" table:style-name="ce5">
            <text:p>432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26/02/2026</text:p>
          </table:table-cell>
          <table:table-cell office:value-type="float" office:value="2830.8" table:style-name="ce8">
            <text:p>2.830,80</text:p>
          </table:table-cell>
          <table:table-cell office:value-type="float" office:value="0" table:style-name="ce8">
            <text:p>0,00</text:p>
          </table:table-cell>
          <table:table-cell office:value-type="float" office:value="2830.8" table:style-name="ce8">
            <text:p>2.830,80</text:p>
          </table:table-cell>
          <table:table-cell table:number-columns-repeated="16365" table:style-name="ce6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string" table:style-name="ce5">
            <text:p>26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N64273 DEL 31/12/2025 - SERVIZIO MENSA AI DIPENDENTI COMUNALI ANNI 2025 E 2026</text:p>
          </table:table-cell>
          <table:table-cell office:value-type="string" table:style-name="ce7">
            <text:p>EDENRED ITALIA</text:p>
          </table:table-cell>
          <table:table-cell office:value-type="string" table:style-name="ce7">
            <text:p>BONIFICO BANCARIO E POSTALE (IT32X0538701615000042205737)</text:p>
          </table:table-cell>
          <table:table-cell office:value-type="string" table:style-name="ce6">
            <text:p>800.27.90 - SERVIZIO MENSA DIPENDENTI</text:p>
          </table:table-cell>
          <table:table-cell office:value-type="string" table:style-name="ce5">
            <text:p>U.1.03.02.14.000</text:p>
          </table:table-cell>
          <table:table-cell office:value-type="string" table:style-name="ce5">
            <text:p>U.1.03.02.14.999</text:p>
          </table:table-cell>
          <table:table-cell office:value-type="string" table:style-name="ce5">
            <text:p>B5A37D4966</text:p>
          </table:table-cell>
          <table:table-cell office:value-type="string" table:style-name="ce5">
            <text:p>1374/2026</text:p>
          </table:table-cell>
          <table:table-cell office:value-type="float" office:value="2026" table:style-name="ce5">
            <text:p>2026</text:p>
          </table:table-cell>
          <table:table-cell office:value-type="float" office:value="1374" table:style-name="ce5">
            <text:p>1374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26/02/2026</text:p>
          </table:table-cell>
          <table:table-cell office:value-type="float" office:value="1831.07" table:style-name="ce8">
            <text:p>1.831,07</text:p>
          </table:table-cell>
          <table:table-cell office:value-type="float" office:value="70.430000000000007" table:style-name="ce8">
            <text:p>70,43</text:p>
          </table:table-cell>
          <table:table-cell office:value-type="float" office:value="1760.64" table:style-name="ce8">
            <text:p>1.760,64</text:p>
          </table:table-cell>
          <table:table-cell table:number-columns-repeated="16365" table:style-name="ce6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5">
            <text:p>2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PARCELLA N ° 13 DEL 07/02/2026 - determina servizio segreteria 497 del 3 giugno 2024</text:p>
          </table:table-cell>
          <table:table-cell office:value-type="string" table:style-name="ce7">
            <text:p>LICCI MARINI/ALESSANDRO</text:p>
          </table:table-cell>
          <table:table-cell office:value-type="string" table:style-name="ce7">
            <text:p>BONIFICO BANCARIO E POSTALE (IT18R0304801000000000087703)</text:p>
          </table:table-cell>
          <table:table-cell office:value-type="string" table:style-name="ce6">
            <text:p>30.210.90 - SPESE PER LITI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U.1.03.02.11.006</text:p>
          </table:table-cell>
          <table:table-cell office:value-type="string" table:style-name="ce5">
            <text:p>B1F5AEB757</text:p>
          </table:table-cell>
          <table:table-cell office:value-type="string" table:style-name="ce5">
            <text:p>499/2024</text:p>
          </table:table-cell>
          <table:table-cell office:value-type="float" office:value="2024" table:style-name="ce5">
            <text:p>2024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25/02/2026</text:p>
          </table:table-cell>
          <table:table-cell office:value-type="float" office:value="3000" table:style-name="ce8">
            <text:p>3.000,00</text:p>
          </table:table-cell>
          <table:table-cell office:value-type="float" office:value="472.89" table:style-name="ce8">
            <text:p>472,89</text:p>
          </table:table-cell>
          <table:table-cell office:value-type="float" office:value="2527.11" table:style-name="ce8">
            <text:p>2.527,11</text:p>
          </table:table-cell>
          <table:table-cell table:number-columns-repeated="16365" table:style-name="ce6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string" table:style-name="ce5">
            <text:p>2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PARCELLA N ° 13 DEL 07/02/2026 - determina servizio segreteria 497 del 3 giugno 2024</text:p>
          </table:table-cell>
          <table:table-cell office:value-type="string" table:style-name="ce7">
            <text:p>LICCI MARINI/ALESSANDRO</text:p>
          </table:table-cell>
          <table:table-cell office:value-type="string" table:style-name="ce7">
            <text:p>BONIFICO BANCARIO E POSTALE (IT18R0304801000000000087703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1F5AEB757</text:p>
          </table:table-cell>
          <table:table-cell office:value-type="string" table:style-name="ce5">
            <text:p>500/2024</text:p>
          </table:table-cell>
          <table:table-cell office:value-type="float" office:value="2024" table:style-name="ce5">
            <text:p>2024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25/02/2026</text:p>
          </table:table-cell>
          <table:table-cell office:value-type="float" office:value="2067.5300000000002" table:style-name="ce8">
            <text:p>2.067,53</text:p>
          </table:table-cell>
          <table:table-cell office:value-type="float" office:value="325.89999999999998" table:style-name="ce8">
            <text:p>325,90</text:p>
          </table:table-cell>
          <table:table-cell office:value-type="float" office:value="1741.63" table:style-name="ce8">
            <text:p>1.741,63</text:p>
          </table:table-cell>
          <table:table-cell table:number-columns-repeated="16365" table:style-name="ce6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5">
            <text:p>25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026013107 DEL 24/01/2026 - 30069785-004 ATTI GIUDIZIARI</text:p>
          </table:table-cell>
          <table:table-cell office:value-type="string" table:style-name="ce7">
            <text:p>POSTE ITALIANE - FILIALE DI CUNEO</text:p>
          </table:table-cell>
          <table:table-cell office:value-type="string" table:style-name="ce7">
            <text:p>BONIFICO BANCARIO E POSTALE (IT59N0760103200000041028663)</text:p>
          </table:table-cell>
          <table:table-cell office:value-type="string" table:style-name="ce6">
            <text:p>1130.480.8 - CANONI/UTENZE/SERVIZI DI POSTALIZZAZIONE POLIZIA LOCAL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9E4B3E801</text:p>
          </table:table-cell>
          <table:table-cell office:value-type="string" table:style-name="ce5">
            <text:p>1342/2026</text:p>
          </table:table-cell>
          <table:table-cell office:value-type="float" office:value="2026" table:style-name="ce5">
            <text:p>2026</text:p>
          </table:table-cell>
          <table:table-cell office:value-type="float" office:value="1342" table:style-name="ce5">
            <text:p>1342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25/02/2026</text:p>
          </table:table-cell>
          <table:table-cell office:value-type="float" office:value="821.26" table:style-name="ce8">
            <text:p>821,26</text:p>
          </table:table-cell>
          <table:table-cell office:value-type="float" office:value="0" table:style-name="ce8">
            <text:p>0,00</text:p>
          </table:table-cell>
          <table:table-cell office:value-type="float" office:value="821.26" table:style-name="ce8">
            <text:p>821,26</text:p>
          </table:table-cell>
          <table:table-cell table:number-columns-repeated="16365" table:style-name="ce6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string" table:style-name="ce5">
            <text:p>25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5/PA DEL 31/01/2026 - IMPEGNO DI SPESA NOLEGGIO FOTOCOPIATORE UFFICI DI POLIZIA LOCALE</text:p>
          </table:table-cell>
          <table:table-cell office:value-type="string" table:style-name="ce7">
            <text:p>STAPROL S.R.L.</text:p>
          </table:table-cell>
          <table:table-cell office:value-type="string" table:style-name="ce7">
            <text:p>BONIFICO BANCARIO E POSTALE (IT46W0875346480000060100659)</text:p>
          </table:table-cell>
          <table:table-cell office:value-type="string" table:style-name="ce6">
            <text:p>10.480.6 - SERVIZI VV.UU. - NOLO FOTOCOPIATORE E TERMINALE POS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4</text:p>
          </table:table-cell>
          <table:table-cell office:value-type="string" table:style-name="ce5">
            <text:p>B5C67DE213</text:p>
          </table:table-cell>
          <table:table-cell office:value-type="string" table:style-name="ce5">
            <text:p>1234/2026</text:p>
          </table:table-cell>
          <table:table-cell office:value-type="float" office:value="2026" table:style-name="ce5">
            <text:p>2026</text:p>
          </table:table-cell>
          <table:table-cell office:value-type="float" office:value="1234" table:style-name="ce5">
            <text:p>1234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25/02/2026</text:p>
          </table:table-cell>
          <table:table-cell office:value-type="float" office:value="274.5" table:style-name="ce8">
            <text:p>274,50</text:p>
          </table:table-cell>
          <table:table-cell office:value-type="float" office:value="49.5" table:style-name="ce8">
            <text:p>49,50</text:p>
          </table:table-cell>
          <table:table-cell office:value-type="float" office:value="225" table:style-name="ce8">
            <text:p>225,00</text:p>
          </table:table-cell>
          <table:table-cell table:number-columns-repeated="16365" table:style-name="ce6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string" table:style-name="ce5">
            <text:p>25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8/PA DEL 31/01/2026 - FOTOCOPIATORE VVUU</text:p>
          </table:table-cell>
          <table:table-cell office:value-type="string" table:style-name="ce7">
            <text:p>STAPROL S.R.L.</text:p>
          </table:table-cell>
          <table:table-cell office:value-type="string" table:style-name="ce7">
            <text:p>BONIFICO BANCARIO E POSTALE (IT46W0875346480000060100659)</text:p>
          </table:table-cell>
          <table:table-cell office:value-type="string" table:style-name="ce6">
            <text:p>10.480.6 - SERVIZI VV.UU. - NOLO FOTOCOPIATORE E TERMINALE POS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4</text:p>
          </table:table-cell>
          <table:table-cell office:value-type="string" table:style-name="ce5">
            <text:p>B5C67DE213</text:p>
          </table:table-cell>
          <table:table-cell office:value-type="string" table:style-name="ce5">
            <text:p>1234/2026</text:p>
          </table:table-cell>
          <table:table-cell office:value-type="float" office:value="2026" table:style-name="ce5">
            <text:p>2026</text:p>
          </table:table-cell>
          <table:table-cell office:value-type="float" office:value="1234" table:style-name="ce5">
            <text:p>1234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25/02/2026</text:p>
          </table:table-cell>
          <table:table-cell office:value-type="float" office:value="252.54" table:style-name="ce8">
            <text:p>252,54</text:p>
          </table:table-cell>
          <table:table-cell office:value-type="float" office:value="45.54" table:style-name="ce8">
            <text:p>45,54</text:p>
          </table:table-cell>
          <table:table-cell office:value-type="float" office:value="207" table:style-name="ce8">
            <text:p>207,00</text:p>
          </table:table-cell>
          <table:table-cell table:number-columns-repeated="16365" table:style-name="ce6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string" table:style-name="ce5">
            <text:p>2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P5-2026 DEL 31/01/2026 - SERVIZIO DI TRASPORTO ALUNNI A.S. 2025/2026 - GENNAIO 2026</text:p>
          </table:table-cell>
          <table:table-cell office:value-type="string" table:style-name="ce7">
            <text:p>EUROBUS CUNEO S.R.L.</text:p>
          </table:table-cell>
          <table:table-cell office:value-type="string" table:style-name="ce7">
            <text:p>BONIFICO BANCARIO E POSTALE (IT46Q0838246160000060193472)</text:p>
          </table:table-cell>
          <table:table-cell office:value-type="string" table:style-name="ce6">
            <text:p>10.640.5 - SPESE PER APPALTO SERVIZIO TRASPORTO SCOLASTICO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2</text:p>
          </table:table-cell>
          <table:table-cell office:value-type="string" table:style-name="ce5">
            <text:p>B8076D542A</text:p>
          </table:table-cell>
          <table:table-cell office:value-type="string" table:style-name="ce5">
            <text:p>2000/2025</text:p>
          </table:table-cell>
          <table:table-cell office:value-type="float" office:value="2025" table:style-name="ce5">
            <text:p>2025</text:p>
          </table:table-cell>
          <table:table-cell office:value-type="float" office:value="2000" table:style-name="ce5">
            <text:p>20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25/02/2026</text:p>
          </table:table-cell>
          <table:table-cell office:value-type="float" office:value="14509" table:style-name="ce8">
            <text:p>14.509,00</text:p>
          </table:table-cell>
          <table:table-cell office:value-type="float" office:value="1319" table:style-name="ce8">
            <text:p>1.319,00</text:p>
          </table:table-cell>
          <table:table-cell office:value-type="float" office:value="13190" table:style-name="ce8">
            <text:p>13.19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string" table:style-name="ce5">
            <text:p>2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P4-2026 DEL 30/01/2026 - SERVIZIO SPECIFICO TRASPORTO DISABILE, ADEGUAMENTO SCUOLABUS ANNO SCOLASTICO 2024/2025</text:p>
          </table:table-cell>
          <table:table-cell office:value-type="string" table:style-name="ce7">
            <text:p>EUROBUS CUNEO S.R.L.</text:p>
          </table:table-cell>
          <table:table-cell office:value-type="string" table:style-name="ce7">
            <text:p>BONIFICO BANCARIO E POSTALE (IT46Q0838246160000060193472)</text:p>
          </table:table-cell>
          <table:table-cell office:value-type="string" table:style-name="ce6">
            <text:p>3000.1315.90 - QUOTA PARTE SPESE PROLUNG.TRASP.PUBBL. E SERV.TRASP.URBANO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1</text:p>
          </table:table-cell>
          <table:table-cell office:value-type="string" table:style-name="ce5">
            <text:p>B375778F17</text:p>
          </table:table-cell>
          <table:table-cell office:value-type="string" table:style-name="ce5">
            <text:p>914/2024</text:p>
          </table:table-cell>
          <table:table-cell office:value-type="float" office:value="2024" table:style-name="ce5">
            <text:p>2024</text:p>
          </table:table-cell>
          <table:table-cell office:value-type="float" office:value="914" table:style-name="ce5">
            <text:p>914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25/02/2026</text:p>
          </table:table-cell>
          <table:table-cell office:value-type="float" office:value="2335.3000000000002" table:style-name="ce8">
            <text:p>2.335,30</text:p>
          </table:table-cell>
          <table:table-cell office:value-type="float" office:value="212.3" table:style-name="ce8">
            <text:p>212,30</text:p>
          </table:table-cell>
          <table:table-cell office:value-type="float" office:value="2123" table:style-name="ce8">
            <text:p>2.123,00</text:p>
          </table:table-cell>
          <table:table-cell table:number-columns-repeated="16365" table:style-name="ce6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string" table:style-name="ce5">
            <text:p>2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000191 DEL 31/01/2026 - SERVIZIO ASSOSTENZA E POSTALIZZAZIONE VERBALI CDS - OPEN SOFTWARE</text:p>
          </table:table-cell>
          <table:table-cell office:value-type="string" table:style-name="ce7">
            <text:p>OPEN SOFTWARE S.R.L.</text:p>
          </table:table-cell>
          <table:table-cell office:value-type="string" table:style-name="ce7">
            <text:p>BONIFICO BANCARIO E POSTALE (IT54R0200836190000004758405)</text:p>
          </table:table-cell>
          <table:table-cell office:value-type="string" table:style-name="ce6">
            <text:p>1130.480.8 - CANONI/UTENZE/SERVIZI DI POSTALIZZAZIONE POLIZIA LOCAL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5550CB954</text:p>
          </table:table-cell>
          <table:table-cell office:value-type="string" table:style-name="ce5">
            <text:p>1355/2025</text:p>
          </table:table-cell>
          <table:table-cell office:value-type="float" office:value="2025" table:style-name="ce5">
            <text:p>2025</text:p>
          </table:table-cell>
          <table:table-cell office:value-type="float" office:value="1355" table:style-name="ce5">
            <text:p>1355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25/02/2026</text:p>
          </table:table-cell>
          <table:table-cell office:value-type="float" office:value="7.69" table:style-name="ce8">
            <text:p>7,69</text:p>
          </table:table-cell>
          <table:table-cell office:value-type="float" office:value="1.39" table:style-name="ce8">
            <text:p>1,39</text:p>
          </table:table-cell>
          <table:table-cell office:value-type="float" office:value="6.3" table:style-name="ce8">
            <text:p>6,30</text:p>
          </table:table-cell>
          <table:table-cell table:number-columns-repeated="16365" table:style-name="ce6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5">
            <text:p>25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026031902 DEL 20/02/2026 - 30069785-010</text:p>
          </table:table-cell>
          <table:table-cell office:value-type="string" table:style-name="ce7">
            <text:p>POSTE ITALIANE - FILIALE DI CUNEO</text:p>
          </table:table-cell>
          <table:table-cell office:value-type="string" table:style-name="ce7">
            <text:p>BONIFICO BANCARIO E POSTALE (IT59N0760103200000041028663)</text:p>
          </table:table-cell>
          <table:table-cell office:value-type="string" table:style-name="ce6">
            <text:p>1130.480.8 - CANONI/UTENZE/SERVIZI DI POSTALIZZAZIONE POLIZIA LOCAL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9E4B3E801</text:p>
          </table:table-cell>
          <table:table-cell office:value-type="string" table:style-name="ce5">
            <text:p>1342/2026</text:p>
          </table:table-cell>
          <table:table-cell office:value-type="float" office:value="2026" table:style-name="ce5">
            <text:p>2026</text:p>
          </table:table-cell>
          <table:table-cell office:value-type="float" office:value="1342" table:style-name="ce5">
            <text:p>1342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25/02/2026</text:p>
          </table:table-cell>
          <table:table-cell office:value-type="float" office:value="23.9" table:style-name="ce8">
            <text:p>23,90</text:p>
          </table:table-cell>
          <table:table-cell office:value-type="float" office:value="0" table:style-name="ce8">
            <text:p>0,00</text:p>
          </table:table-cell>
          <table:table-cell office:value-type="float" office:value="23.9" table:style-name="ce8">
            <text:p>23,90</text:p>
          </table:table-cell>
          <table:table-cell table:number-columns-repeated="16365" table:style-name="ce6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string" table:style-name="ce5">
            <text:p>25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1040 LAVORO AUTONOMO FEBBRAIO 2026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320/2026</text:p>
          </table:table-cell>
          <table:table-cell office:value-type="float" office:value="2026" table:style-name="ce5">
            <text:p>2026</text:p>
          </table:table-cell>
          <table:table-cell office:value-type="float" office:value="1320" table:style-name="ce5">
            <text:p>13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981.4599999999991" table:style-name="ce8">
            <text:p>9.981,46</text:p>
          </table:table-cell>
          <table:table-cell office:value-type="float" office:value="0" table:style-name="ce8">
            <text:p>0,00</text:p>
          </table:table-cell>
          <table:table-cell office:value-type="float" office:value="9981.4599999999991" table:style-name="ce8">
            <text:p>9.981,46</text:p>
          </table:table-cell>
          <table:table-cell table:number-columns-repeated="16365" table:style-name="ce6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string" table:style-name="ce5">
            <text:p>25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ATTIVITA' CULTURALI museo malle'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160.686.90 - IRAP ATTIVITA' CULTURALI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4/2026</text:p>
          </table:table-cell>
          <table:table-cell office:value-type="float" office:value="2026" table:style-name="ce5">
            <text:p>2026</text:p>
          </table:table-cell>
          <table:table-cell office:value-type="float" office:value="1074" table:style-name="ce5">
            <text:p>10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.6" table:style-name="ce8">
            <text:p>13,60</text:p>
          </table:table-cell>
          <table:table-cell office:value-type="float" office:value="0" table:style-name="ce8">
            <text:p>0,00</text:p>
          </table:table-cell>
          <table:table-cell office:value-type="float" office:value="13.6" table:style-name="ce8">
            <text:p>13,60</text:p>
          </table:table-cell>
          <table:table-cell table:number-columns-repeated="16365" table:style-name="ce6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3/001 DEL 27/01/2026 - PIANO NAZIONALE DI RIPRESA E RESILIENZA (PNRR) - M2-C3-I1.1 - COSTRUZIONE DI NUOVE SCUOLE MEDIANTE SOSTITUZIONE. LAVORI DI DEMOLIZIONE E RICOSTRUZIONE NUOVA SCUOLA DI OLTRE MAIRA</text:p>
          </table:table-cell>
          <table:table-cell office:value-type="string" table:style-name="ce7">
            <text:p>SM-ARCH FLACCAVENTO SGARLATA &amp; SANTANGELO</text:p>
          </table:table-cell>
          <table:table-cell office:value-type="string" table:style-name="ce7">
            <text:p>BONIFICO BANCARIO E POSTALE (IT30B0306917020100000679004)</text:p>
          </table:table-cell>
          <table:table-cell office:value-type="string" table:style-name="ce6">
            <text:p>7130.2017.90 - PNRR - M2 - C3- I 1.1 - LAVORI DI DEMOLIZIONE E ICOSTRUZIONE NUOVA SCUOLA NEL QUARTIERE DI OLTRE MAIRA FINANZIATA CUP E62C22000030006 (QUOTA FINANZIATA DAL MINISTERO)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03</text:p>
          </table:table-cell>
          <table:table-cell office:value-type="string" table:style-name="ce5">
            <text:p>9952543A4B</text:p>
          </table:table-cell>
          <table:table-cell office:value-type="string" table:style-name="ce5">
            <text:p>471/2023</text:p>
          </table:table-cell>
          <table:table-cell office:value-type="float" office:value="2023" table:style-name="ce5">
            <text:p>2023</text:p>
          </table:table-cell>
          <table:table-cell office:value-type="float" office:value="471" table:style-name="ce5">
            <text:p>47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27/01/2026</text:p>
          </table:table-cell>
          <table:table-cell office:value-type="float" office:value="36862.910000000003" table:style-name="ce8">
            <text:p>36.862,91</text:p>
          </table:table-cell>
          <table:table-cell office:value-type="float" office:value="5810.67" table:style-name="ce8">
            <text:p>5.810,67</text:p>
          </table:table-cell>
          <table:table-cell office:value-type="float" office:value="31052.240000000002" table:style-name="ce8">
            <text:p>31.052,24</text:p>
          </table:table-cell>
          <table:table-cell table:number-columns-repeated="16365" table:style-name="ce6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ATTPA 8_26 DEL 21/01/2026 - IMPEGNO DI SPESA E AFFIDAMENTO INCARICO PROFESSIONALE PER REDAZIONE PRATICA RELATIVA AL RINNOVO CERTIFICATO PREVENZIONE INCENDI BOCCIODROMO COMUNALE</text:p>
            <text:p>STUDIO TECNICO RIBA PER. IND. CLAUDIO<text:s/></text:p>
            <text:p>CIG: B5C09B4D29 (€ 2.305,80 - CAP. 270.90)</text:p>
          </table:table-cell>
          <table:table-cell office:value-type="string" table:style-name="ce7">
            <text:p>STUDIO TECNICO RIBA CLAUDIO</text:p>
          </table:table-cell>
          <table:table-cell office:value-type="string" table:style-name="ce7">
            <text:p>BONIFICO BANCARIO E POSTALE (IT44O0843946280000030118787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5C09B4D29</text:p>
          </table:table-cell>
          <table:table-cell office:value-type="string" table:style-name="ce5">
            <text:p>1464/2025</text:p>
          </table:table-cell>
          <table:table-cell office:value-type="float" office:value="2025" table:style-name="ce5">
            <text:p>2025</text:p>
          </table:table-cell>
          <table:table-cell office:value-type="float" office:value="1464" table:style-name="ce5">
            <text:p>1464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16/02/2026</text:p>
          </table:table-cell>
          <table:table-cell office:value-type="float" office:value="2305.8000000000002" table:style-name="ce8">
            <text:p>2.305,80</text:p>
          </table:table-cell>
          <table:table-cell office:value-type="float" office:value="360" table:style-name="ce8">
            <text:p>360,00</text:p>
          </table:table-cell>
          <table:table-cell office:value-type="float" office:value="1945.8" table:style-name="ce8">
            <text:p>1.945,80</text:p>
          </table:table-cell>
          <table:table-cell table:number-columns-repeated="16365" table:style-name="ce6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ATTPA 11_26 DEL 21/01/2026 - IMPEGNO DI SPESA E AFFIDAMENTO INCARICO PROFESSIONALE PER REDAZIONE DICHIARAZIONE RISPONDENZA IMPIANTO ELETTRICO PALAZZO SAVIO<text:s/></text:p>
            <text:p>STUDIO TECNICO RIBA PER. IND. CLAUDIO<text:s/></text:p>
            <text:p>CIG: B811F3350F (€. 960,75 - CAP. 270.90)</text:p>
          </table:table-cell>
          <table:table-cell office:value-type="string" table:style-name="ce7">
            <text:p>STUDIO TECNICO RIBA CLAUDIO</text:p>
          </table:table-cell>
          <table:table-cell office:value-type="string" table:style-name="ce7">
            <text:p>BONIFICO BANCARIO E POSTALE (IT44O0843946280000030118787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811F3350F</text:p>
          </table:table-cell>
          <table:table-cell office:value-type="string" table:style-name="ce5">
            <text:p>1999/2025</text:p>
          </table:table-cell>
          <table:table-cell office:value-type="float" office:value="2025" table:style-name="ce5">
            <text:p>2025</text:p>
          </table:table-cell>
          <table:table-cell office:value-type="float" office:value="1999" table:style-name="ce5">
            <text:p>1999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16/02/2026</text:p>
          </table:table-cell>
          <table:table-cell office:value-type="float" office:value="960.75" table:style-name="ce8">
            <text:p>960,75</text:p>
          </table:table-cell>
          <table:table-cell office:value-type="float" office:value="150" table:style-name="ce8">
            <text:p>150,00</text:p>
          </table:table-cell>
          <table:table-cell office:value-type="float" office:value="810.75" table:style-name="ce8">
            <text:p>810,75</text:p>
          </table:table-cell>
          <table:table-cell table:number-columns-repeated="16365" table:style-name="ce6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ATTPA 2_26 DEL 21/01/2026 - IMPEGNO DI SPESA E AFFIDAMENTO INCARICO IN MATERIA DI SICUREZZA SUL LAVORO E NOMINA RESPONSABILE DEL SERVIZIO DI PREVENZIONE E PROTEZIONE (RSPP) AI SENSI DEL D.LGS. 9 APRILE 2008 N. 81 - ANNO 2025</text:p>
            <text:p>STUDIO TECNICO RIBA PER. IND. CLAUDIO<text:s/></text:p>
            <text:p>CIG: B564F2E688 (€. 3.202,50 - CAP. 270.90)</text:p>
          </table:table-cell>
          <table:table-cell office:value-type="string" table:style-name="ce7">
            <text:p>STUDIO TECNICO RIBA CLAUDIO</text:p>
          </table:table-cell>
          <table:table-cell office:value-type="string" table:style-name="ce7">
            <text:p>BONIFICO BANCARIO E POSTALE (IT44O0843946280000030118787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564F2E688</text:p>
          </table:table-cell>
          <table:table-cell office:value-type="string" table:style-name="ce5">
            <text:p>1422/2025</text:p>
          </table:table-cell>
          <table:table-cell office:value-type="float" office:value="2025" table:style-name="ce5">
            <text:p>2025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16/02/2026</text:p>
          </table:table-cell>
          <table:table-cell office:value-type="float" office:value="3202.5" table:style-name="ce8">
            <text:p>3.202,50</text:p>
          </table:table-cell>
          <table:table-cell office:value-type="float" office:value="500" table:style-name="ce8">
            <text:p>500,00</text:p>
          </table:table-cell>
          <table:table-cell office:value-type="float" office:value="2702.5" table:style-name="ce8">
            <text:p>2.702,50</text:p>
          </table:table-cell>
          <table:table-cell table:number-columns-repeated="16365" table:style-name="ce6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ATTPA 7_26 DEL 21/01/2026 - IMPEGNO DI SPESA E AFFIDAMENTO INCARICO PROFESSIONALE PER LA FORMAZIONE OBBLIGATORIA PER IL RAPPRESENTANTE DEI LAVORATORI - RLS</text:p>
            <text:p>STUDIO TECNICO RIBA CLAUDIO – DRONERO (CN)</text:p>
            <text:p>CIG: B8F090C973 (€ 230,58 - CAP. 270.90)</text:p>
          </table:table-cell>
          <table:table-cell office:value-type="string" table:style-name="ce7">
            <text:p>STUDIO TECNICO RIBA CLAUDIO</text:p>
          </table:table-cell>
          <table:table-cell office:value-type="string" table:style-name="ce7">
            <text:p>BONIFICO BANCARIO E POSTALE (IT44O0843946280000030118787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8F090C973</text:p>
          </table:table-cell>
          <table:table-cell office:value-type="string" table:style-name="ce5">
            <text:p>2204/2025</text:p>
          </table:table-cell>
          <table:table-cell office:value-type="float" office:value="2025" table:style-name="ce5">
            <text:p>2025</text:p>
          </table:table-cell>
          <table:table-cell office:value-type="float" office:value="2204" table:style-name="ce5">
            <text:p>2204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16/02/2026</text:p>
          </table:table-cell>
          <table:table-cell office:value-type="float" office:value="230.58" table:style-name="ce8">
            <text:p>230,58</text:p>
          </table:table-cell>
          <table:table-cell office:value-type="float" office:value="36" table:style-name="ce8">
            <text:p>36,00</text:p>
          </table:table-cell>
          <table:table-cell office:value-type="float" office:value="194.58" table:style-name="ce8">
            <text:p>194,58</text:p>
          </table:table-cell>
          <table:table-cell table:number-columns-repeated="16365" table:style-name="ce6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3 DEL 10/02/2026 - INCARICO PROFESSIONALE REDAZIONE RELAZIONE CALCOLO STRUTTURALE PALCO MODULARE 5X4 COMPLETO DI RILIEVI ED ELABORATI DI PROGETTO<text:s/></text:p>
            <text:p>STUDIO TECNICO NASI ARCH. FABRIZIO<text:s/></text:p>
            <text:p>CIG: B9FB765A0E (€ 2.537,60 CAP. 270.90)</text:p>
          </table:table-cell>
          <table:table-cell office:value-type="string" table:style-name="ce7">
            <text:p>NASI/FABRIZIO</text:p>
          </table:table-cell>
          <table:table-cell office:value-type="string" table:style-name="ce7">
            <text:p>BONIFICO BANCARIO E POSTALE (IT38I0538746050000038041926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9FB765A0E</text:p>
          </table:table-cell>
          <table:table-cell office:value-type="string" table:style-name="ce5">
            <text:p>1346/2026</text:p>
          </table:table-cell>
          <table:table-cell office:value-type="float" office:value="2026" table:style-name="ce5">
            <text:p>2026</text:p>
          </table:table-cell>
          <table:table-cell office:value-type="float" office:value="1346" table:style-name="ce5">
            <text:p>1346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16/02/2026</text:p>
          </table:table-cell>
          <table:table-cell office:value-type="float" office:value="2537.6" table:style-name="ce8">
            <text:p>2.537,60</text:p>
          </table:table-cell>
          <table:table-cell office:value-type="float" office:value="400" table:style-name="ce8">
            <text:p>400,00</text:p>
          </table:table-cell>
          <table:table-cell office:value-type="float" office:value="2137.6" table:style-name="ce8">
            <text:p>2.137,60</text:p>
          </table:table-cell>
          <table:table-cell table:number-columns-repeated="16365" table:style-name="ce6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4 DEL 10/02/2026 - PALCO MODULARE 10X8 // PARCELLA PER PRESTAZIONI PROFESSIONALI RIGUARDANTI LA REDAZIONE DELLA RELAZIONE A NORMA DEL DM NTC 2018 DI CALCOLO STRUTTURALE DEL PALCO MODULARE 10X8 COMPLETO DI RILIEVI ED ELABORATI DI PROGETTO. E ANALISI DEL CONSOLIDAMENTO. DETERMINAZIONE DEL RESPONSABILE SERVIZIO TECNICO LLPP E MANUTENTIVO UFFICIO TECNICO LAVORI PUBBLICI N. GENERALE: 94 N. SERVIZIO: 406 DEL 23/09/2025 - CIG: CIG: CIG: B8522E6A9D</text:p>
          </table:table-cell>
          <table:table-cell office:value-type="string" table:style-name="ce7">
            <text:p>NASI/FABRIZIO</text:p>
          </table:table-cell>
          <table:table-cell office:value-type="string" table:style-name="ce7">
            <text:p>BONIFICO BANCARIO E POSTALE (IT38I0538746050000038041926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8522E6A9D</text:p>
          </table:table-cell>
          <table:table-cell office:value-type="string" table:style-name="ce5">
            <text:p>2040/2025</text:p>
          </table:table-cell>
          <table:table-cell office:value-type="float" office:value="2025" table:style-name="ce5">
            <text:p>2025</text:p>
          </table:table-cell>
          <table:table-cell office:value-type="float" office:value="2040" table:style-name="ce5">
            <text:p>204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16/02/2026</text:p>
          </table:table-cell>
          <table:table-cell office:value-type="float" office:value="515.85" table:style-name="ce8">
            <text:p>515,85</text:p>
          </table:table-cell>
          <table:table-cell office:value-type="float" office:value="81.31" table:style-name="ce8">
            <text:p>81,31</text:p>
          </table:table-cell>
          <table:table-cell office:value-type="float" office:value="434.54" table:style-name="ce8">
            <text:p>434,54</text:p>
          </table:table-cell>
          <table:table-cell table:number-columns-repeated="16365" table:style-name="ce6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4 DEL 10/02/2026 - PALCO MODULARE 10X8 // PARCELLA PER PRESTAZIONI PROFESSIONALI RIGUARDANTI LA REDAZIONE DELLA RELAZIONE A NORMA DEL DM NTC 2018 DI CALCOLO STRUTTURALE DEL PALCO MODULARE 10X8 COMPLETO DI RILIEVI ED ELABORATI DI PROGETTO. E ANALISI DEL CONSOLIDAMENTO. DETERMINAZIONE DEL RESPONSABILE SERVIZIO TECNICO LLPP E MANUTENTIVO UFFICIO TECNICO LAVORI PUBBLICI N. GENERALE: 94 N. SERVIZIO: 406 DEL 23/09/2025 - CIG: CIG: CIG: B8522E6A9D</text:p>
          </table:table-cell>
          <table:table-cell office:value-type="string" table:style-name="ce7">
            <text:p>NASI/FABRIZIO</text:p>
          </table:table-cell>
          <table:table-cell office:value-type="string" table:style-name="ce7">
            <text:p>BONIFICO BANCARIO E POSTALE (IT38I0538746050000038041926)</text:p>
          </table:table-cell>
          <table:table-cell office:value-type="string" table:style-name="ce6">
            <text:p>460.350.1 - BENI PER MANUTENZIONE PATRIMONIO COMUN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office:value-type="string" table:style-name="ce5">
            <text:p>B8522E6A9D</text:p>
          </table:table-cell>
          <table:table-cell office:value-type="string" table:style-name="ce5">
            <text:p>2039/2025</text:p>
          </table:table-cell>
          <table:table-cell office:value-type="float" office:value="2025" table:style-name="ce5">
            <text:p>2025</text:p>
          </table:table-cell>
          <table:table-cell office:value-type="float" office:value="2039" table:style-name="ce5">
            <text:p>2039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16/02/2026</text:p>
          </table:table-cell>
          <table:table-cell office:value-type="float" office:value="1663" table:style-name="ce8">
            <text:p>1.663,00</text:p>
          </table:table-cell>
          <table:table-cell office:value-type="float" office:value="262.14" table:style-name="ce8">
            <text:p>262,14</text:p>
          </table:table-cell>
          <table:table-cell office:value-type="float" office:value="1400.86" table:style-name="ce8">
            <text:p>1.400,86</text:p>
          </table:table-cell>
          <table:table-cell table:number-columns-repeated="16365" table:style-name="ce6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4 DEL 10/02/2026 - PALCO MODULARE 10X8 // PARCELLA PER PRESTAZIONI PROFESSIONALI RIGUARDANTI LA REDAZIONE DELLA RELAZIONE A NORMA DEL DM NTC 2018 DI CALCOLO STRUTTURALE DEL PALCO MODULARE 10X8 COMPLETO DI RILIEVI ED ELABORATI DI PROGETTO. E ANALISI DEL CONSOLIDAMENTO. DETERMINAZIONE DEL RESPONSABILE SERVIZIO TECNICO LLPP E MANUTENTIVO UFFICIO TECNICO LAVORI PUBBLICI N. GENERALE: 94 N. SERVIZIO: 406 DEL 23/09/2025 - CIG: CIG: CIG: B8522E6A9D</text:p>
          </table:table-cell>
          <table:table-cell office:value-type="string" table:style-name="ce7">
            <text:p>NASI/FABRIZIO</text:p>
          </table:table-cell>
          <table:table-cell office:value-type="string" table:style-name="ce7">
            <text:p>BONIFICO BANCARIO E POSTALE (IT38I0538746050000038041926)</text:p>
          </table:table-cell>
          <table:table-cell office:value-type="string" table:style-name="ce6">
            <text:p>10.280.11 - SERVIZI UTC - SPESE VARI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8522E6A9D</text:p>
          </table:table-cell>
          <table:table-cell office:value-type="string" table:style-name="ce5">
            <text:p>2038/2025</text:p>
          </table:table-cell>
          <table:table-cell office:value-type="float" office:value="2025" table:style-name="ce5">
            <text:p>2025</text:p>
          </table:table-cell>
          <table:table-cell office:value-type="float" office:value="2038" table:style-name="ce5">
            <text:p>2038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16/02/2026</text:p>
          </table:table-cell>
          <table:table-cell office:value-type="float" office:value="1120.03" table:style-name="ce8">
            <text:p>1.120,03</text:p>
          </table:table-cell>
          <table:table-cell office:value-type="float" office:value="176.55" table:style-name="ce8">
            <text:p>176,55</text:p>
          </table:table-cell>
          <table:table-cell office:value-type="float" office:value="943.48" table:style-name="ce8">
            <text:p>943,48</text:p>
          </table:table-cell>
          <table:table-cell table:number-columns-repeated="16365" table:style-name="ce6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ATTPA 10_26 DEL 21/01/2026 - IMPEGNO DI SPESA E AFFIDAMENTO INCARICO PROFESSIONALE PER REDAZIONE PRATICA RELATIVA AL RINNOVO CERTIFICATO PREVENZIONE INCENDI SCUOLA ELEMENTARE DI PRATAVECCHIA<text:s/></text:p>
            <text:p>STUDIO TECNICO RIBA PER. IND. CLAUDIO<text:s/></text:p>
            <text:p>CIG: B7F2D6CDA9 (€. 1.281,00 - CAP. 270.90)</text:p>
          </table:table-cell>
          <table:table-cell office:value-type="string" table:style-name="ce7">
            <text:p>STUDIO TECNICO RIBA CLAUDIO</text:p>
          </table:table-cell>
          <table:table-cell office:value-type="string" table:style-name="ce7">
            <text:p>BONIFICO BANCARIO E POSTALE (IT44O0843946280000030118787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7F2D6CDA9</text:p>
          </table:table-cell>
          <table:table-cell office:value-type="string" table:style-name="ce5">
            <text:p>1955/2025</text:p>
          </table:table-cell>
          <table:table-cell office:value-type="float" office:value="2025" table:style-name="ce5">
            <text:p>2025</text:p>
          </table:table-cell>
          <table:table-cell office:value-type="float" office:value="1955" table:style-name="ce5">
            <text:p>195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16/02/2026</text:p>
          </table:table-cell>
          <table:table-cell office:value-type="float" office:value="1281" table:style-name="ce8">
            <text:p>1.281,00</text:p>
          </table:table-cell>
          <table:table-cell office:value-type="float" office:value="200" table:style-name="ce8">
            <text:p>200,00</text:p>
          </table:table-cell>
          <table:table-cell office:value-type="float" office:value="1081" table:style-name="ce8">
            <text:p>1.081,00</text:p>
          </table:table-cell>
          <table:table-cell table:number-columns-repeated="16365" table:style-name="ce6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ATTPA 9_26 DEL 21/01/2026 - IMPEGNO DI SPESA E AFFIDAMENTO INCARICO PROFESSIONALE PER REDAZIONE PRATICA RELATIVA AL RINNOVO CERTIFICATO PREVENZIONE INCENDI SCUOLA MEDIA “G. GIOLITTI” DI PIAZZA BATTAGLIONE ALPINI DRONERO<text:s/></text:p>
            <text:p>STUDIO TECNICO RIBA PER. IND. CLAUDIO<text:s/></text:p>
            <text:p>CIG: B661275AAD (€. 2.177,70 - CAP. 270.90)</text:p>
          </table:table-cell>
          <table:table-cell office:value-type="string" table:style-name="ce7">
            <text:p>STUDIO TECNICO RIBA CLAUDIO</text:p>
          </table:table-cell>
          <table:table-cell office:value-type="string" table:style-name="ce7">
            <text:p>BONIFICO BANCARIO E POSTALE (IT44O0843946280000030118787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661275AAD</text:p>
          </table:table-cell>
          <table:table-cell office:value-type="string" table:style-name="ce5">
            <text:p>1641/2025</text:p>
          </table:table-cell>
          <table:table-cell office:value-type="float" office:value="2025" table:style-name="ce5">
            <text:p>2025</text:p>
          </table:table-cell>
          <table:table-cell office:value-type="float" office:value="1641" table:style-name="ce5">
            <text:p>1641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16/02/2026</text:p>
          </table:table-cell>
          <table:table-cell office:value-type="float" office:value="2177.6999999999998" table:style-name="ce8">
            <text:p>2.177,70</text:p>
          </table:table-cell>
          <table:table-cell office:value-type="float" office:value="340" table:style-name="ce8">
            <text:p>340,00</text:p>
          </table:table-cell>
          <table:table-cell office:value-type="float" office:value="1837.7" table:style-name="ce8">
            <text:p>1.837,70</text:p>
          </table:table-cell>
          <table:table-cell table:number-columns-repeated="16365" table:style-name="ce6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6/001 DEL 09/02/2026 - IMPEGNO DI SPESA E AFFIDAMENTO INCARICO PROFESSIONALE REDAZIONE PROGETTO FATTIBILITA' TECNICO ECONOMICA DEI LAVORI DI RIQUALIFICAZIONE DELLE AREE SPORTIVE IN LOCALITA' PRA BUNET <text:s/>STUDIO TECNICO ASSOCIATO FEI - DRONERO (CN) <text:s/>CIG: B0C502F547 (€. 5.700,45 -</text:p>
          </table:table-cell>
          <table:table-cell office:value-type="string" table:style-name="ce7">
            <text:p>FEI STUDIO ASSOCIATI</text:p>
          </table:table-cell>
          <table:table-cell office:value-type="string" table:style-name="ce7">
            <text:p>BONIFICO BANCARIO E POSTALE (IT77V0630546280000230199918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0C502F547</text:p>
          </table:table-cell>
          <table:table-cell office:value-type="string" table:style-name="ce5">
            <text:p>299/2024</text:p>
          </table:table-cell>
          <table:table-cell office:value-type="float" office:value="2024" table:style-name="ce5">
            <text:p>2024</text:p>
          </table:table-cell>
          <table:table-cell office:value-type="float" office:value="299" table:style-name="ce5">
            <text:p>299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16/02/2026</text:p>
          </table:table-cell>
          <table:table-cell office:value-type="float" office:value="1857.45" table:style-name="ce8">
            <text:p>1.857,45</text:p>
          </table:table-cell>
          <table:table-cell office:value-type="float" office:value="290" table:style-name="ce8">
            <text:p>290,00</text:p>
          </table:table-cell>
          <table:table-cell office:value-type="float" office:value="1567.45" table:style-name="ce8">
            <text:p>1.567,45</text:p>
          </table:table-cell>
          <table:table-cell table:number-columns-repeated="16365" table:style-name="ce6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CREDITO N ° 16 DEL 13/02/2026 - PARCELLA N ° 1/PA DEL 13/02/2026 - PARCELLA N ° 2/PA DEL 13/02/2026 - REDAZIONE PIANO REGOLATORE CIMITERIALE DEI CIMITERI CAPOLUOGO, MONASTERO, PRATAVECCHIA, TETTI, ROATA PRATO E SANTA MARGHERITA AI SENSI DELLA L.R. 15/201</text:p>
            <text:p>Liquidazione 1° acconto arch. PAROLA <text:s/>David</text:p>
            <text:p>CIG: B0AFAF1B2B</text:p>
            <text:p/>
          </table:table-cell>
          <table:table-cell office:value-type="string" table:style-name="ce7">
            <text:p>PAROLA/DAVID</text:p>
          </table:table-cell>
          <table:table-cell office:value-type="string" table:style-name="ce7">
            <text:p>BONIFICO BANCARIO E POSTALE (IT38G0843946070000010113936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0AFAF1B2B</text:p>
          </table:table-cell>
          <table:table-cell office:value-type="string" table:style-name="ce5">
            <text:p>432/2024</text:p>
          </table:table-cell>
          <table:table-cell office:value-type="float" office:value="2024" table:style-name="ce5">
            <text:p>2024</text:p>
          </table:table-cell>
          <table:table-cell office:value-type="float" office:value="432" table:style-name="ce5">
            <text:p>432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17/02/2026</text:p>
          </table:table-cell>
          <table:table-cell office:value-type="float" office:value="3451.14" table:style-name="ce8">
            <text:p>3.451,14</text:p>
          </table:table-cell>
          <table:table-cell office:value-type="float" office:value="544" table:style-name="ce8">
            <text:p>544,00</text:p>
          </table:table-cell>
          <table:table-cell office:value-type="float" office:value="2907.14" table:style-name="ce8">
            <text:p>2.907,14</text:p>
          </table:table-cell>
          <table:table-cell table:number-columns-repeated="16365" table:style-name="ce6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FFICIO SEGRETERIA - MESE DI FEBBRAIO</text:p>
          </table:table-cell>
          <table:table-cell office:value-type="string" table:style-name="ce7">
            <text:p>MANFREDI/MARIAGRAZIA</text:p>
          </table:table-cell>
          <table:table-cell office:value-type="string" table:style-name="ce7">
            <text:p>BONIFICO BANCARIO E POSTALE (IT47D0306946070100000062482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205.96" table:style-name="ce8">
            <text:p>7.205,96</text:p>
          </table:table-cell>
          <table:table-cell office:value-type="float" office:value="3364.48" table:style-name="ce8">
            <text:p>3.364,48</text:p>
          </table:table-cell>
          <table:table-cell office:value-type="float" office:value="3841.48" table:style-name="ce8">
            <text:p>3.841,48</text:p>
          </table:table-cell>
          <table:table-cell table:number-columns-repeated="16365" table:style-name="ce6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POLIZIA MUNICIPALE VIGILI URBANI - MESE DI FEBBRAIO</text:p>
          </table:table-cell>
          <table:table-cell office:value-type="string" table:style-name="ce7">
            <text:p>UBERTO/ORESTE</text:p>
          </table:table-cell>
          <table:table-cell office:value-type="string" table:style-name="ce7">
            <text:p>BONIFICO BANCARIO E POSTALE (IT50O0843946050000050103837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73.15" table:style-name="ce8">
            <text:p>3.573,15</text:p>
          </table:table-cell>
          <table:table-cell office:value-type="float" office:value="1240.3" table:style-name="ce8">
            <text:p>1.240,30</text:p>
          </table:table-cell>
          <table:table-cell office:value-type="float" office:value="2332.85" table:style-name="ce8">
            <text:p>2.332,85</text:p>
          </table:table-cell>
          <table:table-cell table:number-columns-repeated="16365" table:style-name="ce6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NDENNITA' DI CARICA - MESE DI FEBBRAIO</text:p>
          </table:table-cell>
          <table:table-cell office:value-type="string" table:style-name="ce7">
            <text:p>ARNAUDO/MAURO</text:p>
          </table:table-cell>
          <table:table-cell office:value-type="string" table:style-name="ce7">
            <text:p>BONIFICO BANCARIO E POSTALE (IT61E0630546280000230199855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01" table:style-name="ce8">
            <text:p>2.001,00</text:p>
          </table:table-cell>
          <table:table-cell office:value-type="float" office:value="460.23" table:style-name="ce8">
            <text:p>460,23</text:p>
          </table:table-cell>
          <table:table-cell office:value-type="float" office:value="1540.77" table:style-name="ce8">
            <text:p>1.540,77</text:p>
          </table:table-cell>
          <table:table-cell table:number-columns-repeated="16365" table:style-name="ce6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FFICIO RAGIONERIA E TRIBUTI - MESE DI FEBBRAIO</text:p>
          </table:table-cell>
          <table:table-cell office:value-type="string" table:style-name="ce7">
            <text:p>BARBERO/CARLA</text:p>
          </table:table-cell>
          <table:table-cell office:value-type="string" table:style-name="ce7">
            <text:p>BONIFICO BANCARIO E POSTALE (IT84M0843946280000030000068)</text:p>
          </table:table-cell>
          <table:table-cell office:value-type="string" table:style-name="ce6">
            <text:p>230.20.2 - ASSEGNI FISSI PERSONALE UFFICIO RAGIONERI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9/2026</text:p>
          </table:table-cell>
          <table:table-cell office:value-type="float" office:value="2026" table:style-name="ce5">
            <text:p>2026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71.07" table:style-name="ce8">
            <text:p>3.071,07</text:p>
          </table:table-cell>
          <table:table-cell office:value-type="float" office:value="1065.32" table:style-name="ce8">
            <text:p>1.065,32</text:p>
          </table:table-cell>
          <table:table-cell office:value-type="float" office:value="2005.75" table:style-name="ce8">
            <text:p>2.005,75</text:p>
          </table:table-cell>
          <table:table-cell table:number-columns-repeated="16365" table:style-name="ce6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SINDACALI - MESE DI FEBBRAIO</text:p>
          </table:table-cell>
          <table:table-cell office:value-type="string" table:style-name="ce7">
            <text:p>CGIL FUNZIONE PUBBLICA CUNEO</text:p>
          </table:table-cell>
          <table:table-cell office:value-type="string" table:style-name="ce7">
            <text:p>BONIFICO BANCARIO E POSTALE (IT70D0306909606100000112399)</text:p>
          </table:table-cell>
          <table:table-cell office:value-type="string" table:style-name="ce6">
            <text:p>13550.1800.90 - VERSAMENTO RITENUTE CONTO TERZI (SIND.,CESS. STIP.,RISC.)</text:p>
          </table:table-cell>
          <table:table-cell office:value-type="string" table:style-name="ce5">
            <text:p>U.7.01.02.99.000</text:p>
          </table:table-cell>
          <table:table-cell office:value-type="string" table:style-name="ce5">
            <text:p>U.7.01.02.99.999</text:p>
          </table:table-cell>
          <table:table-cell table:style-name="ce5"/>
          <table:table-cell office:value-type="string" table:style-name="ce5">
            <text:p>1081/2026</text:p>
          </table:table-cell>
          <table:table-cell office:value-type="float" office:value="2026" table:style-name="ce5">
            <text:p>2026</text:p>
          </table:table-cell>
          <table:table-cell office:value-type="float" office:value="1081" table:style-name="ce5">
            <text:p>10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.79" table:style-name="ce8">
            <text:p>19,79</text:p>
          </table:table-cell>
          <table:table-cell office:value-type="float" office:value="0" table:style-name="ce8">
            <text:p>0,00</text:p>
          </table:table-cell>
          <table:table-cell office:value-type="float" office:value="19.79" table:style-name="ce8">
            <text:p>19,79</text:p>
          </table:table-cell>
          <table:table-cell table:number-columns-repeated="16365" table:style-name="ce6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SINDACALI - MESE DI FEBBRAIO</text:p>
          </table:table-cell>
          <table:table-cell office:value-type="string" table:style-name="ce7">
            <text:p>FIST CISL</text:p>
          </table:table-cell>
          <table:table-cell office:value-type="string" table:style-name="ce7">
            <text:p>BONIFICO BANCARIO E POSTALE (IT91S0848710200000210101742)</text:p>
          </table:table-cell>
          <table:table-cell office:value-type="string" table:style-name="ce6">
            <text:p>13550.1800.90 - VERSAMENTO RITENUTE CONTO TERZI (SIND.,CESS. STIP.,RISC.)</text:p>
          </table:table-cell>
          <table:table-cell office:value-type="string" table:style-name="ce5">
            <text:p>U.7.01.02.99.000</text:p>
          </table:table-cell>
          <table:table-cell office:value-type="string" table:style-name="ce5">
            <text:p>U.7.01.02.99.999</text:p>
          </table:table-cell>
          <table:table-cell table:style-name="ce5"/>
          <table:table-cell office:value-type="string" table:style-name="ce5">
            <text:p>1082/2026</text:p>
          </table:table-cell>
          <table:table-cell office:value-type="float" office:value="2026" table:style-name="ce5">
            <text:p>2026</text:p>
          </table:table-cell>
          <table:table-cell office:value-type="float" office:value="1082" table:style-name="ce5">
            <text:p>10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5.13" table:style-name="ce8">
            <text:p>55,13</text:p>
          </table:table-cell>
          <table:table-cell office:value-type="float" office:value="0" table:style-name="ce8">
            <text:p>0,00</text:p>
          </table:table-cell>
          <table:table-cell office:value-type="float" office:value="55.13" table:style-name="ce8">
            <text:p>55,13</text:p>
          </table:table-cell>
          <table:table-cell table:number-columns-repeated="16365" table:style-name="ce6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NDENNITA' DI CARICA - MESE DI FEBBRAIO</text:p>
          </table:table-cell>
          <table:table-cell office:value-type="string" table:style-name="ce7">
            <text:p>GIORDANO/CARLO</text:p>
          </table:table-cell>
          <table:table-cell office:value-type="string" table:style-name="ce7">
            <text:p>BONIFICO BANCARIO E POSTALE (IT11T0760110200000089820062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00.45" table:style-name="ce8">
            <text:p>900,45</text:p>
          </table:table-cell>
          <table:table-cell office:value-type="float" office:value="207.1" table:style-name="ce8">
            <text:p>207,10</text:p>
          </table:table-cell>
          <table:table-cell office:value-type="float" office:value="693.35" table:style-name="ce8">
            <text:p>693,35</text:p>
          </table:table-cell>
          <table:table-cell table:number-columns-repeated="16365" table:style-name="ce6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TC - MESE DI FEBBRAIO</text:p>
          </table:table-cell>
          <table:table-cell office:value-type="string" table:style-name="ce7">
            <text:p>LOMBARDO/ANNA MARIA</text:p>
          </table:table-cell>
          <table:table-cell office:value-type="string" table:style-name="ce7">
            <text:p>BONIFICO BANCARIO E POSTALE (IT69K0306946280100000003687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37.5300000000002" table:style-name="ce8">
            <text:p>2.337,53</text:p>
          </table:table-cell>
          <table:table-cell office:value-type="float" office:value="569.73" table:style-name="ce8">
            <text:p>569,73</text:p>
          </table:table-cell>
          <table:table-cell office:value-type="float" office:value="1767.8" table:style-name="ce8">
            <text:p>1.767,80</text:p>
          </table:table-cell>
          <table:table-cell table:number-columns-repeated="16365" table:style-name="ce6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CARICO DIPENDENTI - MESE DI FEBBRAIO</text:p>
          </table:table-cell>
          <table:table-cell office:value-type="string" table:style-name="ce7">
            <text:p>GIACOSA/VANDA</text:p>
          </table:table-cell>
          <table:table-cell office:value-type="string" table:style-name="ce7">
            <text:p>BONIFICO BANCARIO E POSTALE (IT42E0306946280100000001413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079/2026</text:p>
          </table:table-cell>
          <table:table-cell office:value-type="float" office:value="2026" table:style-name="ce5">
            <text:p>2026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8.150000000000006" table:style-name="ce8">
            <text:p>68,15</text:p>
          </table:table-cell>
          <table:table-cell office:value-type="float" office:value="0" table:style-name="ce8">
            <text:p>0,00</text:p>
          </table:table-cell>
          <table:table-cell office:value-type="float" office:value="68.150000000000006" table:style-name="ce8">
            <text:p>68,15</text:p>
          </table:table-cell>
          <table:table-cell table:number-columns-repeated="16365" table:style-name="ce6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SERVIZIO ANAGRAFE - MESE DI FEBBRAIO</text:p>
          </table:table-cell>
          <table:table-cell office:value-type="string" table:style-name="ce7">
            <text:p>GIACOSA/VANDA</text:p>
          </table:table-cell>
          <table:table-cell office:value-type="string" table:style-name="ce7">
            <text:p>BONIFICO BANCARIO E POSTALE (IT42E0306946280100000001413)</text:p>
          </table:table-cell>
          <table:table-cell office:value-type="string" table:style-name="ce6">
            <text:p>670.300.90 - ASSEGNI FISSI PERSONALE UFFICIO ANAGRAFE E STATO CIVIL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1/2026</text:p>
          </table:table-cell>
          <table:table-cell office:value-type="float" office:value="2026" table:style-name="ce5">
            <text:p>2026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97.46" table:style-name="ce8">
            <text:p>1.597,46</text:p>
          </table:table-cell>
          <table:table-cell office:value-type="float" office:value="313.39999999999998" table:style-name="ce8">
            <text:p>313,40</text:p>
          </table:table-cell>
          <table:table-cell office:value-type="float" office:value="1284.06" table:style-name="ce8">
            <text:p>1.284,06</text:p>
          </table:table-cell>
          <table:table-cell table:number-columns-repeated="16365" table:style-name="ce6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SERVIZIO ANAGRAFE - MESE DI FEBBRAIO</text:p>
          </table:table-cell>
          <table:table-cell office:value-type="string" table:style-name="ce7">
            <text:p>EINAUDI/LAURA</text:p>
          </table:table-cell>
          <table:table-cell office:value-type="string" table:style-name="ce7">
            <text:p>BONIFICO BANCARIO E POSTALE (IT53S0843946280000030118331)</text:p>
          </table:table-cell>
          <table:table-cell office:value-type="string" table:style-name="ce6">
            <text:p>670.300.90 - ASSEGNI FISSI PERSONALE UFFICIO ANAGRAFE E STATO CIVIL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1/2026</text:p>
          </table:table-cell>
          <table:table-cell office:value-type="float" office:value="2026" table:style-name="ce5">
            <text:p>2026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74.89" table:style-name="ce8">
            <text:p>2.374,89</text:p>
          </table:table-cell>
          <table:table-cell office:value-type="float" office:value="604.85" table:style-name="ce8">
            <text:p>604,85</text:p>
          </table:table-cell>
          <table:table-cell office:value-type="float" office:value="1770.04" table:style-name="ce8">
            <text:p>1.770,04</text:p>
          </table:table-cell>
          <table:table-cell table:number-columns-repeated="16365" table:style-name="ce6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NDENNITA' DI CARICA - MESE DI FEBBRAIO</text:p>
          </table:table-cell>
          <table:table-cell office:value-type="string" table:style-name="ce7">
            <text:p>AIMAR/MIRIANA</text:p>
          </table:table-cell>
          <table:table-cell office:value-type="string" table:style-name="ce7">
            <text:p>BONIFICO BANCARIO E POSTALE (IT04O0843946280000030120283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00.45" table:style-name="ce8">
            <text:p>900,45</text:p>
          </table:table-cell>
          <table:table-cell office:value-type="float" office:value="207.1" table:style-name="ce8">
            <text:p>207,10</text:p>
          </table:table-cell>
          <table:table-cell office:value-type="float" office:value="693.35" table:style-name="ce8">
            <text:p>693,35</text:p>
          </table:table-cell>
          <table:table-cell table:number-columns-repeated="16365" table:style-name="ce6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TC - MESE DI FEBBRAIO</text:p>
          </table:table-cell>
          <table:table-cell office:value-type="string" table:style-name="ce7">
            <text:p>BIANCO/DIEGO</text:p>
          </table:table-cell>
          <table:table-cell office:value-type="string" table:style-name="ce7">
            <text:p>BONIFICO BANCARIO E POSTALE (IT67W0301503200000003511466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14.98" table:style-name="ce8">
            <text:p>1.914,98</text:p>
          </table:table-cell>
          <table:table-cell office:value-type="float" office:value="399.38" table:style-name="ce8">
            <text:p>399,38</text:p>
          </table:table-cell>
          <table:table-cell office:value-type="float" office:value="1515.6" table:style-name="ce8">
            <text:p>1.515,60</text:p>
          </table:table-cell>
          <table:table-cell table:number-columns-repeated="16365" table:style-name="ce6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TC - MESE DI FEBBRAIO</text:p>
          </table:table-cell>
          <table:table-cell office:value-type="string" table:style-name="ce7">
            <text:p>RASPO/MAURIZIO</text:p>
          </table:table-cell>
          <table:table-cell office:value-type="string" table:style-name="ce7">
            <text:p>BONIFICO BANCARIO E POSTALE (IT29U0843946280000030118325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15.42" table:style-name="ce8">
            <text:p>2.015,42</text:p>
          </table:table-cell>
          <table:table-cell office:value-type="float" office:value="445.49" table:style-name="ce8">
            <text:p>445,49</text:p>
          </table:table-cell>
          <table:table-cell office:value-type="float" office:value="1569.93" table:style-name="ce8">
            <text:p>1.569,93</text:p>
          </table:table-cell>
          <table:table-cell table:number-columns-repeated="16365" table:style-name="ce6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TC - MESE DI FEBBRAIO</text:p>
          </table:table-cell>
          <table:table-cell office:value-type="string" table:style-name="ce7">
            <text:p>PARLANTI /ANDREA</text:p>
          </table:table-cell>
          <table:table-cell office:value-type="string" table:style-name="ce7">
            <text:p>BONIFICO BANCARIO E POSTALE (IT74G0306946850100000014482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28.75" table:style-name="ce8">
            <text:p>3.528,75</text:p>
          </table:table-cell>
          <table:table-cell office:value-type="float" office:value="1278.28" table:style-name="ce8">
            <text:p>1.278,28</text:p>
          </table:table-cell>
          <table:table-cell office:value-type="float" office:value="2250.4699999999998" table:style-name="ce8">
            <text:p>2.250,47</text:p>
          </table:table-cell>
          <table:table-cell table:number-columns-repeated="16365" table:style-name="ce6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NDENNITA' DI CARICA - MESE DI FEBBRAIO</text:p>
          </table:table-cell>
          <table:table-cell office:value-type="string" table:style-name="ce7">
            <text:p>ASTESANO/MAURO</text:p>
          </table:table-cell>
          <table:table-cell office:value-type="string" table:style-name="ce7">
            <text:p>BONIFICO BANCARIO E POSTALE (IT45C0843946280000030115674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002" table:style-name="ce8">
            <text:p>4.002,00</text:p>
          </table:table-cell>
          <table:table-cell office:value-type="float" office:value="1087.33" table:style-name="ce8">
            <text:p>1.087,33</text:p>
          </table:table-cell>
          <table:table-cell office:value-type="float" office:value="2914.67" table:style-name="ce8">
            <text:p>2.914,67</text:p>
          </table:table-cell>
          <table:table-cell table:number-columns-repeated="16365" table:style-name="ce6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FFICIO RAGIONERIA E TRIBUTI - MESE DI FEBBRAIO</text:p>
          </table:table-cell>
          <table:table-cell office:value-type="string" table:style-name="ce7">
            <text:p>GERTOSIO/GIUSEPPE (STIPENDIO)</text:p>
          </table:table-cell>
          <table:table-cell office:value-type="string" table:style-name="ce7">
            <text:p>BONIFICO BANCARIO E POSTALE (IT23B0347501605CC0010084700)</text:p>
          </table:table-cell>
          <table:table-cell office:value-type="string" table:style-name="ce6">
            <text:p>230.20.2 - ASSEGNI FISSI PERSONALE UFFICIO RAGIONERI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9/2026</text:p>
          </table:table-cell>
          <table:table-cell office:value-type="float" office:value="2026" table:style-name="ce5">
            <text:p>2026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10.87" table:style-name="ce8">
            <text:p>2.110,87</text:p>
          </table:table-cell>
          <table:table-cell office:value-type="float" office:value="470.57" table:style-name="ce8">
            <text:p>470,57</text:p>
          </table:table-cell>
          <table:table-cell office:value-type="float" office:value="1640.3" table:style-name="ce8">
            <text:p>1.640,30</text:p>
          </table:table-cell>
          <table:table-cell table:number-columns-repeated="16365" table:style-name="ce6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FFICIO RAGIONERIA E TRIBUTI - MESE DI FEBBRAIO</text:p>
          </table:table-cell>
          <table:table-cell office:value-type="string" table:style-name="ce7">
            <text:p>ARNAUDO/SILVIO</text:p>
          </table:table-cell>
          <table:table-cell office:value-type="string" table:style-name="ce7">
            <text:p>BONIFICO BANCARIO E POSTALE (IT88I0306234210000002321350)</text:p>
          </table:table-cell>
          <table:table-cell office:value-type="string" table:style-name="ce6">
            <text:p>230.20.2 - ASSEGNI FISSI PERSONALE UFFICIO RAGIONERI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9/2026</text:p>
          </table:table-cell>
          <table:table-cell office:value-type="float" office:value="2026" table:style-name="ce5">
            <text:p>2026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093.21" table:style-name="ce8">
            <text:p>4.093,21</text:p>
          </table:table-cell>
          <table:table-cell office:value-type="float" office:value="1571.21" table:style-name="ce8">
            <text:p>1.571,21</text:p>
          </table:table-cell>
          <table:table-cell office:value-type="float" office:value="2522" table:style-name="ce8">
            <text:p>2.522,00</text:p>
          </table:table-cell>
          <table:table-cell table:number-columns-repeated="16365" table:style-name="ce6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POLIZIA MUNICIPALE VIGILI URBANI - MESE DI FEBBRAIO</text:p>
          </table:table-cell>
          <table:table-cell office:value-type="string" table:style-name="ce7">
            <text:p>ISOARDI/GUIDO</text:p>
          </table:table-cell>
          <table:table-cell office:value-type="string" table:style-name="ce7">
            <text:p>BONIFICO BANCARIO E POSTALE (IT57W0843946280000030119226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84.13" table:style-name="ce8">
            <text:p>2.284,13</text:p>
          </table:table-cell>
          <table:table-cell office:value-type="float" office:value="581.9" table:style-name="ce8">
            <text:p>581,90</text:p>
          </table:table-cell>
          <table:table-cell office:value-type="float" office:value="1702.23" table:style-name="ce8">
            <text:p>1.702,23</text:p>
          </table:table-cell>
          <table:table-cell table:number-columns-repeated="16365" table:style-name="ce6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FFICIO SEGRETERIA - MESE DI FEBBRAIO</text:p>
          </table:table-cell>
          <table:table-cell office:value-type="string" table:style-name="ce7">
            <text:p>GIORSETTI/PAOLA</text:p>
          </table:table-cell>
          <table:table-cell office:value-type="string" table:style-name="ce7">
            <text:p>BONIFICO BANCARIO E POSTALE (IT05R0306946280100000001560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920.57" table:style-name="ce8">
            <text:p>2.920,57</text:p>
          </table:table-cell>
          <table:table-cell office:value-type="float" office:value="886.02" table:style-name="ce8">
            <text:p>886,02</text:p>
          </table:table-cell>
          <table:table-cell office:value-type="float" office:value="2034.55" table:style-name="ce8">
            <text:p>2.034,55</text:p>
          </table:table-cell>
          <table:table-cell table:number-columns-repeated="16365" table:style-name="ce6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TC - MESE DI FEBBRAIO</text:p>
          </table:table-cell>
          <table:table-cell office:value-type="string" table:style-name="ce7">
            <text:p>CALCAGNO/MARIA GRAZIA</text:p>
          </table:table-cell>
          <table:table-cell office:value-type="string" table:style-name="ce7">
            <text:p>BONIFICO BANCARIO E POSTALE (IT66G0306946280100000001222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34.48" table:style-name="ce8">
            <text:p>2.134,48</text:p>
          </table:table-cell>
          <table:table-cell office:value-type="float" office:value="485.97" table:style-name="ce8">
            <text:p>485,97</text:p>
          </table:table-cell>
          <table:table-cell office:value-type="float" office:value="1648.51" table:style-name="ce8">
            <text:p>1.648,51</text:p>
          </table:table-cell>
          <table:table-cell table:number-columns-repeated="16365" table:style-name="ce6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CARICO DIPENDENTI - MESE DI FEBBRAIO</text:p>
          </table:table-cell>
          <table:table-cell office:value-type="string" table:style-name="ce7">
            <text:p>ARMANDO/SIMONA EVA MARIA</text:p>
          </table:table-cell>
          <table:table-cell office:value-type="string" table:style-name="ce7">
            <text:p>BONIFICO BANCARIO E POSTALE (IT29V0311501004000000014140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079/2026</text:p>
          </table:table-cell>
          <table:table-cell office:value-type="float" office:value="2026" table:style-name="ce5">
            <text:p>2026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6.94" table:style-name="ce8">
            <text:p>96,94</text:p>
          </table:table-cell>
          <table:table-cell office:value-type="float" office:value="0" table:style-name="ce8">
            <text:p>0,00</text:p>
          </table:table-cell>
          <table:table-cell office:value-type="float" office:value="96.94" table:style-name="ce8">
            <text:p>96,94</text:p>
          </table:table-cell>
          <table:table-cell table:number-columns-repeated="16365" table:style-name="ce6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SERVIZIO ANAGRAFE - MESE DI FEBBRAIO</text:p>
          </table:table-cell>
          <table:table-cell office:value-type="string" table:style-name="ce7">
            <text:p>ARMANDO/SIMONA EVA MARIA</text:p>
          </table:table-cell>
          <table:table-cell office:value-type="string" table:style-name="ce7">
            <text:p>BONIFICO BANCARIO E POSTALE (IT29V0311501004000000014140)</text:p>
          </table:table-cell>
          <table:table-cell office:value-type="string" table:style-name="ce6">
            <text:p>670.300.90 - ASSEGNI FISSI PERSONALE UFFICIO ANAGRAFE E STATO CIVIL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1/2026</text:p>
          </table:table-cell>
          <table:table-cell office:value-type="float" office:value="2026" table:style-name="ce5">
            <text:p>2026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67.1999999999998" table:style-name="ce8">
            <text:p>2.067,20</text:p>
          </table:table-cell>
          <table:table-cell office:value-type="float" office:value="354.78" table:style-name="ce8">
            <text:p>354,78</text:p>
          </table:table-cell>
          <table:table-cell office:value-type="float" office:value="1712.42" table:style-name="ce8">
            <text:p>1.712,42</text:p>
          </table:table-cell>
          <table:table-cell table:number-columns-repeated="16365" table:style-name="ce6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TC - MESE DI FEBBRAIO</text:p>
          </table:table-cell>
          <table:table-cell office:value-type="string" table:style-name="ce7">
            <text:p>PENNASSO/ETTORE</text:p>
          </table:table-cell>
          <table:table-cell office:value-type="string" table:style-name="ce7">
            <text:p>BONIFICO BANCARIO E POSTALE (IT47R0347501605CC0010864403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016.3" table:style-name="ce8">
            <text:p>4.016,30</text:p>
          </table:table-cell>
          <table:table-cell office:value-type="float" office:value="1506.13" table:style-name="ce8">
            <text:p>1.506,13</text:p>
          </table:table-cell>
          <table:table-cell office:value-type="float" office:value="2510.17" table:style-name="ce8">
            <text:p>2.510,17</text:p>
          </table:table-cell>
          <table:table-cell table:number-columns-repeated="16365" table:style-name="ce6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SINDACALI SEGRETARIO COMUNALE MANFREDI M.G. - MESE DI FEBBRAIO</text:p>
          </table:table-cell>
          <table:table-cell office:value-type="string" table:style-name="ce7">
            <text:p>U.N.S.C.P.</text:p>
          </table:table-cell>
          <table:table-cell office:value-type="string" table:style-name="ce7">
            <text:p>BONIFICO BANCARIO E POSTALE (IT87X0200805203000106905129)</text:p>
          </table:table-cell>
          <table:table-cell office:value-type="string" table:style-name="ce6">
            <text:p>13550.1800.90 - VERSAMENTO RITENUTE CONTO TERZI (SIND.,CESS. STIP.,RISC.)</text:p>
          </table:table-cell>
          <table:table-cell office:value-type="string" table:style-name="ce5">
            <text:p>U.7.01.02.99.000</text:p>
          </table:table-cell>
          <table:table-cell office:value-type="string" table:style-name="ce5">
            <text:p>U.7.01.02.99.999</text:p>
          </table:table-cell>
          <table:table-cell table:style-name="ce5"/>
          <table:table-cell office:value-type="string" table:style-name="ce5">
            <text:p>1187/2026</text:p>
          </table:table-cell>
          <table:table-cell office:value-type="float" office:value="2026" table:style-name="ce5">
            <text:p>2026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.77" table:style-name="ce8">
            <text:p>20,77</text:p>
          </table:table-cell>
          <table:table-cell office:value-type="float" office:value="0" table:style-name="ce8">
            <text:p>0,00</text:p>
          </table:table-cell>
          <table:table-cell office:value-type="float" office:value="20.77" table:style-name="ce8">
            <text:p>20,77</text:p>
          </table:table-cell>
          <table:table-cell table:number-columns-repeated="16365" table:style-name="ce6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SERVIZIO I.P. - MESE DI FEBBRAIO</text:p>
          </table:table-cell>
          <table:table-cell office:value-type="string" table:style-name="ce7">
            <text:p>ROVERA/ANDREA</text:p>
          </table:table-cell>
          <table:table-cell office:value-type="string" table:style-name="ce7">
            <text:p>BONIFICO BANCARIO E POSTALE (IT44Q0200809500000421116534)</text:p>
          </table:table-cell>
          <table:table-cell office:value-type="string" table:style-name="ce6">
            <text:p>2870.1180.2 - ASSEGNI FISSI PERSONALE PUBBLICA ILLUMINAZION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10/2026</text:p>
          </table:table-cell>
          <table:table-cell office:value-type="float" office:value="2026" table:style-name="ce5">
            <text:p>2026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72.44" table:style-name="ce8">
            <text:p>1.772,44</text:p>
          </table:table-cell>
          <table:table-cell office:value-type="float" office:value="331.09" table:style-name="ce8">
            <text:p>331,09</text:p>
          </table:table-cell>
          <table:table-cell office:value-type="float" office:value="1441.35" table:style-name="ce8">
            <text:p>1.441,35</text:p>
          </table:table-cell>
          <table:table-cell table:number-columns-repeated="16365" table:style-name="ce6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CARICO DIPENDENTI - MESE DI FEBBRAIO</text:p>
          </table:table-cell>
          <table:table-cell office:value-type="string" table:style-name="ce7">
            <text:p>OLIVERO/ALESSANDRO</text:p>
          </table:table-cell>
          <table:table-cell office:value-type="string" table:style-name="ce7">
            <text:p>BONIFICO BANCARIO E POSTALE (IT64M0839710202000080180406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079/2026</text:p>
          </table:table-cell>
          <table:table-cell office:value-type="float" office:value="2026" table:style-name="ce5">
            <text:p>2026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2.599999999999994" table:style-name="ce8">
            <text:p>72,60</text:p>
          </table:table-cell>
          <table:table-cell office:value-type="float" office:value="0" table:style-name="ce8">
            <text:p>0,00</text:p>
          </table:table-cell>
          <table:table-cell office:value-type="float" office:value="72.599999999999994" table:style-name="ce8">
            <text:p>72,60</text:p>
          </table:table-cell>
          <table:table-cell table:number-columns-repeated="16365" table:style-name="ce6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TC - MESE DI FEBBRAIO</text:p>
          </table:table-cell>
          <table:table-cell office:value-type="string" table:style-name="ce7">
            <text:p>OLIVERO/ALESSANDRO</text:p>
          </table:table-cell>
          <table:table-cell office:value-type="string" table:style-name="ce7">
            <text:p>BONIFICO BANCARIO E POSTALE (IT64M0839710202000080180406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02.44" table:style-name="ce8">
            <text:p>1.702,44</text:p>
          </table:table-cell>
          <table:table-cell office:value-type="float" office:value="366.06" table:style-name="ce8">
            <text:p>366,06</text:p>
          </table:table-cell>
          <table:table-cell office:value-type="float" office:value="1336.38" table:style-name="ce8">
            <text:p>1.336,38</text:p>
          </table:table-cell>
          <table:table-cell table:number-columns-repeated="16365" table:style-name="ce6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SERVIZIO STRADE - MESE DI FEBBRAIO</text:p>
          </table:table-cell>
          <table:table-cell office:value-type="string" table:style-name="ce7">
            <text:p>CAMPAGNO/NICOLA</text:p>
          </table:table-cell>
          <table:table-cell office:value-type="string" table:style-name="ce7">
            <text:p>BONIFICO BANCARIO E POSTALE (IT11B0843947070000040103022)</text:p>
          </table:table-cell>
          <table:table-cell office:value-type="string" table:style-name="ce6">
            <text:p>2760.1200.90 - STIPENDI SERVIZIO STRAD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72/2026</text:p>
          </table:table-cell>
          <table:table-cell office:value-type="float" office:value="2026" table:style-name="ce5">
            <text:p>2026</text:p>
          </table:table-cell>
          <table:table-cell office:value-type="float" office:value="1172" table:style-name="ce5">
            <text:p>1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62.28" table:style-name="ce8">
            <text:p>1.862,28</text:p>
          </table:table-cell>
          <table:table-cell office:value-type="float" office:value="368.5" table:style-name="ce8">
            <text:p>368,50</text:p>
          </table:table-cell>
          <table:table-cell office:value-type="float" office:value="1493.78" table:style-name="ce8">
            <text:p>1.493,78</text:p>
          </table:table-cell>
          <table:table-cell table:number-columns-repeated="16365" table:style-name="ce6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POLIZIA MUNICIPALE VIGILI URBANI - MESE DI FEBBRAIO</text:p>
          </table:table-cell>
          <table:table-cell office:value-type="string" table:style-name="ce7">
            <text:p>VIANO/WALTER</text:p>
          </table:table-cell>
          <table:table-cell office:value-type="string" table:style-name="ce7">
            <text:p>BONIFICO BANCARIO E POSTALE (IT59S0843946070000010106468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84.13" table:style-name="ce8">
            <text:p>2.284,13</text:p>
          </table:table-cell>
          <table:table-cell office:value-type="float" office:value="579.57000000000005" table:style-name="ce8">
            <text:p>579,57</text:p>
          </table:table-cell>
          <table:table-cell office:value-type="float" office:value="1704.56" table:style-name="ce8">
            <text:p>1.704,56</text:p>
          </table:table-cell>
          <table:table-cell table:number-columns-repeated="16365" table:style-name="ce6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FFICIO SEGRETERIA - MESE DI FEBBRAIO</text:p>
          </table:table-cell>
          <table:table-cell office:value-type="string" table:style-name="ce7">
            <text:p>GARINO/MANUELA</text:p>
          </table:table-cell>
          <table:table-cell office:value-type="string" table:style-name="ce7">
            <text:p>BONIFICO BANCARIO E POSTALE (IT79R0306910211100000003746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14.98" table:style-name="ce8">
            <text:p>1.914,98</text:p>
          </table:table-cell>
          <table:table-cell office:value-type="float" office:value="385.48" table:style-name="ce8">
            <text:p>385,48</text:p>
          </table:table-cell>
          <table:table-cell office:value-type="float" office:value="1529.5" table:style-name="ce8">
            <text:p>1.529,50</text:p>
          </table:table-cell>
          <table:table-cell table:number-columns-repeated="16365" table:style-name="ce6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UFFICIO SEGRETERIA - MESE DI FEBBRAIO</text:p>
          </table:table-cell>
          <table:table-cell office:value-type="string" table:style-name="ce7">
            <text:p>CIVALLERI/CATERINA</text:p>
          </table:table-cell>
          <table:table-cell office:value-type="string" table:style-name="ce7">
            <text:p>BONIFICO BANCARIO E POSTALE (IT94T0323901600100000434403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14.98" table:style-name="ce8">
            <text:p>1.914,98</text:p>
          </table:table-cell>
          <table:table-cell office:value-type="float" office:value="391.12" table:style-name="ce8">
            <text:p>391,12</text:p>
          </table:table-cell>
          <table:table-cell office:value-type="float" office:value="1523.86" table:style-name="ce8">
            <text:p>1.523,86</text:p>
          </table:table-cell>
          <table:table-cell table:number-columns-repeated="16365" table:style-name="ce6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CARICO DIPENDENTI - MESE DI FEBBRAIO</text:p>
          </table:table-cell>
          <table:table-cell office:value-type="string" table:style-name="ce7">
            <text:p>CAPORGNO/ROBERTO</text:p>
          </table:table-cell>
          <table:table-cell office:value-type="string" table:style-name="ce7">
            <text:p>BONIFICO BANCARIO E POSTALE (IT82Y3608105138235251035258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079/2026</text:p>
          </table:table-cell>
          <table:table-cell office:value-type="float" office:value="2026" table:style-name="ce5">
            <text:p>2026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CANTIERE DI LAVORO OVER 58 2025/26 - RIMBORSO VIAGGI</text:p>
          </table:table-cell>
          <table:table-cell office:value-type="string" table:style-name="ce7">
            <text:p>CAPORGNO/ROBERTO</text:p>
          </table:table-cell>
          <table:table-cell office:value-type="string" table:style-name="ce7">
            <text:p>BONIFICO BANCARIO E POSTALE (IT82Y3608105138235251035258)</text:p>
          </table:table-cell>
          <table:table-cell office:value-type="string" table:style-name="ce6">
            <text:p>4100.1019.99 - CANTIERI DI LAVORO F.S.E.</text:p>
          </table:table-cell>
          <table:table-cell office:value-type="string" table:style-name="ce5">
            <text:p>U.1.10.99.99.000</text:p>
          </table:table-cell>
          <table:table-cell office:value-type="string" table:style-name="ce5">
            <text:p>U.1.10.99.99.999</text:p>
          </table:table-cell>
          <table:table-cell table:style-name="ce5"/>
          <table:table-cell office:value-type="string" table:style-name="ce5">
            <text:p>2297/2025</text:p>
          </table:table-cell>
          <table:table-cell office:value-type="float" office:value="2025" table:style-name="ce5">
            <text:p>2025</text:p>
          </table:table-cell>
          <table:table-cell office:value-type="float" office:value="2297" table:style-name="ce5">
            <text:p>2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2.4" table:style-name="ce8">
            <text:p>92,40</text:p>
          </table:table-cell>
          <table:table-cell office:value-type="float" office:value="0" table:style-name="ce8">
            <text:p>0,00</text:p>
          </table:table-cell>
          <table:table-cell office:value-type="float" office:value="92.4" table:style-name="ce8">
            <text:p>92,40</text:p>
          </table:table-cell>
          <table:table-cell table:number-columns-repeated="16365" table:style-name="ce6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CANTIERI DI LAVORO F.S.E. OVER 58 2025/26</text:p>
          </table:table-cell>
          <table:table-cell office:value-type="string" table:style-name="ce7">
            <text:p>CAPORGNO/ROBERTO</text:p>
          </table:table-cell>
          <table:table-cell office:value-type="string" table:style-name="ce7">
            <text:p>BONIFICO BANCARIO E POSTALE (IT82Y3608105138235251035258)</text:p>
          </table:table-cell>
          <table:table-cell office:value-type="string" table:style-name="ce6">
            <text:p>4100.1019.99 - CANTIERI DI LAVORO F.S.E.</text:p>
          </table:table-cell>
          <table:table-cell office:value-type="string" table:style-name="ce5">
            <text:p>U.1.10.99.99.000</text:p>
          </table:table-cell>
          <table:table-cell office:value-type="string" table:style-name="ce5">
            <text:p>U.1.10.99.99.999</text:p>
          </table:table-cell>
          <table:table-cell table:style-name="ce5"/>
          <table:table-cell office:value-type="string" table:style-name="ce5">
            <text:p>2294/2025</text:p>
          </table:table-cell>
          <table:table-cell office:value-type="float" office:value="2025" table:style-name="ce5">
            <text:p>2025</text:p>
          </table:table-cell>
          <table:table-cell office:value-type="float" office:value="2294" table:style-name="ce5">
            <text:p>22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94.34" table:style-name="ce8">
            <text:p>494,34</text:p>
          </table:table-cell>
          <table:table-cell office:value-type="float" office:value="137.58000000000001" table:style-name="ce8">
            <text:p>137,58</text:p>
          </table:table-cell>
          <table:table-cell office:value-type="float" office:value="356.76" table:style-name="ce8">
            <text:p>356,76</text:p>
          </table:table-cell>
          <table:table-cell table:number-columns-repeated="16365" table:style-name="ce6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BIBLIOTECA - MESE DI FEBBRAIO</text:p>
          </table:table-cell>
          <table:table-cell office:value-type="string" table:style-name="ce7">
            <text:p>GHIO/MICHELA</text:p>
          </table:table-cell>
          <table:table-cell office:value-type="string" table:style-name="ce7">
            <text:p>BONIFICO BANCARIO E POSTALE (IT40M0306946280100000002801)</text:p>
          </table:table-cell>
          <table:table-cell office:value-type="string" table:style-name="ce6">
            <text:p>1990.690.90 - ASSEGNI FISSI PERSONALE CIVICA BIBLIOTEC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8/2026</text:p>
          </table:table-cell>
          <table:table-cell office:value-type="float" office:value="2026" table:style-name="ce5">
            <text:p>2026</text:p>
          </table:table-cell>
          <table:table-cell office:value-type="float" office:value="1208" table:style-name="ce5">
            <text:p>1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14.98" table:style-name="ce8">
            <text:p>1.914,98</text:p>
          </table:table-cell>
          <table:table-cell office:value-type="float" office:value="402.74" table:style-name="ce8">
            <text:p>402,74</text:p>
          </table:table-cell>
          <table:table-cell office:value-type="float" office:value="1512.24" table:style-name="ce8">
            <text:p>1.512,24</text:p>
          </table:table-cell>
          <table:table-cell table:number-columns-repeated="16365" table:style-name="ce6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SERVIZIO STRADE - MESE DI FEBBRAIO</text:p>
          </table:table-cell>
          <table:table-cell office:value-type="string" table:style-name="ce7">
            <text:p>TOSELLI/FABIO</text:p>
          </table:table-cell>
          <table:table-cell office:value-type="string" table:style-name="ce7">
            <text:p>BONIFICO BANCARIO E POSTALE (IT37N0839746030000010116114)</text:p>
          </table:table-cell>
          <table:table-cell office:value-type="string" table:style-name="ce6">
            <text:p>2760.1200.90 - STIPENDI SERVIZIO STRAD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72/2026</text:p>
          </table:table-cell>
          <table:table-cell office:value-type="float" office:value="2026" table:style-name="ce5">
            <text:p>2026</text:p>
          </table:table-cell>
          <table:table-cell office:value-type="float" office:value="1172" table:style-name="ce5">
            <text:p>1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62.28" table:style-name="ce8">
            <text:p>1.862,28</text:p>
          </table:table-cell>
          <table:table-cell office:value-type="float" office:value="364.67" table:style-name="ce8">
            <text:p>364,67</text:p>
          </table:table-cell>
          <table:table-cell office:value-type="float" office:value="1497.61" table:style-name="ce8">
            <text:p>1.497,61</text:p>
          </table:table-cell>
          <table:table-cell table:number-columns-repeated="16365" table:style-name="ce6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NDENNITA' DI CARICA - MESE DI FEBBRAIO</text:p>
          </table:table-cell>
          <table:table-cell office:value-type="string" table:style-name="ce7">
            <text:p>BIMA/MARICA</text:p>
          </table:table-cell>
          <table:table-cell office:value-type="string" table:style-name="ce7">
            <text:p>BONIFICO BANCARIO E POSTALE (IT93R0306946055100000000653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00.9" table:style-name="ce8">
            <text:p>1.800,90</text:p>
          </table:table-cell>
          <table:table-cell office:value-type="float" office:value="414.21" table:style-name="ce8">
            <text:p>414,21</text:p>
          </table:table-cell>
          <table:table-cell office:value-type="float" office:value="1386.69" table:style-name="ce8">
            <text:p>1.386,69</text:p>
          </table:table-cell>
          <table:table-cell table:number-columns-repeated="16365" table:style-name="ce6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A COMPLEMENTARE CARICO DIPENDENTI - MESE DI FEBBRAIO</text:p>
          </table:table-cell>
          <table:table-cell office:value-type="string" table:style-name="ce7">
            <text:p>FONDO PENSIONE PERSEO</text:p>
          </table:table-cell>
          <table:table-cell office:value-type="string" table:style-name="ce7">
            <text:p>BONIFICO BANCARIO E POSTALE (IT39Z0500001600CC0017146100)</text:p>
          </table:table-cell>
          <table:table-cell office:value-type="string" table:style-name="ce6">
            <text:p>13530.1780.90 - VERSAMENTO RITENUTE PREVIDENZIALI</text:p>
          </table:table-cell>
          <table:table-cell office:value-type="string" table:style-name="ce5">
            <text:p>U.7.01.02.02.000</text:p>
          </table:table-cell>
          <table:table-cell office:value-type="string" table:style-name="ce5">
            <text:p>U.7.01.02.02.001</text:p>
          </table:table-cell>
          <table:table-cell table:style-name="ce5"/>
          <table:table-cell office:value-type="string" table:style-name="ce5">
            <text:p>1214/2026</text:p>
          </table:table-cell>
          <table:table-cell office:value-type="float" office:value="2026" table:style-name="ce5">
            <text:p>2026</text:p>
          </table:table-cell>
          <table:table-cell office:value-type="float" office:value="1214" table:style-name="ce5">
            <text:p>12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1.91" table:style-name="ce8">
            <text:p>221,91</text:p>
          </table:table-cell>
          <table:table-cell office:value-type="float" office:value="0" table:style-name="ce8">
            <text:p>0,00</text:p>
          </table:table-cell>
          <table:table-cell office:value-type="float" office:value="221.91" table:style-name="ce8">
            <text:p>221,91</text:p>
          </table:table-cell>
          <table:table-cell table:number-columns-repeated="16365" table:style-name="ce6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ONDO PREVIDENZA COMPLEMENTARE CARICO ENTE BIBLIOTECA - MESE DI FEBBRAIO</text:p>
          </table:table-cell>
          <table:table-cell office:value-type="string" table:style-name="ce7">
            <text:p>FONDO PENSIONE PERSEO</text:p>
          </table:table-cell>
          <table:table-cell office:value-type="string" table:style-name="ce7">
            <text:p>BONIFICO BANCARIO E POSTALE (IT39Z0500001600CC0017146100)</text:p>
          </table:table-cell>
          <table:table-cell office:value-type="string" table:style-name="ce6">
            <text:p>1990.700.90 - ONERI RIFLESSI A CARICO DEL COMUNE - biblioteca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2</text:p>
          </table:table-cell>
          <table:table-cell table:style-name="ce5"/>
          <table:table-cell office:value-type="string" table:style-name="ce5">
            <text:p>1218/2026</text:p>
          </table:table-cell>
          <table:table-cell office:value-type="float" office:value="2026" table:style-name="ce5">
            <text:p>2026</text:p>
          </table:table-cell>
          <table:table-cell office:value-type="float" office:value="1218" table:style-name="ce5">
            <text:p>1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.690000000000001" table:style-name="ce8">
            <text:p>18,69</text:p>
          </table:table-cell>
          <table:table-cell office:value-type="float" office:value="0" table:style-name="ce8">
            <text:p>0,00</text:p>
          </table:table-cell>
          <table:table-cell office:value-type="float" office:value="18.690000000000001" table:style-name="ce8">
            <text:p>18,69</text:p>
          </table:table-cell>
          <table:table-cell table:number-columns-repeated="16365" table:style-name="ce6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ONDO PREVIDENZA COMPLEMENTARE CARICO ENTE RAGIONERIA - MESE DI FEBBRAIO</text:p>
          </table:table-cell>
          <table:table-cell office:value-type="string" table:style-name="ce7">
            <text:p>FONDO PENSIONE PERSEO</text:p>
          </table:table-cell>
          <table:table-cell office:value-type="string" table:style-name="ce7">
            <text:p>BONIFICO BANCARIO E POSTALE (IT39Z0500001600CC0017146100)</text:p>
          </table:table-cell>
          <table:table-cell office:value-type="string" table:style-name="ce6">
            <text:p>230.30.2 - ONERI RIFLESSI A CARICO COMUNE (RAGIONERIA)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2</text:p>
          </table:table-cell>
          <table:table-cell table:style-name="ce5"/>
          <table:table-cell office:value-type="string" table:style-name="ce5">
            <text:p>1295/2026</text:p>
          </table:table-cell>
          <table:table-cell office:value-type="float" office:value="2026" table:style-name="ce5">
            <text:p>2026</text:p>
          </table:table-cell>
          <table:table-cell office:value-type="float" office:value="1295" table:style-name="ce5">
            <text:p>1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2.3" table:style-name="ce8">
            <text:p>92,30</text:p>
          </table:table-cell>
          <table:table-cell office:value-type="float" office:value="0" table:style-name="ce8">
            <text:p>0,00</text:p>
          </table:table-cell>
          <table:table-cell office:value-type="float" office:value="92.3" table:style-name="ce8">
            <text:p>92,30</text:p>
          </table:table-cell>
          <table:table-cell table:number-columns-repeated="16365" table:style-name="ce6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TIPENDI POLIZIA MUNICIPALE VIGILI URBANI - MESE DI FEBBRAIO</text:p>
          </table:table-cell>
          <table:table-cell office:value-type="string" table:style-name="ce7">
            <text:p>ANSALDI/ERIKA</text:p>
          </table:table-cell>
          <table:table-cell office:value-type="string" table:style-name="ce7">
            <text:p>BONIFICO BANCARIO E POSTALE (IT79T0326810200052135696660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74.2199999999998" table:style-name="ce8">
            <text:p>2.074,22</text:p>
          </table:table-cell>
          <table:table-cell office:value-type="float" office:value="475" table:style-name="ce8">
            <text:p>475,00</text:p>
          </table:table-cell>
          <table:table-cell office:value-type="float" office:value="1599.22" table:style-name="ce8">
            <text:p>1.599,22</text:p>
          </table:table-cell>
          <table:table-cell table:number-columns-repeated="16365" table:style-name="ce6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PREVIDENZIALI CARICO DIPENDENTI - MESE DI FEBBR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3530.1780.90 - VERSAMENTO RITENUTE PREVIDENZIALI</text:p>
          </table:table-cell>
          <table:table-cell office:value-type="string" table:style-name="ce5">
            <text:p>U.7.01.02.02.000</text:p>
          </table:table-cell>
          <table:table-cell office:value-type="string" table:style-name="ce5">
            <text:p>U.7.01.02.02.001</text:p>
          </table:table-cell>
          <table:table-cell table:style-name="ce5"/>
          <table:table-cell office:value-type="string" table:style-name="ce5">
            <text:p>1078/2026</text:p>
          </table:table-cell>
          <table:table-cell office:value-type="float" office:value="2026" table:style-name="ce5">
            <text:p>2026</text:p>
          </table:table-cell>
          <table:table-cell office:value-type="float" office:value="1078" table:style-name="ce5">
            <text:p>10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912.75" table:style-name="ce8">
            <text:p>6.912,75</text:p>
          </table:table-cell>
          <table:table-cell office:value-type="float" office:value="0" table:style-name="ce8">
            <text:p>0,00</text:p>
          </table:table-cell>
          <table:table-cell office:value-type="float" office:value="6912.75" table:style-name="ce8">
            <text:p>6.912,75</text:p>
          </table:table-cell>
          <table:table-cell table:number-columns-repeated="16365" table:style-name="ce6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SERVIZIO STRADE - MESE DI FEBBR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760.1205.90 - ONERI RIFLESSI SERVIZIO STRADE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173/2026</text:p>
          </table:table-cell>
          <table:table-cell office:value-type="float" office:value="2026" table:style-name="ce5">
            <text:p>2026</text:p>
          </table:table-cell>
          <table:table-cell office:value-type="float" office:value="1173" table:style-name="ce5">
            <text:p>1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59.4000000000001" table:style-name="ce8">
            <text:p>1.059,40</text:p>
          </table:table-cell>
          <table:table-cell office:value-type="float" office:value="0" table:style-name="ce8">
            <text:p>0,00</text:p>
          </table:table-cell>
          <table:table-cell office:value-type="float" office:value="1059.4000000000001" table:style-name="ce8">
            <text:p>1.059,40</text:p>
          </table:table-cell>
          <table:table-cell table:number-columns-repeated="16365" table:style-name="ce6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SERVIZIO IP - MESE DI FEBBR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870.1190.2 - ONERI RIFLESSI A CARICO DEL COMUNE (SERVIZIO I.P.)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066/2026</text:p>
          </table:table-cell>
          <table:table-cell office:value-type="float" office:value="2026" table:style-name="ce5">
            <text:p>2026</text:p>
          </table:table-cell>
          <table:table-cell office:value-type="float" office:value="1066" table:style-name="ce5">
            <text:p>10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9.74" table:style-name="ce8">
            <text:p>469,74</text:p>
          </table:table-cell>
          <table:table-cell office:value-type="float" office:value="0" table:style-name="ce8">
            <text:p>0,00</text:p>
          </table:table-cell>
          <table:table-cell office:value-type="float" office:value="469.74" table:style-name="ce8">
            <text:p>469,74</text:p>
          </table:table-cell>
          <table:table-cell table:number-columns-repeated="16365" table:style-name="ce6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BIBLIOTECA - MESE DI FEBBR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990.700.90 - ONERI RIFLESSI A CARICO DEL COMUNE - biblioteca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209/2026</text:p>
          </table:table-cell>
          <table:table-cell office:value-type="float" office:value="2026" table:style-name="ce5">
            <text:p>2026</text:p>
          </table:table-cell>
          <table:table-cell office:value-type="float" office:value="1209" table:style-name="ce5">
            <text:p>1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1.47" table:style-name="ce8">
            <text:p>511,47</text:p>
          </table:table-cell>
          <table:table-cell office:value-type="float" office:value="0" table:style-name="ce8">
            <text:p>0,00</text:p>
          </table:table-cell>
          <table:table-cell office:value-type="float" office:value="511.47" table:style-name="ce8">
            <text:p>511,47</text:p>
          </table:table-cell>
          <table:table-cell table:number-columns-repeated="16365" table:style-name="ce6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UFFICIO POLIZIA MUNICIPALE VIGILI URBANI - MESE DI FEBBR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110.470.90 - ONERI RIFLESSI A CARICO DEL COMUNE - vigili urbani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207/2026</text:p>
          </table:table-cell>
          <table:table-cell office:value-type="float" office:value="2026" table:style-name="ce5">
            <text:p>2026</text:p>
          </table:table-cell>
          <table:table-cell office:value-type="float" office:value="1207" table:style-name="ce5">
            <text:p>12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764.48" table:style-name="ce8">
            <text:p>2.764,48</text:p>
          </table:table-cell>
          <table:table-cell office:value-type="float" office:value="0" table:style-name="ce8">
            <text:p>0,00</text:p>
          </table:table-cell>
          <table:table-cell office:value-type="float" office:value="2764.48" table:style-name="ce8">
            <text:p>2.764,48</text:p>
          </table:table-cell>
          <table:table-cell table:number-columns-repeated="16365" table:style-name="ce6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ANAGRAFE - MESE DI FEBBR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670.310.90 - ONERI RIFLESSI A CARICO DEL COMUNE - anagrafe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202/2026</text:p>
          </table:table-cell>
          <table:table-cell office:value-type="float" office:value="2026" table:style-name="ce5">
            <text:p>2026</text:p>
          </table:table-cell>
          <table:table-cell office:value-type="float" office:value="1202" table:style-name="ce5">
            <text:p>12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00.99" table:style-name="ce8">
            <text:p>1.600,99</text:p>
          </table:table-cell>
          <table:table-cell office:value-type="float" office:value="0" table:style-name="ce8">
            <text:p>0,00</text:p>
          </table:table-cell>
          <table:table-cell office:value-type="float" office:value="1600.99" table:style-name="ce8">
            <text:p>1.600,99</text:p>
          </table:table-cell>
          <table:table-cell table:number-columns-repeated="16365" table:style-name="ce6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UFFICIO TECNICO - MESE DI FEBBR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560.250.90 - ONERI RIFLESSI A CARICO DEL COMUNE - ufficio tecnico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200/2026</text:p>
          </table:table-cell>
          <table:table-cell office:value-type="float" office:value="2026" table:style-name="ce5">
            <text:p>2026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709.97" table:style-name="ce8">
            <text:p>4.709,97</text:p>
          </table:table-cell>
          <table:table-cell office:value-type="float" office:value="0" table:style-name="ce8">
            <text:p>0,00</text:p>
          </table:table-cell>
          <table:table-cell office:value-type="float" office:value="4709.97" table:style-name="ce8">
            <text:p>4.709,97</text:p>
          </table:table-cell>
          <table:table-cell table:number-columns-repeated="16365" table:style-name="ce6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UFFICIO RAGIONERIA - MESE DI FEBBR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30.30.2 - ONERI RIFLESSI A CARICO COMUNE (RAGIONERIA)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189/2026</text:p>
          </table:table-cell>
          <table:table-cell office:value-type="float" office:value="2026" table:style-name="ce5">
            <text:p>2026</text:p>
          </table:table-cell>
          <table:table-cell office:value-type="float" office:value="1189" table:style-name="ce5">
            <text:p>1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18.3200000000002" table:style-name="ce8">
            <text:p>2.618,32</text:p>
          </table:table-cell>
          <table:table-cell office:value-type="float" office:value="0" table:style-name="ce8">
            <text:p>0,00</text:p>
          </table:table-cell>
          <table:table-cell office:value-type="float" office:value="2618.3200000000002" table:style-name="ce8">
            <text:p>2.618,32</text:p>
          </table:table-cell>
          <table:table-cell table:number-columns-repeated="16365" table:style-name="ce6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ONERI RIFLESSI A CARICO ENTE UFFICIO SEGRETERIA - MESE DI FEBBR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20.30.1 - ONERI RIFLESSI A CARICO COMUNE (SEGRETERIA)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318/2026</text:p>
          </table:table-cell>
          <table:table-cell office:value-type="float" office:value="2026" table:style-name="ce5">
            <text:p>2026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709.87" table:style-name="ce8">
            <text:p>3.709,87</text:p>
          </table:table-cell>
          <table:table-cell office:value-type="float" office:value="0" table:style-name="ce8">
            <text:p>0,00</text:p>
          </table:table-cell>
          <table:table-cell office:value-type="float" office:value="3709.87" table:style-name="ce8">
            <text:p>3.709,87</text:p>
          </table:table-cell>
          <table:table-cell table:number-columns-repeated="16365" table:style-name="ce6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SINDACALI - MESE DI FEBBRAIO</text:p>
          </table:table-cell>
          <table:table-cell office:value-type="string" table:style-name="ce7">
            <text:p>CSA - REGIONI AUTONOMIE LOCALI</text:p>
          </table:table-cell>
          <table:table-cell office:value-type="string" table:style-name="ce7">
            <text:p>BONIFICO BANCARIO E POSTALE (IT88O0103003273000061204366)</text:p>
          </table:table-cell>
          <table:table-cell office:value-type="string" table:style-name="ce6">
            <text:p>13550.1800.90 - VERSAMENTO RITENUTE CONTO TERZI (SIND.,CESS. STIP.,RISC.)</text:p>
          </table:table-cell>
          <table:table-cell office:value-type="string" table:style-name="ce5">
            <text:p>U.7.01.02.99.000</text:p>
          </table:table-cell>
          <table:table-cell office:value-type="string" table:style-name="ce5">
            <text:p>U.7.01.02.99.999</text:p>
          </table:table-cell>
          <table:table-cell table:style-name="ce5"/>
          <table:table-cell office:value-type="string" table:style-name="ce5">
            <text:p>1083/2026</text:p>
          </table:table-cell>
          <table:table-cell office:value-type="float" office:value="2026" table:style-name="ce5">
            <text:p>2026</text:p>
          </table:table-cell>
          <table:table-cell office:value-type="float" office:value="1083" table:style-name="ce5">
            <text:p>10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1.39" table:style-name="ce8">
            <text:p>61,39</text:p>
          </table:table-cell>
          <table:table-cell office:value-type="float" office:value="0" table:style-name="ce8">
            <text:p>0,00</text:p>
          </table:table-cell>
          <table:table-cell office:value-type="float" office:value="61.39" table:style-name="ce8">
            <text:p>61,39</text:p>
          </table:table-cell>
          <table:table-cell table:number-columns-repeated="16365" table:style-name="ce6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CARICO DIPENDENTI - MESE DI FEBBR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079/2026</text:p>
          </table:table-cell>
          <table:table-cell office:value-type="float" office:value="2026" table:style-name="ce5">
            <text:p>2026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637.29" table:style-name="ce8">
            <text:p>13.637,29</text:p>
          </table:table-cell>
          <table:table-cell office:value-type="float" office:value="0" table:style-name="ce8">
            <text:p>0,00</text:p>
          </table:table-cell>
          <table:table-cell office:value-type="float" office:value="13637.29" table:style-name="ce8">
            <text:p>13.637,29</text:p>
          </table:table-cell>
          <table:table-cell table:number-columns-repeated="16365" table:style-name="ce6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SU COMPENSO CANTIERE DI LAVORO - ANNO 2024 IN AUTOFINANZIAMENTO - MESE DI FEBBR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820.1206.90 - IRAP SERVIZIO STRADE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321/2026</text:p>
          </table:table-cell>
          <table:table-cell office:value-type="float" office:value="2026" table:style-name="ce5">
            <text:p>2026</text:p>
          </table:table-cell>
          <table:table-cell office:value-type="float" office:value="1321" table:style-name="ce5">
            <text:p>13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1.99" table:style-name="ce8">
            <text:p>41,99</text:p>
          </table:table-cell>
          <table:table-cell office:value-type="float" office:value="0" table:style-name="ce8">
            <text:p>0,00</text:p>
          </table:table-cell>
          <table:table-cell office:value-type="float" office:value="41.99" table:style-name="ce8">
            <text:p>41,99</text:p>
          </table:table-cell>
          <table:table-cell table:number-columns-repeated="16365" table:style-name="ce6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SERVIZIO STRADE - MESE DI FEBBR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820.1206.90 - IRAP SERVIZIO STRADE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188/2026</text:p>
          </table:table-cell>
          <table:table-cell office:value-type="float" office:value="2026" table:style-name="ce5">
            <text:p>2026</text:p>
          </table:table-cell>
          <table:table-cell office:value-type="float" office:value="1188" table:style-name="ce5">
            <text:p>11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8.27000000000001" table:style-name="ce8">
            <text:p>158,27</text:p>
          </table:table-cell>
          <table:table-cell office:value-type="float" office:value="0" table:style-name="ce8">
            <text:p>0,00</text:p>
          </table:table-cell>
          <table:table-cell office:value-type="float" office:value="158.27000000000001" table:style-name="ce8">
            <text:p>158,27</text:p>
          </table:table-cell>
          <table:table-cell table:number-columns-repeated="16365" table:style-name="ce6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SERVIZIO I.P. - MESE DI FEBBR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930.1195.90 - IRAP SERVIZIO I.P.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5/2026</text:p>
          </table:table-cell>
          <table:table-cell office:value-type="float" office:value="2026" table:style-name="ce5">
            <text:p>2026</text:p>
          </table:table-cell>
          <table:table-cell office:value-type="float" office:value="1075" table:style-name="ce5">
            <text:p>10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0.62" table:style-name="ce8">
            <text:p>150,62</text:p>
          </table:table-cell>
          <table:table-cell office:value-type="float" office:value="0" table:style-name="ce8">
            <text:p>0,00</text:p>
          </table:table-cell>
          <table:table-cell office:value-type="float" office:value="150.62" table:style-name="ce8">
            <text:p>150,62</text:p>
          </table:table-cell>
          <table:table-cell table:number-columns-repeated="16365" table:style-name="ce6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BIBLIOTECA - MESE DI FEBBR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050.701.90 - IRAP SERVIZIO BIBLIOTECA E MUSEO E TASSA RACCOLTA RIFIUTI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3/2026</text:p>
          </table:table-cell>
          <table:table-cell office:value-type="float" office:value="2026" table:style-name="ce5">
            <text:p>2026</text:p>
          </table:table-cell>
          <table:table-cell office:value-type="float" office:value="1073" table:style-name="ce5">
            <text:p>10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2.78" table:style-name="ce8">
            <text:p>162,78</text:p>
          </table:table-cell>
          <table:table-cell office:value-type="float" office:value="0" table:style-name="ce8">
            <text:p>0,00</text:p>
          </table:table-cell>
          <table:table-cell office:value-type="float" office:value="162.78" table:style-name="ce8">
            <text:p>162,78</text:p>
          </table:table-cell>
          <table:table-cell table:number-columns-repeated="16365" table:style-name="ce6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UFFICIO POLIZIA MUNICIPALE - MESE DI FEBBR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170.475.90 - IRAP SERVIZIO POLIZIA MUNICIPALE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2/2026</text:p>
          </table:table-cell>
          <table:table-cell office:value-type="float" office:value="2026" table:style-name="ce5">
            <text:p>2026</text:p>
          </table:table-cell>
          <table:table-cell office:value-type="float" office:value="1072" table:style-name="ce5">
            <text:p>10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68.28" table:style-name="ce8">
            <text:p>868,28</text:p>
          </table:table-cell>
          <table:table-cell office:value-type="float" office:value="0" table:style-name="ce8">
            <text:p>0,00</text:p>
          </table:table-cell>
          <table:table-cell office:value-type="float" office:value="868.28" table:style-name="ce8">
            <text:p>868,28</text:p>
          </table:table-cell>
          <table:table-cell table:number-columns-repeated="16365" table:style-name="ce6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UFFICIO ANAGRAFE - MESE DI FEBBR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730.315.90 - IRAP SERVIZIO ANAGRAFE E STATO CIVILE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0/2026</text:p>
          </table:table-cell>
          <table:table-cell office:value-type="float" office:value="2026" table:style-name="ce5">
            <text:p>2026</text:p>
          </table:table-cell>
          <table:table-cell office:value-type="float" office:value="1070" table:style-name="ce5">
            <text:p>10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3.33000000000004" table:style-name="ce8">
            <text:p>513,33</text:p>
          </table:table-cell>
          <table:table-cell office:value-type="float" office:value="0" table:style-name="ce8">
            <text:p>0,00</text:p>
          </table:table-cell>
          <table:table-cell office:value-type="float" office:value="513.33000000000004" table:style-name="ce8">
            <text:p>513,33</text:p>
          </table:table-cell>
          <table:table-cell table:number-columns-repeated="16365" table:style-name="ce6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UFFICIO TECNICO - MESE DI FEBBR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620.255.90 - IRAP SERVIZIO UFFICIO TECNICO E TASSA RACCOLTA RIFIUTI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69/2026</text:p>
          </table:table-cell>
          <table:table-cell office:value-type="float" office:value="2026" table:style-name="ce5">
            <text:p>2026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00.18" table:style-name="ce8">
            <text:p>1.500,18</text:p>
          </table:table-cell>
          <table:table-cell office:value-type="float" office:value="0" table:style-name="ce8">
            <text:p>0,00</text:p>
          </table:table-cell>
          <table:table-cell office:value-type="float" office:value="1500.18" table:style-name="ce8">
            <text:p>1.500,18</text:p>
          </table:table-cell>
          <table:table-cell table:number-columns-repeated="16365" table:style-name="ce6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RAGIONERIA E TRIBUTI - MESE DI FEBBR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90.36.90 - IRAP SERVIZIO RAGIONERIA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213/2026</text:p>
          </table:table-cell>
          <table:table-cell office:value-type="float" office:value="2026" table:style-name="ce5">
            <text:p>2026</text:p>
          </table:table-cell>
          <table:table-cell office:value-type="float" office:value="1213" table:style-name="ce5">
            <text:p>12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88.39" table:style-name="ce8">
            <text:p>788,39</text:p>
          </table:table-cell>
          <table:table-cell office:value-type="float" office:value="0" table:style-name="ce8">
            <text:p>0,00</text:p>
          </table:table-cell>
          <table:table-cell office:value-type="float" office:value="788.39" table:style-name="ce8">
            <text:p>788,39</text:p>
          </table:table-cell>
          <table:table-cell table:number-columns-repeated="16365" table:style-name="ce6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UFFICIO SEGRETERIA - MESE DI FEBBR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80.35.90 - IRAP SERVIZIO SEGRETERIA E TASSA RACCOLTA RIFIUTI0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212/2026</text:p>
          </table:table-cell>
          <table:table-cell office:value-type="float" office:value="2026" table:style-name="ce5">
            <text:p>2026</text:p>
          </table:table-cell>
          <table:table-cell office:value-type="float" office:value="1212" table:style-name="ce5">
            <text:p>1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86.3599999999999" table:style-name="ce8">
            <text:p>1.186,36</text:p>
          </table:table-cell>
          <table:table-cell office:value-type="float" office:value="0" table:style-name="ce8">
            <text:p>0,00</text:p>
          </table:table-cell>
          <table:table-cell office:value-type="float" office:value="1186.3599999999999" table:style-name="ce8">
            <text:p>1.186,36</text:p>
          </table:table-cell>
          <table:table-cell table:number-columns-repeated="16365" table:style-name="ce6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AMMINISTRATORI - MESE DI FEBBR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70.4.90 - IRAP ORGANI ISTITUZIONALI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9/2026</text:p>
          </table:table-cell>
          <table:table-cell office:value-type="float" office:value="2026" table:style-name="ce5">
            <text:p>202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16.35" table:style-name="ce8">
            <text:p>816,35</text:p>
          </table:table-cell>
          <table:table-cell office:value-type="float" office:value="0" table:style-name="ce8">
            <text:p>0,00</text:p>
          </table:table-cell>
          <table:table-cell office:value-type="float" office:value="816.35" table:style-name="ce8">
            <text:p>816,35</text:p>
          </table:table-cell>
          <table:table-cell table:number-columns-repeated="16365" table:style-name="ce6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VENZIONE CON IL COMITATO LOCALE DI DRONERO DELLA C.R.I. PER INTERVENTI IN OCCASIONE DI MANIFESTAZIONI - IMPEGNO DI SPESA ANNI 2024-2025 E 2026.</text:p>
          </table:table-cell>
          <table:table-cell office:value-type="string" table:style-name="ce7">
            <text:p>CROCE ROSSA ITALIANA COMITATO LOC. DRONERO</text:p>
          </table:table-cell>
          <table:table-cell office:value-type="string" table:style-name="ce7">
            <text:p>BONIFICO BANCARIO E POSTALE (IT07S0843946280000030121002)</text:p>
          </table:table-cell>
          <table:table-cell office:value-type="string" table:style-name="ce6">
            <text:p>4120.1175.90 - FONDO SOCIALE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U.1.04.02.02.999</text:p>
          </table:table-cell>
          <table:table-cell table:style-name="ce5"/>
          <table:table-cell office:value-type="string" table:style-name="ce5">
            <text:p>1195/2026</text:p>
          </table:table-cell>
          <table:table-cell office:value-type="float" office:value="2026" table:style-name="ce5">
            <text:p>2026</text:p>
          </table:table-cell>
          <table:table-cell office:value-type="float" office:value="1195" table:style-name="ce5">
            <text:p>11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CONVENZIONE CON IL COMITATO LOCALE DI DRONERO DELLA C.R.I. PER INTERVENTI IN OCCASIONE DI MANIFESTAZIONI - IMPEGNO DI SPESA ANNI 2024-2025 E 2026.</text:p>
          </table:table-cell>
          <table:table-cell office:value-type="string" table:style-name="ce7">
            <text:p>CROCE ROSSA ITALIANA COMITATO LOC. DRONERO</text:p>
          </table:table-cell>
          <table:table-cell office:value-type="string" table:style-name="ce7">
            <text:p>BONIFICO BANCARIO E POSTALE (IT07S0843946280000030121002)</text:p>
          </table:table-cell>
          <table:table-cell office:value-type="string" table:style-name="ce6">
            <text:p>4120.1175.90 - FONDO SOCIALE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U.1.04.02.02.999</text:p>
          </table:table-cell>
          <table:table-cell table:style-name="ce5"/>
          <table:table-cell office:value-type="string" table:style-name="ce5">
            <text:p>1256/2025</text:p>
          </table:table-cell>
          <table:table-cell office:value-type="float" office:value="2025" table:style-name="ce5">
            <text:p>2025</text:p>
          </table:table-cell>
          <table:table-cell office:value-type="float" office:value="1256" table:style-name="ce5">
            <text:p>12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00" table:style-name="ce8">
            <text:p>700,00</text:p>
          </table:table-cell>
          <table:table-cell office:value-type="float" office:value="0" table:style-name="ce8">
            <text:p>0,00</text:p>
          </table:table-cell>
          <table:table-cell office:value-type="float" office:value="700" table:style-name="ce8">
            <text:p>7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SERVIZIO DI MANUTENZIONE STRADE COMUNALI E PISTE AGRO-FORESTALI. RIMBORSO COSTO DEL PERSONALE ALL’UNIONE MONTANA VALLE MAIRA</text:p>
          </table:table-cell>
          <table:table-cell office:value-type="string" table:style-name="ce7">
            <text:p>UNIONE MONTANA VALLE MAIRA</text:p>
          </table:table-cell>
          <table:table-cell office:value-type="string" table:style-name="ce7">
            <text:p>ACCREDITO TESORERIA PROVINCIALE STATO PER TAB B (IT59O0100004306TU0000001489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12</text:p>
          </table:table-cell>
          <table:table-cell table:style-name="ce5"/>
          <table:table-cell office:value-type="string" table:style-name="ce5">
            <text:p>256/2024</text:p>
          </table:table-cell>
          <table:table-cell office:value-type="float" office:value="2024" table:style-name="ce5">
            <text:p>2024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23/02/2026</text:p>
          </table:table-cell>
          <table:table-cell office:value-type="float" office:value="1620" table:style-name="ce8">
            <text:p>1.620,00</text:p>
          </table:table-cell>
          <table:table-cell office:value-type="float" office:value="0" table:style-name="ce8">
            <text:p>0,00</text:p>
          </table:table-cell>
          <table:table-cell office:value-type="float" office:value="1620" table:style-name="ce8">
            <text:p>1.62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SERVIZIO DI MANUTENZIONE STRADE COMUNALI E PISTE AGRO-FORESTALI. RIMBORSO COSTO DEL PERSONALE ALL’UNIONE MONTANA VALLE MAIRA</text:p>
          </table:table-cell>
          <table:table-cell office:value-type="string" table:style-name="ce7">
            <text:p>UNIONE MONTANA VALLE MAIRA</text:p>
          </table:table-cell>
          <table:table-cell office:value-type="string" table:style-name="ce7">
            <text:p>ACCREDITO TESORERIA PROVINCIALE STATO PER TAB B (IT59O0100004306TU0000001489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table:style-name="ce5"/>
          <table:table-cell office:value-type="string" table:style-name="ce5">
            <text:p>1835/2025</text:p>
          </table:table-cell>
          <table:table-cell office:value-type="float" office:value="2025" table:style-name="ce5">
            <text:p>2025</text:p>
          </table:table-cell>
          <table:table-cell office:value-type="float" office:value="1835" table:style-name="ce5">
            <text:p>1835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23/02/2026</text:p>
          </table:table-cell>
          <table:table-cell office:value-type="float" office:value="1330" table:style-name="ce8">
            <text:p>1.330,00</text:p>
          </table:table-cell>
          <table:table-cell office:value-type="float" office:value="0" table:style-name="ce8">
            <text:p>0,00</text:p>
          </table:table-cell>
          <table:table-cell office:value-type="float" office:value="1330" table:style-name="ce8">
            <text:p>1.33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QUOTA ASSOCIATIVA ANCI (ASSOCIAZIONE NAZIONALE COMUNI ITALIANI) ANNO 2026 - PROVVEDIMENTI.</text:p>
          </table:table-cell>
          <table:table-cell office:value-type="string" table:style-name="ce7">
            <text:p>ANCI ASSOCIAZIONE NAZIONALE COMUNI ITALIANI</text:p>
          </table:table-cell>
          <table:table-cell office:value-type="string" table:style-name="ce7">
            <text:p>AVVISO PAGOPA ()</text:p>
          </table:table-cell>
          <table:table-cell office:value-type="string" table:style-name="ce6">
            <text:p>50.230.90 - CONTRIBUTI ASSOCIATIVI ALL'ANCI E ALL'UNCEM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003</text:p>
          </table:table-cell>
          <table:table-cell table:style-name="ce5"/>
          <table:table-cell office:value-type="string" table:style-name="ce5">
            <text:p>1425/2026</text:p>
          </table:table-cell>
          <table:table-cell office:value-type="float" office:value="2026" table:style-name="ce5">
            <text:p>2026</text:p>
          </table:table-cell>
          <table:table-cell office:value-type="float" office:value="1425" table:style-name="ce5">
            <text:p>14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88.85" table:style-name="ce8">
            <text:p>1.688,85</text:p>
          </table:table-cell>
          <table:table-cell office:value-type="float" office:value="0" table:style-name="ce8">
            <text:p>0,00</text:p>
          </table:table-cell>
          <table:table-cell office:value-type="float" office:value="1688.85" table:style-name="ce8">
            <text:p>1.688,85</text:p>
          </table:table-cell>
          <table:table-cell table:number-columns-repeated="16365" table:style-name="ce6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string" table:style-name="ce5">
            <text:p>2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QUOTA ASSOCIATIVA ANNO 2025.</text:p>
          </table:table-cell>
          <table:table-cell office:value-type="string" table:style-name="ce7">
            <text:p>DISTRETTO DEL CIBO E DELLA FRUTTA PIEMONTE</text:p>
          </table:table-cell>
          <table:table-cell office:value-type="string" table:style-name="ce7">
            <text:p>BONIFICO BANCARIO E POSTALE (IT52D0845046770000000030984)</text:p>
          </table:table-cell>
          <table:table-cell office:value-type="string" table:style-name="ce6">
            <text:p>820.28.1 - CONTRIBUTI AD ASSOCIAZIONI VARIE (SPORTIVE)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U.1.04.04.01.001</text:p>
          </table:table-cell>
          <table:table-cell table:style-name="ce5"/>
          <table:table-cell office:value-type="string" table:style-name="ce5">
            <text:p>1424/2026</text:p>
          </table:table-cell>
          <table:table-cell office:value-type="float" office:value="2026" table:style-name="ce5">
            <text:p>2026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string" table:style-name="ce5">
            <text:p>23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iquidazione componenti perequative UR1 e UR2 - TARI 2025.</text:p>
          </table:table-cell>
          <table:table-cell office:value-type="string" table:style-name="ce7">
            <text:p>C.S.E.A. - CONSORZIO SERVIZI ECOLOGIA E AMBIENTE</text:p>
          </table:table-cell>
          <table:table-cell office:value-type="string" table:style-name="ce7">
            <text:p>AVVISO PAGOPA (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table:style-name="ce5"/>
          <table:table-cell office:value-type="string" table:style-name="ce5">
            <text:p>1814/2025</text:p>
          </table:table-cell>
          <table:table-cell office:value-type="float" office:value="2025" table:style-name="ce5">
            <text:p>2025</text:p>
          </table:table-cell>
          <table:table-cell office:value-type="float" office:value="1814" table:style-name="ce5">
            <text:p>1814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23/02/2026</text:p>
          </table:table-cell>
          <table:table-cell office:value-type="float" office:value="6868.5" table:style-name="ce8">
            <text:p>6.868,50</text:p>
          </table:table-cell>
          <table:table-cell office:value-type="float" office:value="0" table:style-name="ce8">
            <text:p>0,00</text:p>
          </table:table-cell>
          <table:table-cell office:value-type="float" office:value="6868.5" table:style-name="ce8">
            <text:p>6.868,50</text:p>
          </table:table-cell>
          <table:table-cell table:number-columns-repeated="16365" table:style-name="ce6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string" table:style-name="ce5">
            <text:p>23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iquidazione componenti perequative UR1 e UR2 - TARI 2025.</text:p>
          </table:table-cell>
          <table:table-cell office:value-type="string" table:style-name="ce7">
            <text:p>C.S.E.A. - CONSORZIO SERVIZI ECOLOGIA E AMBIENTE</text:p>
          </table:table-cell>
          <table:table-cell office:value-type="string" table:style-name="ce7">
            <text:p>AVVISO PAGOPA (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table:style-name="ce5"/>
          <table:table-cell office:value-type="string" table:style-name="ce5">
            <text:p>1813/2025</text:p>
          </table:table-cell>
          <table:table-cell office:value-type="float" office:value="2025" table:style-name="ce5">
            <text:p>2025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23/02/2026</text:p>
          </table:table-cell>
          <table:table-cell office:value-type="float" office:value="457.9" table:style-name="ce8">
            <text:p>457,90</text:p>
          </table:table-cell>
          <table:table-cell office:value-type="float" office:value="0" table:style-name="ce8">
            <text:p>0,00</text:p>
          </table:table-cell>
          <table:table-cell office:value-type="float" office:value="457.9" table:style-name="ce8">
            <text:p>457,90</text:p>
          </table:table-cell>
          <table:table-cell table:number-columns-repeated="16365" table:style-name="ce6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string" table:style-name="ce5">
            <text:p>23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RINNOVO CERTIFICATO PREVENZIONE INCENDI CENTRALE TERMICA ASILO NIDO</text:p>
            <text:p>IMPEGNO DI SPESA E LIQUIDAZIONE PRESSO LA TESORERIA DELLO STATO DI CUNEO - SERVIZI A PAGAMENTO RESI DAI VV.F. ATTIVITA' 74.1.A – dell'allegato I al DPR 151/2011</text:p>
            <text:p>RINNOVO PERIODICO DI CONFORMITA' ANTINCENDIO (€. 126,00 cap. 370.90)</text:p>
          </table:table-cell>
          <table:table-cell office:value-type="string" table:style-name="ce7">
            <text:p>COMANDO PROVINCIALE DEI VIGILI DEL FUOCO</text:p>
          </table:table-cell>
          <table:table-cell office:value-type="string" table:style-name="ce7">
            <text:p>AVVISO PAGOPA ()</text:p>
          </table:table-cell>
          <table:table-cell office:value-type="string" table:style-name="ce6">
            <text:p>810.370.90 - CENSI, CANONI, LIVELLI PASSIVI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999</text:p>
          </table:table-cell>
          <table:table-cell table:style-name="ce5"/>
          <table:table-cell office:value-type="string" table:style-name="ce5">
            <text:p>1406/2026</text:p>
          </table:table-cell>
          <table:table-cell office:value-type="float" office:value="2026" table:style-name="ce5">
            <text:p>2026</text:p>
          </table:table-cell>
          <table:table-cell office:value-type="float" office:value="1406" table:style-name="ce5">
            <text:p>1406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23/02/2026</text:p>
          </table:table-cell>
          <table:table-cell office:value-type="float" office:value="126" table:style-name="ce8">
            <text:p>126,00</text:p>
          </table:table-cell>
          <table:table-cell office:value-type="float" office:value="0" table:style-name="ce8">
            <text:p>0,00</text:p>
          </table:table-cell>
          <table:table-cell office:value-type="float" office:value="126" table:style-name="ce8">
            <text:p>126,00</text:p>
          </table:table-cell>
          <table:table-cell table:number-columns-repeated="16365" table:style-name="ce6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string" table:style-name="ce5">
            <text:p>23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MPEGNO DI SPESA E LIQUIDAZIONE PER TASSE AUTOMOBILISTICHE DEI VEICOLI DI PROPRIETA’ DEL COMUNE DI DRONERO IN DOTAZIONE ALL’UFFICIO TECNICO COMUNALE ED AI SERVIZI ESTERNI – ANNO 2026</text:p>
            <text:p>(€ 422,35 cap. 37.90)</text:p>
          </table:table-cell>
          <table:table-cell office:value-type="string" table:style-name="ce7">
            <text:p>LOMBARDO/ANNA MARIA</text:p>
          </table:table-cell>
          <table:table-cell office:value-type="string" table:style-name="ce7">
            <text:p>CASSA-CONTANTI ()</text:p>
          </table:table-cell>
          <table:table-cell office:value-type="string" table:style-name="ce6">
            <text:p>10.37.90 - TASSE AUTOMOBILISTICHE MEZZI COMUNALI (BOLLI AUTO)</text:p>
          </table:table-cell>
          <table:table-cell office:value-type="string" table:style-name="ce5">
            <text:p>U.1.02.01.09.000</text:p>
          </table:table-cell>
          <table:table-cell office:value-type="string" table:style-name="ce5">
            <text:p>U.1.02.01.09.001</text:p>
          </table:table-cell>
          <table:table-cell table:style-name="ce5"/>
          <table:table-cell office:value-type="string" table:style-name="ce5">
            <text:p>1382/2026</text:p>
          </table:table-cell>
          <table:table-cell office:value-type="float" office:value="2026" table:style-name="ce5">
            <text:p>2026</text:p>
          </table:table-cell>
          <table:table-cell office:value-type="float" office:value="1382" table:style-name="ce5">
            <text:p>138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23/02/2026</text:p>
          </table:table-cell>
          <table:table-cell office:value-type="float" office:value="422.35" table:style-name="ce8">
            <text:p>422,35</text:p>
          </table:table-cell>
          <table:table-cell office:value-type="float" office:value="0" table:style-name="ce8">
            <text:p>0,00</text:p>
          </table:table-cell>
          <table:table-cell office:value-type="float" office:value="422.35" table:style-name="ce8">
            <text:p>422,35</text:p>
          </table:table-cell>
          <table:table-cell table:number-columns-repeated="16365" table:style-name="ce6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string" table:style-name="ce5">
            <text:p>23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O ANNO 2025 BANDA MUSICALE S. LUIGI DEL COMUNE DI DRONERO. IMPEGNO DI SPESA E LIQUIDAZIONE.</text:p>
          </table:table-cell>
          <table:table-cell office:value-type="string" table:style-name="ce7">
            <text:p>BANDA DI S. LUIGI C/O MAURO GI USEPPE</text:p>
          </table:table-cell>
          <table:table-cell office:value-type="string" table:style-name="ce7">
            <text:p>BONIFICO BANCARIO E POSTALE (IT59W0843946280000030117153)</text:p>
          </table:table-cell>
          <table:table-cell office:value-type="string" table:style-name="ce6">
            <text:p>820.28.3 - FONDO DI SOSTEGNO AD INIZIATIVE DEL SETTORE DEL VOLONTARIATO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U.1.04.04.01.001</text:p>
          </table:table-cell>
          <table:table-cell table:style-name="ce5"/>
          <table:table-cell office:value-type="string" table:style-name="ce5">
            <text:p>1393/2026</text:p>
          </table:table-cell>
          <table:table-cell office:value-type="float" office:value="2026" table:style-name="ce5">
            <text:p>2026</text:p>
          </table:table-cell>
          <table:table-cell office:value-type="float" office:value="1393" table:style-name="ce5">
            <text:p>1393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23/02/2026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style-name="ce8">
            <text:p>0,00</text:p>
          </table:table-cell>
          <table:table-cell office:value-type="float" office:value="1200" table:style-name="ce8">
            <text:p>1.2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string" table:style-name="ce5">
            <text:p>23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MPEGNO SPESA E CONTESTUALE LIQUIDAZIONE PRESTAZIONI OBITORIALI SVOLTE DAL COMUNE DI CUNEO - RICHIESTA ONERI PER UTILIZZO.</text:p>
          </table:table-cell>
          <table:table-cell office:value-type="string" table:style-name="ce7">
            <text:p>COMUNE DI CUNEO C.S. 61059</text:p>
          </table:table-cell>
          <table:table-cell office:value-type="string" table:style-name="ce7">
            <text:p>ACCREDITO TESORERIA PROVINCIALE STATO PER TAB B (IT33K0100004306TU0000001287)</text:p>
          </table:table-cell>
          <table:table-cell office:value-type="string" table:style-name="ce6">
            <text:p>4210.800.90 - SPESE DIVERSE PER I SERVIZI FUNEBRI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999</text:p>
          </table:table-cell>
          <table:table-cell table:style-name="ce5"/>
          <table:table-cell office:value-type="string" table:style-name="ce5">
            <text:p>1397/2026</text:p>
          </table:table-cell>
          <table:table-cell office:value-type="float" office:value="2026" table:style-name="ce5">
            <text:p>2026</text:p>
          </table:table-cell>
          <table:table-cell office:value-type="float" office:value="1397" table:style-name="ce5">
            <text:p>1397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23/02/2026</text:p>
          </table:table-cell>
          <table:table-cell office:value-type="float" office:value="1430" table:style-name="ce8">
            <text:p>1.430,00</text:p>
          </table:table-cell>
          <table:table-cell office:value-type="float" office:value="0" table:style-name="ce8">
            <text:p>0,00</text:p>
          </table:table-cell>
          <table:table-cell office:value-type="float" office:value="1430" table:style-name="ce8">
            <text:p>1.43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string" table:style-name="ce5">
            <text:p>23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EMISSIONE CIE - RIVERSAMENTO DIRITTI DA PARTE DEL COMUNE AL MINISTERO - PERIODO 01-15- DICEMBRE 2025.</text:p>
          </table:table-cell>
          <table:table-cell office:value-type="string" table:style-name="ce7">
            <text:p>TESORERIA DI ROMA SUCC. 348 (QUOTA DIRITTI CARTE D'IDENTITA')</text:p>
          </table:table-cell>
          <table:table-cell office:value-type="string" table:style-name="ce7">
            <text:p>ACCREDITO TESORERIA PROVINCIALE STATO PER TAB B (IT12K0100003245BE00000003LU)</text:p>
          </table:table-cell>
          <table:table-cell office:value-type="string" table:style-name="ce6">
            <text:p>710.330.99 - Trasferimento proventi derivanti dal rilascio delle carte di identità elettroniche al Ministero dell'Interno</text:p>
          </table:table-cell>
          <table:table-cell office:value-type="string" table:style-name="ce5">
            <text:p>U.1.04.01.01.000</text:p>
          </table:table-cell>
          <table:table-cell office:value-type="string" table:style-name="ce5">
            <text:p>U.1.04.01.01.001</text:p>
          </table:table-cell>
          <table:table-cell table:style-name="ce5"/>
          <table:table-cell office:value-type="string" table:style-name="ce5">
            <text:p>1400/2026</text:p>
          </table:table-cell>
          <table:table-cell office:value-type="float" office:value="2026" table:style-name="ce5">
            <text:p>2026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23/02/2026</text:p>
          </table:table-cell>
          <table:table-cell office:value-type="float" office:value="621.23" table:style-name="ce8">
            <text:p>621,23</text:p>
          </table:table-cell>
          <table:table-cell office:value-type="float" office:value="0" table:style-name="ce8">
            <text:p>0,00</text:p>
          </table:table-cell>
          <table:table-cell office:value-type="float" office:value="621.23" table:style-name="ce8">
            <text:p>621,23</text:p>
          </table:table-cell>
          <table:table-cell table:number-columns-repeated="16365" table:style-name="ce6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string" table:style-name="ce5">
            <text:p>23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ONTE DEL DIALOGO - MARZO 2026 - AFFISSIONE N. 10 MANIFESTI 70X100 DAL 9/3 PER 15 GG</text:p>
          </table:table-cell>
          <table:table-cell office:value-type="string" table:style-name="ce7">
            <text:p>COMUNE DI BUSCA</text:p>
          </table:table-cell>
          <table:table-cell office:value-type="string" table:style-name="ce7">
            <text:p>ACCREDITO TESORERIA PROVINCIALE STATO PER TAB B (IT21C0100004306TU0000000163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1381/2026</text:p>
          </table:table-cell>
          <table:table-cell office:value-type="float" office:value="2026" table:style-name="ce5">
            <text:p>2026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" table:style-name="ce8">
            <text:p>22,00</text:p>
          </table:table-cell>
          <table:table-cell office:value-type="float" office:value="0" table:style-name="ce8">
            <text:p>0,00</text:p>
          </table:table-cell>
          <table:table-cell office:value-type="float" office:value="22" table:style-name="ce8">
            <text:p>22,00</text:p>
          </table:table-cell>
          <table:table-cell table:number-columns-repeated="16365" table:style-name="ce6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string" table:style-name="ce5">
            <text:p>23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PETTACOLO TETRALE TUTTA LA MIA VOCE - 8 MARZO 2026 - CINEMA IRIS - AFFISIONE MANIFESTI 70X100</text:p>
          </table:table-cell>
          <table:table-cell office:value-type="string" table:style-name="ce7">
            <text:p>COMUNE DI ROCCABRUNA</text:p>
          </table:table-cell>
          <table:table-cell office:value-type="string" table:style-name="ce7">
            <text:p>AVVISO PAGOPA ()</text:p>
          </table:table-cell>
          <table:table-cell office:value-type="string" table:style-name="ce6">
            <text:p>13642.2105.1 - ATTIVITA' ESPOSITIVE MUSEO MALL' TRIENNIO 2025/2027 L.R. 11/2018 (MODE, MONDI, TENDENZE, METODI E LUOGHI DELL'INVISIBILE)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table:style-name="ce5"/>
          <table:table-cell office:value-type="string" table:style-name="ce5">
            <text:p>1398/2026</text:p>
          </table:table-cell>
          <table:table-cell office:value-type="float" office:value="2026" table:style-name="ce5">
            <text:p>2026</text:p>
          </table:table-cell>
          <table:table-cell office:value-type="float" office:value="1398" table:style-name="ce5">
            <text:p>13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8">
            <text:p>5,00</text:p>
          </table:table-cell>
          <table:table-cell office:value-type="float" office:value="0" table:style-name="ce8">
            <text:p>0,00</text:p>
          </table:table-cell>
          <table:table-cell office:value-type="float" office:value="5" table:style-name="ce8">
            <text:p>5,00</text:p>
          </table:table-cell>
          <table:table-cell table:number-columns-repeated="16365" table:style-name="ce6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01S620262181000044 DEL 15/01/2026 - CANONE TESORERIA ANNO 2025</text:p>
          </table:table-cell>
          <table:table-cell office:value-type="string" table:style-name="ce7">
            <text:p>BANCA INTESA FILIALE DRONERO</text:p>
          </table:table-cell>
          <table:table-cell office:value-type="string" table:style-name="ce7">
            <text:p>BONIFICO BANCARIO E POSTALE (IT54D0306946280100000046036)</text:p>
          </table:table-cell>
          <table:table-cell office:value-type="string" table:style-name="ce6">
            <text:p>13570.1870.90 - SPESE NON ANDATE A BUON FINE</text:p>
          </table:table-cell>
          <table:table-cell office:value-type="string" table:style-name="ce5">
            <text:p>U.7.01.99.01.000</text:p>
          </table:table-cell>
          <table:table-cell office:value-type="string" table:style-name="ce5">
            <text:p>U.7.01.99.01.001</text:p>
          </table:table-cell>
          <table:table-cell table:style-name="ce5"/>
          <table:table-cell office:value-type="string" table:style-name="ce5">
            <text:p>1490/2026</text:p>
          </table:table-cell>
          <table:table-cell office:value-type="float" office:value="2026" table:style-name="ce5">
            <text:p>2026</text:p>
          </table:table-cell>
          <table:table-cell office:value-type="float" office:value="1490" table:style-name="ce5">
            <text:p>149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19/02/2026</text:p>
          </table:table-cell>
          <table:table-cell office:value-type="float" office:value="6930" table:style-name="ce8">
            <text:p>6.930,00</text:p>
          </table:table-cell>
          <table:table-cell office:value-type="float" office:value="0" table:style-name="ce8">
            <text:p>0,00</text:p>
          </table:table-cell>
          <table:table-cell office:value-type="float" office:value="6930" table:style-name="ce8">
            <text:p>6.93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PA2026C00245 DEL 04/02/2026 - INTEGRAZIONE IMPEGNO DI SPESA E AFFIDAMENTO FORNITURA ACQUA POTABILE UTENZE COMUNALI - ANNO 2023 <text:s text:c="2"/>DITTA CO.GE.SI. SCRL - CUNEO (€. 2.500,00 - CAP. 370.90)</text:p>
          </table:table-cell>
          <table:table-cell office:value-type="string" table:style-name="ce7">
            <text:p>CO.GE.S.I. SCRL</text:p>
          </table:table-cell>
          <table:table-cell office:value-type="string" table:style-name="ce7">
            <text:p>BONIFICO BANCARIO E POSTALE (IT47F0200810290000106303331)</text:p>
          </table:table-cell>
          <table:table-cell office:value-type="string" table:style-name="ce6">
            <text:p>810.370.90 - CENSI, CANONI, LIVELLI PASSIVI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999</text:p>
          </table:table-cell>
          <table:table-cell office:value-type="string" table:style-name="ce5">
            <text:p>B009804425</text:p>
          </table:table-cell>
          <table:table-cell office:value-type="string" table:style-name="ce5">
            <text:p>779/2023</text:p>
          </table:table-cell>
          <table:table-cell office:value-type="float" office:value="2023" table:style-name="ce5">
            <text:p>2023</text:p>
          </table:table-cell>
          <table:table-cell office:value-type="float" office:value="779" table:style-name="ce5">
            <text:p>779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19/02/2026</text:p>
          </table:table-cell>
          <table:table-cell office:value-type="float" office:value="92.35" table:style-name="ce8">
            <text:p>92,35</text:p>
          </table:table-cell>
          <table:table-cell office:value-type="float" office:value="8.39" table:style-name="ce8">
            <text:p>8,39</text:p>
          </table:table-cell>
          <table:table-cell office:value-type="float" office:value="83.96" table:style-name="ce8">
            <text:p>83,96</text:p>
          </table:table-cell>
          <table:table-cell table:number-columns-repeated="16365" table:style-name="ce6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PA2026C00242 DEL 04/02/2026 - VIA QUATTRO NOVEMBRE 7</text:p>
          </table:table-cell>
          <table:table-cell office:value-type="string" table:style-name="ce7">
            <text:p>CO.GE.S.I. SCRL</text:p>
          </table:table-cell>
          <table:table-cell office:value-type="string" table:style-name="ce7">
            <text:p>BONIFICO BANCARIO E POSTALE (IT47F0200810290000106303331)</text:p>
          </table:table-cell>
          <table:table-cell office:value-type="string" table:style-name="ce6">
            <text:p>810.370.90 - CENSI, CANONI, LIVELLI PASSIVI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999</text:p>
          </table:table-cell>
          <table:table-cell table:style-name="ce5"/>
          <table:table-cell office:value-type="string" table:style-name="ce5">
            <text:p>1956/2025</text:p>
          </table:table-cell>
          <table:table-cell office:value-type="float" office:value="2025" table:style-name="ce5">
            <text:p>2025</text:p>
          </table:table-cell>
          <table:table-cell office:value-type="float" office:value="1956" table:style-name="ce5">
            <text:p>1956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19/02/2026</text:p>
          </table:table-cell>
          <table:table-cell office:value-type="float" office:value="22.44" table:style-name="ce8">
            <text:p>22,44</text:p>
          </table:table-cell>
          <table:table-cell office:value-type="float" office:value="2.04" table:style-name="ce8">
            <text:p>2,04</text:p>
          </table:table-cell>
          <table:table-cell office:value-type="float" office:value="20.399999999999999" table:style-name="ce8">
            <text:p>20,40</text:p>
          </table:table-cell>
          <table:table-cell table:number-columns-repeated="16365" table:style-name="ce6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PA2026C00242 DEL 04/02/2026 - VIA QUATTRO NOVEMBRE 7</text:p>
          </table:table-cell>
          <table:table-cell office:value-type="string" table:style-name="ce7">
            <text:p>CO.GE.S.I. SCRL</text:p>
          </table:table-cell>
          <table:table-cell office:value-type="string" table:style-name="ce7">
            <text:p>BONIFICO BANCARIO E POSTALE (IT47F0200810290000106303331)</text:p>
          </table:table-cell>
          <table:table-cell office:value-type="string" table:style-name="ce6">
            <text:p>810.370.90 - CENSI, CANONI, LIVELLI PASSIVI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999</text:p>
          </table:table-cell>
          <table:table-cell office:value-type="string" table:style-name="ce5">
            <text:p>B009804425</text:p>
          </table:table-cell>
          <table:table-cell office:value-type="string" table:style-name="ce5">
            <text:p>779/2023</text:p>
          </table:table-cell>
          <table:table-cell office:value-type="float" office:value="2023" table:style-name="ce5">
            <text:p>2023</text:p>
          </table:table-cell>
          <table:table-cell office:value-type="float" office:value="779" table:style-name="ce5">
            <text:p>779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19/02/2026</text:p>
          </table:table-cell>
          <table:table-cell office:value-type="float" office:value="155.1" table:style-name="ce8">
            <text:p>155,10</text:p>
          </table:table-cell>
          <table:table-cell office:value-type="float" office:value="14.1" table:style-name="ce8">
            <text:p>14,10</text:p>
          </table:table-cell>
          <table:table-cell office:value-type="float" office:value="141" table:style-name="ce8">
            <text:p>141,00</text:p>
          </table:table-cell>
          <table:table-cell table:number-columns-repeated="16365" table:style-name="ce6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PA2026C00242 DEL 04/02/2026 - VIA QUATTRO NOVEMBRE 7</text:p>
          </table:table-cell>
          <table:table-cell office:value-type="string" table:style-name="ce7">
            <text:p>CO.GE.S.I. SCRL</text:p>
          </table:table-cell>
          <table:table-cell office:value-type="string" table:style-name="ce7">
            <text:p>BONIFICO BANCARIO E POSTALE (IT47F0200810290000106303331)</text:p>
          </table:table-cell>
          <table:table-cell office:value-type="string" table:style-name="ce6">
            <text:p>810.370.90 - CENSI, CANONI, LIVELLI PASSIVI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999</text:p>
          </table:table-cell>
          <table:table-cell office:value-type="string" table:style-name="ce5">
            <text:p>B009804425</text:p>
          </table:table-cell>
          <table:table-cell office:value-type="string" table:style-name="ce5">
            <text:p>1350/2025</text:p>
          </table:table-cell>
          <table:table-cell office:value-type="float" office:value="2025" table:style-name="ce5">
            <text:p>2025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19/02/2026</text:p>
          </table:table-cell>
          <table:table-cell office:value-type="float" office:value="69.31" table:style-name="ce8">
            <text:p>69,31</text:p>
          </table:table-cell>
          <table:table-cell office:value-type="float" office:value="6.3" table:style-name="ce8">
            <text:p>6,30</text:p>
          </table:table-cell>
          <table:table-cell office:value-type="float" office:value="63.01" table:style-name="ce8">
            <text:p>63,01</text:p>
          </table:table-cell>
          <table:table-cell table:number-columns-repeated="16365" table:style-name="ce6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011600575 DEL 28/01/2026 - IMPEGNO DI SPESA E AFFIDAMENTO SERVIZIO PER FORNITURA COMBUSTIBILE MINI-RETE TELERISCALDAMENTO PALAZZO SAVIO – ANNO 2025.</text:p>
            <text:p>DITTA EDISON NEXT TELERISCALDAMENTO<text:s text:c="2"/></text:p>
            <text:p>CIG: B5638D87E3 (€ 11.700,00 CAP. 685.1 - € 10.705,27 CAP. 350.8)<text:s/></text:p>
            <text:p/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685.1 - SPESE FUNZIONAMENTO CIVICO ISTITUTO MUSICALE - RISCALDAMENTO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5638D87E3</text:p>
          </table:table-cell>
          <table:table-cell office:value-type="string" table:style-name="ce5">
            <text:p>1421/2025</text:p>
          </table:table-cell>
          <table:table-cell office:value-type="float" office:value="2025" table:style-name="ce5">
            <text:p>2025</text:p>
          </table:table-cell>
          <table:table-cell office:value-type="float" office:value="1421" table:style-name="ce5">
            <text:p>1421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19/02/2026</text:p>
          </table:table-cell>
          <table:table-cell office:value-type="float" office:value="1597.44" table:style-name="ce8">
            <text:p>1.597,44</text:p>
          </table:table-cell>
          <table:table-cell office:value-type="float" office:value="327.36" table:style-name="ce8">
            <text:p>327,36</text:p>
          </table:table-cell>
          <table:table-cell office:value-type="float" office:value="1270.08" table:style-name="ce8">
            <text:p>1.270,08</text:p>
          </table:table-cell>
          <table:table-cell table:number-columns-repeated="16365" table:style-name="ce6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011600516 DEL 27/01/2026 - IMPEGNO DI SPESA PER SERVIZIO CALORE CON IMPIANTI BIOMASSE PRESSO EDIFICI COMUNALI SEDE DELL’ASILO NIDO – SCUOLA MEDIA E PALESTRA A SERVIZIO DELLA STESSA – STAGIONE 2025/2026</text:p>
            <text:p>DITTA EDISON NEXT TELERISCALDAMENTO SRL – RIVOLI (TO)</text:p>
            <text:p>CIG: B8EA90F32D [€. 10.000,00 <text:s/>CAP. 620.4 - € 19.000,00 CAP. 980.5 ANNO 2025 ED €. 22.852,40 CAP. 620.4 ANNO <text:s/>2026]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620.4 - SERVIZI PER SCUOLA MEDIA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550005150</text:p>
          </table:table-cell>
          <table:table-cell office:value-type="string" table:style-name="ce5">
            <text:p>1371/2025</text:p>
          </table:table-cell>
          <table:table-cell office:value-type="float" office:value="2025" table:style-name="ce5">
            <text:p>2025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19/02/2026</text:p>
          </table:table-cell>
          <table:table-cell office:value-type="float" office:value="2158.5500000000002" table:style-name="ce8">
            <text:p>2.158,55</text:p>
          </table:table-cell>
          <table:table-cell office:value-type="float" office:value="235.3" table:style-name="ce8">
            <text:p>235,30</text:p>
          </table:table-cell>
          <table:table-cell office:value-type="float" office:value="1923.25" table:style-name="ce8">
            <text:p>1.923,25</text:p>
          </table:table-cell>
          <table:table-cell table:number-columns-repeated="16365" table:style-name="ce6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011600516 DEL 27/01/2026 - IMPEGNO DI SPESA PER SERVIZIO CALORE CON IMPIANTI BIOMASSE PRESSO EDIFICI COMUNALI SEDE DELL’ASILO NIDO – SCUOLA MEDIA E PALESTRA A SERVIZIO DELLA STESSA – STAGIONE 2025/2026</text:p>
            <text:p>DITTA EDISON NEXT TELERISCALDAMENTO SRL – RIVOLI (TO)</text:p>
            <text:p>CIG: B8EA90F32D [€. 10.000,00 <text:s/>CAP. 620.4 - € 19.000,00 CAP. 980.5 ANNO 2025 ED €. 22.852,40 CAP. 620.4 ANNO <text:s/>2026]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620.4 - SERVIZI PER SCUOLA MEDIA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8EA90F32D</text:p>
          </table:table-cell>
          <table:table-cell office:value-type="string" table:style-name="ce5">
            <text:p>2183/2025</text:p>
          </table:table-cell>
          <table:table-cell office:value-type="float" office:value="2025" table:style-name="ce5">
            <text:p>2025</text:p>
          </table:table-cell>
          <table:table-cell office:value-type="float" office:value="2183" table:style-name="ce5">
            <text:p>2183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19/02/2026</text:p>
          </table:table-cell>
          <table:table-cell office:value-type="float" office:value="234.32" table:style-name="ce8">
            <text:p>234,32</text:p>
          </table:table-cell>
          <table:table-cell office:value-type="float" office:value="24.26" table:style-name="ce8">
            <text:p>24,26</text:p>
          </table:table-cell>
          <table:table-cell office:value-type="float" office:value="210.06" table:style-name="ce8">
            <text:p>210,06</text:p>
          </table:table-cell>
          <table:table-cell table:number-columns-repeated="16365" table:style-name="ce6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011600516 DEL 27/01/2026 - IMPEGNO DI SPESA PER SERVIZIO CALORE CON IMPIANTI BIOMASSE PRESSO EDIFICI COMUNALI SEDE DELL’ASILO NIDO – SCUOLA MEDIA E PALESTRA A SERVIZIO DELLA STESSA – STAGIONE 2025/2026</text:p>
            <text:p>DITTA EDISON NEXT TELERISCALDAMENTO SRL – RIVOLI (TO)</text:p>
            <text:p>CIG: B8EA90F32D [€. 10.000,00 <text:s/>CAP. 620.4 - € 19.000,00 CAP. 980.5 ANNO 2025 ED €. 22.852,40 CAP. 620.4 ANNO <text:s/>2026]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620.4 - SERVIZI PER SCUOLA MEDIA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3E847093A</text:p>
          </table:table-cell>
          <table:table-cell office:value-type="string" table:style-name="ce5">
            <text:p>1217/2025</text:p>
          </table:table-cell>
          <table:table-cell office:value-type="float" office:value="2025" table:style-name="ce5">
            <text:p>2025</text:p>
          </table:table-cell>
          <table:table-cell office:value-type="float" office:value="1217" table:style-name="ce5">
            <text:p>1217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19/02/2026</text:p>
          </table:table-cell>
          <table:table-cell office:value-type="float" office:value="930.09" table:style-name="ce8">
            <text:p>930,09</text:p>
          </table:table-cell>
          <table:table-cell office:value-type="float" office:value="84.54" table:style-name="ce8">
            <text:p>84,54</text:p>
          </table:table-cell>
          <table:table-cell office:value-type="float" office:value="845.55" table:style-name="ce8">
            <text:p>845,55</text:p>
          </table:table-cell>
          <table:table-cell table:number-columns-repeated="16365" table:style-name="ce6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011600515 DEL 27/01/2026 - FATTURA N ° 5011600517 DEL 27/01/2026 - FATTURA N ° 5011600516 DEL 27/01/2026 - LIQUIDAZIONE FATTURE ED NEXT TELERISCALDAMENTO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980.5 - SERVIZI PER ASILO NIDO - RISCALDAMENTO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8EA90F32D</text:p>
          </table:table-cell>
          <table:table-cell office:value-type="string" table:style-name="ce5">
            <text:p>2184/2025</text:p>
          </table:table-cell>
          <table:table-cell office:value-type="float" office:value="2025" table:style-name="ce5">
            <text:p>2025</text:p>
          </table:table-cell>
          <table:table-cell office:value-type="float" office:value="2184" table:style-name="ce5">
            <text:p>218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19/02/2026</text:p>
          </table:table-cell>
          <table:table-cell office:value-type="float" office:value="7738.29" table:style-name="ce8">
            <text:p>7.738,29</text:p>
          </table:table-cell>
          <table:table-cell office:value-type="float" office:value="801.31" table:style-name="ce8">
            <text:p>801,31</text:p>
          </table:table-cell>
          <table:table-cell office:value-type="float" office:value="6936.98" table:style-name="ce8">
            <text:p>6.936,98</text:p>
          </table:table-cell>
          <table:table-cell table:number-columns-repeated="16365" table:style-name="ce6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E000120260000707373 DEL 13/02/2026 - ACCONTO/ANTICIPO SU FATTURA N ° FE000120260000716112 DEL 13/02/2026 - LIQUIDAZIONE FATTURE GAS METANO EDIFICI COMUNALI - AGSM AIM ENERGIA S.P.A.</text:p>
          </table:table-cell>
          <table:table-cell office:value-type="string" table:style-name="ce7">
            <text:p>AGSM AIM ENERGIA SPA</text:p>
          </table:table-cell>
          <table:table-cell office:value-type="string" table:style-name="ce7">
            <text:p>BONIFICO BANCARIO E POSTALE (IT55A0503411750000000164843)</text:p>
          </table:table-cell>
          <table:table-cell office:value-type="string" table:style-name="ce6">
            <text:p>10.1070.5 - SERVIZI PER IMPIANTI SPORTIV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6</text:p>
          </table:table-cell>
          <table:table-cell office:value-type="string" table:style-name="ce5">
            <text:p>B3709EE25E</text:p>
          </table:table-cell>
          <table:table-cell office:value-type="string" table:style-name="ce5">
            <text:p>1203/2025</text:p>
          </table:table-cell>
          <table:table-cell office:value-type="float" office:value="2025" table:style-name="ce5">
            <text:p>2025</text:p>
          </table:table-cell>
          <table:table-cell office:value-type="float" office:value="1203" table:style-name="ce5">
            <text:p>1203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19/02/2026</text:p>
          </table:table-cell>
          <table:table-cell office:value-type="float" office:value="1960.64" table:style-name="ce8">
            <text:p>1.960,64</text:p>
          </table:table-cell>
          <table:table-cell office:value-type="float" office:value="311.04000000000002" table:style-name="ce8">
            <text:p>311,04</text:p>
          </table:table-cell>
          <table:table-cell office:value-type="float" office:value="1649.6" table:style-name="ce8">
            <text:p>1.649,60</text:p>
          </table:table-cell>
          <table:table-cell table:number-columns-repeated="16365" table:style-name="ce6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E000120260000707371 DEL 13/02/2026 - FATTURA N ° FE000120260000707334 DEL 13/02/2026 - FATTURA N ° FE000120260000707370 DEL 13/02/2026 - LIQUIDAZIONE FATTURE GAS METANO EDIFICI COMUNALI - AGSM AIM ENERGIA S.P.A.</text:p>
          </table:table-cell>
          <table:table-cell office:value-type="string" table:style-name="ce7">
            <text:p>AGSM AIM ENERGIA SPA</text:p>
          </table:table-cell>
          <table:table-cell office:value-type="string" table:style-name="ce7">
            <text:p>BONIFICO BANCARIO E POSTALE (IT55A0503411750000000164843)</text:p>
          </table:table-cell>
          <table:table-cell office:value-type="string" table:style-name="ce6">
            <text:p>10.350.8 - SERVIZI PER MANUTENZIONE PATRIMONIO - RISCALDAMENTO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3709EE25E</text:p>
          </table:table-cell>
          <table:table-cell office:value-type="string" table:style-name="ce5">
            <text:p>1201/2025</text:p>
          </table:table-cell>
          <table:table-cell office:value-type="float" office:value="2025" table:style-name="ce5">
            <text:p>2025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19/02/2026</text:p>
          </table:table-cell>
          <table:table-cell office:value-type="float" office:value="411.34" table:style-name="ce8">
            <text:p>411,34</text:p>
          </table:table-cell>
          <table:table-cell office:value-type="float" office:value="40.75" table:style-name="ce8">
            <text:p>40,75</text:p>
          </table:table-cell>
          <table:table-cell office:value-type="float" office:value="370.59" table:style-name="ce8">
            <text:p>370,59</text:p>
          </table:table-cell>
          <table:table-cell table:number-columns-repeated="16365" table:style-name="ce6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FE000120260000707376 DEL 13/02/2026 - FATTURA N ° FE000120260000707372 DEL 13/02/2026 - FATTURA N ° FE000120260000717158 DEL 13/02/2026 - LIQUIDAZIONE FATTURE GAS METANO EDIFICI COMUNALI - AGSM AIM ENERGIA S.P.A.</text:p>
          </table:table-cell>
          <table:table-cell office:value-type="string" table:style-name="ce7">
            <text:p>AGSM AIM ENERGIA SPA</text:p>
          </table:table-cell>
          <table:table-cell office:value-type="string" table:style-name="ce7">
            <text:p>BONIFICO BANCARIO E POSTALE (IT55A0503411750000000164843)</text:p>
          </table:table-cell>
          <table:table-cell office:value-type="string" table:style-name="ce6">
            <text:p>10.350.8 - SERVIZI PER MANUTENZIONE PATRIMONIO - RISCALDAMENTO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897378FCB</text:p>
          </table:table-cell>
          <table:table-cell office:value-type="string" table:style-name="ce5">
            <text:p>1264/2026</text:p>
          </table:table-cell>
          <table:table-cell office:value-type="float" office:value="2026" table:style-name="ce5">
            <text:p>2026</text:p>
          </table:table-cell>
          <table:table-cell office:value-type="float" office:value="1264" table:style-name="ce5">
            <text:p>1264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19/02/2026</text:p>
          </table:table-cell>
          <table:table-cell office:value-type="float" office:value="8067.9" table:style-name="ce8">
            <text:p>8.067,90</text:p>
          </table:table-cell>
          <table:table-cell office:value-type="float" office:value="1332.97" table:style-name="ce8">
            <text:p>1.332,97</text:p>
          </table:table-cell>
          <table:table-cell office:value-type="float" office:value="6734.93" table:style-name="ce8">
            <text:p>6.734,93</text:p>
          </table:table-cell>
          <table:table-cell table:number-columns-repeated="16365" table:style-name="ce6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E000120260000707375 DEL 13/02/2026 - FATTURA N ° FE000120260000707374 DEL 13/02/2026 - ACCONTO/ANTICIPO SU FATTURA N ° FE000120260000716081 DEL 13/02/2026 - LIQUIDAZIONE FATTURE GAS METANO EDIFICI COMUNALI - AGSM AIM ENERGIA S.P.A.</text:p>
          </table:table-cell>
          <table:table-cell office:value-type="string" table:style-name="ce7">
            <text:p>AGSM AIM ENERGIA SPA</text:p>
          </table:table-cell>
          <table:table-cell office:value-type="string" table:style-name="ce7">
            <text:p>BONIFICO BANCARIO E POSTALE (IT55A0503411750000000164843)</text:p>
          </table:table-cell>
          <table:table-cell office:value-type="string" table:style-name="ce6">
            <text:p>10.580.4 - SERVIZI PER SCUOLE ELEMENTAR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6</text:p>
          </table:table-cell>
          <table:table-cell office:value-type="string" table:style-name="ce5">
            <text:p>B3709EE25E</text:p>
          </table:table-cell>
          <table:table-cell office:value-type="string" table:style-name="ce5">
            <text:p>1202/2025</text:p>
          </table:table-cell>
          <table:table-cell office:value-type="float" office:value="2025" table:style-name="ce5">
            <text:p>2025</text:p>
          </table:table-cell>
          <table:table-cell office:value-type="float" office:value="1202" table:style-name="ce5">
            <text:p>1202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19/02/2026</text:p>
          </table:table-cell>
          <table:table-cell office:value-type="float" office:value="3533.06" table:style-name="ce8">
            <text:p>3.533,06</text:p>
          </table:table-cell>
          <table:table-cell office:value-type="float" office:value="555.4" table:style-name="ce8">
            <text:p>555,40</text:p>
          </table:table-cell>
          <table:table-cell office:value-type="float" office:value="2977.66" table:style-name="ce8">
            <text:p>2.977,66</text:p>
          </table:table-cell>
          <table:table-cell table:number-columns-repeated="16365" table:style-name="ce6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ACCONTO/ANTICIPO SU FATTURA N ° FE000120260000707377 DEL 13/02/2026 - FE000120260000000000707377B/BOLLETTAZIONE MASSIVA</text:p>
          </table:table-cell>
          <table:table-cell office:value-type="string" table:style-name="ce7">
            <text:p>AGSM AIM ENERGIA SPA</text:p>
          </table:table-cell>
          <table:table-cell office:value-type="string" table:style-name="ce7">
            <text:p>BONIFICO BANCARIO E POSTALE (IT55A0503411750000000164843)</text:p>
          </table:table-cell>
          <table:table-cell office:value-type="string" table:style-name="ce6">
            <text:p>10.350.8 - SERVIZI PER MANUTENZIONE PATRIMONIO - RISCALDAMENTO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897378FCB</text:p>
          </table:table-cell>
          <table:table-cell office:value-type="string" table:style-name="ce5">
            <text:p>2118/2025</text:p>
          </table:table-cell>
          <table:table-cell office:value-type="float" office:value="2025" table:style-name="ce5">
            <text:p>2025</text:p>
          </table:table-cell>
          <table:table-cell office:value-type="float" office:value="2118" table:style-name="ce5">
            <text:p>2118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19/02/2026</text:p>
          </table:table-cell>
          <table:table-cell office:value-type="float" office:value="1549.58" table:style-name="ce8">
            <text:p>1.549,58</text:p>
          </table:table-cell>
          <table:table-cell office:value-type="float" office:value="238.8" table:style-name="ce8">
            <text:p>238,80</text:p>
          </table:table-cell>
          <table:table-cell office:value-type="float" office:value="1310.78" table:style-name="ce8">
            <text:p>1.310,78</text:p>
          </table:table-cell>
          <table:table-cell table:number-columns-repeated="16365" table:style-name="ce6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424/PA DEL 29/12/2025 - CANONE MANUTENZIONE A COSTO COPIA FOTOCOPIATORE RICOH AFICIO MPC3010A IN DOTAZIONE ALL'UFFICIO RAGIONERIA - IMPEGNO TRIENNALE 2024/2027</text:p>
          </table:table-cell>
          <table:table-cell office:value-type="string" table:style-name="ce7">
            <text:p>STAPROL S.R.L.</text:p>
          </table:table-cell>
          <table:table-cell office:value-type="string" table:style-name="ce7">
            <text:p>BONIFICO BANCARIO E POSTALE (IT46W0875346480000060100659)</text:p>
          </table:table-cell>
          <table:table-cell office:value-type="string" table:style-name="ce6">
            <text:p>10.100.20 - SERVIZI RAGIONERIA - COSTO COPIA FOTOCOPIATORE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6</text:p>
          </table:table-cell>
          <table:table-cell office:value-type="string" table:style-name="ce5">
            <text:p>B1290CA1CE</text:p>
          </table:table-cell>
          <table:table-cell office:value-type="string" table:style-name="ce5">
            <text:p>395/2025</text:p>
          </table:table-cell>
          <table:table-cell office:value-type="float" office:value="2025" table:style-name="ce5">
            <text:p>2025</text:p>
          </table:table-cell>
          <table:table-cell office:value-type="float" office:value="395" table:style-name="ce5">
            <text:p>39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19/02/2026</text:p>
          </table:table-cell>
          <table:table-cell office:value-type="float" office:value="131.19999999999999" table:style-name="ce8">
            <text:p>131,20</text:p>
          </table:table-cell>
          <table:table-cell office:value-type="float" office:value="23.66" table:style-name="ce8">
            <text:p>23,66</text:p>
          </table:table-cell>
          <table:table-cell office:value-type="float" office:value="107.54" table:style-name="ce8">
            <text:p>107,54</text:p>
          </table:table-cell>
          <table:table-cell table:number-columns-repeated="16365" table:style-name="ce6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9/PA DEL 07/01/2026 - CORSO SU SIAE</text:p>
          </table:table-cell>
          <table:table-cell office:value-type="string" table:style-name="ce7">
            <text:p>ACSEL SRL</text:p>
          </table:table-cell>
          <table:table-cell office:value-type="string" table:style-name="ce7">
            <text:p>BONIFICO BANCARIO E POSTALE (IT76Z0623003222000015048717)</text:p>
          </table:table-cell>
          <table:table-cell office:value-type="string" table:style-name="ce6">
            <text:p>800.90.90 - SPESE PER FORMAZIONE E AGGIORNAMENTO DEL PERSONALE E PER CONCORSI</text:p>
          </table:table-cell>
          <table:table-cell office:value-type="string" table:style-name="ce5">
            <text:p>U.1.03.02.04.000</text:p>
          </table:table-cell>
          <table:table-cell office:value-type="string" table:style-name="ce5">
            <text:p>U.1.03.02.04.999</text:p>
          </table:table-cell>
          <table:table-cell office:value-type="string" table:style-name="ce5">
            <text:p>B95ADA05FD</text:p>
          </table:table-cell>
          <table:table-cell office:value-type="string" table:style-name="ce5">
            <text:p>2405/2025</text:p>
          </table:table-cell>
          <table:table-cell office:value-type="float" office:value="2025" table:style-name="ce5">
            <text:p>2025</text:p>
          </table:table-cell>
          <table:table-cell office:value-type="float" office:value="2405" table:style-name="ce5">
            <text:p>2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19/02/2026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1/00 DEL 23/01/2026 - PARTECIPAZIONE AL CORSO SU "LA PREINTESA DEL C.C.N.L ENTI LOCALI" - IMPEGNO DI SPESA</text:p>
          </table:table-cell>
          <table:table-cell office:value-type="string" table:style-name="ce7">
            <text:p>ENTI FORM</text:p>
          </table:table-cell>
          <table:table-cell office:value-type="string" table:style-name="ce7">
            <text:p>BONIFICO BANCARIO E POSTALE (IT34H0303246770010000000654)</text:p>
          </table:table-cell>
          <table:table-cell office:value-type="string" table:style-name="ce6">
            <text:p>800.90.90 - SPESE PER FORMAZIONE E AGGIORNAMENTO DEL PERSONALE E PER CONCORSI</text:p>
          </table:table-cell>
          <table:table-cell office:value-type="string" table:style-name="ce5">
            <text:p>U.1.03.02.04.000</text:p>
          </table:table-cell>
          <table:table-cell office:value-type="string" table:style-name="ce5">
            <text:p>U.1.03.02.04.004</text:p>
          </table:table-cell>
          <table:table-cell office:value-type="string" table:style-name="ce5">
            <text:p>B9435AC6ED</text:p>
          </table:table-cell>
          <table:table-cell office:value-type="string" table:style-name="ce5">
            <text:p>2404/2025</text:p>
          </table:table-cell>
          <table:table-cell office:value-type="float" office:value="2025" table:style-name="ce5">
            <text:p>2025</text:p>
          </table:table-cell>
          <table:table-cell office:value-type="float" office:value="2404" table:style-name="ce5">
            <text:p>2404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19/02/2026</text:p>
          </table:table-cell>
          <table:table-cell office:value-type="float" office:value="210" table:style-name="ce8">
            <text:p>210,00</text:p>
          </table:table-cell>
          <table:table-cell office:value-type="float" office:value="0" table:style-name="ce8">
            <text:p>0,00</text:p>
          </table:table-cell>
          <table:table-cell office:value-type="float" office:value="210" table:style-name="ce8">
            <text:p>21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string" table:style-name="ce5">
            <text:p>20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19/PA DEL 31/01/2026 - CANONE NOLEGGIO NUOVO FOTOCOPIATORE RICOH IMC 3010A QUINQUENNIO 1/06/2025 - 31/05/2030 - IMPEGNO DI SPESA</text:p>
          </table:table-cell>
          <table:table-cell office:value-type="string" table:style-name="ce7">
            <text:p>STAPROL S.R.L.</text:p>
          </table:table-cell>
          <table:table-cell office:value-type="string" table:style-name="ce7">
            <text:p>BONIFICO BANCARIO E POSTALE (IT46W0875346480000060100659)</text:p>
          </table:table-cell>
          <table:table-cell office:value-type="string" table:style-name="ce6">
            <text:p>10.100.22 - SERVIZI RAGIONERIA - NOLEGGI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4</text:p>
          </table:table-cell>
          <table:table-cell office:value-type="string" table:style-name="ce5">
            <text:p>B650DD9AE4</text:p>
          </table:table-cell>
          <table:table-cell office:value-type="string" table:style-name="ce5">
            <text:p>1246/2026</text:p>
          </table:table-cell>
          <table:table-cell office:value-type="float" office:value="2026" table:style-name="ce5">
            <text:p>2026</text:p>
          </table:table-cell>
          <table:table-cell office:value-type="float" office:value="1246" table:style-name="ce5">
            <text:p>1246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19/02/2026</text:p>
          </table:table-cell>
          <table:table-cell office:value-type="float" office:value="274.5" table:style-name="ce8">
            <text:p>274,50</text:p>
          </table:table-cell>
          <table:table-cell office:value-type="float" office:value="49.5" table:style-name="ce8">
            <text:p>49,50</text:p>
          </table:table-cell>
          <table:table-cell office:value-type="float" office:value="225" table:style-name="ce8">
            <text:p>225,00</text:p>
          </table:table-cell>
          <table:table-cell table:number-columns-repeated="16365" table:style-name="ce6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string" table:style-name="ce5">
            <text:p>19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ONTE DEL DIALOGO - MARZO 2026 - AFFISSIONE 10 MANIFESTI 70X100 PER 15 GG</text:p>
          </table:table-cell>
          <table:table-cell office:value-type="string" table:style-name="ce7">
            <text:p>COMUNE DI BORGO SAN DALMAZZO C.S.</text:p>
          </table:table-cell>
          <table:table-cell office:value-type="string" table:style-name="ce7">
            <text:p>ACCREDITO TESORERIA PROVINCIALE STATO PER TAB B (IT87Z0100004306TU0000000160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1381/2026</text:p>
          </table:table-cell>
          <table:table-cell office:value-type="float" office:value="2026" table:style-name="ce5">
            <text:p>2026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8">
            <text:p>11,00</text:p>
          </table:table-cell>
          <table:table-cell office:value-type="float" office:value="0" table:style-name="ce8">
            <text:p>0,00</text:p>
          </table:table-cell>
          <table:table-cell office:value-type="float" office:value="11" table:style-name="ce8">
            <text:p>11,00</text:p>
          </table:table-cell>
          <table:table-cell table:number-columns-repeated="16365" table:style-name="ce6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string" table:style-name="ce5">
            <text:p>19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ONTE DEL DIALOGO - MARZO 2026 - AFFISSIONE 10 MANIFESTI 70X100 PER 17 GG</text:p>
          </table:table-cell>
          <table:table-cell office:value-type="string" table:style-name="ce7">
            <text:p>COMUNE DI SALUZZO</text:p>
          </table:table-cell>
          <table:table-cell office:value-type="string" table:style-name="ce7">
            <text:p>ACCREDITO TESORERIA PROVINCIALE STATO PER TAB B (IT41I0100004306TU0000001293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1381/2026</text:p>
          </table:table-cell>
          <table:table-cell office:value-type="float" office:value="2026" table:style-name="ce5">
            <text:p>2026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" table:style-name="ce8">
            <text:p>23,00</text:p>
          </table:table-cell>
          <table:table-cell office:value-type="float" office:value="0" table:style-name="ce8">
            <text:p>0,00</text:p>
          </table:table-cell>
          <table:table-cell office:value-type="float" office:value="23" table:style-name="ce8">
            <text:p>23,00</text:p>
          </table:table-cell>
          <table:table-cell table:number-columns-repeated="16365" table:style-name="ce6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string" table:style-name="ce5">
            <text:p>19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ONTE DEL DIALOGO - MARZO 2026 - AFFISSIONE 5 MANIFESTI 70X100 PER 18 GG</text:p>
          </table:table-cell>
          <table:table-cell office:value-type="string" table:style-name="ce7">
            <text:p>COMUNE DI BERNEZZO</text:p>
          </table:table-cell>
          <table:table-cell office:value-type="string" table:style-name="ce7">
            <text:p>ACCREDITO TESORERIA PROVINCIALE STATO PER TAB B (IT94K0100004306TU0000000286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1381/2026</text:p>
          </table:table-cell>
          <table:table-cell office:value-type="float" office:value="2026" table:style-name="ce5">
            <text:p>2026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8">
            <text:p>8,00</text:p>
          </table:table-cell>
          <table:table-cell office:value-type="float" office:value="0" table:style-name="ce8">
            <text:p>0,00</text:p>
          </table:table-cell>
          <table:table-cell office:value-type="float" office:value="8" table:style-name="ce8">
            <text:p>8,00</text:p>
          </table:table-cell>
          <table:table-cell table:number-columns-repeated="16365" table:style-name="ce6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table:style-name="ce5">
            <text:p>19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ONTE DEL DIALOGO - MARZO 2026 - AFFISSIONE MANIFESTI 70X100 DAL 6 AL 22/3/26</text:p>
          </table:table-cell>
          <table:table-cell office:value-type="string" table:style-name="ce7">
            <text:p>COMUNE DI CUNEO C.S. 61059</text:p>
          </table:table-cell>
          <table:table-cell office:value-type="string" table:style-name="ce7">
            <text:p>ACCREDITO TESORERIA PROVINCIALE STATO PER TAB B (IT33K0100004306TU0000001287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1381/2026</text:p>
          </table:table-cell>
          <table:table-cell office:value-type="float" office:value="2026" table:style-name="ce5">
            <text:p>2026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3" table:style-name="ce8">
            <text:p>73,00</text:p>
          </table:table-cell>
          <table:table-cell office:value-type="float" office:value="0" table:style-name="ce8">
            <text:p>0,00</text:p>
          </table:table-cell>
          <table:table-cell office:value-type="float" office:value="73" table:style-name="ce8">
            <text:p>73,00</text:p>
          </table:table-cell>
          <table:table-cell table:number-columns-repeated="16365" table:style-name="ce6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PA 1/26 DEL 29/01/2026 - BANDO PATRIMONIO CULTURALE 2024 DELLA FONDAZIONE CRC - PROGETTO "I SENSI DELLA MEMORIA: LA COLLEZIONE CREMA ACCESSIBILE A TUTTI" - IMPEGNO DI SPESA 2^ PARTE.</text:p>
          </table:table-cell>
          <table:table-cell office:value-type="string" table:style-name="ce7">
            <text:p>VIGLIONE/PAOLO</text:p>
          </table:table-cell>
          <table:table-cell office:value-type="string" table:style-name="ce7">
            <text:p>BONIFICO BANCARIO E POSTALE (IT60B0347501605CC0010017589)</text:p>
          </table:table-cell>
          <table:table-cell office:value-type="string" table:style-name="ce6">
            <text:p>13605.2067.1 - CONTRIBUTO FONDAZIONE CRC PER REALIZZAZIONE PROGETTO "I SENSI DELLA MEMORIA - LA COLLEZIONE CREMA ACCESSIBILE A TUTTI"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B9AE9B333C</text:p>
          </table:table-cell>
          <table:table-cell office:value-type="string" table:style-name="ce5">
            <text:p>2209/2025</text:p>
          </table:table-cell>
          <table:table-cell office:value-type="float" office:value="2025" table:style-name="ce5">
            <text:p>2025</text:p>
          </table:table-cell>
          <table:table-cell office:value-type="float" office:value="2209" table:style-name="ce5">
            <text:p>2209</text:p>
          </table:table-cell>
          <table:table-cell office:value-type="float" office:value="3" table:style-name="ce5">
            <text:p>3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31/12/2025</text:p>
          </table:table-cell>
          <table:table-cell office:value-type="float" office:value="946.4" table:style-name="ce8">
            <text:p>946,40</text:p>
          </table:table-cell>
          <table:table-cell office:value-type="float" office:value="0" table:style-name="ce8">
            <text:p>0,00</text:p>
          </table:table-cell>
          <table:table-cell office:value-type="float" office:value="946.4" table:style-name="ce8">
            <text:p>946,40</text:p>
          </table:table-cell>
          <table:table-cell table:number-columns-repeated="16365" table:style-name="ce6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/E DEL 03/02/2026 - COMPENSO PER IDEAZIONE, PROGETTAZIONE E COORDINAMENTO DELLE ATTIVITÀ PREVISTE PER IL PROGETTO "I SENSI DELLA MEMORIA. LA COLLEZIONE CREMA ACCESSIBILE A TUTTI", COLLEZIONE D'ARTE IN COMODATO GRATUITO PRESSO IL MUSEO CIVICO LUIGI MALLÉ. DETERMINA DEL RESPONSABILE DEL SERVIZIO N. 1238 DEL 18/12/2025. CIG B9AE89EEA2. CODICE UNIVOCO UFV08A</text:p>
          </table:table-cell>
          <table:table-cell office:value-type="string" table:style-name="ce7">
            <text:p>MULATERO/IVANA</text:p>
          </table:table-cell>
          <table:table-cell office:value-type="string" table:style-name="ce7">
            <text:p>BONIFICO BANCARIO E POSTALE (IT67D0200801145000003894293)</text:p>
          </table:table-cell>
          <table:table-cell office:value-type="string" table:style-name="ce6">
            <text:p>13605.2067.1 - CONTRIBUTO FONDAZIONE CRC PER REALIZZAZIONE PROGETTO "I SENSI DELLA MEMORIA - LA COLLEZIONE CREMA ACCESSIBILE A TUTTI"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B9AE89EEA2</text:p>
          </table:table-cell>
          <table:table-cell office:value-type="string" table:style-name="ce5">
            <text:p>2209/2025</text:p>
          </table:table-cell>
          <table:table-cell office:value-type="float" office:value="2025" table:style-name="ce5">
            <text:p>2025</text:p>
          </table:table-cell>
          <table:table-cell office:value-type="float" office:value="2209" table:style-name="ce5">
            <text:p>2209</text:p>
          </table:table-cell>
          <table:table-cell office:value-type="float" office:value="2" table:style-name="ce5">
            <text:p>2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31/12/2025</text:p>
          </table:table-cell>
          <table:table-cell office:value-type="float" office:value="2082.08" table:style-name="ce8">
            <text:p>2.082,08</text:p>
          </table:table-cell>
          <table:table-cell office:value-type="float" office:value="0" table:style-name="ce8">
            <text:p>0,00</text:p>
          </table:table-cell>
          <table:table-cell office:value-type="float" office:value="2082.08" table:style-name="ce8">
            <text:p>2.082,08</text:p>
          </table:table-cell>
          <table:table-cell table:number-columns-repeated="16365" table:style-name="ce6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 DEL 30/01/2026 - Determina del responsabile n. 1238 del 18/12/2025</text:p>
          </table:table-cell>
          <table:table-cell office:value-type="string" table:style-name="ce7">
            <text:p>MANOLIU IULIAN LUCIAN</text:p>
          </table:table-cell>
          <table:table-cell office:value-type="string" table:style-name="ce7">
            <text:p>BONIFICO BANCARIO E POSTALE (IT52I3609201600936639952042)</text:p>
          </table:table-cell>
          <table:table-cell office:value-type="string" table:style-name="ce6">
            <text:p>13605.2067.1 - CONTRIBUTO FONDAZIONE CRC PER REALIZZAZIONE PROGETTO "I SENSI DELLA MEMORIA - LA COLLEZIONE CREMA ACCESSIBILE A TUTTI"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B9AE74411F</text:p>
          </table:table-cell>
          <table:table-cell office:value-type="string" table:style-name="ce5">
            <text:p>2209/2025</text:p>
          </table:table-cell>
          <table:table-cell office:value-type="float" office:value="2025" table:style-name="ce5">
            <text:p>2025</text:p>
          </table:table-cell>
          <table:table-cell office:value-type="float" office:value="2209" table:style-name="ce5">
            <text:p>2209</text:p>
          </table:table-cell>
          <table:table-cell office:value-type="float" office:value="1" table:style-name="ce5">
            <text:p>1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31/12/2025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500" table:style-name="ce8">
            <text:p>1.5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 DEL 03/02/2026 - FATTURA N ° 1 DEL 03/02/2026 - PROGRAMMA PLURIENNALE 2023-2025 IN MATERIA DI SPORT, APPROVATO CON D.C.R. N. 282-15261 DEL 27 GIUGNO 2023 D.G.R. 34-8024 DEL 22 DICEMBRE 2023<text:s/></text:p>
            <text:p>ASSEGNAZIONE DI CONTRIBUTI A SOSTEGNO DEGLI INTERVENTI DI IMPIANTISTICA SPORTIVA ANNO 2024<text:s/></text:p>
            <text:p>LAVORI DI RIGENERAZIONE AREA SPORTIVA PRA' BUNET CON ABBATTIMENTO BARRIERE ARCHITETTONICHE<text:s/></text:p>
            <text:p>CUP E64J24000050006 – CIG B7BBAE1184</text:p>
            <text:p>LIQUIDAZIONE SAL 1 ditta CESANO FABRIZIO<text:s/></text:p>
            <text:p/>
          </table:table-cell>
          <table:table-cell office:value-type="string" table:style-name="ce7">
            <text:p>CESANO/FABRIZIO</text:p>
          </table:table-cell>
          <table:table-cell office:value-type="string" table:style-name="ce7">
            <text:p>BONIFICO BANCARIO E POSTALE (IT20M0306946055100000004032)</text:p>
          </table:table-cell>
          <table:table-cell office:value-type="string" table:style-name="ce6">
            <text:p>13604.2066.1 - LAVORI DI RIQUALIFICAZIONE DELL'AREA DI PRA BUNET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6</text:p>
          </table:table-cell>
          <table:table-cell office:value-type="string" table:style-name="ce5">
            <text:p>B7BBAE1184</text:p>
          </table:table-cell>
          <table:table-cell office:value-type="string" table:style-name="ce5">
            <text:p>1837/2025</text:p>
          </table:table-cell>
          <table:table-cell office:value-type="float" office:value="2025" table:style-name="ce5">
            <text:p>2025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17/02/2026</text:p>
          </table:table-cell>
          <table:table-cell office:value-type="float" office:value="83346.399999999994" table:style-name="ce8">
            <text:p>83.346,40</text:p>
          </table:table-cell>
          <table:table-cell office:value-type="float" office:value="13587" table:style-name="ce8">
            <text:p>13.587,00</text:p>
          </table:table-cell>
          <table:table-cell office:value-type="float" office:value="69759.399999999994" table:style-name="ce8">
            <text:p>69.759,40</text:p>
          </table:table-cell>
          <table:table-cell table:number-columns-repeated="16365" table:style-name="ce6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/001 DEL 13/02/2026 - Acconto direzione lavori impianto elettrico per lavori di riqualificazione delle aree sportive in località Pra Bunet - Dronero - CUP E64J24000050006 - CIG B0C5199004</text:p>
          </table:table-cell>
          <table:table-cell office:value-type="string" table:style-name="ce7">
            <text:p>MARINO/MASSIMILIANO</text:p>
          </table:table-cell>
          <table:table-cell office:value-type="string" table:style-name="ce7">
            <text:p>BONIFICO BANCARIO E POSTALE (IT02Z0843946280000030116746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0C5199004</text:p>
          </table:table-cell>
          <table:table-cell office:value-type="string" table:style-name="ce5">
            <text:p>300/2024</text:p>
          </table:table-cell>
          <table:table-cell office:value-type="float" office:value="2024" table:style-name="ce5">
            <text:p>2024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17/02/2026</text:p>
          </table:table-cell>
          <table:table-cell office:value-type="float" office:value="1890" table:style-name="ce8">
            <text:p>1.890,00</text:p>
          </table:table-cell>
          <table:table-cell office:value-type="float" office:value="0" table:style-name="ce8">
            <text:p>0,00</text:p>
          </table:table-cell>
          <table:table-cell office:value-type="float" office:value="1890" table:style-name="ce8">
            <text:p>1.89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005408758230 DEL 27/01/2026 - FATTURA N ° 005408758161 DEL 27/01/2026 - FATTURA N ° 005408758220 DEL 27/01/2026 - FATTURA N ° 005408758235 DEL 27/01/2026 - FATTURA N ° 005408758236 DEL 27/01/2026 - FATTURA N ° 005408758239 DEL 27/01/2026 - LIQUIDAZIONE FATTURE PER FORNITURA ENERGIA ELETTRICA UTENZE COMUNALI - ENEL ENERGIA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BONIFICO BANCARIO E POSTALE (IT81W0503401647000000071746)</text:p>
          </table:table-cell>
          <table:table-cell office:value-type="string" table:style-name="ce6">
            <text:p>800.25.90 - SPESE PER ENERGIA ELETTRICA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4</text:p>
          </table:table-cell>
          <table:table-cell office:value-type="float" office:value="8.5542970000000004E+36" table:style-name="ce5">
            <text:p>8,5543E+36</text:p>
          </table:table-cell>
          <table:table-cell office:value-type="string" table:style-name="ce5">
            <text:p>1283/2025</text:p>
          </table:table-cell>
          <table:table-cell office:value-type="float" office:value="2025" table:style-name="ce5">
            <text:p>2025</text:p>
          </table:table-cell>
          <table:table-cell office:value-type="float" office:value="1283" table:style-name="ce5">
            <text:p>1283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17/02/2026</text:p>
          </table:table-cell>
          <table:table-cell office:value-type="float" office:value="172.35" table:style-name="ce8">
            <text:p>172,35</text:p>
          </table:table-cell>
          <table:table-cell office:value-type="float" office:value="31.08" table:style-name="ce8">
            <text:p>31,08</text:p>
          </table:table-cell>
          <table:table-cell office:value-type="float" office:value="141.27000000000001" table:style-name="ce8">
            <text:p>141,27</text:p>
          </table:table-cell>
          <table:table-cell table:number-columns-repeated="16365" table:style-name="ce6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005408758221 DEL 27/01/2026 - FATTURA N ° 005408758197 DEL 27/01/2026 - LIQUIDAZIONE FATTURE PER FORNITURA ENERGIA ELETTRICA UTENZE COMUNALI - ENEL ENERGIA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BONIFICO BANCARIO E POSTALE (IT81W0503401647000000071746)</text:p>
          </table:table-cell>
          <table:table-cell office:value-type="string" table:style-name="ce6">
            <text:p>800.25.90 - SPESE PER ENERGIA ELETTRICA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4</text:p>
          </table:table-cell>
          <table:table-cell office:value-type="float" office:value="8.5542970000000004E+36" table:style-name="ce5">
            <text:p>8,5543E+36</text:p>
          </table:table-cell>
          <table:table-cell office:value-type="string" table:style-name="ce5">
            <text:p>1282/2025</text:p>
          </table:table-cell>
          <table:table-cell office:value-type="float" office:value="2025" table:style-name="ce5">
            <text:p>2025</text:p>
          </table:table-cell>
          <table:table-cell office:value-type="float" office:value="1282" table:style-name="ce5">
            <text:p>1282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17/02/2026</text:p>
          </table:table-cell>
          <table:table-cell office:value-type="float" office:value="84.59" table:style-name="ce8">
            <text:p>84,59</text:p>
          </table:table-cell>
          <table:table-cell office:value-type="float" office:value="15.25" table:style-name="ce8">
            <text:p>15,25</text:p>
          </table:table-cell>
          <table:table-cell office:value-type="float" office:value="69.34" table:style-name="ce8">
            <text:p>69,34</text:p>
          </table:table-cell>
          <table:table-cell table:number-columns-repeated="16365" table:style-name="ce6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005408758247 DEL 27/01/2026 - FATTURA N ° 005409069108 DEL 06/02/2026 - LIQUIDAZIONE FATTURE PER FORNITURA ENERGIA ELETTRICA UTENZE COMUNALI - ENEL ENERGIA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BONIFICO BANCARIO E POSTALE (IT81W0503401647000000071746)</text:p>
          </table:table-cell>
          <table:table-cell office:value-type="string" table:style-name="ce6">
            <text:p>800.25.91 - SPESE PER ENERGIA ELETTRICA UTENZE COMMERCIALI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4</text:p>
          </table:table-cell>
          <table:table-cell office:value-type="float" office:value="8.5542970000000004E+36" table:style-name="ce5">
            <text:p>8,5543E+36</text:p>
          </table:table-cell>
          <table:table-cell office:value-type="string" table:style-name="ce5">
            <text:p>1278/2026</text:p>
          </table:table-cell>
          <table:table-cell office:value-type="float" office:value="2026" table:style-name="ce5">
            <text:p>2026</text:p>
          </table:table-cell>
          <table:table-cell office:value-type="float" office:value="1278" table:style-name="ce5">
            <text:p>1278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17/02/2026</text:p>
          </table:table-cell>
          <table:table-cell office:value-type="float" office:value="340.05" table:style-name="ce8">
            <text:p>340,05</text:p>
          </table:table-cell>
          <table:table-cell office:value-type="float" office:value="61.32" table:style-name="ce8">
            <text:p>61,32</text:p>
          </table:table-cell>
          <table:table-cell office:value-type="float" office:value="278.73" table:style-name="ce8">
            <text:p>278,73</text:p>
          </table:table-cell>
          <table:table-cell table:number-columns-repeated="16365" table:style-name="ce6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005408758232 DEL 27/01/2026 - FORNITURA E.E. CENTRALINA MONASTERO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BONIFICO BANCARIO E POSTALE (IT81W0503401647000000071746)</text:p>
          </table:table-cell>
          <table:table-cell office:value-type="string" table:style-name="ce6">
            <text:p>800.25.91 - SPESE PER ENERGIA ELETTRICA UTENZE COMMERCIALI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4</text:p>
          </table:table-cell>
          <table:table-cell office:value-type="float" office:value="8.5542970000000004E+36" table:style-name="ce5">
            <text:p>8,5543E+36</text:p>
          </table:table-cell>
          <table:table-cell office:value-type="string" table:style-name="ce5">
            <text:p>18/2024</text:p>
          </table:table-cell>
          <table:table-cell office:value-type="float" office:value="2024" table:style-name="ce5">
            <text:p>202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17/02/2026</text:p>
          </table:table-cell>
          <table:table-cell office:value-type="float" office:value="2.61" table:style-name="ce8">
            <text:p>2,61</text:p>
          </table:table-cell>
          <table:table-cell office:value-type="float" office:value="0.47" table:style-name="ce8">
            <text:p>0,47</text:p>
          </table:table-cell>
          <table:table-cell office:value-type="float" office:value="2.14" table:style-name="ce8">
            <text:p>2,14</text:p>
          </table:table-cell>
          <table:table-cell table:number-columns-repeated="16365" table:style-name="ce6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005408758232 DEL 27/01/2026 - FATTURA N ° 005409662747 DEL 07/02/2026 - LIQUIDAZIONE FATTURE PER FORNITURA ENERGIA ELETTRICA UTENZE COMUNALI - ENEL ENERGIA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BONIFICO BANCARIO E POSTALE (IT81W0503401647000000071746)</text:p>
          </table:table-cell>
          <table:table-cell office:value-type="string" table:style-name="ce6">
            <text:p>800.25.91 - SPESE PER ENERGIA ELETTRICA UTENZE COMMERCIALI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4</text:p>
          </table:table-cell>
          <table:table-cell office:value-type="float" office:value="8.5542970000000004E+36" table:style-name="ce5">
            <text:p>8,5543E+36</text:p>
          </table:table-cell>
          <table:table-cell office:value-type="string" table:style-name="ce5">
            <text:p>1690/2025</text:p>
          </table:table-cell>
          <table:table-cell office:value-type="float" office:value="2025" table:style-name="ce5">
            <text:p>2025</text:p>
          </table:table-cell>
          <table:table-cell office:value-type="float" office:value="1690" table:style-name="ce5">
            <text:p>169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17/02/2026</text:p>
          </table:table-cell>
          <table:table-cell office:value-type="float" office:value="203.81" table:style-name="ce8">
            <text:p>203,81</text:p>
          </table:table-cell>
          <table:table-cell office:value-type="float" office:value="36.75" table:style-name="ce8">
            <text:p>36,75</text:p>
          </table:table-cell>
          <table:table-cell office:value-type="float" office:value="167.06" table:style-name="ce8">
            <text:p>167,06</text:p>
          </table:table-cell>
          <table:table-cell table:number-columns-repeated="16365" table:style-name="ce6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005408758174 DEL 27/01/2026 - FATTURA N ° 005408758190 DEL 27/01/2026 - FATTURA N ° 005408758238 DEL 27/01/2026 - FATTURA N ° 005408758210 DEL 27/01/2026 - FATTURA N ° 005408758184 DEL 27/01/2026 - FATTURA N ° 005408758231 DEL 27/01/2026 - FATTURA N ° 005408758227 DEL 27/01/2026 - FATTURA N ° 005408758165 DEL 27/01/2026 - FATTURA N ° 005408758203 DEL 27/01/2026 - FATTURA N ° 005408758240 DEL 27/01/2026 - FATTURA N ° 005408758209 DEL 27/01/2026 - FATTURA N ° 005408758242 DEL 27/01/2026 - FATTURA N ° 005408758213 DEL 27/01/2026 - FATTURA N ° 005408758243 DEL 27/01/2026 - FATTURA N ° 005408758185 DEL 27/01/2026 - FATTURA N ° 005408758211 DEL 27/01/2026 - FATTURA N ° 005408758194 DEL 27/01/2026 - FATTURA N ° 005408758201 DEL 27/01/2026 - FATTURA N ° 005408758226 DEL 27/01/2026 - FATTURA N ° 005408758214 DEL 27/01/2026 - FATTURA N ° 005408758222 DEL 27/01/2026 - FATTURA N ° 005408758244 DEL 27/01/2026 - FATTURA N ° 005408758199 DEL 27/01/2026 - FATTURA N ° 005408758187 DEL 27/01/2026 - FATTURA N ° 005409662703 DEL 07/02/2026 - FATTURA N ° 005409662737 DEL 07/02/2026 - FATTURA N ° 005409662738 DEL 07/02/2026 - FATTURA N ° 005409662755 DEL 07/02/2026 - FATTURA N ° 005409662716 DEL 07/02/2026 - FATTURA N ° 005409662752 DEL 07/02/2026 - FATTURA N ° 005409662711 DEL 07/02/2026 - FATTURA N ° 005409662726 DEL 07/02/2026 - FATTURA N ° 005409662728 DEL 07/02/2026 - FATTURA N ° 005409662685 DEL 07/02/2026 - FATTURA N ° 005409662748 DEL 07/02/2026 - FATTURA N ° 005409662718 DEL 07/02/2026 - FATTURA N ° 005409662688 DEL 07/02/2026 - FATTURA N ° 005409662750 DEL 07/02/2026 - FATTURA N ° 005409662729 DEL 07/02/2026 - FATTURA N ° 005409662704 DEL 07/02/2026 - FATTURA N ° 005409662749 DEL 07/02/2026 - FATTURA N ° 005409662708 DEL 07/02/2026 - FATTURA N ° 005409662707 DEL 07/02/2026 - FATTURA N ° 005409662714 DEL 07/02/2026 - FATTURA N ° 005409662732 DEL 07/02/2026 - FATTURA N ° 005409662736 DEL 07/02/2026 - FATTURA N ° 005409662712 DEL 07/02/2026 - FATTURA N ° 005409662744 DEL 07/02/2026 - FATTURA N ° 005409662699 DEL 07/02/2026 - FATTURA N ° 005409662741 DEL 07/02/2026 - FATTURA N ° 005409662695 DEL 07/02/2026 - FATTURA N ° 005409662701 DEL 07/02/2026 - FATTURA N ° 005409662742 DEL 07/02/2026 - FATTURA N ° 005409662690 DEL 07/02/2026 - FATTURA N ° 005409662725 DEL 07/02/2026 - FATTURA N ° 005409662733 DEL 07/02/2026 - FATTURA N ° 005409662743 DEL 07/02/2026 - FATTURA N ° 005409662746 DEL 07/02/2026 - FATTURA N ° 005409662734 DEL 07/02/2026 - FATTURA N ° 005409662706 DEL 07/02/2026 - FATTURA N ° 005409662692 DEL 07/02/2026 - FATTURA N ° 005409662731 DEL 07/02/2026 - FATTURA N ° 005409662710 DEL 07/02/2026 - FATTURA N ° 005409662756 DEL 07/02/2026 - FATTURA N ° 005409662705 DEL 07/02/2026 - FATTURA N ° 005409662724 DEL 07/02/2026 - FATTURA N ° 005409662754 DEL 07/02/2026 - FATTURA N ° 005409662702 DEL 07/02/2026 - FATTURA N ° 005408758189 DEL 27/01/2026 - FATTURA N ° 005408758171 DEL 27/01/2026 - FATTURA N ° 005408758228 DEL 27/01/2026 - FATTURA N ° 005408758219 DEL 27/01/2026 - FATTURA N ° 005408758217 DEL 27/01/2026 - FATTURA N ° 005408758218 DEL 27/01/2026 - FATTURA N ° 005408758223 DEL 27/01/2026 - FATTURA N ° 005408758234 DEL 27/01/2026 - FATTURA N ° 005408758182 DEL 27/01/2026 - FATTURA N ° 005408758188 DEL 27/01/2026 - FATTURA N ° 005408758168 DEL 27/01/2026 - FATTURA N ° 005408758229 DEL 27/01/2026 - FATTURA N ° 005408758233 DEL 27/01/2026 - FATTURA N ° 005408758191 DEL 27/01/2026 - FATTURA N ° 005408758186 DEL 27/01/2026 - FATTURA N ° 005408758177 DEL 27/01/2026 - FATTURA N ° 005408758221 DEL 27/01/2026 - FATTURA N ° 005408758196 DEL 27/01/2026 - LIQUIDAZIONE FATTURE PER FORNITURA ENERGIA ELETTRICA UTENZE COMUNALI - ENEL ENERGIA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BONIFICO BANCARIO E POSTALE (IT81W0503401647000000071746)</text:p>
          </table:table-cell>
          <table:table-cell office:value-type="string" table:style-name="ce6">
            <text:p>800.25.90 - SPESE PER ENERGIA ELETTRICA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4</text:p>
          </table:table-cell>
          <table:table-cell office:value-type="float" office:value="8.5542970000000004E+36" table:style-name="ce5">
            <text:p>8,5543E+36</text:p>
          </table:table-cell>
          <table:table-cell office:value-type="string" table:style-name="ce5">
            <text:p>1216/2026</text:p>
          </table:table-cell>
          <table:table-cell office:value-type="float" office:value="2026" table:style-name="ce5">
            <text:p>2026</text:p>
          </table:table-cell>
          <table:table-cell office:value-type="float" office:value="1216" table:style-name="ce5">
            <text:p>1216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17/02/2026</text:p>
          </table:table-cell>
          <table:table-cell office:value-type="float" office:value="41556.769999999997" table:style-name="ce8">
            <text:p>41.556,77</text:p>
          </table:table-cell>
          <table:table-cell office:value-type="float" office:value="5835.07" table:style-name="ce8">
            <text:p>5.835,07</text:p>
          </table:table-cell>
          <table:table-cell office:value-type="float" office:value="35721.699999999997" table:style-name="ce8">
            <text:p>35.721,70</text:p>
          </table:table-cell>
          <table:table-cell table:number-columns-repeated="16365" table:style-name="ce6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005415880080 DEL 12/02/2026 - FATTURA N ° 005415880081 DEL 12/02/2026 - FATTURA N ° 005408758262 DEL 27/01/2026 - FATTURA N ° 005410531891 DEL 08/02/2026 - FATTURA N ° 005408758205 DEL 27/01/2026 - FATTURA N ° 005408758249 DEL 27/01/2026 - FATTURA N ° 005408758158 DEL 27/01/2026 - FATTURA N ° 005408758251 DEL 27/01/2026 - FATTURA N ° 005408758261 DEL 27/01/2026 - FATTURA N ° 005408758241 DEL 27/01/2026 - FATTURA N ° 005408758200 DEL 27/01/2026 - FATTURA N ° 005408758224 DEL 27/01/2026 - FATTURA N ° 005408758170 DEL 27/01/2026 - FATTURA N ° 005408758256 DEL 27/01/2026 - FATTURA N ° 005408758246 DEL 27/01/2026 - FATTURA N ° 005408758164 DEL 27/01/2026 - FATTURA N ° 005408758160 DEL 27/01/2026 - FATTURA N ° 005408758264 DEL 27/01/2026 - FATTURA N ° 005408758260 DEL 27/01/2026 - FATTURA N ° 005408758192 DEL 27/01/2026 - FATTURA N ° 005408758166 DEL 27/01/2026 - FATTURA N ° 005408758179 DEL 27/01/2026 - FATTURA N ° 005411650771 DEL 09/02/2026 - FATTURA N ° 005408758162 DEL 27/01/2026 - FATTURA N ° 005408758163 DEL 27/01/2026 - FATTURA N ° 005408758178 DEL 27/01/2026 - FATTURA N ° 005408758193 DEL 27/01/2026 - FATTURA N ° 005408758252 DEL 27/01/2026 - FATTURA N ° 005408758237 DEL 27/01/2026 - FATTURA N ° 005408758263 DEL 27/01/2026 - FATTURA N ° 005408758176 DEL 27/01/2026 - FATTURA N ° 005408758212 DEL 27/01/2026 - FATTURA N ° 005408758259 DEL 27/01/2026 - FATTURA N ° 005408758195 DEL 27/01/2026 - FATTURA N ° 005408758202 DEL 27/01/2026 - FATTURA N ° 005408758258 DEL 27/01/2026 - FATTURA N ° 005409662763 DEL 07/02/2026 - FATTURA N ° 005409662745 DEL 07/02/2026 - FATTURA N ° 005409662686 DEL 07/02/2026 - FATTURA N ° 005409662773 DEL 07/02/2026 - FATTURA N ° 005409662697 DEL 07/02/2026 - FATTURA N ° 005409662766 DEL 07/02/2026 - FATTURA N ° 005409662757 DEL 07/02/2026 - FATTURA N ° 005409662696 DEL 07/02/2026 - FATTURA N ° 005409662765 DEL 07/02/2026 - FATTURA N ° 005409662770 DEL 07/02/2026 - FATTURA N ° 005409662687 DEL 07/02/2026 - FATTURA N ° 005409662715 DEL 07/02/2026 - FATTURA N ° 005409662694 DEL 07/02/2026 - FATTURA N ° 005409662760 DEL 07/02/2026 - FATTURA N ° 005410531890 DEL 08/02/2026 - FATTURA N ° 005409662698 DEL 07/02/2026 - FATTURA N ° 005409662751 DEL 07/02/2026 - FATTURA N ° 005409662684 DEL 07/02/2026 - FATTURA N ° 005409662758 DEL 07/02/2026 - FATTURA N ° 005409662727 DEL 07/02/2026 - FATTURA N ° 005409662689 DEL 07/02/2026 - FATTURA N ° 005409662722 DEL 07/02/2026 - FATTURA N ° 005409662709 DEL 07/02/2026 - FATTURA N ° 005409662713 DEL 07/02/2026 - FATTURA N ° 005409662762 DEL 07/02/2026 - FATTURA N ° 005409662753 DEL 07/02/2026 - FATTURA N ° 005409662772 DEL 07/02/2026 - FATTURA N ° 005409662735 DEL 07/02/2026 - FATTURA N ° 005409662759 DEL 07/02/2026 - FATTURA N ° 005409662768 DEL 07/02/2026 - FATTURA N ° 005409662719 DEL 07/02/2026 - FATTURA N ° 005409662764 DEL 07/02/2026 - FATTURA N ° 005409662769 DEL 07/02/2026 - FATTURA N ° 005409662693 DEL 07/02/2026 - FATTURA N ° 005409662682 DEL 07/02/2026 - FATTURA N ° 005409662720 DEL 07/02/2026 - FATTURA N ° 005409662723 DEL 07/02/2026 - FATTURA N ° 005409662683 DEL 07/02/2026 - FATTURA N ° 005409662717 DEL 07/02/2026 - FATTURA N ° 005409662739 DEL 07/02/2026 - FATTURA N ° 005409662681 DEL 07/02/2026 - FATTURA N ° 005409662771 DEL 07/02/2026 - FATTURA N ° 005409662700 DEL 07/02/2026 - FATTURA N ° 005409662691 DEL 07/02/2026 - FATTURA N ° 005409662721 DEL 07/02/2026 - FATTURA N ° 005408758215 DEL 27/01/2026 - FATTURA N ° 005408758254 DEL 27/01/2026 - FATTURA N ° 005408758167 DEL 27/01/2026 - FATTURA N ° 005408758253 DEL 27/01/2026 - FATTURA N ° 005408758172 DEL 27/01/2026 - FATTURA N ° 005408758175 DEL 27/01/2026 - FATTURA N ° 005408758204 DEL 27/01/2026 - FATTURA N ° 005408758198 DEL 27/01/2026 - FATTURA N ° 005408758183 DEL 27/01/2026 - FATTURA N ° 005408758181 DEL 27/01/2026 - FATTURA N ° 005408758208 DEL 27/01/2026 - FATTURA N ° 005408758245 DEL 27/01/2026 - FATTURA N ° 005408758255 DEL 27/01/2026 - FATTURA N ° 005408758173 DEL 27/01/2026 - FATTURA N ° 005408758248 DEL 27/01/2026 - FATTURA N ° 005408758206 DEL 27/01/2026 - FATTURA N ° 005408758180 DEL 27/01/2026 - FATTURA N ° 005408758207 DEL 27/01/2026 - FATTURA N ° 005408758159 DEL 27/01/2026 - FATTURA N ° 005408758169 DEL 27/01/2026 - FATTURA N ° 005408758216 DEL 27/01/2026 - FATTURA N ° 005408758230 DEL 27/01/2026 - LIQUIDAZIONE FATTURE PER FORNITURA ENERGIA ELETTRICA UTENZE COMUNALI - ENEL ENERGIA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BONIFICO BANCARIO E POSTALE (IT81W0503401647000000071746)</text:p>
          </table:table-cell>
          <table:table-cell office:value-type="string" table:style-name="ce6">
            <text:p>800.25.90 - SPESE PER ENERGIA ELETTRICA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4</text:p>
          </table:table-cell>
          <table:table-cell office:value-type="float" office:value="8.5542970000000004E+36" table:style-name="ce5">
            <text:p>8,5543E+36</text:p>
          </table:table-cell>
          <table:table-cell office:value-type="string" table:style-name="ce5">
            <text:p>1217/2026</text:p>
          </table:table-cell>
          <table:table-cell office:value-type="float" office:value="2026" table:style-name="ce5">
            <text:p>2026</text:p>
          </table:table-cell>
          <table:table-cell office:value-type="float" office:value="1217" table:style-name="ce5">
            <text:p>1217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17/02/2026</text:p>
          </table:table-cell>
          <table:table-cell office:value-type="float" office:value="48131.95" table:style-name="ce8">
            <text:p>48.131,95</text:p>
          </table:table-cell>
          <table:table-cell office:value-type="float" office:value="8679.5300000000007" table:style-name="ce8">
            <text:p>8.679,53</text:p>
          </table:table-cell>
          <table:table-cell office:value-type="float" office:value="39452.42" table:style-name="ce8">
            <text:p>39.452,42</text:p>
          </table:table-cell>
          <table:table-cell table:number-columns-repeated="16365" table:style-name="ce6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ATTPA 4_25 DEL 07/12/2025 - SERVIZIO DI GESTIONE IN CONCESSIONE DEL CINEMA/TEATRO IRIS CON ANNESSO APPARTAMENTO - VIA IV NOVEMBRE CIVICI 5 E 9 - PERIODO 15/06/2023 - 31/08/2028 - AFFIDAMENTO DIRETTO IN FAVORE DI O.P.S. OFFICINA PER LA SCENA A.P.S. CON SEDE IN TORINO, VIA FORLANINI N</text:p>
          </table:table-cell>
          <table:table-cell office:value-type="string" table:style-name="ce7">
            <text:p>O.P.S. OFFICINE PER LA SCENA **NO SPLIT**</text:p>
          </table:table-cell>
          <table:table-cell office:value-type="string" table:style-name="ce7">
            <text:p>BONIFICO BANCARIO E POSTALE (IT07X0200801107000040238793)</text:p>
          </table:table-cell>
          <table:table-cell office:value-type="string" table:style-name="ce6">
            <text:p>2450.104.90 - SPESE PER LA VALORIZZAZIONE DEL TEATRO E DEL CINEMA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office:value-type="float" office:value="9849485426" table:style-name="ce5">
            <text:p>9849485426</text:p>
          </table:table-cell>
          <table:table-cell office:value-type="string" table:style-name="ce5">
            <text:p>1180/2025</text:p>
          </table:table-cell>
          <table:table-cell office:value-type="float" office:value="2025" table:style-name="ce5">
            <text:p>2025</text:p>
          </table:table-cell>
          <table:table-cell office:value-type="float" office:value="1180" table:style-name="ce5">
            <text:p>118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18/02/2026</text:p>
          </table:table-cell>
          <table:table-cell office:value-type="float" office:value="12810" table:style-name="ce8">
            <text:p>12.810,00</text:p>
          </table:table-cell>
          <table:table-cell office:value-type="float" office:value="0" table:style-name="ce8">
            <text:p>0,00</text:p>
          </table:table-cell>
          <table:table-cell office:value-type="float" office:value="12810" table:style-name="ce8">
            <text:p>12.81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DIFFERITA DI CUI ALL'ART.21, COMMA 4, LETT. A) N ° 2040/260000596 DEL 16/01/2026 - FORNITURA CARTA A4</text:p>
          </table:table-cell>
          <table:table-cell office:value-type="string" table:style-name="ce7">
            <text:p>MYO S.R.L.</text:p>
          </table:table-cell>
          <table:table-cell office:value-type="string" table:style-name="ce7">
            <text:p>BONIFICO BANCARIO E POSTALE (IT05Y0709005428006010196419)</text:p>
          </table:table-cell>
          <table:table-cell office:value-type="string" table:style-name="ce6">
            <text:p>10.100.5 - BENI SEGRETERIA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9F8249649</text:p>
          </table:table-cell>
          <table:table-cell office:value-type="string" table:style-name="ce5">
            <text:p>1335/2026</text:p>
          </table:table-cell>
          <table:table-cell office:value-type="float" office:value="2026" table:style-name="ce5">
            <text:p>2026</text:p>
          </table:table-cell>
          <table:table-cell office:value-type="float" office:value="1335" table:style-name="ce5">
            <text:p>1335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18/02/2026</text:p>
          </table:table-cell>
          <table:table-cell office:value-type="float" office:value="998.5" table:style-name="ce8">
            <text:p>998,50</text:p>
          </table:table-cell>
          <table:table-cell office:value-type="float" office:value="180.06" table:style-name="ce8">
            <text:p>180,06</text:p>
          </table:table-cell>
          <table:table-cell office:value-type="float" office:value="818.44" table:style-name="ce8">
            <text:p>818,44</text:p>
          </table:table-cell>
          <table:table-cell table:number-columns-repeated="16365" table:style-name="ce6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N43912 DEL 02/02/2026 - PASTI AI DIPENDENTI COMUNALI GENNAIO 2026</text:p>
          </table:table-cell>
          <table:table-cell office:value-type="string" table:style-name="ce7">
            <text:p>EDENRED ITALIA</text:p>
          </table:table-cell>
          <table:table-cell office:value-type="string" table:style-name="ce7">
            <text:p>BONIFICO BANCARIO E POSTALE (IT32X0538701615000042205737)</text:p>
          </table:table-cell>
          <table:table-cell office:value-type="string" table:style-name="ce6">
            <text:p>800.27.90 - SERVIZIO MENSA DIPENDENTI</text:p>
          </table:table-cell>
          <table:table-cell office:value-type="string" table:style-name="ce5">
            <text:p>U.1.03.02.14.000</text:p>
          </table:table-cell>
          <table:table-cell office:value-type="string" table:style-name="ce5">
            <text:p>U.1.03.02.14.999</text:p>
          </table:table-cell>
          <table:table-cell office:value-type="string" table:style-name="ce5">
            <text:p>B5A37D4966</text:p>
          </table:table-cell>
          <table:table-cell office:value-type="string" table:style-name="ce5">
            <text:p>1374/2026</text:p>
          </table:table-cell>
          <table:table-cell office:value-type="float" office:value="2026" table:style-name="ce5">
            <text:p>2026</text:p>
          </table:table-cell>
          <table:table-cell office:value-type="float" office:value="1374" table:style-name="ce5">
            <text:p>1374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18/02/2026</text:p>
          </table:table-cell>
          <table:table-cell office:value-type="float" office:value="1873" table:style-name="ce8">
            <text:p>1.873,00</text:p>
          </table:table-cell>
          <table:table-cell office:value-type="float" office:value="72.040000000000006" table:style-name="ce8">
            <text:p>72,04</text:p>
          </table:table-cell>
          <table:table-cell office:value-type="float" office:value="1800.96" table:style-name="ce8">
            <text:p>1.800,96</text:p>
          </table:table-cell>
          <table:table-cell table:number-columns-repeated="16365" table:style-name="ce6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FPA 17/26 DEL 31/01/2026 - SERVIZIO DI PULIZIA ORDINARIA ISTITUTO MUSICALE PALAZZO SAVIO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10.685.2 - SPESE FUNZIONAMENTO CIVICO ISTITUTO MUSICALE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1182/2026</text:p>
          </table:table-cell>
          <table:table-cell office:value-type="float" office:value="2026" table:style-name="ce5">
            <text:p>2026</text:p>
          </table:table-cell>
          <table:table-cell office:value-type="float" office:value="1182" table:style-name="ce5">
            <text:p>118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18/02/2026</text:p>
          </table:table-cell>
          <table:table-cell office:value-type="float" office:value="603.30999999999995" table:style-name="ce8">
            <text:p>603,31</text:p>
          </table:table-cell>
          <table:table-cell office:value-type="float" office:value="108.79" table:style-name="ce8">
            <text:p>108,79</text:p>
          </table:table-cell>
          <table:table-cell office:value-type="float" office:value="494.52" table:style-name="ce8">
            <text:p>494,52</text:p>
          </table:table-cell>
          <table:table-cell table:number-columns-repeated="16365" table:style-name="ce6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FPA 16/26 DEL 31/01/2026 - PULIZIA BAGNI PUBBLICI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1184/2026</text:p>
          </table:table-cell>
          <table:table-cell office:value-type="float" office:value="2026" table:style-name="ce5">
            <text:p>2026</text:p>
          </table:table-cell>
          <table:table-cell office:value-type="float" office:value="1184" table:style-name="ce5">
            <text:p>1184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18/02/2026</text:p>
          </table:table-cell>
          <table:table-cell office:value-type="float" office:value="301.66000000000003" table:style-name="ce8">
            <text:p>301,66</text:p>
          </table:table-cell>
          <table:table-cell office:value-type="float" office:value="54.4" table:style-name="ce8">
            <text:p>54,40</text:p>
          </table:table-cell>
          <table:table-cell office:value-type="float" office:value="247.26" table:style-name="ce8">
            <text:p>247,26</text:p>
          </table:table-cell>
          <table:table-cell table:number-columns-repeated="16365" table:style-name="ce6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FPA 15/26 DEL 31/01/2026 - SERVIZIO DI PULIZIA MAGAZZINO COMUNALE - 9 MESI DA APRILE A DICEMBRE 2024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1181/2026</text:p>
          </table:table-cell>
          <table:table-cell office:value-type="float" office:value="2026" table:style-name="ce5">
            <text:p>2026</text:p>
          </table:table-cell>
          <table:table-cell office:value-type="float" office:value="1181" table:style-name="ce5">
            <text:p>118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18/02/2026</text:p>
          </table:table-cell>
          <table:table-cell office:value-type="float" office:value="402.21" table:style-name="ce8">
            <text:p>402,21</text:p>
          </table:table-cell>
          <table:table-cell office:value-type="float" office:value="72.53" table:style-name="ce8">
            <text:p>72,53</text:p>
          </table:table-cell>
          <table:table-cell office:value-type="float" office:value="329.68" table:style-name="ce8">
            <text:p>329,68</text:p>
          </table:table-cell>
          <table:table-cell table:number-columns-repeated="16365" table:style-name="ce6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FPA 13/26 DEL 31/01/2026 - SERVIZIO DI PULIZIA ORDINARIA BIBLIOTECA E MUSEO MALLE'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10.710.5 - SERVIZI PER BIBLIOTECA E MUSEO - SERVIZI VARI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002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1183/2026</text:p>
          </table:table-cell>
          <table:table-cell office:value-type="float" office:value="2026" table:style-name="ce5">
            <text:p>2026</text:p>
          </table:table-cell>
          <table:table-cell office:value-type="float" office:value="1183" table:style-name="ce5">
            <text:p>1183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18/02/2026</text:p>
          </table:table-cell>
          <table:table-cell office:value-type="float" office:value="603.30999999999995" table:style-name="ce8">
            <text:p>603,31</text:p>
          </table:table-cell>
          <table:table-cell office:value-type="float" office:value="108.79" table:style-name="ce8">
            <text:p>108,79</text:p>
          </table:table-cell>
          <table:table-cell office:value-type="float" office:value="494.52" table:style-name="ce8">
            <text:p>494,52</text:p>
          </table:table-cell>
          <table:table-cell table:number-columns-repeated="16365" table:style-name="ce6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FPA 12/26 DEL 31/01/2026 - FATTURA N ° FPA 14/26 DEL 31/01/2026 - LIQUIDAZIONE FATTURE.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10.100.9 - SERVIZI SEGRETERIA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002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1180/2026</text:p>
          </table:table-cell>
          <table:table-cell office:value-type="float" office:value="2026" table:style-name="ce5">
            <text:p>2026</text:p>
          </table:table-cell>
          <table:table-cell office:value-type="float" office:value="1180" table:style-name="ce5">
            <text:p>118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18/02/2026</text:p>
          </table:table-cell>
          <table:table-cell office:value-type="float" office:value="2509.94" table:style-name="ce8">
            <text:p>2.509,94</text:p>
          </table:table-cell>
          <table:table-cell office:value-type="float" office:value="452.61" table:style-name="ce8">
            <text:p>452,61</text:p>
          </table:table-cell>
          <table:table-cell office:value-type="float" office:value="2057.33" table:style-name="ce8">
            <text:p>2.057,33</text:p>
          </table:table-cell>
          <table:table-cell table:number-columns-repeated="16365" table:style-name="ce6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14/PA DEL 31/01/2026 - CONTRATTO DI NOLEGGIO E MANUTENZIONE A CANONE MENSILE COMPRENDENTE NUMERO PRESTABILITO DI COPIE DEL FOTOCOPIATORE RICOH IMC 4510 APRESSO L'UFFICIO SEGRETERIA ATTRAVERSO LA PIATTAFORMA DEL MERCATO ELETTRONICO DELLA PUBBLICA AMMINISTRAZIONE (MEPA). PERIODO DAL 1° OTTOBRE 2025 AL 30 SETTEMBRE 2030 - IMPEGNO DI SPESA PER GLI ANNI 2025 - 2026 E 2027.</text:p>
          </table:table-cell>
          <table:table-cell office:value-type="string" table:style-name="ce7">
            <text:p>STAPROL S.R.L.</text:p>
          </table:table-cell>
          <table:table-cell office:value-type="string" table:style-name="ce7">
            <text:p>BONIFICO BANCARIO E POSTALE (IT46W0875346480000060100659)</text:p>
          </table:table-cell>
          <table:table-cell office:value-type="string" table:style-name="ce6">
            <text:p>10.100.14 - SERVIZI SEGRETERIA - VARI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U.1.03.02.16.999</text:p>
          </table:table-cell>
          <table:table-cell office:value-type="string" table:style-name="ce5">
            <text:p>B8125BFC21</text:p>
          </table:table-cell>
          <table:table-cell office:value-type="string" table:style-name="ce5">
            <text:p>1267/2026</text:p>
          </table:table-cell>
          <table:table-cell office:value-type="float" office:value="2026" table:style-name="ce5">
            <text:p>2026</text:p>
          </table:table-cell>
          <table:table-cell office:value-type="float" office:value="1267" table:style-name="ce5">
            <text:p>12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18/02/2026</text:p>
          </table:table-cell>
          <table:table-cell office:value-type="float" office:value="764.94" table:style-name="ce8">
            <text:p>764,94</text:p>
          </table:table-cell>
          <table:table-cell office:value-type="float" office:value="137.94" table:style-name="ce8">
            <text:p>137,94</text:p>
          </table:table-cell>
          <table:table-cell office:value-type="float" office:value="627" table:style-name="ce8">
            <text:p>627,00</text:p>
          </table:table-cell>
          <table:table-cell table:number-columns-repeated="16365" table:style-name="ce6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0/PA DEL 31/01/2026 - CONTRATTO DI NOLEGGIO A COSTO COPIA DEL FOTOCOPIATORE RICOH AFICIO MP 2000SP IN DOTAZIONE ALL'ISTITUTO CIVICO MUSICALE - IMPEGNO DI SPESA ANNO 2025.</text:p>
            <text:p>CIG B7107F028D</text:p>
            <text:p/>
          </table:table-cell>
          <table:table-cell office:value-type="string" table:style-name="ce7">
            <text:p>STAPROL S.R.L.</text:p>
          </table:table-cell>
          <table:table-cell office:value-type="string" table:style-name="ce7">
            <text:p>BONIFICO BANCARIO E POSTALE (IT46W0875346480000060100659)</text:p>
          </table:table-cell>
          <table:table-cell office:value-type="string" table:style-name="ce6">
            <text:p>2120.710.3 - ORGANIZZAZIONE ATTIVITA' CULTURALI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7</text:p>
          </table:table-cell>
          <table:table-cell office:value-type="string" table:style-name="ce5">
            <text:p>B7107F028D</text:p>
          </table:table-cell>
          <table:table-cell office:value-type="string" table:style-name="ce5">
            <text:p>1775/2025</text:p>
          </table:table-cell>
          <table:table-cell office:value-type="float" office:value="2025" table:style-name="ce5">
            <text:p>2025</text:p>
          </table:table-cell>
          <table:table-cell office:value-type="float" office:value="1775" table:style-name="ce5">
            <text:p>1775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18/02/2026</text:p>
          </table:table-cell>
          <table:table-cell office:value-type="float" office:value="91.5" table:style-name="ce8">
            <text:p>91,50</text:p>
          </table:table-cell>
          <table:table-cell office:value-type="float" office:value="16.5" table:style-name="ce8">
            <text:p>16,50</text:p>
          </table:table-cell>
          <table:table-cell office:value-type="float" office:value="75" table:style-name="ce8">
            <text:p>75,00</text:p>
          </table:table-cell>
          <table:table-cell table:number-columns-repeated="16365" table:style-name="ce6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5V3010700 DEL 30/11/2025 - PASTI SCUOLA INFANZIA - NOVEMBRE 2025</text:p>
          </table:table-cell>
          <table:table-cell office:value-type="string" table:style-name="ce7">
            <text:p>MARKAS S.R.L.</text:p>
          </table:table-cell>
          <table:table-cell office:value-type="string" table:style-name="ce7">
            <text:p>BONIFICO BANCARIO E POSTALE (IT06Z0604511602000000667000)</text:p>
          </table:table-cell>
          <table:table-cell office:value-type="string" table:style-name="ce6">
            <text:p>10.980.6 - BENI PER ASILO NIDO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11</text:p>
          </table:table-cell>
          <table:table-cell office:value-type="string" table:style-name="ce5">
            <text:p>B2EA9E00D6</text:p>
          </table:table-cell>
          <table:table-cell office:value-type="string" table:style-name="ce5">
            <text:p>1691/2025</text:p>
          </table:table-cell>
          <table:table-cell office:value-type="float" office:value="2025" table:style-name="ce5">
            <text:p>2025</text:p>
          </table:table-cell>
          <table:table-cell office:value-type="float" office:value="1691" table:style-name="ce5">
            <text:p>169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18/02/2026</text:p>
          </table:table-cell>
          <table:table-cell office:value-type="float" office:value="1093.6400000000001" table:style-name="ce8">
            <text:p>1.093,64</text:p>
          </table:table-cell>
          <table:table-cell office:value-type="float" office:value="42.06" table:style-name="ce8">
            <text:p>42,06</text:p>
          </table:table-cell>
          <table:table-cell office:value-type="float" office:value="1051.58" table:style-name="ce8">
            <text:p>1.051,58</text:p>
          </table:table-cell>
          <table:table-cell table:number-columns-repeated="16365" table:style-name="ce6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6/PAI/2025 DEL 23/12/2025 - Affidamento in concessione del servizio di gestione dell'asilo nido Comunale sito in Piazza Battaglione Alpini - Dronero <text:s/>MESE DI NOVEMBRE 2025<text:s/></text:p>
            <text:p/>
          </table:table-cell>
          <table:table-cell office:value-type="string" table:style-name="ce7">
            <text:p>INSIEME A VOI SOCIETA' COOPERATIVA SOCIALE</text:p>
          </table:table-cell>
          <table:table-cell office:value-type="string" table:style-name="ce7">
            <text:p>BONIFICO BANCARIO E POSTALE (IT23B0630546050000270157296)</text:p>
          </table:table-cell>
          <table:table-cell office:value-type="string" table:style-name="ce6">
            <text:p>10.980.3 - SERVIZI PER ASILO NIDO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10</text:p>
          </table:table-cell>
          <table:table-cell office:value-type="string" table:style-name="ce5">
            <text:p>B509FE2399</text:p>
          </table:table-cell>
          <table:table-cell office:value-type="string" table:style-name="ce5">
            <text:p>2338/2025</text:p>
          </table:table-cell>
          <table:table-cell office:value-type="float" office:value="2025" table:style-name="ce5">
            <text:p>2025</text:p>
          </table:table-cell>
          <table:table-cell office:value-type="float" office:value="2338" table:style-name="ce5">
            <text:p>2338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18/02/2026</text:p>
          </table:table-cell>
          <table:table-cell office:value-type="float" office:value="3693.75" table:style-name="ce8">
            <text:p>3.693,75</text:p>
          </table:table-cell>
          <table:table-cell office:value-type="float" office:value="175.89" table:style-name="ce8">
            <text:p>175,89</text:p>
          </table:table-cell>
          <table:table-cell office:value-type="float" office:value="3517.86" table:style-name="ce8">
            <text:p>3.517,86</text:p>
          </table:table-cell>
          <table:table-cell table:number-columns-repeated="16365" table:style-name="ce6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6/PAI/2026 DEL 30/01/2026 - <text:s/>Affidamento in concessione del servizio di gestione dell'asilo nido Comunale sito in Piazza Battaglione Alpini <text:s text:c="2"/>0,00 0,00 5,00%<text:s/></text:p>
            <text:p>3 Quota finanziata con contributo Regionale<text:s/></text:p>
            <text:p/>
          </table:table-cell>
          <table:table-cell office:value-type="string" table:style-name="ce7">
            <text:p>INSIEME A VOI SOCIETA' COOPERATIVA SOCIALE</text:p>
          </table:table-cell>
          <table:table-cell office:value-type="string" table:style-name="ce7">
            <text:p>BONIFICO BANCARIO E POSTALE (IT23B0630546050000270157296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office:value-type="string" table:style-name="ce5">
            <text:p>B782DAD52F</text:p>
          </table:table-cell>
          <table:table-cell office:value-type="string" table:style-name="ce5">
            <text:p>234/2023</text:p>
          </table:table-cell>
          <table:table-cell office:value-type="float" office:value="2023" table:style-name="ce5">
            <text:p>2023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18/02/2026</text:p>
          </table:table-cell>
          <table:table-cell office:value-type="float" office:value="0.45" table:style-name="ce8">
            <text:p>0,45</text:p>
          </table:table-cell>
          <table:table-cell office:value-type="float" office:value="0.02" table:style-name="ce8">
            <text:p>0,02</text:p>
          </table:table-cell>
          <table:table-cell office:value-type="float" office:value="0.43" table:style-name="ce8">
            <text:p>0,43</text:p>
          </table:table-cell>
          <table:table-cell table:number-columns-repeated="16365" table:style-name="ce6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6/PAI/2026 DEL 30/01/2026 - <text:s/>Affidamento in concessione del servizio di gestione dell'asilo nido Comunale sito in Piazza Battaglione Alpini <text:s text:c="2"/>0,00 0,00 5,00%<text:s/></text:p>
            <text:p>3 Quota finanziata con contributo Regionale<text:s/></text:p>
            <text:p/>
          </table:table-cell>
          <table:table-cell office:value-type="string" table:style-name="ce7">
            <text:p>INSIEME A VOI SOCIETA' COOPERATIVA SOCIALE</text:p>
          </table:table-cell>
          <table:table-cell office:value-type="string" table:style-name="ce7">
            <text:p>BONIFICO BANCARIO E POSTALE (IT23B0630546050000270157296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office:value-type="string" table:style-name="ce5">
            <text:p>B782DAD52F</text:p>
          </table:table-cell>
          <table:table-cell office:value-type="string" table:style-name="ce5">
            <text:p>742/2024</text:p>
          </table:table-cell>
          <table:table-cell office:value-type="float" office:value="2024" table:style-name="ce5">
            <text:p>2024</text:p>
          </table:table-cell>
          <table:table-cell office:value-type="float" office:value="742" table:style-name="ce5">
            <text:p>742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18/02/2026</text:p>
          </table:table-cell>
          <table:table-cell office:value-type="float" office:value="1669.05" table:style-name="ce8">
            <text:p>1.669,05</text:p>
          </table:table-cell>
          <table:table-cell office:value-type="float" office:value="79.48" table:style-name="ce8">
            <text:p>79,48</text:p>
          </table:table-cell>
          <table:table-cell office:value-type="float" office:value="1589.57" table:style-name="ce8">
            <text:p>1.589,57</text:p>
          </table:table-cell>
          <table:table-cell table:number-columns-repeated="16365" table:style-name="ce6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6/PAI/2026 DEL 30/01/2026 - <text:s/>Affidamento in concessione del servizio di gestione dell'asilo nido Comunale sito in Piazza Battaglione Alpini <text:s text:c="3"/>Quota finanziata con contributo Regionale<text:s/></text:p>
            <text:p/>
          </table:table-cell>
          <table:table-cell office:value-type="string" table:style-name="ce7">
            <text:p>INSIEME A VOI SOCIETA' COOPERATIVA SOCIALE</text:p>
          </table:table-cell>
          <table:table-cell office:value-type="string" table:style-name="ce7">
            <text:p>BONIFICO BANCARIO E POSTALE (IT23B0630546050000270157296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office:value-type="string" table:style-name="ce5">
            <text:p>75562720EB</text:p>
          </table:table-cell>
          <table:table-cell office:value-type="string" table:style-name="ce5">
            <text:p>1171/2023</text:p>
          </table:table-cell>
          <table:table-cell office:value-type="float" office:value="2023" table:style-name="ce5">
            <text:p>2023</text:p>
          </table:table-cell>
          <table:table-cell office:value-type="float" office:value="1171" table:style-name="ce5">
            <text:p>117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18/02/2026</text:p>
          </table:table-cell>
          <table:table-cell office:value-type="float" office:value="1846.95" table:style-name="ce8">
            <text:p>1.846,95</text:p>
          </table:table-cell>
          <table:table-cell office:value-type="float" office:value="87.95" table:style-name="ce8">
            <text:p>87,95</text:p>
          </table:table-cell>
          <table:table-cell office:value-type="float" office:value="1759" table:style-name="ce8">
            <text:p>1.759,00</text:p>
          </table:table-cell>
          <table:table-cell table:number-columns-repeated="16365" table:style-name="ce6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5/PAI/2026 DEL 30/01/2026 - FATTURA N ° 56/PAI/2025 DEL 23/12/2025 - LIQUIDAZIONE FATTURE SERVIZI SCOLASTICI.</text:p>
          </table:table-cell>
          <table:table-cell office:value-type="string" table:style-name="ce7">
            <text:p>INSIEME A VOI SOCIETA' COOPERATIVA SOCIALE</text:p>
          </table:table-cell>
          <table:table-cell office:value-type="string" table:style-name="ce7">
            <text:p>BONIFICO BANCARIO E POSTALE (IT23B0630546050000270157296)</text:p>
          </table:table-cell>
          <table:table-cell office:value-type="string" table:style-name="ce6">
            <text:p>10.980.3 - SERVIZI PER ASILO NIDO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10</text:p>
          </table:table-cell>
          <table:table-cell office:value-type="string" table:style-name="ce5">
            <text:p>B782DAD52F</text:p>
          </table:table-cell>
          <table:table-cell office:value-type="string" table:style-name="ce5">
            <text:p>1375/2026</text:p>
          </table:table-cell>
          <table:table-cell office:value-type="float" office:value="2026" table:style-name="ce5">
            <text:p>2026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18/02/2026</text:p>
          </table:table-cell>
          <table:table-cell office:value-type="float" office:value="12884.65" table:style-name="ce8">
            <text:p>12.884,65</text:p>
          </table:table-cell>
          <table:table-cell office:value-type="float" office:value="613.55999999999995" table:style-name="ce8">
            <text:p>613,56</text:p>
          </table:table-cell>
          <table:table-cell office:value-type="float" office:value="12271.09" table:style-name="ce8">
            <text:p>12.271,09</text:p>
          </table:table-cell>
          <table:table-cell table:number-columns-repeated="16365" table:style-name="ce6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6V3000804 DEL 31/01/2026 - FATTURA N ° 26V3000802 DEL 31/01/2026 - FATTURA N ° 25V3008617 DEL 30/09/2025 - FATTURA N ° 25V3010700 DEL 30/11/2025 - LIQUIDAZIONE FATTURE SERVIZI SCOLASTICI.</text:p>
          </table:table-cell>
          <table:table-cell office:value-type="string" table:style-name="ce7">
            <text:p>MARKAS S.R.L.</text:p>
          </table:table-cell>
          <table:table-cell office:value-type="string" table:style-name="ce7">
            <text:p>BONIFICO BANCARIO E POSTALE (IT06Z0604511602000000667000)</text:p>
          </table:table-cell>
          <table:table-cell office:value-type="string" table:style-name="ce6">
            <text:p>1900.640.3 - SERVIZIO DI REFEZIONE SCUOLE DELL'INFANZIA E PRIMARIA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6</text:p>
          </table:table-cell>
          <table:table-cell office:value-type="string" table:style-name="ce5">
            <text:p>B807489EEB</text:p>
          </table:table-cell>
          <table:table-cell office:value-type="string" table:style-name="ce5">
            <text:p>1275/2026</text:p>
          </table:table-cell>
          <table:table-cell office:value-type="float" office:value="2026" table:style-name="ce5">
            <text:p>2026</text:p>
          </table:table-cell>
          <table:table-cell office:value-type="float" office:value="1275" table:style-name="ce5">
            <text:p>1275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18/02/2026</text:p>
          </table:table-cell>
          <table:table-cell office:value-type="float" office:value="19583.91" table:style-name="ce8">
            <text:p>19.583,91</text:p>
          </table:table-cell>
          <table:table-cell office:value-type="float" office:value="805.53" table:style-name="ce8">
            <text:p>805,53</text:p>
          </table:table-cell>
          <table:table-cell office:value-type="float" office:value="18778.38" table:style-name="ce8">
            <text:p>18.778,38</text:p>
          </table:table-cell>
          <table:table-cell table:number-columns-repeated="16365" table:style-name="ce6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ATTPA 1_26 DEL 31/01/2026 - MOSTRA DAL TITOLO "MATTEO OLIVERO - UN PERCORSO DI ARTE E DI VITA" - IMPEGNO DI SPESA.</text:p>
          </table:table-cell>
          <table:table-cell office:value-type="string" table:style-name="ce7">
            <text:p>ALBERGO CAVALLO BIANCO DI BELLIARDO CINZIA &amp; C.SNC</text:p>
          </table:table-cell>
          <table:table-cell office:value-type="string" table:style-name="ce7">
            <text:p>BONIFICO BANCARIO E POSTALE (IT66K0843946280000030118200)</text:p>
          </table:table-cell>
          <table:table-cell office:value-type="string" table:style-name="ce6">
            <text:p>2010.688.10 - REALIZZAZIONE PROGETTO "IL SALTO DELL'ACCIUGA"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6CEEEA414</text:p>
          </table:table-cell>
          <table:table-cell office:value-type="string" table:style-name="ce5">
            <text:p>1714/2025</text:p>
          </table:table-cell>
          <table:table-cell office:value-type="float" office:value="2025" table:style-name="ce5">
            <text:p>2025</text:p>
          </table:table-cell>
          <table:table-cell office:value-type="float" office:value="1714" table:style-name="ce5">
            <text:p>171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18/02/2026</text:p>
          </table:table-cell>
          <table:table-cell office:value-type="float" office:value="507" table:style-name="ce8">
            <text:p>507,00</text:p>
          </table:table-cell>
          <table:table-cell office:value-type="float" office:value="19.5" table:style-name="ce8">
            <text:p>19,50</text:p>
          </table:table-cell>
          <table:table-cell office:value-type="float" office:value="487.5" table:style-name="ce8">
            <text:p>487,50</text:p>
          </table:table-cell>
          <table:table-cell table:number-columns-repeated="16365" table:style-name="ce6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458/03 DEL 31/12/2025 - BANDO "IMPEGNATI NEI DIRITTI 2024" DELLA FONDAZIONE CRC - PROGETTO "CITTADINI IN ALTO RILIEVO". IMPEGNO DI SPESA 4^ PARTE.</text:p>
          </table:table-cell>
          <table:table-cell office:value-type="string" table:style-name="ce7">
            <text:p>AZIENDA FORMAZIONE PROFESSIONALE SOC.CONS. A R.L.</text:p>
          </table:table-cell>
          <table:table-cell office:value-type="string" table:style-name="ce7">
            <text:p>BONIFICO BANCARIO E POSTALE (IT67M0306946280100000001830)</text:p>
          </table:table-cell>
          <table:table-cell office:value-type="string" table:style-name="ce6">
            <text:p>13601.2062.90 - REALIZZAZIONE DELL'INIZIATIVA "CITTADINI DI ALTO RILIEVO" FINANZAITO DAL BANDO CRC IMPEGNATI NEI DIRITTI DELLA FONDAZIONE CRC</text:p>
          </table:table-cell>
          <table:table-cell office:value-type="string" table:style-name="ce5">
            <text:p>U.1.10.99.99.000</text:p>
          </table:table-cell>
          <table:table-cell office:value-type="string" table:style-name="ce5">
            <text:p>U.1.10.99.99.999</text:p>
          </table:table-cell>
          <table:table-cell office:value-type="string" table:style-name="ce5">
            <text:p>B9C410545B</text:p>
          </table:table-cell>
          <table:table-cell office:value-type="string" table:style-name="ce5">
            <text:p>1536/2025</text:p>
          </table:table-cell>
          <table:table-cell office:value-type="float" office:value="2025" table:style-name="ce5">
            <text:p>2025</text:p>
          </table:table-cell>
          <table:table-cell office:value-type="float" office:value="1536" table:style-name="ce5">
            <text:p>1536</text:p>
          </table:table-cell>
          <table:table-cell office:value-type="float" office:value="12" table:style-name="ce5">
            <text:p>12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18/02/2026</text:p>
          </table:table-cell>
          <table:table-cell office:value-type="float" office:value="4400" table:style-name="ce8">
            <text:p>4.400,00</text:p>
          </table:table-cell>
          <table:table-cell office:value-type="float" office:value="793.44" table:style-name="ce8">
            <text:p>793,44</text:p>
          </table:table-cell>
          <table:table-cell office:value-type="float" office:value="3606.56" table:style-name="ce8">
            <text:p>3.606,56</text:p>
          </table:table-cell>
          <table:table-cell table:number-columns-repeated="16365" table:style-name="ce6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FFITTO IMMOBILE AD USO SEDE VV.FF. VOLONTARI - VIA SUOR CATERINA SCOTTA 4 - ANNO 2026</text:p>
          </table:table-cell>
          <table:table-cell office:value-type="string" table:style-name="ce7">
            <text:p>CHIAPELLO VILMA</text:p>
          </table:table-cell>
          <table:table-cell office:value-type="string" table:style-name="ce7">
            <text:p>BONIFICO BANCARIO E POSTALE (IT09P0843946280000030109498)</text:p>
          </table:table-cell>
          <table:table-cell office:value-type="string" table:style-name="ce6">
            <text:p>810.370.90 - CENSI, CANONI, LIVELLI PASSIVI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1</text:p>
          </table:table-cell>
          <table:table-cell table:style-name="ce5"/>
          <table:table-cell office:value-type="string" table:style-name="ce5">
            <text:p>1378/2026</text:p>
          </table:table-cell>
          <table:table-cell office:value-type="float" office:value="2026" table:style-name="ce5">
            <text:p>2026</text:p>
          </table:table-cell>
          <table:table-cell office:value-type="float" office:value="1378" table:style-name="ce5">
            <text:p>1378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18/02/2026</text:p>
          </table:table-cell>
          <table:table-cell office:value-type="float" office:value="2050" table:style-name="ce8">
            <text:p>2.050,00</text:p>
          </table:table-cell>
          <table:table-cell office:value-type="float" office:value="0" table:style-name="ce8">
            <text:p>0,00</text:p>
          </table:table-cell>
          <table:table-cell office:value-type="float" office:value="2050" table:style-name="ce8">
            <text:p>2.0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UTOLIQUIDAZIONE PREMIO INAIL SALDO 2025 - ACCONTO 2026</text:p>
          </table:table-cell>
          <table:table-cell office:value-type="string" table:style-name="ce7">
            <text:p>I.N.A.I.L. SEDE DI CUNEO</text:p>
          </table:table-cell>
          <table:table-cell office:value-type="string" table:style-name="ce7">
            <text:p>F24EP (indicare gg valuta antecedente) ()</text:p>
          </table:table-cell>
          <table:table-cell office:value-type="string" table:style-name="ce6">
            <text:p>10.20.99 - ASSICURAZIONE OBBLIGATORIA AI DIPENDENTI</text:p>
          </table:table-cell>
          <table:table-cell office:value-type="string" table:style-name="ce5">
            <text:p>U.1.01.01.02.000</text:p>
          </table:table-cell>
          <table:table-cell office:value-type="string" table:style-name="ce5">
            <text:p>U.1.01.01.02.999</text:p>
          </table:table-cell>
          <table:table-cell table:style-name="ce5"/>
          <table:table-cell office:value-type="string" table:style-name="ce5">
            <text:p>1377/2026</text:p>
          </table:table-cell>
          <table:table-cell office:value-type="float" office:value="2026" table:style-name="ce5">
            <text:p>2026</text:p>
          </table:table-cell>
          <table:table-cell office:value-type="float" office:value="1377" table:style-name="ce5">
            <text:p>1377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18/02/2026</text:p>
          </table:table-cell>
          <table:table-cell office:value-type="float" office:value="5551.06" table:style-name="ce8">
            <text:p>5.551,06</text:p>
          </table:table-cell>
          <table:table-cell office:value-type="float" office:value="0" table:style-name="ce8">
            <text:p>0,00</text:p>
          </table:table-cell>
          <table:table-cell office:value-type="float" office:value="5551.06" table:style-name="ce8">
            <text:p>5.551,06</text:p>
          </table:table-cell>
          <table:table-cell table:number-columns-repeated="16365" table:style-name="ce6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97/E DEL 23/12/2025 - VEGA S2 033VEG200W50G -FORNITURA N. 5 PLAFONIERE LED MODELLO VEGA S2 DA INSTALLARE PRESSO BOCCIODROMO COMUNALE</text:p>
          </table:table-cell>
          <table:table-cell office:value-type="string" table:style-name="ce7">
            <text:p>GREEN ENERGY SRLS</text:p>
          </table:table-cell>
          <table:table-cell office:value-type="string" table:style-name="ce7">
            <text:p>BONIFICO BANCARIO E POSTALE (IT89X0200833680000107378078)</text:p>
          </table:table-cell>
          <table:table-cell office:value-type="string" table:style-name="ce6">
            <text:p>2880.1275.1 - MANUTENZIONE IMPIANTI I.P. (ACQUISTO BENI)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7</text:p>
          </table:table-cell>
          <table:table-cell office:value-type="string" table:style-name="ce5">
            <text:p>B98583C49A</text:p>
          </table:table-cell>
          <table:table-cell office:value-type="string" table:style-name="ce5">
            <text:p>2385/2025</text:p>
          </table:table-cell>
          <table:table-cell office:value-type="float" office:value="2025" table:style-name="ce5">
            <text:p>2025</text:p>
          </table:table-cell>
          <table:table-cell office:value-type="float" office:value="2385" table:style-name="ce5">
            <text:p>238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1758.56" table:style-name="ce8">
            <text:p>1.758,56</text:p>
          </table:table-cell>
          <table:table-cell office:value-type="float" office:value="0" table:style-name="ce8">
            <text:p>0,00</text:p>
          </table:table-cell>
          <table:table-cell office:value-type="float" office:value="1758.56" table:style-name="ce8">
            <text:p>1.758,56</text:p>
          </table:table-cell>
          <table:table-cell table:number-columns-repeated="16365" table:style-name="ce6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026/5/0002 DEL 26/01/2026 - IMPEGNO DI SPESA E AFFIDAMENTO VERIFICA PERIODICA ART. 71 D.LGS. 81/2008 MONTAFERETRI COMUNALE ANNO 2026</text:p>
            <text:p>DITTA AVAL SRL<text:s/></text:p>
            <text:p>CIG: B9242F055C (€. 309,57 – CAP. 350.6)</text:p>
          </table:table-cell>
          <table:table-cell office:value-type="string" table:style-name="ce7">
            <text:p>AVAL srl</text:p>
          </table:table-cell>
          <table:table-cell office:value-type="string" table:style-name="ce7">
            <text:p>BONIFICO BANCARIO E POSTALE (IT51H0503410200000000021759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9242F055C</text:p>
          </table:table-cell>
          <table:table-cell office:value-type="string" table:style-name="ce5">
            <text:p>2342/2025</text:p>
          </table:table-cell>
          <table:table-cell office:value-type="float" office:value="2025" table:style-name="ce5">
            <text:p>2025</text:p>
          </table:table-cell>
          <table:table-cell office:value-type="float" office:value="2342" table:style-name="ce5">
            <text:p>2342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309.57" table:style-name="ce8">
            <text:p>309,57</text:p>
          </table:table-cell>
          <table:table-cell office:value-type="float" office:value="53.13" table:style-name="ce8">
            <text:p>53,13</text:p>
          </table:table-cell>
          <table:table-cell office:value-type="float" office:value="256.44" table:style-name="ce8">
            <text:p>256,44</text:p>
          </table:table-cell>
          <table:table-cell table:number-columns-repeated="16365" table:style-name="ce6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 DEL 23/01/2026 - MANUTENZIONE CANALE IRRIGUO “MARCHISA” E DERIVATORI.</text:p>
            <text:p>IMPEGNO DI SPESA E AFFIDAMENTO LAVORI DI MANUTENZIONE, CADITOIE, BARRIERE DI PROTEZIONE E MANUFATTI STRADALI A SERVIZIO DEI CANALI IRRIGUI COMUNALI, PER L'ANNO 2024</text:p>
            <text:p>DITTA MENARDI ALESSANDRO<text:s/></text:p>
            <text:p>CIG: B234853756 (€. 3.025,60 - CAP. 17818)</text:p>
          </table:table-cell>
          <table:table-cell office:value-type="string" table:style-name="ce7">
            <text:p>MENARDI/ALESSANDRO</text:p>
          </table:table-cell>
          <table:table-cell office:value-type="string" table:style-name="ce7">
            <text:p>BONIFICO BANCARIO E POSTALE (IT55S0630546280000230199904)</text:p>
          </table:table-cell>
          <table:table-cell office:value-type="string" table:style-name="ce6">
            <text:p>10230.1718.90 - MANUTENZIONE STRAORDINARIA CANALI IRRIGUI COMUNALI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0</text:p>
          </table:table-cell>
          <table:table-cell office:value-type="string" table:style-name="ce5">
            <text:p>B234853756</text:p>
          </table:table-cell>
          <table:table-cell office:value-type="string" table:style-name="ce5">
            <text:p>574/2024</text:p>
          </table:table-cell>
          <table:table-cell office:value-type="float" office:value="2024" table:style-name="ce5">
            <text:p>2024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939.4" table:style-name="ce8">
            <text:p>939,40</text:p>
          </table:table-cell>
          <table:table-cell office:value-type="float" office:value="169.4" table:style-name="ce8">
            <text:p>169,40</text:p>
          </table:table-cell>
          <table:table-cell office:value-type="float" office:value="770" table:style-name="ce8">
            <text:p>77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02PA DEL 23/01/2026 - IMPEGNO DI SPESA E AFFIDAMENTO LAVORI DI SOSTITUZIONE INTERRUTTORE MAGNETOTERMICO SCUOLA E PRESSO CAMPO CALCIO - AREA VERDE PRATAVECCHIA CON INSTALLAZIONE DI AUTOMATISMO</text:p>
            <text:p>DITTA FRATELLI MARINO SNC<text:s/></text:p>
            <text:p>CIG: B95A58DC3D (€. 1.201,70 – CAP. 1275.2)</text:p>
          </table:table-cell>
          <table:table-cell office:value-type="string" table:style-name="ce7">
            <text:p>FRATELLI MARINO DI PIETRO &amp; C. SNC</text:p>
          </table:table-cell>
          <table:table-cell office:value-type="string" table:style-name="ce7">
            <text:p>BONIFICO BANCARIO E POSTALE (IT93F0503446280000000001271)</text:p>
          </table:table-cell>
          <table:table-cell office:value-type="string" table:style-name="ce6">
            <text:p>2890.1275.2 - SPESE MANUTENZIONE IMPIANTI I.P.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4</text:p>
          </table:table-cell>
          <table:table-cell office:value-type="string" table:style-name="ce5">
            <text:p>B95A58DC3D</text:p>
          </table:table-cell>
          <table:table-cell office:value-type="string" table:style-name="ce5">
            <text:p>2359/2025</text:p>
          </table:table-cell>
          <table:table-cell office:value-type="float" office:value="2025" table:style-name="ce5">
            <text:p>2025</text:p>
          </table:table-cell>
          <table:table-cell office:value-type="float" office:value="2359" table:style-name="ce5">
            <text:p>2359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1201.7" table:style-name="ce8">
            <text:p>1.201,70</text:p>
          </table:table-cell>
          <table:table-cell office:value-type="float" office:value="216.7" table:style-name="ce8">
            <text:p>216,70</text:p>
          </table:table-cell>
          <table:table-cell office:value-type="float" office:value="985" table:style-name="ce8">
            <text:p>985,00</text:p>
          </table:table-cell>
          <table:table-cell table:number-columns-repeated="16365" table:style-name="ce6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SF00201889 DEL 28/01/2026 - <text:s/>CANONE PER MANUTENZIONE IMPIANTI IP ENEL SOLE S.R.L.</text:p>
            <text:p/>
          </table:table-cell>
          <table:table-cell office:value-type="string" table:style-name="ce7">
            <text:p>ENEL SO.L.E. s.r.l.</text:p>
          </table:table-cell>
          <table:table-cell office:value-type="string" table:style-name="ce7">
            <text:p>BONIFICO BANCARIO E POSTALE (IT41D0306905048031780160117)</text:p>
          </table:table-cell>
          <table:table-cell office:value-type="string" table:style-name="ce6">
            <text:p>2890.1275.2 - SPESE MANUTENZIONE IMPIANTI I.P.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4</text:p>
          </table:table-cell>
          <table:table-cell office:value-type="string" table:style-name="ce5">
            <text:p>B709EDED9B</text:p>
          </table:table-cell>
          <table:table-cell office:value-type="string" table:style-name="ce5">
            <text:p>1802/2025</text:p>
          </table:table-cell>
          <table:table-cell office:value-type="float" office:value="2025" table:style-name="ce5">
            <text:p>2025</text:p>
          </table:table-cell>
          <table:table-cell office:value-type="float" office:value="1802" table:style-name="ce5">
            <text:p>1802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3877.11" table:style-name="ce8">
            <text:p>3.877,11</text:p>
          </table:table-cell>
          <table:table-cell office:value-type="float" office:value="699.15" table:style-name="ce8">
            <text:p>699,15</text:p>
          </table:table-cell>
          <table:table-cell office:value-type="float" office:value="3177.96" table:style-name="ce8">
            <text:p>3.177,96</text:p>
          </table:table-cell>
          <table:table-cell table:number-columns-repeated="16365" table:style-name="ce6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6/0002/PA DEL 22/01/2026 - Scissione dei pagamenti - IVA da versare a cura <text:s/>del cessionario o committente ai sensi dell'art. 17-ter D.P.R. n. 633/1972</text:p>
          </table:table-cell>
          <table:table-cell office:value-type="string" table:style-name="ce7">
            <text:p>TEKFIRE SRL</text:p>
          </table:table-cell>
          <table:table-cell office:value-type="string" table:style-name="ce7">
            <text:p>BONIFICO BANCARIO E POSTALE (IT05E0617046321000001523630)</text:p>
          </table:table-cell>
          <table:table-cell office:value-type="string" table:style-name="ce6">
            <text:p>10.1070.4 - SERVIZI PER IMPIANTI SPORTIV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7C0FD7E2B</text:p>
          </table:table-cell>
          <table:table-cell office:value-type="string" table:style-name="ce5">
            <text:p>1924/2025</text:p>
          </table:table-cell>
          <table:table-cell office:value-type="float" office:value="2025" table:style-name="ce5">
            <text:p>2025</text:p>
          </table:table-cell>
          <table:table-cell office:value-type="float" office:value="1924" table:style-name="ce5">
            <text:p>1924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500.2" table:style-name="ce8">
            <text:p>500,20</text:p>
          </table:table-cell>
          <table:table-cell office:value-type="float" office:value="90.2" table:style-name="ce8">
            <text:p>90,20</text:p>
          </table:table-cell>
          <table:table-cell office:value-type="float" office:value="410" table:style-name="ce8">
            <text:p>41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6-0040/PA DEL 29/01/2026 - Servizio di elaborazione. stampa. spedizione e rendicontazione avvisi di pagamento canoni irrigui 2022</text:p>
          </table:table-cell>
          <table:table-cell office:value-type="string" table:style-name="ce7">
            <text:p>CENTRO SERVIZI FINANZA LOCALE S.R.L. (CESFIL)</text:p>
          </table:table-cell>
          <table:table-cell office:value-type="string" table:style-name="ce7">
            <text:p>BONIFICO BANCARIO E POSTALE (IT07T0329601601000067202059)</text:p>
          </table:table-cell>
          <table:table-cell office:value-type="string" table:style-name="ce6">
            <text:p>10230.1718.90 - MANUTENZIONE STRAORDINARIA CANALI IRRIGUI COMUNALI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0</text:p>
          </table:table-cell>
          <table:table-cell office:value-type="string" table:style-name="ce5">
            <text:p>Z2938E59D8</text:p>
          </table:table-cell>
          <table:table-cell office:value-type="string" table:style-name="ce5">
            <text:p>2436/2025</text:p>
          </table:table-cell>
          <table:table-cell office:value-type="float" office:value="2025" table:style-name="ce5">
            <text:p>2025</text:p>
          </table:table-cell>
          <table:table-cell office:value-type="float" office:value="2436" table:style-name="ce5">
            <text:p>243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436.15" table:style-name="ce8">
            <text:p>436,15</text:p>
          </table:table-cell>
          <table:table-cell office:value-type="float" office:value="78.650000000000006" table:style-name="ce8">
            <text:p>78,65</text:p>
          </table:table-cell>
          <table:table-cell office:value-type="float" office:value="357.5" table:style-name="ce8">
            <text:p>357,50</text:p>
          </table:table-cell>
          <table:table-cell table:number-columns-repeated="16365" table:style-name="ce6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6-0041/PA DEL 29/01/2026 - Servizio di elaborazione. stampa. spedizione e rendicontazione avvisi di pagamento canoni irrigui 2023</text:p>
          </table:table-cell>
          <table:table-cell office:value-type="string" table:style-name="ce7">
            <text:p>CENTRO SERVIZI FINANZA LOCALE S.R.L. (CESFIL)</text:p>
          </table:table-cell>
          <table:table-cell office:value-type="string" table:style-name="ce7">
            <text:p>BONIFICO BANCARIO E POSTALE (IT07T0329601601000067202059)</text:p>
          </table:table-cell>
          <table:table-cell office:value-type="string" table:style-name="ce6">
            <text:p>10230.1718.90 - MANUTENZIONE STRAORDINARIA CANALI IRRIGUI COMUNALI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0</text:p>
          </table:table-cell>
          <table:table-cell office:value-type="string" table:style-name="ce5">
            <text:p>Z9C3CED98A</text:p>
          </table:table-cell>
          <table:table-cell office:value-type="string" table:style-name="ce5">
            <text:p>2437/2025</text:p>
          </table:table-cell>
          <table:table-cell office:value-type="float" office:value="2025" table:style-name="ce5">
            <text:p>2025</text:p>
          </table:table-cell>
          <table:table-cell office:value-type="float" office:value="2437" table:style-name="ce5">
            <text:p>2437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1321.87" table:style-name="ce8">
            <text:p>1.321,87</text:p>
          </table:table-cell>
          <table:table-cell office:value-type="float" office:value="238.37" table:style-name="ce8">
            <text:p>238,37</text:p>
          </table:table-cell>
          <table:table-cell office:value-type="float" office:value="1083.5" table:style-name="ce8">
            <text:p>1.083,50</text:p>
          </table:table-cell>
          <table:table-cell table:number-columns-repeated="16365" table:style-name="ce6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6-0039/PA DEL 29/01/2026 - Servizio di elaborazione. stampa. spedizione e rendicontazione avvisi di pagamento canoni irrigui 2019</text:p>
          </table:table-cell>
          <table:table-cell office:value-type="string" table:style-name="ce7">
            <text:p>CENTRO SERVIZI FINANZA LOCALE S.R.L. (CESFIL)</text:p>
          </table:table-cell>
          <table:table-cell office:value-type="string" table:style-name="ce7">
            <text:p>BONIFICO BANCARIO E POSTALE (IT07T0329601601000067202059)</text:p>
          </table:table-cell>
          <table:table-cell office:value-type="string" table:style-name="ce6">
            <text:p>10230.1718.90 - MANUTENZIONE STRAORDINARIA CANALI IRRIGUI COMUNALI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0</text:p>
          </table:table-cell>
          <table:table-cell office:value-type="string" table:style-name="ce5">
            <text:p>Z4E298AAE7</text:p>
          </table:table-cell>
          <table:table-cell office:value-type="string" table:style-name="ce5">
            <text:p>2435/2025</text:p>
          </table:table-cell>
          <table:table-cell office:value-type="float" office:value="2025" table:style-name="ce5">
            <text:p>2025</text:p>
          </table:table-cell>
          <table:table-cell office:value-type="float" office:value="2435" table:style-name="ce5">
            <text:p>243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426.08" table:style-name="ce8">
            <text:p>426,08</text:p>
          </table:table-cell>
          <table:table-cell office:value-type="float" office:value="76.83" table:style-name="ce8">
            <text:p>76,83</text:p>
          </table:table-cell>
          <table:table-cell office:value-type="float" office:value="349.25" table:style-name="ce8">
            <text:p>349,25</text:p>
          </table:table-cell>
          <table:table-cell table:number-columns-repeated="16365" table:style-name="ce6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6/0005/PA DEL 28/01/2026 - Scissione dei pagamenti - IVA da versare a cura <text:s/>del cessionario o committente ai sensi dell'art. 17-ter D.P.R. n. 633/1972</text:p>
          </table:table-cell>
          <table:table-cell office:value-type="string" table:style-name="ce7">
            <text:p>TEKFIRE SRL</text:p>
          </table:table-cell>
          <table:table-cell office:value-type="string" table:style-name="ce7">
            <text:p>BONIFICO BANCARIO E POSTALE (IT05E0617046321000001523630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Z623315FA9</text:p>
          </table:table-cell>
          <table:table-cell office:value-type="string" table:style-name="ce5">
            <text:p>1226/2026</text:p>
          </table:table-cell>
          <table:table-cell office:value-type="float" office:value="2026" table:style-name="ce5">
            <text:p>2026</text:p>
          </table:table-cell>
          <table:table-cell office:value-type="float" office:value="1226" table:style-name="ce5">
            <text:p>122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1229.2" table:style-name="ce8">
            <text:p>1.229,20</text:p>
          </table:table-cell>
          <table:table-cell office:value-type="float" office:value="221.66" table:style-name="ce8">
            <text:p>221,66</text:p>
          </table:table-cell>
          <table:table-cell office:value-type="float" office:value="1007.54" table:style-name="ce8">
            <text:p>1.007,54</text:p>
          </table:table-cell>
          <table:table-cell table:number-columns-repeated="16365" table:style-name="ce6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6/0006/PA DEL 28/01/2026 - Scissione dei pagamenti - IVA da versare a cura <text:s/>del cessionario o committente ai sensi dell'art. 17-ter D.P.R. n. 633/1972</text:p>
          </table:table-cell>
          <table:table-cell office:value-type="string" table:style-name="ce7">
            <text:p>TEKFIRE SRL</text:p>
          </table:table-cell>
          <table:table-cell office:value-type="string" table:style-name="ce7">
            <text:p>BONIFICO BANCARIO E POSTALE (IT05E0617046321000001523630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ZB3318D805</text:p>
          </table:table-cell>
          <table:table-cell office:value-type="string" table:style-name="ce5">
            <text:p>1225/2026</text:p>
          </table:table-cell>
          <table:table-cell office:value-type="float" office:value="2026" table:style-name="ce5">
            <text:p>2026</text:p>
          </table:table-cell>
          <table:table-cell office:value-type="float" office:value="1225" table:style-name="ce5">
            <text:p>122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3139.46" table:style-name="ce8">
            <text:p>3.139,46</text:p>
          </table:table-cell>
          <table:table-cell office:value-type="float" office:value="566.13" table:style-name="ce8">
            <text:p>566,13</text:p>
          </table:table-cell>
          <table:table-cell office:value-type="float" office:value="2573.33" table:style-name="ce8">
            <text:p>2.573,33</text:p>
          </table:table-cell>
          <table:table-cell table:number-columns-repeated="16365" table:style-name="ce6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6/0004/PA DEL 28/01/2026 - Scissione dei pagamenti - IVA da versare a cura <text:s/>del cessionario o committente ai sensi dell'art. 17-ter D.P.R. n. 633/1972</text:p>
          </table:table-cell>
          <table:table-cell office:value-type="string" table:style-name="ce7">
            <text:p>TEKFIRE SRL</text:p>
          </table:table-cell>
          <table:table-cell office:value-type="string" table:style-name="ce7">
            <text:p>BONIFICO BANCARIO E POSTALE (IT05E0617046321000001523630)</text:p>
          </table:table-cell>
          <table:table-cell office:value-type="string" table:style-name="ce6">
            <text:p>460.350.1 - BENI PER MANUTENZIONE PATRIMONIO COMUN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office:value-type="string" table:style-name="ce5">
            <text:p>B95A8EB398</text:p>
          </table:table-cell>
          <table:table-cell office:value-type="string" table:style-name="ce5">
            <text:p>2356/2025</text:p>
          </table:table-cell>
          <table:table-cell office:value-type="float" office:value="2025" table:style-name="ce5">
            <text:p>2025</text:p>
          </table:table-cell>
          <table:table-cell office:value-type="float" office:value="2356" table:style-name="ce5">
            <text:p>235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94.31" table:style-name="ce8">
            <text:p>94,31</text:p>
          </table:table-cell>
          <table:table-cell office:value-type="float" office:value="17.010000000000002" table:style-name="ce8">
            <text:p>17,01</text:p>
          </table:table-cell>
          <table:table-cell office:value-type="float" office:value="77.3" table:style-name="ce8">
            <text:p>77,30</text:p>
          </table:table-cell>
          <table:table-cell table:number-columns-repeated="16365" table:style-name="ce6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6/0007/PA DEL 28/01/2026 - Scissione dei pagamenti - IVA da versare a cura <text:s/>del cessionario o committente ai sensi dell'art. 17-ter D.P.R. n. 633/1972</text:p>
          </table:table-cell>
          <table:table-cell office:value-type="string" table:style-name="ce7">
            <text:p>TEKFIRE SRL</text:p>
          </table:table-cell>
          <table:table-cell office:value-type="string" table:style-name="ce7">
            <text:p>BONIFICO BANCARIO E POSTALE (IT05E0617046321000001523630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float" office:value="8.5107320000000005E+42" table:style-name="ce5">
            <text:p>8,51073E+42</text:p>
          </table:table-cell>
          <table:table-cell office:value-type="string" table:style-name="ce5">
            <text:p>1222/2026</text:p>
          </table:table-cell>
          <table:table-cell office:value-type="float" office:value="2026" table:style-name="ce5">
            <text:p>2026</text:p>
          </table:table-cell>
          <table:table-cell office:value-type="float" office:value="1222" table:style-name="ce5">
            <text:p>1222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10751.91" table:style-name="ce8">
            <text:p>10.751,91</text:p>
          </table:table-cell>
          <table:table-cell office:value-type="float" office:value="1938.87" table:style-name="ce8">
            <text:p>1.938,87</text:p>
          </table:table-cell>
          <table:table-cell office:value-type="float" office:value="8813.0400000000009" table:style-name="ce8">
            <text:p>8.813,04</text:p>
          </table:table-cell>
          <table:table-cell table:number-columns-repeated="16365" table:style-name="ce6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/PA DEL 02/02/2026 - IMPEGNO DI SPESA E AFFIDAMENTO INCARICO PER NOLO MACCHINARI PER FORNITURA ASFALTO A FREDDO PRESSO MAGAZZINO COMUNALE <text:s text:c="2"/>DITTA AGNESE LIVIO E ROMANA RENATA SNC - ROCCAVIONE (CN) <text:s/>CIG: B133608E81 (€ 3.000,00 CAP. 1210.2)</text:p>
          </table:table-cell>
          <table:table-cell office:value-type="string" table:style-name="ce7">
            <text:p>AGNESE LIVIO E ROMANA RENATA SNC</text:p>
          </table:table-cell>
          <table:table-cell office:value-type="string" table:style-name="ce7">
            <text:p>BONIFICO BANCARIO E POSTALE (IT64N0843947030000020114784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12</text:p>
          </table:table-cell>
          <table:table-cell office:value-type="string" table:style-name="ce5">
            <text:p>B133608E81</text:p>
          </table:table-cell>
          <table:table-cell office:value-type="string" table:style-name="ce5">
            <text:p>401/2024</text:p>
          </table:table-cell>
          <table:table-cell office:value-type="float" office:value="2024" table:style-name="ce5">
            <text:p>2024</text:p>
          </table:table-cell>
          <table:table-cell office:value-type="float" office:value="401" table:style-name="ce5">
            <text:p>40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536.79999999999995" table:style-name="ce8">
            <text:p>536,80</text:p>
          </table:table-cell>
          <table:table-cell office:value-type="float" office:value="96.8" table:style-name="ce8">
            <text:p>96,80</text:p>
          </table:table-cell>
          <table:table-cell office:value-type="float" office:value="440" table:style-name="ce8">
            <text:p>44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9600959206 DEL 31/01/2026 - rit di gar. 0,5 PERC. EX ART. 30, c. 5bis D.lgs <text:s/>Il dett. dei rifornimenti è presente nella fatt./n. credito n. 9600959206 nell'area riservata sito valore www.ipplus.energy</text:p>
          </table:table-cell>
          <table:table-cell office:value-type="string" table:style-name="ce7">
            <text:p>IP PLUS S.R.L.</text:p>
          </table:table-cell>
          <table:table-cell office:value-type="string" table:style-name="ce7">
            <text:p>BONIFICO BANCARIO E POSTALE (IT29T0100501612000000005479)</text:p>
          </table:table-cell>
          <table:table-cell office:value-type="string" table:style-name="ce6">
            <text:p>2880.1275.1 - MANUTENZIONE IMPIANTI I.P. (ACQUISTO BENI)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5557A3F1E</text:p>
          </table:table-cell>
          <table:table-cell office:value-type="string" table:style-name="ce5">
            <text:p>2213/2025</text:p>
          </table:table-cell>
          <table:table-cell office:value-type="float" office:value="2025" table:style-name="ce5">
            <text:p>2025</text:p>
          </table:table-cell>
          <table:table-cell office:value-type="float" office:value="2213" table:style-name="ce5">
            <text:p>221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35.049999999999997" table:style-name="ce8">
            <text:p>35,05</text:p>
          </table:table-cell>
          <table:table-cell office:value-type="float" office:value="6.32" table:style-name="ce8">
            <text:p>6,32</text:p>
          </table:table-cell>
          <table:table-cell office:value-type="float" office:value="28.73" table:style-name="ce8">
            <text:p>28,73</text:p>
          </table:table-cell>
          <table:table-cell table:number-columns-repeated="16365" table:style-name="ce6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9600959206 DEL 31/01/2026 - rit di gar. 0,5 PERC. EX ART. 30, c. 5bis D.lgs <text:s/>Il dett. dei rifornimenti è presente nella fatt./n. credito n. 9600959206 nell'area riservata sito valore www.ipplus.energy</text:p>
          </table:table-cell>
          <table:table-cell office:value-type="string" table:style-name="ce7">
            <text:p>IP PLUS S.R.L.</text:p>
          </table:table-cell>
          <table:table-cell office:value-type="string" table:style-name="ce7">
            <text:p>BONIFICO BANCARIO E POSTALE (IT29T0100501612000000005479)</text:p>
          </table:table-cell>
          <table:table-cell office:value-type="string" table:style-name="ce6">
            <text:p>460.350.1 - BENI PER MANUTENZIONE PATRIMONIO COMUN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5557A3F1E</text:p>
          </table:table-cell>
          <table:table-cell office:value-type="string" table:style-name="ce5">
            <text:p>2211/2025</text:p>
          </table:table-cell>
          <table:table-cell office:value-type="float" office:value="2025" table:style-name="ce5">
            <text:p>2025</text:p>
          </table:table-cell>
          <table:table-cell office:value-type="float" office:value="2211" table:style-name="ce5">
            <text:p>221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500" table:style-name="ce8">
            <text:p>500,00</text:p>
          </table:table-cell>
          <table:table-cell office:value-type="float" office:value="90.17" table:style-name="ce8">
            <text:p>90,17</text:p>
          </table:table-cell>
          <table:table-cell office:value-type="float" office:value="409.83" table:style-name="ce8">
            <text:p>409,83</text:p>
          </table:table-cell>
          <table:table-cell table:number-columns-repeated="16365" table:style-name="ce6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4/PA DEL 02/02/2026 - IMPEGNO DI SPESA E AFFIDAMENTO FORNITURA MATERIALE STABILIZZATO-DETRITO FRANCO DESTINO PER OPERE DI MANUTENZIONE STRADALE SU VIABILITA' PUBBLICA<text:s/></text:p>
            <text:p>DITTA AGNESE LIVIO E ROMANA RENATA SNC – ROCCAVIONE (CN)</text:p>
            <text:p>CIG: B675C71A7A (€ 4.200,00 CAP. 1210.1 - € 8.000,00 CAP. 1210.2)</text:p>
          </table:table-cell>
          <table:table-cell office:value-type="string" table:style-name="ce7">
            <text:p>AGNESE LIVIO E ROMANA RENATA SNC</text:p>
          </table:table-cell>
          <table:table-cell office:value-type="string" table:style-name="ce7">
            <text:p>BONIFICO BANCARIO E POSTALE (IT64N0843947030000020114784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675C71A7A</text:p>
          </table:table-cell>
          <table:table-cell office:value-type="string" table:style-name="ce5">
            <text:p>1658/2025</text:p>
          </table:table-cell>
          <table:table-cell office:value-type="float" office:value="2025" table:style-name="ce5">
            <text:p>2025</text:p>
          </table:table-cell>
          <table:table-cell office:value-type="float" office:value="1658" table:style-name="ce5">
            <text:p>1658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884.38" table:style-name="ce8">
            <text:p>884,38</text:p>
          </table:table-cell>
          <table:table-cell office:value-type="float" office:value="159.47999999999999" table:style-name="ce8">
            <text:p>159,48</text:p>
          </table:table-cell>
          <table:table-cell office:value-type="float" office:value="724.9" table:style-name="ce8">
            <text:p>724,90</text:p>
          </table:table-cell>
          <table:table-cell table:number-columns-repeated="16365" table:style-name="ce6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SF00203810 DEL 31/01/2026 - <text:s/>CANONE PER MANUTENZIONE IMPIANTI IP ENEL SOLE S.R.L. GENNAIO 26</text:p>
          </table:table-cell>
          <table:table-cell office:value-type="string" table:style-name="ce7">
            <text:p>ENEL SO.L.E. s.r.l.</text:p>
          </table:table-cell>
          <table:table-cell office:value-type="string" table:style-name="ce7">
            <text:p>BONIFICO BANCARIO E POSTALE (IT41D0306905048031780160117)</text:p>
          </table:table-cell>
          <table:table-cell office:value-type="string" table:style-name="ce6">
            <text:p>2890.1275.2 - SPESE MANUTENZIONE IMPIANTI I.P.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4</text:p>
          </table:table-cell>
          <table:table-cell office:value-type="string" table:style-name="ce5">
            <text:p>B9E5E9802F</text:p>
          </table:table-cell>
          <table:table-cell office:value-type="string" table:style-name="ce5">
            <text:p>1338/2026</text:p>
          </table:table-cell>
          <table:table-cell office:value-type="float" office:value="2026" table:style-name="ce5">
            <text:p>2026</text:p>
          </table:table-cell>
          <table:table-cell office:value-type="float" office:value="1338" table:style-name="ce5">
            <text:p>1338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646.19000000000005" table:style-name="ce8">
            <text:p>646,19</text:p>
          </table:table-cell>
          <table:table-cell office:value-type="float" office:value="116.53" table:style-name="ce8">
            <text:p>116,53</text:p>
          </table:table-cell>
          <table:table-cell office:value-type="float" office:value="529.66" table:style-name="ce8">
            <text:p>529,66</text:p>
          </table:table-cell>
          <table:table-cell table:number-columns-repeated="16365" table:style-name="ce6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/PA DEL 02/02/2026 - MONTAGGIO PALCO</text:p>
          </table:table-cell>
          <table:table-cell office:value-type="string" table:style-name="ce7">
            <text:p>GRUPPO IL PICCHIO ROSSO</text:p>
          </table:table-cell>
          <table:table-cell office:value-type="string" table:style-name="ce7">
            <text:p>BONIFICO BANCARIO E POSTALE (IT47I0838246160000060185603)</text:p>
          </table:table-cell>
          <table:table-cell office:value-type="string" table:style-name="ce6">
            <text:p>2450.95.2 - SERVIZI PER MANIFESTAZIONI VARIE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BA08FE31BF</text:p>
          </table:table-cell>
          <table:table-cell office:value-type="string" table:style-name="ce5">
            <text:p>1329/2026</text:p>
          </table:table-cell>
          <table:table-cell office:value-type="float" office:value="2026" table:style-name="ce5">
            <text:p>2026</text:p>
          </table:table-cell>
          <table:table-cell office:value-type="float" office:value="1329" table:style-name="ce5">
            <text:p>1329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380.64" table:style-name="ce8">
            <text:p>380,64</text:p>
          </table:table-cell>
          <table:table-cell office:value-type="float" office:value="68.64" table:style-name="ce8">
            <text:p>68,64</text:p>
          </table:table-cell>
          <table:table-cell office:value-type="float" office:value="312" table:style-name="ce8">
            <text:p>312,00</text:p>
          </table:table-cell>
          <table:table-cell table:number-columns-repeated="16365" table:style-name="ce6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8/2026 DEL 30/01/2026 - IMPEGNO DI SPESA E AFFIDAMENTO SERVIZIO NOLEGGIO SISTEMA GPS PER MEZZI RIMOZIONE NEVE E SPARGIMENTO MISCELA SABBIA/SALE - STAGIONE INVERNALE 2025/2026</text:p>
            <text:p>DITTA ENGIM SRL<text:s/></text:p>
            <text:p>CIG: B8FE71434F (€. 3.477,00 - CAP. 1240 ANNO 2026)<text:s text:c="12"/></text:p>
            <text:p/>
          </table:table-cell>
          <table:table-cell office:value-type="string" table:style-name="ce7">
            <text:p>ENGIM SRL</text:p>
          </table:table-cell>
          <table:table-cell office:value-type="string" table:style-name="ce7">
            <text:p>BONIFICO BANCARIO E POSTALE (IT17Q0503412904000000008778)</text:p>
          </table:table-cell>
          <table:table-cell office:value-type="string" table:style-name="ce6">
            <text:p>2780.1240.90 - SPESE PER LO SGOMBERO DELLA NEVE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B8FE71434F</text:p>
          </table:table-cell>
          <table:table-cell office:value-type="string" table:style-name="ce5">
            <text:p>1271/2026</text:p>
          </table:table-cell>
          <table:table-cell office:value-type="float" office:value="2026" table:style-name="ce5">
            <text:p>2026</text:p>
          </table:table-cell>
          <table:table-cell office:value-type="float" office:value="1271" table:style-name="ce5">
            <text:p>127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3477" table:style-name="ce8">
            <text:p>3.477,00</text:p>
          </table:table-cell>
          <table:table-cell office:value-type="float" office:value="627" table:style-name="ce8">
            <text:p>627,00</text:p>
          </table:table-cell>
          <table:table-cell office:value-type="float" office:value="2850" table:style-name="ce8">
            <text:p>2.8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1/PA DEL 31/01/2026 - IMPEGNO DI SPESA E AFFIDAMENTO SERVIZIO DI NOLEGGIO E ASSISTENZA MULTIFUNZIONE PLOTTER A COLORI E SISTEMA DI SCANSIONE FORMATO A0</text:p>
            <text:p>DITTA STAPROL SRL – CUNEO</text:p>
            <text:p>CIG: ZC7361C989 (€.1.928,84 CAP. 280.6 ANNO 2025 - <text:s/>€. 1.928,84 CAP. 280.6 ANNO 2026 - € 964,42 CAP. 280.6 ANNO 2027)</text:p>
          </table:table-cell>
          <table:table-cell office:value-type="string" table:style-name="ce7">
            <text:p>STAPROL S.R.L.</text:p>
          </table:table-cell>
          <table:table-cell office:value-type="string" table:style-name="ce7">
            <text:p>BONIFICO BANCARIO E POSTALE (IT46W0875346480000060100659)</text:p>
          </table:table-cell>
          <table:table-cell office:value-type="string" table:style-name="ce6">
            <text:p>10.280.6 - SERVIZI PER UTC <text:s/>- NOLO FOTOCOPIATORE E LICENZA ANTIVIRUS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8</text:p>
          </table:table-cell>
          <table:table-cell office:value-type="string" table:style-name="ce5">
            <text:p>ZC7361C989</text:p>
          </table:table-cell>
          <table:table-cell office:value-type="string" table:style-name="ce5">
            <text:p>1193/2026</text:p>
          </table:table-cell>
          <table:table-cell office:value-type="float" office:value="2026" table:style-name="ce5">
            <text:p>2026</text:p>
          </table:table-cell>
          <table:table-cell office:value-type="float" office:value="1193" table:style-name="ce5">
            <text:p>119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482.21" table:style-name="ce8">
            <text:p>482,21</text:p>
          </table:table-cell>
          <table:table-cell office:value-type="float" office:value="86.96" table:style-name="ce8">
            <text:p>86,96</text:p>
          </table:table-cell>
          <table:table-cell office:value-type="float" office:value="395.25" table:style-name="ce8">
            <text:p>395,25</text:p>
          </table:table-cell>
          <table:table-cell table:number-columns-repeated="16365" table:style-name="ce6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13/PA DEL 31/01/2026 - IMPEGNO DI SPESA PER CONTRATTO DI AFFITTO E MANUTENZIONE “COSTO COPIA” FOTOCOPIATORE RICOH MULTIFUNZIONE COLORI IM C3010A IN DOTAZIONE ALL’UFFICIO TECNICO COMUNALE <text:s/>ANNI 2025 – 2026 - 2027 (SCADENZA 30/09/2030)</text:p>
            <text:p>DITTA STAPROL - CUNEO<text:s/></text:p>
            <text:p>CIG: B5E794E9E9 [€ 1.000,00 ANNO 2025 - € 4.000,00 ANNO 2026 - € 4.000,00 ANNO 2027 CAP. 280.6]</text:p>
            <text:p/>
          </table:table-cell>
          <table:table-cell office:value-type="string" table:style-name="ce7">
            <text:p>STAPROL S.R.L.</text:p>
          </table:table-cell>
          <table:table-cell office:value-type="string" table:style-name="ce7">
            <text:p>BONIFICO BANCARIO E POSTALE (IT46W0875346480000060100659)</text:p>
          </table:table-cell>
          <table:table-cell office:value-type="string" table:style-name="ce6">
            <text:p>10.280.6 - SERVIZI PER UTC <text:s/>- NOLO FOTOCOPIATORE E LICENZA ANTIVIRUS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8</text:p>
          </table:table-cell>
          <table:table-cell office:value-type="string" table:style-name="ce5">
            <text:p>B5E794E9E9</text:p>
          </table:table-cell>
          <table:table-cell office:value-type="string" table:style-name="ce5">
            <text:p>1256/2026</text:p>
          </table:table-cell>
          <table:table-cell office:value-type="float" office:value="2026" table:style-name="ce5">
            <text:p>2026</text:p>
          </table:table-cell>
          <table:table-cell office:value-type="float" office:value="1256" table:style-name="ce5">
            <text:p>125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212.28" table:style-name="ce8">
            <text:p>212,28</text:p>
          </table:table-cell>
          <table:table-cell office:value-type="float" office:value="38.28" table:style-name="ce8">
            <text:p>38,28</text:p>
          </table:table-cell>
          <table:table-cell office:value-type="float" office:value="174" table:style-name="ce8">
            <text:p>174,00</text:p>
          </table:table-cell>
          <table:table-cell table:number-columns-repeated="16365" table:style-name="ce6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6/00040 DEL 04/02/2026 - IMPEGNO DI SPESA E AFFIDAMENTO FORNITURA N. 24 LAMPADE EMERGENZA IN SOSTITUZIONE DI QUELLE NON FUNZIONANTI PRESSO EDIFICI COMUNALI<text:s/></text:p>
            <text:p>DITTA NUOVA LUCE SRL<text:s/></text:p>
            <text:p>CIG BA1DBE6DD3 (€. 1.664,08 - CAP. 1275.1)</text:p>
          </table:table-cell>
          <table:table-cell office:value-type="string" table:style-name="ce7">
            <text:p>NUOVA LUCE S.R.L.</text:p>
          </table:table-cell>
          <table:table-cell office:value-type="string" table:style-name="ce7">
            <text:p>BONIFICO BANCARIO E POSTALE (IT95D0848746200000010107183)</text:p>
          </table:table-cell>
          <table:table-cell office:value-type="string" table:style-name="ce6">
            <text:p>2880.1275.1 - MANUTENZIONE IMPIANTI I.P. (ACQUISTO BENI)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7</text:p>
          </table:table-cell>
          <table:table-cell office:value-type="string" table:style-name="ce5">
            <text:p>BA1DBE6DD3</text:p>
          </table:table-cell>
          <table:table-cell office:value-type="string" table:style-name="ce5">
            <text:p>1328/2026</text:p>
          </table:table-cell>
          <table:table-cell office:value-type="float" office:value="2026" table:style-name="ce5">
            <text:p>2026</text:p>
          </table:table-cell>
          <table:table-cell office:value-type="float" office:value="1328" table:style-name="ce5">
            <text:p>1328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1664.08" table:style-name="ce8">
            <text:p>1.664,08</text:p>
          </table:table-cell>
          <table:table-cell office:value-type="float" office:value="300.08" table:style-name="ce8">
            <text:p>300,08</text:p>
          </table:table-cell>
          <table:table-cell office:value-type="float" office:value="1364" table:style-name="ce8">
            <text:p>1.364,00</text:p>
          </table:table-cell>
          <table:table-cell table:number-columns-repeated="16365" table:style-name="ce6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6/00041 DEL 05/02/2026 - IMPEGNO DI SPESA E AFFIDAMENTO FORNITURA N. 40 LAMPADE EMERGENZA IN SOSTITUZIONE DI QUELLE NON FUNZIONANTI PRESSO EDIFICI COMUNALI<text:s/></text:p>
            <text:p>DITTA NUOVA LUCE SRL<text:s/></text:p>
            <text:p>CIG: B706A86B94 (€. 2.757,20 - CAP. 1275.1)</text:p>
          </table:table-cell>
          <table:table-cell office:value-type="string" table:style-name="ce7">
            <text:p>NUOVA LUCE S.R.L.</text:p>
          </table:table-cell>
          <table:table-cell office:value-type="string" table:style-name="ce7">
            <text:p>BONIFICO BANCARIO E POSTALE (IT95D0848746200000010107183)</text:p>
          </table:table-cell>
          <table:table-cell office:value-type="string" table:style-name="ce6">
            <text:p>2880.1275.1 - MANUTENZIONE IMPIANTI I.P. (ACQUISTO BENI)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7</text:p>
          </table:table-cell>
          <table:table-cell office:value-type="string" table:style-name="ce5">
            <text:p>B706A86B94</text:p>
          </table:table-cell>
          <table:table-cell office:value-type="string" table:style-name="ce5">
            <text:p>1794/2025</text:p>
          </table:table-cell>
          <table:table-cell office:value-type="float" office:value="2025" table:style-name="ce5">
            <text:p>2025</text:p>
          </table:table-cell>
          <table:table-cell office:value-type="float" office:value="1794" table:style-name="ce5">
            <text:p>1794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2757.2" table:style-name="ce8">
            <text:p>2.757,20</text:p>
          </table:table-cell>
          <table:table-cell office:value-type="float" office:value="497.2" table:style-name="ce8">
            <text:p>497,20</text:p>
          </table:table-cell>
          <table:table-cell office:value-type="float" office:value="2260" table:style-name="ce8">
            <text:p>2.26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26/000032/P01 DEL 31/01/2026 - ** Riferim.N.2025/2880.1275.1</text:p>
          </table:table-cell>
          <table:table-cell office:value-type="string" table:style-name="ce7">
            <text:p>IDG 01 S.P.A. (EX ELETTROGRUPPO ZEROUNO S.P.A.)</text:p>
          </table:table-cell>
          <table:table-cell office:value-type="string" table:style-name="ce7">
            <text:p>BONIFICO BANCARIO E POSTALE (IT60D0853022501000000000911)</text:p>
          </table:table-cell>
          <table:table-cell office:value-type="string" table:style-name="ce6">
            <text:p>2880.1275.1 - MANUTENZIONE IMPIANTI I.P. (ACQUISTO BENI)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7</text:p>
          </table:table-cell>
          <table:table-cell office:value-type="string" table:style-name="ce5">
            <text:p>B90B36C489</text:p>
          </table:table-cell>
          <table:table-cell office:value-type="string" table:style-name="ce5">
            <text:p>2221/2025</text:p>
          </table:table-cell>
          <table:table-cell office:value-type="float" office:value="2025" table:style-name="ce5">
            <text:p>2025</text:p>
          </table:table-cell>
          <table:table-cell office:value-type="float" office:value="2221" table:style-name="ce5">
            <text:p>222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439.2" table:style-name="ce8">
            <text:p>439,20</text:p>
          </table:table-cell>
          <table:table-cell office:value-type="float" office:value="79.2" table:style-name="ce8">
            <text:p>79,20</text:p>
          </table:table-cell>
          <table:table-cell office:value-type="float" office:value="360" table:style-name="ce8">
            <text:p>36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0000202630006536 DEL 05/02/2026 - IMPEGNO DI SPESA E AFFIDAMENTO SERVIZIO NOLEGGIO LUNGO TERMINE DACIA DUSTER 1.2 TCE 130CV EXPRESSION 4WD PER UFFICIO TECNICO MEDIANTE ADESIONE ACCORDO QUADRO VEICOLI NOLEGGIO 3 LOTTO 2 – SUB LOTTO B3.2 CONSIP</text:p>
            <text:p>CIG B1614E4B58 - CIG DERIVATO B51EBBDEAB</text:p>
            <text:p>DITTA LEASYS ITALIA SPA</text:p>
            <text:p>(€. 6.853,67 ANNO 2025 - €. 6.609,67 ANNI 2026 E 2027 CAP. 1210.4)</text:p>
          </table:table-cell>
          <table:table-cell office:value-type="string" table:style-name="ce7">
            <text:p>LEASYS ITALIA S.P.A.</text:p>
          </table:table-cell>
          <table:table-cell office:value-type="string" table:style-name="ce7">
            <text:p>BONIFICO BANCARIO E POSTALE (IT96P0200809440000500014931)</text:p>
          </table:table-cell>
          <table:table-cell office:value-type="string" table:style-name="ce6">
            <text:p>2780.1210.4 - NOLEGGIO FIAT DUCATO CARGO 35 Q.LI E DACIA DUSTER PER LA DOTAZIONE DEL SERVIZIO STRADE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2</text:p>
          </table:table-cell>
          <table:table-cell office:value-type="string" table:style-name="ce5">
            <text:p>B51EBBDEAB</text:p>
          </table:table-cell>
          <table:table-cell office:value-type="string" table:style-name="ce5">
            <text:p>1221/2026</text:p>
          </table:table-cell>
          <table:table-cell office:value-type="float" office:value="2026" table:style-name="ce5">
            <text:p>2026</text:p>
          </table:table-cell>
          <table:table-cell office:value-type="float" office:value="1221" table:style-name="ce5">
            <text:p>122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550.80999999999995" table:style-name="ce8">
            <text:p>550,81</text:p>
          </table:table-cell>
          <table:table-cell office:value-type="float" office:value="99.33" table:style-name="ce8">
            <text:p>99,33</text:p>
          </table:table-cell>
          <table:table-cell office:value-type="float" office:value="451.48" table:style-name="ce8">
            <text:p>451,48</text:p>
          </table:table-cell>
          <table:table-cell table:number-columns-repeated="16365" table:style-name="ce6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0000202630006535 DEL 05/02/2026 - IMPEGNO DI SPESA E AFFIDAMENTO SERVIZIO NOLEGGIO LUNGO TERMINE FIAT DUCATO CARGO 30 Q.LI MH2 2.2 PER ADDETTI MAGAZZINO COMUNALE MEDIANTE ADESIONE ACCORDO QUADRO VEICOLI NOLEGGIO 2 LOTTO 3 CONSIP <text:s/>CIG 914075125A - CIG DERIVATO A04CF78E4A <text:s/>DITTA LEASYS ITAL</text:p>
          </table:table-cell>
          <table:table-cell office:value-type="string" table:style-name="ce7">
            <text:p>LEASYS ITALIA S.P.A.</text:p>
          </table:table-cell>
          <table:table-cell office:value-type="string" table:style-name="ce7">
            <text:p>BONIFICO BANCARIO E POSTALE (IT96P0200809440000500014931)</text:p>
          </table:table-cell>
          <table:table-cell office:value-type="string" table:style-name="ce6">
            <text:p>2780.1210.4 - NOLEGGIO FIAT DUCATO CARGO 35 Q.LI E DACIA DUSTER PER LA DOTAZIONE DEL SERVIZIO STRADE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2</text:p>
          </table:table-cell>
          <table:table-cell office:value-type="string" table:style-name="ce5">
            <text:p>A04CF78E4A</text:p>
          </table:table-cell>
          <table:table-cell office:value-type="string" table:style-name="ce5">
            <text:p>1185/2026</text:p>
          </table:table-cell>
          <table:table-cell office:value-type="float" office:value="2026" table:style-name="ce5">
            <text:p>2026</text:p>
          </table:table-cell>
          <table:table-cell office:value-type="float" office:value="1185" table:style-name="ce5">
            <text:p>118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466.16" table:style-name="ce8">
            <text:p>466,16</text:p>
          </table:table-cell>
          <table:table-cell office:value-type="float" office:value="84.06" table:style-name="ce8">
            <text:p>84,06</text:p>
          </table:table-cell>
          <table:table-cell office:value-type="float" office:value="382.1" table:style-name="ce8">
            <text:p>382,10</text:p>
          </table:table-cell>
          <table:table-cell table:number-columns-repeated="16365" table:style-name="ce6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15 DEL 31/01/2026 - fornitura conglomerato bituminoso</text:p>
          </table:table-cell>
          <table:table-cell office:value-type="string" table:style-name="ce7">
            <text:p>COGIBIT SRL</text:p>
          </table:table-cell>
          <table:table-cell office:value-type="string" table:style-name="ce7">
            <text:p>BONIFICO BANCARIO E POSTALE (IT49A0306946771100000012727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31B7DDF16</text:p>
          </table:table-cell>
          <table:table-cell office:value-type="string" table:style-name="ce5">
            <text:p>806/2024</text:p>
          </table:table-cell>
          <table:table-cell office:value-type="float" office:value="2024" table:style-name="ce5">
            <text:p>2024</text:p>
          </table:table-cell>
          <table:table-cell office:value-type="float" office:value="806" table:style-name="ce5">
            <text:p>80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603.16999999999996" table:style-name="ce8">
            <text:p>603,17</text:p>
          </table:table-cell>
          <table:table-cell office:value-type="float" office:value="108.77" table:style-name="ce8">
            <text:p>108,77</text:p>
          </table:table-cell>
          <table:table-cell office:value-type="float" office:value="494.4" table:style-name="ce8">
            <text:p>494,40</text:p>
          </table:table-cell>
          <table:table-cell table:number-columns-repeated="16365" table:style-name="ce6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26/00001/PA DEL 31/01/2026 - <text:s/>BETON P16 INTONACO PREMISC. KG.25 N.63XB. 1.00 Sacco 3,51 3,51 22,00%<text:s text:c="2"/></text:p>
            <text:p>3 CODICEA01012 CALCESTRUZZO FINE DA KG.25 N.63XB.<text:s text:c="2"/></text:p>
            <text:p><text:s/></text:p>
          </table:table-cell>
          <table:table-cell office:value-type="string" table:style-name="ce7">
            <text:p>FORNACE RIPOLI S.R.L.</text:p>
          </table:table-cell>
          <table:table-cell office:value-type="string" table:style-name="ce7">
            <text:p>BONIFICO BANCARIO E POSTALE (IT93N0306946280100000002307)</text:p>
          </table:table-cell>
          <table:table-cell office:value-type="string" table:style-name="ce6">
            <text:p>10230.1718.90 - MANUTENZIONE STRAORDINARIA CANALI IRRIGUI COMUNALI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0</text:p>
          </table:table-cell>
          <table:table-cell office:value-type="string" table:style-name="ce5">
            <text:p>B6614DC632</text:p>
          </table:table-cell>
          <table:table-cell office:value-type="string" table:style-name="ce5">
            <text:p>1648/2025</text:p>
          </table:table-cell>
          <table:table-cell office:value-type="float" office:value="2025" table:style-name="ce5">
            <text:p>2025</text:p>
          </table:table-cell>
          <table:table-cell office:value-type="float" office:value="1648" table:style-name="ce5">
            <text:p>1648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29.05" table:style-name="ce8">
            <text:p>29,05</text:p>
          </table:table-cell>
          <table:table-cell office:value-type="float" office:value="5.24" table:style-name="ce8">
            <text:p>5,24</text:p>
          </table:table-cell>
          <table:table-cell office:value-type="float" office:value="23.81" table:style-name="ce8">
            <text:p>23,81</text:p>
          </table:table-cell>
          <table:table-cell table:number-columns-repeated="16365" table:style-name="ce6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02611138375 DEL 10/02/2026 - Società soggetta a direzione e coordinamento da parte di Axpo Solutions AG, Parkstrasse 23, 5400 Baden Switzerland</text:p>
          </table:table-cell>
          <table:table-cell office:value-type="string" table:style-name="ce7">
            <text:p>AXPO ITALIA SPA</text:p>
          </table:table-cell>
          <table:table-cell office:value-type="string" table:style-name="ce7">
            <text:p>BONIFICO BANCARIO E POSTALE (IT51E0100501400000000031675)</text:p>
          </table:table-cell>
          <table:table-cell office:value-type="string" table:style-name="ce6">
            <text:p>800.25.90 - SPESE PER ENERGIA ELETTRICA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4</text:p>
          </table:table-cell>
          <table:table-cell office:value-type="float" office:value="8.5542970000000004E+36" table:style-name="ce5">
            <text:p>8,5543E+36</text:p>
          </table:table-cell>
          <table:table-cell office:value-type="string" table:style-name="ce5">
            <text:p>1216/2026</text:p>
          </table:table-cell>
          <table:table-cell office:value-type="float" office:value="2026" table:style-name="ce5">
            <text:p>2026</text:p>
          </table:table-cell>
          <table:table-cell office:value-type="float" office:value="1216" table:style-name="ce5">
            <text:p>121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808.25" table:style-name="ce8">
            <text:p>808,25</text:p>
          </table:table-cell>
          <table:table-cell office:value-type="float" office:value="145.75" table:style-name="ce8">
            <text:p>145,75</text:p>
          </table:table-cell>
          <table:table-cell office:value-type="float" office:value="662.5" table:style-name="ce8">
            <text:p>662,50</text:p>
          </table:table-cell>
          <table:table-cell table:number-columns-repeated="16365" table:style-name="ce6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1/PA DEL 31/01/2026 - FATTURA DIFFERITA</text:p>
          </table:table-cell>
          <table:table-cell office:value-type="string" table:style-name="ce7">
            <text:p>RIBERO TERMOSANITARI SRL</text:p>
          </table:table-cell>
          <table:table-cell office:value-type="string" table:style-name="ce7">
            <text:p>BONIFICO BANCARIO E POSTALE (IT50Y0843946070000010110651)</text:p>
          </table:table-cell>
          <table:table-cell office:value-type="string" table:style-name="ce6">
            <text:p>460.350.1 - BENI PER MANUTENZIONE PATRIMONIO COMUN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7</text:p>
          </table:table-cell>
          <table:table-cell office:value-type="string" table:style-name="ce5">
            <text:p>B5ADDB7E45</text:p>
          </table:table-cell>
          <table:table-cell office:value-type="string" table:style-name="ce5">
            <text:p>1452/2025</text:p>
          </table:table-cell>
          <table:table-cell office:value-type="float" office:value="2025" table:style-name="ce5">
            <text:p>2025</text:p>
          </table:table-cell>
          <table:table-cell office:value-type="float" office:value="1452" table:style-name="ce5">
            <text:p>1452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7/02/2026</text:p>
          </table:table-cell>
          <table:table-cell office:value-type="float" office:value="296.92" table:style-name="ce8">
            <text:p>296,92</text:p>
          </table:table-cell>
          <table:table-cell office:value-type="float" office:value="53.54" table:style-name="ce8">
            <text:p>53,54</text:p>
          </table:table-cell>
          <table:table-cell office:value-type="float" office:value="243.38" table:style-name="ce8">
            <text:p>243,38</text:p>
          </table:table-cell>
          <table:table-cell table:number-columns-repeated="16365" table:style-name="ce6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VA A DEBITO ATTIVITA' COMMERCIALI MESE DI GENNAIO 2026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840.1450.90 - I.V.A. A DEBITO DEL COMUNE DA VERSARE ALL'ERARIO</text:p>
          </table:table-cell>
          <table:table-cell office:value-type="string" table:style-name="ce5">
            <text:p>U.1.10.03.01.000</text:p>
          </table:table-cell>
          <table:table-cell office:value-type="string" table:style-name="ce5">
            <text:p>U.1.10.03.01.001</text:p>
          </table:table-cell>
          <table:table-cell table:style-name="ce5"/>
          <table:table-cell office:value-type="string" table:style-name="ce5">
            <text:p>1372/2026</text:p>
          </table:table-cell>
          <table:table-cell office:value-type="float" office:value="2026" table:style-name="ce5">
            <text:p>2026</text:p>
          </table:table-cell>
          <table:table-cell office:value-type="float" office:value="1372" table:style-name="ce5">
            <text:p>13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545.5499999999993" table:style-name="ce8">
            <text:p>8.545,55</text:p>
          </table:table-cell>
          <table:table-cell office:value-type="float" office:value="0" table:style-name="ce8">
            <text:p>0,00</text:p>
          </table:table-cell>
          <table:table-cell office:value-type="float" office:value="8545.5499999999993" table:style-name="ce8">
            <text:p>8.545,55</text:p>
          </table:table-cell>
          <table:table-cell table:number-columns-repeated="16365" table:style-name="ce6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table:style-name="ce5">
            <text:p>18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ORGANIZZAZIONE EVENTI CARNEVALE ANNO 2026. IMPEGNO DI SPESA E LIQUIDAZIONE ACCONTO ALL'ASSOCIAZIONE TURISTICA PRO LOCO DRONERESE.</text:p>
          </table:table-cell>
          <table:table-cell office:value-type="string" table:style-name="ce7">
            <text:p>ASSOCIAZIONE TURISTICA PRO LOCO DRONERESE</text:p>
          </table:table-cell>
          <table:table-cell office:value-type="string" table:style-name="ce7">
            <text:p>BONIFICO BANCARIO E POSTALE (IT47R0843946280000030116524)</text:p>
          </table:table-cell>
          <table:table-cell office:value-type="string" table:style-name="ce6">
            <text:p>820.28.2 - CONTRIBUTI AD ASSOCIAZIONI VARIE (TURISTICHE)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U.1.04.04.01.001</text:p>
          </table:table-cell>
          <table:table-cell table:style-name="ce5"/>
          <table:table-cell office:value-type="string" table:style-name="ce5">
            <text:p>1376/2026</text:p>
          </table:table-cell>
          <table:table-cell office:value-type="float" office:value="2026" table:style-name="ce5">
            <text:p>2026</text:p>
          </table:table-cell>
          <table:table-cell office:value-type="float" office:value="1376" table:style-name="ce5">
            <text:p>1376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18/02/2026</text:p>
          </table:table-cell>
          <table:table-cell office:value-type="float" office:value="3750" table:style-name="ce8">
            <text:p>3.750,00</text:p>
          </table:table-cell>
          <table:table-cell office:value-type="float" office:value="0" table:style-name="ce8">
            <text:p>0,00</text:p>
          </table:table-cell>
          <table:table-cell office:value-type="float" office:value="3750" table:style-name="ce8">
            <text:p>3.7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string" table:style-name="ce5">
            <text:p>17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ATALE 2025 - LIQUIDAZIONE CONTRIBUTI</text:p>
          </table:table-cell>
          <table:table-cell office:value-type="string" table:style-name="ce7">
            <text:p>OPERE PIE DRONERESI</text:p>
          </table:table-cell>
          <table:table-cell office:value-type="string" table:style-name="ce7">
            <text:p>BONIFICO BANCARIO E POSTALE (IT39D0306946280100000002559)</text:p>
          </table:table-cell>
          <table:table-cell office:value-type="string" table:style-name="ce6">
            <text:p>820.28.1 - CONTRIBUTI AD ASSOCIAZIONI VARIE (SPORTIVE)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U.1.04.04.01.001</text:p>
          </table:table-cell>
          <table:table-cell table:style-name="ce5"/>
          <table:table-cell office:value-type="string" table:style-name="ce5">
            <text:p>2330/2025</text:p>
          </table:table-cell>
          <table:table-cell office:value-type="float" office:value="2025" table:style-name="ce5">
            <text:p>2025</text:p>
          </table:table-cell>
          <table:table-cell office:value-type="float" office:value="2330" table:style-name="ce5">
            <text:p>233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17/02/2026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string" table:style-name="ce5">
            <text:p>17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ATALE 2025 - LIQUIDAZIONE CONTRIBUTI</text:p>
          </table:table-cell>
          <table:table-cell office:value-type="string" table:style-name="ce7">
            <text:p>ASILO INFANTILE SCUOLA MATERNA PADRE RIBERO</text:p>
          </table:table-cell>
          <table:table-cell office:value-type="string" table:style-name="ce7">
            <text:p>BONIFICO BANCARIO E POSTALE (IT43R0306946280100000002137)</text:p>
          </table:table-cell>
          <table:table-cell office:value-type="string" table:style-name="ce6">
            <text:p>820.28.1 - CONTRIBUTI AD ASSOCIAZIONI VARIE (SPORTIVE)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U.1.04.04.01.001</text:p>
          </table:table-cell>
          <table:table-cell table:style-name="ce5"/>
          <table:table-cell office:value-type="string" table:style-name="ce5">
            <text:p>2331/2025</text:p>
          </table:table-cell>
          <table:table-cell office:value-type="float" office:value="2025" table:style-name="ce5">
            <text:p>2025</text:p>
          </table:table-cell>
          <table:table-cell office:value-type="float" office:value="2331" table:style-name="ce5">
            <text:p>2331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17/02/2026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5">
            <text:p>17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ATALE 2025 - LIQUIDAZIONE CONTRIBUTI</text:p>
          </table:table-cell>
          <table:table-cell office:value-type="string" table:style-name="ce7">
            <text:p>ISTITUTO COMPRENSIVO DI DRONERO C.S.</text:p>
          </table:table-cell>
          <table:table-cell office:value-type="string" table:style-name="ce7">
            <text:p>ACCREDITO TESORERIA PROVINCIALE STATO PER TAB B (IT12A0100004306TU0000001445)</text:p>
          </table:table-cell>
          <table:table-cell office:value-type="string" table:style-name="ce6">
            <text:p>4120.1175.90 - FONDO SOCIALE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U.1.04.02.02.999</text:p>
          </table:table-cell>
          <table:table-cell table:style-name="ce5"/>
          <table:table-cell office:value-type="string" table:style-name="ce5">
            <text:p>2333/2025</text:p>
          </table:table-cell>
          <table:table-cell office:value-type="float" office:value="2025" table:style-name="ce5">
            <text:p>2025</text:p>
          </table:table-cell>
          <table:table-cell office:value-type="float" office:value="2333" table:style-name="ce5">
            <text:p>2333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17/02/2026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style-name="ce8">
            <text:p>0,00</text:p>
          </table:table-cell>
          <table:table-cell office:value-type="float" office:value="600" table:style-name="ce8">
            <text:p>6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table:style-name="ce5">
            <text:p>17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MARCHE DA BOLLO CONTRATTI CIMITERIALI GIANTI/DEMARIA (32) E MARCHISIO/DELFINO (32)</text:p>
          </table:table-cell>
          <table:table-cell office:value-type="string" table:style-name="ce7">
            <text:p>GERTOSIO/GIUSEPPE AGENTE CONTABILE</text:p>
          </table:table-cell>
          <table:table-cell office:value-type="string" table:style-name="ce7">
            <text:p>CASSA-CONTANTI ()</text:p>
          </table:table-cell>
          <table:table-cell office:value-type="string" table:style-name="ce6">
            <text:p>13590.1830.90 - RESTITUZIONE DEPOSITI CONTRATTUALI</text:p>
          </table:table-cell>
          <table:table-cell office:value-type="string" table:style-name="ce5">
            <text:p>U.7.02.04.02.000</text:p>
          </table:table-cell>
          <table:table-cell office:value-type="string" table:style-name="ce5">
            <text:p>U.7.02.04.02.001</text:p>
          </table:table-cell>
          <table:table-cell table:style-name="ce5"/>
          <table:table-cell office:value-type="string" table:style-name="ce5">
            <text:p>1354/2026</text:p>
          </table:table-cell>
          <table:table-cell office:value-type="float" office:value="2026" table:style-name="ce5">
            <text:p>2026</text:p>
          </table:table-cell>
          <table:table-cell office:value-type="float" office:value="1354" table:style-name="ce5">
            <text:p>13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4" table:style-name="ce8">
            <text:p>64,00</text:p>
          </table:table-cell>
          <table:table-cell office:value-type="float" office:value="0" table:style-name="ce8">
            <text:p>0,00</text:p>
          </table:table-cell>
          <table:table-cell office:value-type="float" office:value="64" table:style-name="ce8">
            <text:p>64,00</text:p>
          </table:table-cell>
          <table:table-cell table:number-columns-repeated="16365" table:style-name="ce6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5">
            <text:p>17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8A00090931 DEL 11/02/2026 - FATTURA N ° 8A00091901 DEL 11/02/2026 - FATTURA N ° 8A00092057 DEL 11/02/2026 - LIQUIDAZIONE FATTURE TIM S.P.A. - PERIODO DICEMBRE 2025/GENNAIO 2026.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BONIFICO BANCARIO E POSTALE (IT72J0306909209100000124206)</text:p>
          </table:table-cell>
          <table:table-cell office:value-type="string" table:style-name="ce6">
            <text:p>2560.1350.90 - SPESE PER L'UFFICIO TURISTICO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2</text:p>
          </table:table-cell>
          <table:table-cell office:value-type="string" table:style-name="ce5">
            <text:p>B5C96079C3</text:p>
          </table:table-cell>
          <table:table-cell office:value-type="string" table:style-name="ce5">
            <text:p>1244/2026</text:p>
          </table:table-cell>
          <table:table-cell office:value-type="float" office:value="2026" table:style-name="ce5">
            <text:p>2026</text:p>
          </table:table-cell>
          <table:table-cell office:value-type="float" office:value="1244" table:style-name="ce5">
            <text:p>1244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16/02/2026</text:p>
          </table:table-cell>
          <table:table-cell office:value-type="float" office:value="805.2" table:style-name="ce8">
            <text:p>805,20</text:p>
          </table:table-cell>
          <table:table-cell office:value-type="float" office:value="143.29" table:style-name="ce8">
            <text:p>143,29</text:p>
          </table:table-cell>
          <table:table-cell office:value-type="float" office:value="661.91" table:style-name="ce8">
            <text:p>661,91</text:p>
          </table:table-cell>
          <table:table-cell table:number-columns-repeated="16365" table:style-name="ce6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string" table:style-name="ce5">
            <text:p>17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8A00090931 DEL 11/02/2026 - Fattura Febbraio 26: Periodo 2/26 Dic - Gen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BONIFICO BANCARIO E POSTALE (IT72J0306909209100000124206)</text:p>
          </table:table-cell>
          <table:table-cell office:value-type="string" table:style-name="ce6">
            <text:p>10.100.14 - SERVIZI SEGRETERIA - VARI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U.1.03.02.16.999</text:p>
          </table:table-cell>
          <table:table-cell office:value-type="string" table:style-name="ce5">
            <text:p>B062E9C45A</text:p>
          </table:table-cell>
          <table:table-cell office:value-type="string" table:style-name="ce5">
            <text:p>244/2024</text:p>
          </table:table-cell>
          <table:table-cell office:value-type="float" office:value="2024" table:style-name="ce5">
            <text:p>2024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16/02/2026</text:p>
          </table:table-cell>
          <table:table-cell office:value-type="float" office:value="21.91" table:style-name="ce8">
            <text:p>21,91</text:p>
          </table:table-cell>
          <table:table-cell office:value-type="float" office:value="3.12" table:style-name="ce8">
            <text:p>3,12</text:p>
          </table:table-cell>
          <table:table-cell office:value-type="float" office:value="18.79" table:style-name="ce8">
            <text:p>18,79</text:p>
          </table:table-cell>
          <table:table-cell table:number-columns-repeated="16365" table:style-name="ce6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5">
            <text:p>17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8A00089040 DEL 11/02/2026 - FATTURA N ° 8A00091149 DEL 11/02/2026 - FATTURA N ° 8A00091671 DEL 11/02/2026 - FATTURA N ° 8A00090931 DEL 11/02/2026 - FATTURA N ° 8A00089469 DEL 11/02/2026 - LIQUIDAZIONE FATTURE TIM S.P.A. - PERIODO DICEMBRE 2025/GENNAIO 2026.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BONIFICO BANCARIO E POSTALE (IT72J0306909209100000124206)</text:p>
          </table:table-cell>
          <table:table-cell office:value-type="string" table:style-name="ce6">
            <text:p>10.1060.3 - SERVIZI PER GIARDIN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2</text:p>
          </table:table-cell>
          <table:table-cell office:value-type="string" table:style-name="ce5">
            <text:p>B5C96079C3</text:p>
          </table:table-cell>
          <table:table-cell office:value-type="string" table:style-name="ce5">
            <text:p>1243/2026</text:p>
          </table:table-cell>
          <table:table-cell office:value-type="float" office:value="2026" table:style-name="ce5">
            <text:p>2026</text:p>
          </table:table-cell>
          <table:table-cell office:value-type="float" office:value="1243" table:style-name="ce5">
            <text:p>1243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16/02/2026</text:p>
          </table:table-cell>
          <table:table-cell office:value-type="float" office:value="492.65" table:style-name="ce8">
            <text:p>492,65</text:p>
          </table:table-cell>
          <table:table-cell office:value-type="float" office:value="86.67" table:style-name="ce8">
            <text:p>86,67</text:p>
          </table:table-cell>
          <table:table-cell office:value-type="float" office:value="405.98" table:style-name="ce8">
            <text:p>405,98</text:p>
          </table:table-cell>
          <table:table-cell table:number-columns-repeated="16365" table:style-name="ce6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string" table:style-name="ce5">
            <text:p>17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8A00092284 DEL 11/02/2026 - FATTURA N ° 8A00088857 DEL 11/02/2026 - FATTURA N ° 8A00092164 DEL 11/02/2026 - FATTURA N ° 8A00089206 DEL 11/02/2026 - FATTURA N ° 8A00090403 DEL 11/02/2026 - LIQUIDAZIONE FATTURE TIM S.P.A. - PERIODO DICEMBRE 2025/GENNAIO 2026.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BONIFICO BANCARIO E POSTALE (IT72J0306909209100000124206)</text:p>
          </table:table-cell>
          <table:table-cell office:value-type="string" table:style-name="ce6">
            <text:p>10.710.4 - SERVIZI PER BIBLIOTECA E MUSEO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2</text:p>
          </table:table-cell>
          <table:table-cell office:value-type="string" table:style-name="ce5">
            <text:p>B5C96079C3</text:p>
          </table:table-cell>
          <table:table-cell office:value-type="string" table:style-name="ce5">
            <text:p>1242/2026</text:p>
          </table:table-cell>
          <table:table-cell office:value-type="float" office:value="2026" table:style-name="ce5">
            <text:p>2026</text:p>
          </table:table-cell>
          <table:table-cell office:value-type="float" office:value="1242" table:style-name="ce5">
            <text:p>1242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16/02/2026</text:p>
          </table:table-cell>
          <table:table-cell office:value-type="float" office:value="584.14" table:style-name="ce8">
            <text:p>584,14</text:p>
          </table:table-cell>
          <table:table-cell office:value-type="float" office:value="105.34" table:style-name="ce8">
            <text:p>105,34</text:p>
          </table:table-cell>
          <table:table-cell office:value-type="float" office:value="478.8" table:style-name="ce8">
            <text:p>478,80</text:p>
          </table:table-cell>
          <table:table-cell table:number-columns-repeated="16365" table:style-name="ce6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5">
            <text:p>16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0000926900001312 DEL 12/02/2026 - BANDO NUOVE ENERGIE MIS 1 FONDAZIONE CRC<text:s/></text:p>
            <text:p>REALIZZAZIONE IMPIANTO FOTOVOLTAICO E COSTITUZIONE COMUNITÀ DI ENERGIA RINNOVABILE PRESSO BOCCIODROMO MUNICIPALE DEL COMUNE DI DRONERO<text:s/></text:p>
            <text:p>IMPEGNO SPESA E LIQUIDAZIONE SPESE DI CONNESSIONE ALLA RETE BT CIG: B82ADE0476</text:p>
            <text:p>DITTA E-DISTRIBUZIONE SPA (€. 2.005,78 - CAP. 1820)</text:p>
          </table:table-cell>
          <table:table-cell office:value-type="string" table:style-name="ce7">
            <text:p>E-DISTRIBUZIONE S.P.A.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office:value-type="string" table:style-name="ce5">
            <text:p>B82ADE0476</text:p>
          </table:table-cell>
          <table:table-cell office:value-type="string" table:style-name="ce5">
            <text:p>1345/2026</text:p>
          </table:table-cell>
          <table:table-cell office:value-type="float" office:value="2026" table:style-name="ce5">
            <text:p>2026</text:p>
          </table:table-cell>
          <table:table-cell office:value-type="float" office:value="1345" table:style-name="ce5">
            <text:p>13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61.7" table:style-name="ce8">
            <text:p>361,70</text:p>
          </table:table-cell>
          <table:table-cell office:value-type="float" office:value="361.7" table:style-name="ce8">
            <text:p>361,7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string" table:style-name="ce5">
            <text:p>13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Programme INTERREG VI-A France-Italie ALCOTRA 2021-2027/Programma INTERREG VI-A Francia-Italia ALCOTRA 2021-2027 – Terzo Bando progetti singoli/troisième appel à projets simples MOS.ECO <text:s/>N° 21483 (CUP Dronero: E64J25000450007) - Versamento quota parte anticipo 10% fondo FEDER/FESR a enti partner.</text:p>
          </table:table-cell>
          <table:table-cell office:value-type="string" table:style-name="ce7">
            <text:p>UNIVERSITA' DEGLI STUDI DI TORINO</text:p>
          </table:table-cell>
          <table:table-cell office:value-type="string" table:style-name="ce7">
            <text:p>ACCREDITO TESORERIA PROVINCIALE STATO PER TAB B (IT41T0100004306TU0000002214)</text:p>
          </table:table-cell>
          <table:table-cell office:value-type="string" table:style-name="ce6">
            <text:p>13626.2089.1 - REALIZZAZIONE PROGETTO MOS.ECO. FONDI FESR - PROG. INTERREG VI FRANCIA/ITALIA. ALCOTRA 2021/2027</text:p>
          </table:table-cell>
          <table:table-cell office:value-type="string" table:style-name="ce5">
            <text:p>U.2.02.02.02.000</text:p>
          </table:table-cell>
          <table:table-cell office:value-type="string" table:style-name="ce5">
            <text:p>U.2.02.02.02.002</text:p>
          </table:table-cell>
          <table:table-cell table:style-name="ce5"/>
          <table:table-cell office:value-type="string" table:style-name="ce5">
            <text:p>2424/2025</text:p>
          </table:table-cell>
          <table:table-cell office:value-type="float" office:value="2025" table:style-name="ce5">
            <text:p>2025</text:p>
          </table:table-cell>
          <table:table-cell office:value-type="float" office:value="2424" table:style-name="ce5">
            <text:p>2424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13/02/2026</text:p>
          </table:table-cell>
          <table:table-cell office:value-type="float" office:value="6721.07" table:style-name="ce8">
            <text:p>6.721,07</text:p>
          </table:table-cell>
          <table:table-cell office:value-type="float" office:value="0" table:style-name="ce8">
            <text:p>0,00</text:p>
          </table:table-cell>
          <table:table-cell office:value-type="float" office:value="6721.07" table:style-name="ce8">
            <text:p>6.721,07</text:p>
          </table:table-cell>
          <table:table-cell table:number-columns-repeated="16365" table:style-name="ce6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table:style-name="ce5">
            <text:p>13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Programme INTERREG VI-A France-Italie ALCOTRA 2021-2027/Programma INTERREG VI-A Francia-Italia ALCOTRA 2021-2027 – Terzo Bando progetti singoli/troisième appel à projets simples MOS.ECO <text:s/>N° 21483 (CUP Dronero: E64J25000450007) - Versamento quota parte anticipo 10% fondo FEDER/FESR a enti partner.</text:p>
          </table:table-cell>
          <table:table-cell office:value-type="string" table:style-name="ce7">
            <text:p>CONSEIL D'ARCHITECTURE D'URBANISME ET D'ENVIRONNEMENT DEL HAUTES-ALPES</text:p>
          </table:table-cell>
          <table:table-cell office:value-type="string" table:style-name="ce7">
            <text:p>BONIFICO BANCARIO E POSTALE (FR7616807001310311901552617)</text:p>
          </table:table-cell>
          <table:table-cell office:value-type="string" table:style-name="ce6">
            <text:p>13626.2089.1 - REALIZZAZIONE PROGETTO MOS.ECO. FONDI FESR - PROG. INTERREG VI FRANCIA/ITALIA. ALCOTRA 2021/2027</text:p>
          </table:table-cell>
          <table:table-cell office:value-type="string" table:style-name="ce5">
            <text:p>U.2.02.02.02.000</text:p>
          </table:table-cell>
          <table:table-cell office:value-type="string" table:style-name="ce5">
            <text:p>U.2.02.02.02.002</text:p>
          </table:table-cell>
          <table:table-cell table:style-name="ce5"/>
          <table:table-cell office:value-type="string" table:style-name="ce5">
            <text:p>2424/2025</text:p>
          </table:table-cell>
          <table:table-cell office:value-type="float" office:value="2025" table:style-name="ce5">
            <text:p>2025</text:p>
          </table:table-cell>
          <table:table-cell office:value-type="float" office:value="2424" table:style-name="ce5">
            <text:p>2424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13/02/2026</text:p>
          </table:table-cell>
          <table:table-cell office:value-type="float" office:value="7470" table:style-name="ce8">
            <text:p>7.470,00</text:p>
          </table:table-cell>
          <table:table-cell office:value-type="float" office:value="0" table:style-name="ce8">
            <text:p>0,00</text:p>
          </table:table-cell>
          <table:table-cell office:value-type="float" office:value="7470" table:style-name="ce8">
            <text:p>7.47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table:style-name="ce5">
            <text:p>13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Programme INTERREG VI-A France-Italie ALCOTRA 2021-2027/Programma INTERREG VI-A Francia-Italia ALCOTRA 2021-2027 – Terzo Bando progetti singoli/troisième appel à projets simples MOS.ECO <text:s/>N° 21483 (CUP Dronero: E64J25000450007) - Versamento quota parte anticipo 10% fondo FEDER/FESR a enti partner.Programme INTERREG VI-A France-Italie ALCOTRA 2021-2027/Programma INTERREG VI-A Francia-Italia ALCOTRA 2021-2027 – Terzo Bando progetti singoli/troisième appel à projets simples MOS.ECO <text:s/>N° 21483 (CUP Dronero: E64J25000450007) - Versamento quota parte anticipo 10% fondo FEDER/FESR a enti partner</text:p>
          </table:table-cell>
          <table:table-cell office:value-type="string" table:style-name="ce7">
            <text:p>COMMUNE DI VEYNES</text:p>
          </table:table-cell>
          <table:table-cell office:value-type="string" table:style-name="ce7">
            <text:p>BONIFICO BANCARIO E POSTALE (FR133000100408C056000000004)</text:p>
          </table:table-cell>
          <table:table-cell office:value-type="string" table:style-name="ce6">
            <text:p>13626.2089.1 - REALIZZAZIONE PROGETTO MOS.ECO. FONDI FESR - PROG. INTERREG VI FRANCIA/ITALIA. ALCOTRA 2021/2027</text:p>
          </table:table-cell>
          <table:table-cell office:value-type="string" table:style-name="ce5">
            <text:p>U.2.02.02.02.000</text:p>
          </table:table-cell>
          <table:table-cell office:value-type="string" table:style-name="ce5">
            <text:p>U.2.02.02.02.002</text:p>
          </table:table-cell>
          <table:table-cell table:style-name="ce5"/>
          <table:table-cell office:value-type="string" table:style-name="ce5">
            <text:p>2424/2025</text:p>
          </table:table-cell>
          <table:table-cell office:value-type="float" office:value="2025" table:style-name="ce5">
            <text:p>2025</text:p>
          </table:table-cell>
          <table:table-cell office:value-type="float" office:value="2424" table:style-name="ce5">
            <text:p>2424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13/02/2026</text:p>
          </table:table-cell>
          <table:table-cell office:value-type="float" office:value="33050" table:style-name="ce8">
            <text:p>33.050,00</text:p>
          </table:table-cell>
          <table:table-cell office:value-type="float" office:value="0" table:style-name="ce8">
            <text:p>0,00</text:p>
          </table:table-cell>
          <table:table-cell office:value-type="float" office:value="33050" table:style-name="ce8">
            <text:p>33.0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table:style-name="ce5">
            <text:p>12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SERVIZIO RIMBORSI SPESE DI NOTIFICAZIONE</text:p>
          </table:table-cell>
          <table:table-cell office:value-type="string" table:style-name="ce7">
            <text:p>COMUNE DI CERVASCA</text:p>
          </table:table-cell>
          <table:table-cell office:value-type="string" table:style-name="ce7">
            <text:p>ACCREDITO TESORERIA PROVINCIALE STATO PER TAB B (IT32H0100004306TU0000000366)</text:p>
          </table:table-cell>
          <table:table-cell office:value-type="string" table:style-name="ce6">
            <text:p>1130.480.8 - CANONI/UTENZE/SERVIZI DI POSTALIZZAZIONE POLIZIA LOCAL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73/2024</text:p>
          </table:table-cell>
          <table:table-cell office:value-type="float" office:value="2024" table:style-name="ce5">
            <text:p>2024</text:p>
          </table:table-cell>
          <table:table-cell office:value-type="float" office:value="173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.88" table:style-name="ce8">
            <text:p>5,88</text:p>
          </table:table-cell>
          <table:table-cell office:value-type="float" office:value="0" table:style-name="ce8">
            <text:p>0,00</text:p>
          </table:table-cell>
          <table:table-cell office:value-type="float" office:value="5.88" table:style-name="ce8">
            <text:p>5,88</text:p>
          </table:table-cell>
          <table:table-cell table:number-columns-repeated="16365" table:style-name="ce6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string" table:style-name="ce5">
            <text:p>12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3/1050 DEL 25/11/2025 - REGISTRO DI EMERGENZA ATTI DI STATO CIVILE</text:p>
          </table:table-cell>
          <table:table-cell office:value-type="string" table:style-name="ce7">
            <text:p>S.F.E.L. S.N.C. DI CANAVESE BRUNO &amp; C.</text:p>
          </table:table-cell>
          <table:table-cell office:value-type="string" table:style-name="ce7">
            <text:p>BONIFICO BANCARIO E POSTALE (IT48H0845046770000000028628)</text:p>
          </table:table-cell>
          <table:table-cell office:value-type="string" table:style-name="ce6">
            <text:p>10.330.3 - SERVIZI ANAGRAFE - CANONE MANUTENZIONE FOTOCOPIATORE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6</text:p>
          </table:table-cell>
          <table:table-cell office:value-type="string" table:style-name="ce5">
            <text:p>B8E61C1B7D</text:p>
          </table:table-cell>
          <table:table-cell office:value-type="string" table:style-name="ce5">
            <text:p>2291/2025</text:p>
          </table:table-cell>
          <table:table-cell office:value-type="float" office:value="2025" table:style-name="ce5">
            <text:p>2025</text:p>
          </table:table-cell>
          <table:table-cell office:value-type="float" office:value="2291" table:style-name="ce5">
            <text:p>229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10/02/2026</text:p>
          </table:table-cell>
          <table:table-cell office:value-type="float" office:value="145.18" table:style-name="ce8">
            <text:p>145,18</text:p>
          </table:table-cell>
          <table:table-cell office:value-type="float" office:value="26.18" table:style-name="ce8">
            <text:p>26,18</text:p>
          </table:table-cell>
          <table:table-cell office:value-type="float" office:value="119" table:style-name="ce8">
            <text:p>119,00</text:p>
          </table:table-cell>
          <table:table-cell table:number-columns-repeated="16365" table:style-name="ce6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string" table:style-name="ce5">
            <text:p>12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722 DEL 05/12/2025 - Manuale Lavorare nei Servizi Demografici // ISBN:9788888430508</text:p>
          </table:table-cell>
          <table:table-cell office:value-type="string" table:style-name="ce7">
            <text:p>SEPEL EDITRICE</text:p>
          </table:table-cell>
          <table:table-cell office:value-type="string" table:style-name="ce7">
            <text:p>BONIFICO BANCARIO E POSTALE (IT05C0760102400000023377401)</text:p>
          </table:table-cell>
          <table:table-cell office:value-type="string" table:style-name="ce6">
            <text:p>10.330.6 - SERVIZI ANAGRAFE - ADESIONE ANUSCA E SOTTOCOMMISSIONE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003</text:p>
          </table:table-cell>
          <table:table-cell office:value-type="string" table:style-name="ce5">
            <text:p>B8E6405A1F</text:p>
          </table:table-cell>
          <table:table-cell office:value-type="string" table:style-name="ce5">
            <text:p>2292/2025</text:p>
          </table:table-cell>
          <table:table-cell office:value-type="float" office:value="2025" table:style-name="ce5">
            <text:p>2025</text:p>
          </table:table-cell>
          <table:table-cell office:value-type="float" office:value="2292" table:style-name="ce5">
            <text:p>2292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10/02/2026</text:p>
          </table:table-cell>
          <table:table-cell office:value-type="float" office:value="35" table:style-name="ce8">
            <text:p>35,00</text:p>
          </table:table-cell>
          <table:table-cell office:value-type="float" office:value="0" table:style-name="ce8">
            <text:p>0,00</text:p>
          </table:table-cell>
          <table:table-cell office:value-type="float" office:value="35" table:style-name="ce8">
            <text:p>35,00</text:p>
          </table:table-cell>
          <table:table-cell table:number-columns-repeated="16365" table:style-name="ce6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5">
            <text:p>12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NQ00002690 DEL 05/01/2026 - FATTURA N ° NQ00002690 DEL 05/01/2026 - FATTURA N ° NQ00001549 DEL 05/01/2026 - FATTURA N ° NQ00001549 DEL 05/01/2026 - LIQUIDAZIONE CUMULATIVA FATTURE - UFFICIO SERVIZI DEMOGRAFICI</text:p>
          </table:table-cell>
          <table:table-cell office:value-type="string" table:style-name="ce7">
            <text:p>NEXI PAYMENTS S.P.A.*****A COPERTURA PROVVISORI********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690.330.2 - SERVIZI PER UFFICIO ANAGRAFE E STATO CIVILE E ELETTORALE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table:style-name="ce5"/>
          <table:table-cell office:value-type="string" table:style-name="ce5">
            <text:p>1186/2026</text:p>
          </table:table-cell>
          <table:table-cell office:value-type="float" office:value="2026" table:style-name="ce5">
            <text:p>2026</text:p>
          </table:table-cell>
          <table:table-cell office:value-type="float" office:value="1186" table:style-name="ce5">
            <text:p>1186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10/02/2026</text:p>
          </table:table-cell>
          <table:table-cell office:value-type="float" office:value="44.5" table:style-name="ce8">
            <text:p>44,50</text:p>
          </table:table-cell>
          <table:table-cell office:value-type="float" office:value="44.5" table:style-name="ce8">
            <text:p>44,5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string" table:style-name="ce5">
            <text:p>11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MARCA DA BOLLO RICERCA STORICA GALAVERNA</text:p>
          </table:table-cell>
          <table:table-cell office:value-type="string" table:style-name="ce7">
            <text:p>GERTOSIO/GIUSEPPE AGENTE CONTABILE</text:p>
          </table:table-cell>
          <table:table-cell office:value-type="string" table:style-name="ce7">
            <text:p>CASSA-CONTANTI ()</text:p>
          </table:table-cell>
          <table:table-cell office:value-type="string" table:style-name="ce6">
            <text:p>13590.1830.90 - RESTITUZIONE DEPOSITI CONTRATTUALI</text:p>
          </table:table-cell>
          <table:table-cell office:value-type="string" table:style-name="ce5">
            <text:p>U.7.02.04.02.000</text:p>
          </table:table-cell>
          <table:table-cell office:value-type="string" table:style-name="ce5">
            <text:p>U.7.02.04.02.001</text:p>
          </table:table-cell>
          <table:table-cell table:style-name="ce5"/>
          <table:table-cell office:value-type="string" table:style-name="ce5">
            <text:p>1354/2026</text:p>
          </table:table-cell>
          <table:table-cell office:value-type="float" office:value="2026" table:style-name="ce5">
            <text:p>2026</text:p>
          </table:table-cell>
          <table:table-cell office:value-type="float" office:value="1354" table:style-name="ce5">
            <text:p>13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" table:style-name="ce8">
            <text:p>16,00</text:p>
          </table:table-cell>
          <table:table-cell office:value-type="float" office:value="0" table:style-name="ce8">
            <text:p>0,00</text:p>
          </table:table-cell>
          <table:table-cell office:value-type="float" office:value="16" table:style-name="ce8">
            <text:p>16,00</text:p>
          </table:table-cell>
          <table:table-cell table:number-columns-repeated="16365" table:style-name="ce6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5">
            <text:p>10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35 DEL 19/01/2026 - IMPEGNO DI SPESA PER ACQUISTO SOFTWARE PER PROGRAMMA CONFERENZE ON LINE - DITTA EURODIGIT S.R.L. - CIG: B9E4B7FDA3 (€ 188,86 <text:s/>CAP. 270.93)</text:p>
          </table:table-cell>
          <table:table-cell office:value-type="string" table:style-name="ce7">
            <text:p>EURODIGIT S.R.L</text:p>
          </table:table-cell>
          <table:table-cell office:value-type="string" table:style-name="ce7">
            <text:p>BONIFICO BANCARIO E POSTALE (IT60U0306949633100000009773)</text:p>
          </table:table-cell>
          <table:table-cell office:value-type="string" table:style-name="ce6">
            <text:p>580.270.93 - SPESE PER INCARICHI PROFESSIONALI (URBANISTICA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9E4B7FDA3</text:p>
          </table:table-cell>
          <table:table-cell office:value-type="string" table:style-name="ce5">
            <text:p>1310/2026</text:p>
          </table:table-cell>
          <table:table-cell office:value-type="float" office:value="2026" table:style-name="ce5">
            <text:p>2026</text:p>
          </table:table-cell>
          <table:table-cell office:value-type="float" office:value="1310" table:style-name="ce5">
            <text:p>131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04/02/2026</text:p>
          </table:table-cell>
          <table:table-cell office:value-type="float" office:value="188.86" table:style-name="ce8">
            <text:p>188,86</text:p>
          </table:table-cell>
          <table:table-cell office:value-type="float" office:value="34.06" table:style-name="ce8">
            <text:p>34,06</text:p>
          </table:table-cell>
          <table:table-cell office:value-type="float" office:value="154.80000000000001" table:style-name="ce8">
            <text:p>154,80</text:p>
          </table:table-cell>
          <table:table-cell table:number-columns-repeated="16365" table:style-name="ce6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string" table:style-name="ce5">
            <text:p>10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NQ00003173 DEL 05/01/2026 - CANONE NOLEGGIO POS VIGILI URBANI E COMMISSIONI SU TRANSATO</text:p>
          </table:table-cell>
          <table:table-cell office:value-type="string" table:style-name="ce7">
            <text:p>NEXI PAYMENTS S.P.A.*****A COPERTURA PROVVISORI********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130.480.8 - CANONI/UTENZE/SERVIZI DI POSTALIZZAZIONE POLIZIA LOCAL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7679E354F</text:p>
          </table:table-cell>
          <table:table-cell office:value-type="string" table:style-name="ce5">
            <text:p>1194/2026</text:p>
          </table:table-cell>
          <table:table-cell office:value-type="float" office:value="2026" table:style-name="ce5">
            <text:p>2026</text:p>
          </table:table-cell>
          <table:table-cell office:value-type="float" office:value="1194" table:style-name="ce5">
            <text:p>1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.61" table:style-name="ce8">
            <text:p>12,61</text:p>
          </table:table-cell>
          <table:table-cell office:value-type="float" office:value="12.61" table:style-name="ce8">
            <text:p>12,61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table:style-name="ce5">
            <text:p>09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IVA SPLIT ISTITUZIONALE GENNAIO 2026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3570.1815.90 - IVA Split Istituzionale</text:p>
          </table:table-cell>
          <table:table-cell office:value-type="string" table:style-name="ce5">
            <text:p>U.7.01.01.02.000</text:p>
          </table:table-cell>
          <table:table-cell office:value-type="string" table:style-name="ce5">
            <text:p>U.7.01.01.02.001</text:p>
          </table:table-cell>
          <table:table-cell table:style-name="ce5"/>
          <table:table-cell office:value-type="string" table:style-name="ce5">
            <text:p>1370/2026</text:p>
          </table:table-cell>
          <table:table-cell office:value-type="float" office:value="2026" table:style-name="ce5">
            <text:p>2026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1091.230000000003" table:style-name="ce8">
            <text:p>41.091,23</text:p>
          </table:table-cell>
          <table:table-cell office:value-type="float" office:value="0" table:style-name="ce8">
            <text:p>0,00</text:p>
          </table:table-cell>
          <table:table-cell office:value-type="float" office:value="41091.230000000003" table:style-name="ce8">
            <text:p>41.091,23</text:p>
          </table:table-cell>
          <table:table-cell table:number-columns-repeated="16365" table:style-name="ce6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table:style-name="ce5">
            <text:p>06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9/2025 DEL 23/12/2025 - FORNITURA FLOREALE</text:p>
          </table:table-cell>
          <table:table-cell office:value-type="string" table:style-name="ce7">
            <text:p>LA FIORERIA DI MERLO MAURA MARIA E GIOLITTI NADIA SNC</text:p>
          </table:table-cell>
          <table:table-cell office:value-type="string" table:style-name="ce7">
            <text:p>BONIFICO BANCARIO E POSTALE (IT07R0630546280000300004418)</text:p>
          </table:table-cell>
          <table:table-cell office:value-type="string" table:style-name="ce6">
            <text:p>790.150.90 - SPESE PER FESTE NAZIONALI E SOLENNITA' CIVILI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67EC9B248</text:p>
          </table:table-cell>
          <table:table-cell office:value-type="string" table:style-name="ce5">
            <text:p>1660/2025</text:p>
          </table:table-cell>
          <table:table-cell office:value-type="float" office:value="2025" table:style-name="ce5">
            <text:p>2025</text:p>
          </table:table-cell>
          <table:table-cell office:value-type="float" office:value="1660" table:style-name="ce5">
            <text:p>166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5/02/2026</text:p>
          </table:table-cell>
          <table:table-cell office:value-type="float" office:value="1510.99" table:style-name="ce8">
            <text:p>1.510,99</text:p>
          </table:table-cell>
          <table:table-cell office:value-type="float" office:value="137.36000000000001" table:style-name="ce8">
            <text:p>137,36</text:p>
          </table:table-cell>
          <table:table-cell office:value-type="float" office:value="1373.63" table:style-name="ce8">
            <text:p>1.373,63</text:p>
          </table:table-cell>
          <table:table-cell table:number-columns-repeated="16365" table:style-name="ce6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string" table:style-name="ce5">
            <text:p>06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PA 50/25 DEL 24/12/2025 - RECUPERO CARCASSE ANIMALI</text:p>
          </table:table-cell>
          <table:table-cell office:value-type="string" table:style-name="ce7">
            <text:p>GALLIANO LUCA</text:p>
          </table:table-cell>
          <table:table-cell office:value-type="string" table:style-name="ce7">
            <text:p>BONIFICO BANCARIO E POSTALE (IT64E0306946280100000001017)</text:p>
          </table:table-cell>
          <table:table-cell office:value-type="string" table:style-name="ce6">
            <text:p>3660.758.91 - SPESE PER RECUPERO ANIMALI SELVATICI E CARCASSE</text:p>
          </table:table-cell>
          <table:table-cell office:value-type="string" table:style-name="ce5">
            <text:p>U.1.03.01.03.000</text:p>
          </table:table-cell>
          <table:table-cell office:value-type="string" table:style-name="ce5">
            <text:p>U.1.03.01.03.001</text:p>
          </table:table-cell>
          <table:table-cell office:value-type="string" table:style-name="ce5">
            <text:p>B55DD191CF</text:p>
          </table:table-cell>
          <table:table-cell office:value-type="string" table:style-name="ce5">
            <text:p>1398/2025</text:p>
          </table:table-cell>
          <table:table-cell office:value-type="float" office:value="2025" table:style-name="ce5">
            <text:p>2025</text:p>
          </table:table-cell>
          <table:table-cell office:value-type="float" office:value="1398" table:style-name="ce5">
            <text:p>1398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5/02/2026</text:p>
          </table:table-cell>
          <table:table-cell office:value-type="float" office:value="61" table:style-name="ce8">
            <text:p>61,00</text:p>
          </table:table-cell>
          <table:table-cell office:value-type="float" office:value="11" table:style-name="ce8">
            <text:p>11,00</text:p>
          </table:table-cell>
          <table:table-cell office:value-type="float" office:value="50" table:style-name="ce8">
            <text:p>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string" table:style-name="ce5">
            <text:p>06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423/PA DEL 29/12/2025 - IMPEGNO DI SPESA NOLEGGIO FOTOCOPIATORE UFFICI DI POLIZIA LOCALE</text:p>
          </table:table-cell>
          <table:table-cell office:value-type="string" table:style-name="ce7">
            <text:p>STAPROL S.R.L.</text:p>
          </table:table-cell>
          <table:table-cell office:value-type="string" table:style-name="ce7">
            <text:p>BONIFICO BANCARIO E POSTALE (IT46W0875346480000060100659)</text:p>
          </table:table-cell>
          <table:table-cell office:value-type="string" table:style-name="ce6">
            <text:p>10.480.6 - SERVIZI VV.UU. - NOLO FOTOCOPIATORE E TERMINALE POS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4</text:p>
          </table:table-cell>
          <table:table-cell office:value-type="string" table:style-name="ce5">
            <text:p>B5C67DE213</text:p>
          </table:table-cell>
          <table:table-cell office:value-type="string" table:style-name="ce5">
            <text:p>1234/2026</text:p>
          </table:table-cell>
          <table:table-cell office:value-type="float" office:value="2026" table:style-name="ce5">
            <text:p>2026</text:p>
          </table:table-cell>
          <table:table-cell office:value-type="float" office:value="1234" table:style-name="ce5">
            <text:p>1234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5/02/2026</text:p>
          </table:table-cell>
          <table:table-cell office:value-type="float" office:value="298" table:style-name="ce8">
            <text:p>298,00</text:p>
          </table:table-cell>
          <table:table-cell office:value-type="float" office:value="53.74" table:style-name="ce8">
            <text:p>53,74</text:p>
          </table:table-cell>
          <table:table-cell office:value-type="float" office:value="244.26" table:style-name="ce8">
            <text:p>244,26</text:p>
          </table:table-cell>
          <table:table-cell table:number-columns-repeated="16365" table:style-name="ce6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string" table:style-name="ce5">
            <text:p>06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426/PA DEL 29/12/2025 - FOTOCOPIATORE VVUU</text:p>
          </table:table-cell>
          <table:table-cell office:value-type="string" table:style-name="ce7">
            <text:p>STAPROL S.R.L.</text:p>
          </table:table-cell>
          <table:table-cell office:value-type="string" table:style-name="ce7">
            <text:p>BONIFICO BANCARIO E POSTALE (IT46W0875346480000060100659)</text:p>
          </table:table-cell>
          <table:table-cell office:value-type="string" table:style-name="ce6">
            <text:p>10.480.6 - SERVIZI VV.UU. - NOLO FOTOCOPIATORE E TERMINALE POS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4</text:p>
          </table:table-cell>
          <table:table-cell office:value-type="string" table:style-name="ce5">
            <text:p>B5C67DE213</text:p>
          </table:table-cell>
          <table:table-cell office:value-type="string" table:style-name="ce5">
            <text:p>1465/2025</text:p>
          </table:table-cell>
          <table:table-cell office:value-type="float" office:value="2025" table:style-name="ce5">
            <text:p>2025</text:p>
          </table:table-cell>
          <table:table-cell office:value-type="float" office:value="1465" table:style-name="ce5">
            <text:p>146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5/02/2026</text:p>
          </table:table-cell>
          <table:table-cell office:value-type="float" office:value="0.87" table:style-name="ce8">
            <text:p>0,87</text:p>
          </table:table-cell>
          <table:table-cell office:value-type="float" office:value="0.16" table:style-name="ce8">
            <text:p>0,16</text:p>
          </table:table-cell>
          <table:table-cell office:value-type="float" office:value="0.71" table:style-name="ce8">
            <text:p>0,71</text:p>
          </table:table-cell>
          <table:table-cell table:number-columns-repeated="16365" table:style-name="ce6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5">
            <text:p>06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84 DEL 31/12/2025 - RIFACIMENTO E RIPRISTINO SEGNALETICA IN SEGUITO A LAVORI - PIAZZA MARTIRI DELLA LIBERTA' - Determina Generale n. 1008 - N. Servizio:78 - CIG B8C1FBEDF4: Segnaletica orizzontale come da consuntivo lavori</text:p>
          </table:table-cell>
          <table:table-cell office:value-type="string" table:style-name="ce7">
            <text:p>BORGOSEGNALETICA SRL</text:p>
          </table:table-cell>
          <table:table-cell office:value-type="string" table:style-name="ce7">
            <text:p>BONIFICO BANCARIO E POSTALE (IT57O0843946010000160110307)</text:p>
          </table:table-cell>
          <table:table-cell office:value-type="string" table:style-name="ce6">
            <text:p>2780.1230.2 - SPESE PER LA SEGNALETICA STRADALE E PARCHEGGI(SERVIZ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8C1FBEDF4</text:p>
          </table:table-cell>
          <table:table-cell office:value-type="string" table:style-name="ce5">
            <text:p>2154/2025</text:p>
          </table:table-cell>
          <table:table-cell office:value-type="float" office:value="2025" table:style-name="ce5">
            <text:p>2025</text:p>
          </table:table-cell>
          <table:table-cell office:value-type="float" office:value="2154" table:style-name="ce5">
            <text:p>2154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5/02/2026</text:p>
          </table:table-cell>
          <table:table-cell office:value-type="float" office:value="5563.2" table:style-name="ce8">
            <text:p>5.563,20</text:p>
          </table:table-cell>
          <table:table-cell office:value-type="float" office:value="1003.2" table:style-name="ce8">
            <text:p>1.003,20</text:p>
          </table:table-cell>
          <table:table-cell office:value-type="float" office:value="4560" table:style-name="ce8">
            <text:p>4.56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string" table:style-name="ce5">
            <text:p>06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46/00 DEL 31/12/2025 - SERVIZIO DI NAVETTA COMUNALE ANNO 2025</text:p>
          </table:table-cell>
          <table:table-cell office:value-type="string" table:style-name="ce7">
            <text:p>DUTTO VIAGGI SNC</text:p>
          </table:table-cell>
          <table:table-cell office:value-type="string" table:style-name="ce7">
            <text:p>BONIFICO BANCARIO E POSTALE (IT90O0617046890000001532685)</text:p>
          </table:table-cell>
          <table:table-cell office:value-type="string" table:style-name="ce6">
            <text:p>3000.1315.90 - QUOTA PARTE SPESE PROLUNG.TRASP.PUBBL. E SERV.TRASP.URBANO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1</text:p>
          </table:table-cell>
          <table:table-cell office:value-type="string" table:style-name="ce5">
            <text:p>Z5B38EF969</text:p>
          </table:table-cell>
          <table:table-cell office:value-type="string" table:style-name="ce5">
            <text:p>172/2024</text:p>
          </table:table-cell>
          <table:table-cell office:value-type="float" office:value="2024" table:style-name="ce5">
            <text:p>2024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5/02/2026</text:p>
          </table:table-cell>
          <table:table-cell office:value-type="float" office:value="3543.81" table:style-name="ce8">
            <text:p>3.543,81</text:p>
          </table:table-cell>
          <table:table-cell office:value-type="float" office:value="322.17" table:style-name="ce8">
            <text:p>322,17</text:p>
          </table:table-cell>
          <table:table-cell office:value-type="float" office:value="3221.64" table:style-name="ce8">
            <text:p>3.221,64</text:p>
          </table:table-cell>
          <table:table-cell table:number-columns-repeated="16365" table:style-name="ce6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5">
            <text:p>06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46/00 DEL 31/12/2025 - SERVIZIO DI NAVETTA COMUNALE ANNO 2025</text:p>
          </table:table-cell>
          <table:table-cell office:value-type="string" table:style-name="ce7">
            <text:p>DUTTO VIAGGI SNC</text:p>
          </table:table-cell>
          <table:table-cell office:value-type="string" table:style-name="ce7">
            <text:p>BONIFICO BANCARIO E POSTALE (IT90O0617046890000001532685)</text:p>
          </table:table-cell>
          <table:table-cell office:value-type="string" table:style-name="ce6">
            <text:p>3000.1315.90 - QUOTA PARTE SPESE PROLUNG.TRASP.PUBBL. E SERV.TRASP.URBANO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1</text:p>
          </table:table-cell>
          <table:table-cell office:value-type="string" table:style-name="ce5">
            <text:p>Z5B38EF969</text:p>
          </table:table-cell>
          <table:table-cell office:value-type="string" table:style-name="ce5">
            <text:p>1405/2025</text:p>
          </table:table-cell>
          <table:table-cell office:value-type="float" office:value="2025" table:style-name="ce5">
            <text:p>2025</text:p>
          </table:table-cell>
          <table:table-cell office:value-type="float" office:value="1405" table:style-name="ce5">
            <text:p>140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5/02/2026</text:p>
          </table:table-cell>
          <table:table-cell office:value-type="float" office:value="6152" table:style-name="ce8">
            <text:p>6.152,00</text:p>
          </table:table-cell>
          <table:table-cell office:value-type="float" office:value="559.28" table:style-name="ce8">
            <text:p>559,28</text:p>
          </table:table-cell>
          <table:table-cell office:value-type="float" office:value="5592.72" table:style-name="ce8">
            <text:p>5.592,72</text:p>
          </table:table-cell>
          <table:table-cell table:number-columns-repeated="16365" table:style-name="ce6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table:style-name="ce5">
            <text:p>06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PA DEL 14/01/2026 - CONTRIBUTO AMBIENTALE CONAI ASSOLTO</text:p>
          </table:table-cell>
          <table:table-cell office:value-type="string" table:style-name="ce7">
            <text:p>EQUIPAGGIAMENTI SPECIALI S.R.L.</text:p>
          </table:table-cell>
          <table:table-cell office:value-type="string" table:style-name="ce7">
            <text:p>BONIFICO BANCARIO E POSTALE (IT78F0608510200000000021252)</text:p>
          </table:table-cell>
          <table:table-cell office:value-type="string" table:style-name="ce6">
            <text:p>1130.2024.90 - EQUIPAGGIAMENTO PER I "NONNI VIGILI"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3</text:p>
          </table:table-cell>
          <table:table-cell office:value-type="string" table:style-name="ce5">
            <text:p>B9136D8870</text:p>
          </table:table-cell>
          <table:table-cell office:value-type="string" table:style-name="ce5">
            <text:p>2229/2025</text:p>
          </table:table-cell>
          <table:table-cell office:value-type="float" office:value="2025" table:style-name="ce5">
            <text:p>2025</text:p>
          </table:table-cell>
          <table:table-cell office:value-type="float" office:value="2229" table:style-name="ce5">
            <text:p>2229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5/02/2026</text:p>
          </table:table-cell>
          <table:table-cell office:value-type="float" office:value="365.85" table:style-name="ce8">
            <text:p>365,85</text:p>
          </table:table-cell>
          <table:table-cell office:value-type="float" office:value="65.97" table:style-name="ce8">
            <text:p>65,97</text:p>
          </table:table-cell>
          <table:table-cell office:value-type="float" office:value="299.88" table:style-name="ce8">
            <text:p>299,88</text:p>
          </table:table-cell>
          <table:table-cell table:number-columns-repeated="16365" table:style-name="ce6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table:style-name="ce5">
            <text:p>06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004162 DEL 31/12/2025 - FATTURA N ° 004361 DEL 31/12/2025 - LIQUIDAZIONE FATTURE MESE DI FEBRBAIO</text:p>
          </table:table-cell>
          <table:table-cell office:value-type="string" table:style-name="ce7">
            <text:p>OPEN SOFTWARE S.R.L.</text:p>
          </table:table-cell>
          <table:table-cell office:value-type="string" table:style-name="ce7">
            <text:p>BONIFICO BANCARIO E POSTALE (IT54R0200836190000004758405)</text:p>
          </table:table-cell>
          <table:table-cell office:value-type="string" table:style-name="ce6">
            <text:p>1130.480.8 - CANONI/UTENZE/SERVIZI DI POSTALIZZAZIONE POLIZIA LOCAL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5550CB954</text:p>
          </table:table-cell>
          <table:table-cell office:value-type="string" table:style-name="ce5">
            <text:p>1355/2025</text:p>
          </table:table-cell>
          <table:table-cell office:value-type="float" office:value="2025" table:style-name="ce5">
            <text:p>2025</text:p>
          </table:table-cell>
          <table:table-cell office:value-type="float" office:value="1355" table:style-name="ce5">
            <text:p>135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5/02/2026</text:p>
          </table:table-cell>
          <table:table-cell office:value-type="float" office:value="31.29" table:style-name="ce8">
            <text:p>31,29</text:p>
          </table:table-cell>
          <table:table-cell office:value-type="float" office:value="5.64" table:style-name="ce8">
            <text:p>5,64</text:p>
          </table:table-cell>
          <table:table-cell office:value-type="float" office:value="25.65" table:style-name="ce8">
            <text:p>25,65</text:p>
          </table:table-cell>
          <table:table-cell table:number-columns-repeated="16365" table:style-name="ce6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table:style-name="ce5">
            <text:p>06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28 DEL 21/01/2026 - Prestazione di servizi</text:p>
          </table:table-cell>
          <table:table-cell office:value-type="string" table:style-name="ce7">
            <text:p>STEP SRL</text:p>
          </table:table-cell>
          <table:table-cell office:value-type="string" table:style-name="ce7">
            <text:p>BONIFICO BANCARIO E POSTALE (IT08C0101585070000065001956)</text:p>
          </table:table-cell>
          <table:table-cell office:value-type="string" table:style-name="ce6">
            <text:p>800.26.90 - CANONE APPALTO GESTIONE C.U.P.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999</text:p>
          </table:table-cell>
          <table:table-cell office:value-type="string" table:style-name="ce5">
            <text:p>B9C9C3439C</text:p>
          </table:table-cell>
          <table:table-cell office:value-type="string" table:style-name="ce5">
            <text:p>1293/2026</text:p>
          </table:table-cell>
          <table:table-cell office:value-type="float" office:value="2026" table:style-name="ce5">
            <text:p>2026</text:p>
          </table:table-cell>
          <table:table-cell office:value-type="float" office:value="1293" table:style-name="ce5">
            <text:p>1293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5/02/2026</text:p>
          </table:table-cell>
          <table:table-cell office:value-type="float" office:value="4037.32" table:style-name="ce8">
            <text:p>4.037,32</text:p>
          </table:table-cell>
          <table:table-cell office:value-type="float" office:value="661.66" table:style-name="ce8">
            <text:p>661,66</text:p>
          </table:table-cell>
          <table:table-cell office:value-type="float" office:value="3375.66" table:style-name="ce8">
            <text:p>3.375,66</text:p>
          </table:table-cell>
          <table:table-cell table:number-columns-repeated="16365" table:style-name="ce6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5">
            <text:p>06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026010654 DEL 24/01/2026 - FATTURA N ° 1025292769 DEL 24/12/2025 - LIQUIDAZIONE FATTURE MESE DI FEBRBAIO</text:p>
          </table:table-cell>
          <table:table-cell office:value-type="string" table:style-name="ce7">
            <text:p>POSTE ITALIANE - FILIALE DI CUNEO</text:p>
          </table:table-cell>
          <table:table-cell office:value-type="string" table:style-name="ce7">
            <text:p>BONIFICO BANCARIO E POSTALE (IT74E0760103200000003519106)</text:p>
          </table:table-cell>
          <table:table-cell office:value-type="string" table:style-name="ce6">
            <text:p>1130.480.8 - CANONI/UTENZE/SERVIZI DI POSTALIZZAZIONE POLIZIA LOCAL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ZC83B5BEA9</text:p>
          </table:table-cell>
          <table:table-cell office:value-type="string" table:style-name="ce5">
            <text:p>608/2025</text:p>
          </table:table-cell>
          <table:table-cell office:value-type="float" office:value="2025" table:style-name="ce5">
            <text:p>2025</text:p>
          </table:table-cell>
          <table:table-cell office:value-type="float" office:value="608" table:style-name="ce5">
            <text:p>608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5/02/2026</text:p>
          </table:table-cell>
          <table:table-cell office:value-type="float" office:value="840.19" table:style-name="ce8">
            <text:p>840,19</text:p>
          </table:table-cell>
          <table:table-cell office:value-type="float" office:value="0" table:style-name="ce8">
            <text:p>0,00</text:p>
          </table:table-cell>
          <table:table-cell office:value-type="float" office:value="840.19" table:style-name="ce8">
            <text:p>840,19</text:p>
          </table:table-cell>
          <table:table-cell table:number-columns-repeated="16365" table:style-name="ce6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table:style-name="ce5">
            <text:p>06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P3-2026 DEL 22/01/2026 - Servizio di trasporto alunni A.S. 2025/2026 - SETTEMBRE/DICEMBRE 2025</text:p>
          </table:table-cell>
          <table:table-cell office:value-type="string" table:style-name="ce7">
            <text:p>EUROBUS CUNEO S.R.L.</text:p>
          </table:table-cell>
          <table:table-cell office:value-type="string" table:style-name="ce7">
            <text:p>BONIFICO BANCARIO E POSTALE (IT46Q0838246160000060193472)</text:p>
          </table:table-cell>
          <table:table-cell office:value-type="string" table:style-name="ce6">
            <text:p>10.640.5 - SPESE PER APPALTO SERVIZIO TRASPORTO SCOLASTICO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2</text:p>
          </table:table-cell>
          <table:table-cell office:value-type="string" table:style-name="ce5">
            <text:p>B8076D542A</text:p>
          </table:table-cell>
          <table:table-cell office:value-type="string" table:style-name="ce5">
            <text:p>1255/2026</text:p>
          </table:table-cell>
          <table:table-cell office:value-type="float" office:value="2026" table:style-name="ce5">
            <text:p>2026</text:p>
          </table:table-cell>
          <table:table-cell office:value-type="float" office:value="1255" table:style-name="ce5">
            <text:p>125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5/02/2026</text:p>
          </table:table-cell>
          <table:table-cell office:value-type="float" office:value="58036" table:style-name="ce8">
            <text:p>58.036,00</text:p>
          </table:table-cell>
          <table:table-cell office:value-type="float" office:value="5276" table:style-name="ce8">
            <text:p>5.276,00</text:p>
          </table:table-cell>
          <table:table-cell office:value-type="float" office:value="52760" table:style-name="ce8">
            <text:p>52.76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5">
            <text:p>06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ATTPA 7_26 DEL 31/01/2026 - FATTURA N ° FATTPA 120_25 DEL 31/12/2025 - LIQUIDAZIONE FATTURE MESE DI FEBRBAIO</text:p>
          </table:table-cell>
          <table:table-cell office:value-type="string" table:style-name="ce7">
            <text:p>LA CUCCIA DI DESTEFANIS CARLA</text:p>
          </table:table-cell>
          <table:table-cell office:value-type="string" table:style-name="ce7">
            <text:p>BONIFICO BANCARIO E POSTALE (IT50Q0843946010000160195064)</text:p>
          </table:table-cell>
          <table:table-cell office:value-type="string" table:style-name="ce6">
            <text:p>3660.758.90 - MANTENIMENTO CANI RANDAGI PRESSO CANILE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11</text:p>
          </table:table-cell>
          <table:table-cell office:value-type="string" table:style-name="ce5">
            <text:p>Z3538DE867</text:p>
          </table:table-cell>
          <table:table-cell office:value-type="string" table:style-name="ce5">
            <text:p>1935/2025</text:p>
          </table:table-cell>
          <table:table-cell office:value-type="float" office:value="2025" table:style-name="ce5">
            <text:p>2025</text:p>
          </table:table-cell>
          <table:table-cell office:value-type="float" office:value="1935" table:style-name="ce5">
            <text:p>19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5/02/2026</text:p>
          </table:table-cell>
          <table:table-cell office:value-type="float" office:value="309.88" table:style-name="ce8">
            <text:p>309,88</text:p>
          </table:table-cell>
          <table:table-cell office:value-type="float" office:value="55.88" table:style-name="ce8">
            <text:p>55,88</text:p>
          </table:table-cell>
          <table:table-cell office:value-type="float" office:value="254" table:style-name="ce8">
            <text:p>254,00</text:p>
          </table:table-cell>
          <table:table-cell table:number-columns-repeated="16365" table:style-name="ce6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001351202579300506 DEL 10/12/2025 - PANETTONI E PANDORO PER NATALE</text:p>
          </table:table-cell>
          <table:table-cell office:value-type="string" table:style-name="ce7">
            <text:p>MERCATO' LOCAL - DIMAR</text:p>
          </table:table-cell>
          <table:table-cell office:value-type="string" table:style-name="ce7">
            <text:p>BONIFICO BANCARIO E POSTALE (IT63A0853022503000120155702)</text:p>
          </table:table-cell>
          <table:table-cell office:value-type="string" table:style-name="ce6">
            <text:p>4120.1175.90 - FONDO SOCIALE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U.1.04.02.02.999</text:p>
          </table:table-cell>
          <table:table-cell office:value-type="string" table:style-name="ce5">
            <text:p>B9A7C04FB2</text:p>
          </table:table-cell>
          <table:table-cell office:value-type="string" table:style-name="ce5">
            <text:p>2334/2025</text:p>
          </table:table-cell>
          <table:table-cell office:value-type="float" office:value="2025" table:style-name="ce5">
            <text:p>2025</text:p>
          </table:table-cell>
          <table:table-cell office:value-type="float" office:value="2334" table:style-name="ce5">
            <text:p>2334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5/02/2026</text:p>
          </table:table-cell>
          <table:table-cell office:value-type="float" office:value="271.32" table:style-name="ce8">
            <text:p>271,32</text:p>
          </table:table-cell>
          <table:table-cell office:value-type="float" office:value="0" table:style-name="ce8">
            <text:p>0,00</text:p>
          </table:table-cell>
          <table:table-cell office:value-type="float" office:value="271.32" table:style-name="ce8">
            <text:p>271,32</text:p>
          </table:table-cell>
          <table:table-cell table:number-columns-repeated="16365" table:style-name="ce6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1/FE DEL 27/01/2026 - PRESTAZIONI INSEGNANTE ISTITUTO CIVICO MUSICALE "GIANFRANCO DONADIO"- SETTEMBRE/OTTOBRE/NOVEMBRE/DICEMBRE 2025</text:p>
          </table:table-cell>
          <table:table-cell office:value-type="string" table:style-name="ce7">
            <text:p>ALIFREDI/CATERINA</text:p>
          </table:table-cell>
          <table:table-cell office:value-type="string" table:style-name="ce7">
            <text:p>BONIFICO BANCARIO E POSTALE (IT13T0843946280000030119996)</text:p>
          </table:table-cell>
          <table:table-cell office:value-type="string" table:style-name="ce6">
            <text:p>2120.685.90 - SPESE FUNZIONAMENTO ISTITUTO CIVICO MUSICALE</text:p>
          </table:table-cell>
          <table:table-cell office:value-type="string" table:style-name="ce5">
            <text:p>U.1.03.02.12.000</text:p>
          </table:table-cell>
          <table:table-cell office:value-type="string" table:style-name="ce5">
            <text:p>U.1.03.02.12.999</text:p>
          </table:table-cell>
          <table:table-cell office:value-type="string" table:style-name="ce5">
            <text:p>B9E9A71378</text:p>
          </table:table-cell>
          <table:table-cell office:value-type="string" table:style-name="ce5">
            <text:p>2379/2025</text:p>
          </table:table-cell>
          <table:table-cell office:value-type="float" office:value="2025" table:style-name="ce5">
            <text:p>2025</text:p>
          </table:table-cell>
          <table:table-cell office:value-type="float" office:value="2379" table:style-name="ce5">
            <text:p>2379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5/02/2026</text:p>
          </table:table-cell>
          <table:table-cell office:value-type="float" office:value="1610" table:style-name="ce8">
            <text:p>1.610,00</text:p>
          </table:table-cell>
          <table:table-cell office:value-type="float" office:value="0" table:style-name="ce8">
            <text:p>0,00</text:p>
          </table:table-cell>
          <table:table-cell office:value-type="float" office:value="1610" table:style-name="ce8">
            <text:p>1.61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20 DEL 29/01/2026 - NATALE 2025. PROGRAMMA DELLE MANIFESTAZIONI SUL TERRITORIO COMUNALE - IMPEGNO DI SPESA.</text:p>
          </table:table-cell>
          <table:table-cell office:value-type="string" table:style-name="ce7">
            <text:p>GIORNI FELICI SNC DI SILVESTRO &amp; C. SNC</text:p>
          </table:table-cell>
          <table:table-cell office:value-type="string" table:style-name="ce7">
            <text:p>BONIFICO BANCARIO E POSTALE (IT52M0838246160000060185607)</text:p>
          </table:table-cell>
          <table:table-cell office:value-type="string" table:style-name="ce6">
            <text:p>800.95.90 - SERVIZI PER MANIFESTAZIONI VARIE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9BF7CC77D</text:p>
          </table:table-cell>
          <table:table-cell office:value-type="string" table:style-name="ce5">
            <text:p>2327/2025</text:p>
          </table:table-cell>
          <table:table-cell office:value-type="float" office:value="2025" table:style-name="ce5">
            <text:p>2025</text:p>
          </table:table-cell>
          <table:table-cell office:value-type="float" office:value="2327" table:style-name="ce5">
            <text:p>2327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5/02/2026</text:p>
          </table:table-cell>
          <table:table-cell office:value-type="float" office:value="14030" table:style-name="ce8">
            <text:p>14.030,00</text:p>
          </table:table-cell>
          <table:table-cell office:value-type="float" office:value="2530" table:style-name="ce8">
            <text:p>2.530,00</text:p>
          </table:table-cell>
          <table:table-cell office:value-type="float" office:value="11500" table:style-name="ce8">
            <text:p>11.5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°03PA DEL 30/01/2026 - MATERIALE ELTTRICO VARIO PER MANUTENZIONI</text:p>
          </table:table-cell>
          <table:table-cell office:value-type="string" table:style-name="ce7">
            <text:p>FRATELLI MARINO DI PIETRO &amp; C. SNC</text:p>
          </table:table-cell>
          <table:table-cell office:value-type="string" table:style-name="ce7">
            <text:p>BONIFICO BANCARIO E POSTALE (IT93F0503446280000000001271)</text:p>
          </table:table-cell>
          <table:table-cell office:value-type="string" table:style-name="ce6">
            <text:p>10.100.5 - BENI SEGRETERIA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9A818E1E2</text:p>
          </table:table-cell>
          <table:table-cell office:value-type="string" table:style-name="ce5">
            <text:p>2325/2025</text:p>
          </table:table-cell>
          <table:table-cell office:value-type="float" office:value="2025" table:style-name="ce5">
            <text:p>2025</text:p>
          </table:table-cell>
          <table:table-cell office:value-type="float" office:value="2325" table:style-name="ce5">
            <text:p>23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5/02/2026</text:p>
          </table:table-cell>
          <table:table-cell office:value-type="float" office:value="942" table:style-name="ce8">
            <text:p>942,00</text:p>
          </table:table-cell>
          <table:table-cell office:value-type="float" office:value="169.87" table:style-name="ce8">
            <text:p>169,87</text:p>
          </table:table-cell>
          <table:table-cell office:value-type="float" office:value="772.13" table:style-name="ce8">
            <text:p>772,13</text:p>
          </table:table-cell>
          <table:table-cell table:number-columns-repeated="16365" table:style-name="ce6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°03PA DEL 30/01/2026 - MATERIALE ELTTRICO VARIO PER MANUTENZIONI</text:p>
          </table:table-cell>
          <table:table-cell office:value-type="string" table:style-name="ce7">
            <text:p>FRATELLI MARINO DI PIETRO &amp; C. SNC</text:p>
          </table:table-cell>
          <table:table-cell office:value-type="string" table:style-name="ce7">
            <text:p>BONIFICO BANCARIO E POSTALE (IT93F0503446280000000001271)</text:p>
          </table:table-cell>
          <table:table-cell office:value-type="string" table:style-name="ce6">
            <text:p>2450.95.2 - SERVIZI PER MANIFESTAZIONI VARIE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B9A818E1E2</text:p>
          </table:table-cell>
          <table:table-cell office:value-type="string" table:style-name="ce5">
            <text:p>2332/2025</text:p>
          </table:table-cell>
          <table:table-cell office:value-type="float" office:value="2025" table:style-name="ce5">
            <text:p>2025</text:p>
          </table:table-cell>
          <table:table-cell office:value-type="float" office:value="2332" table:style-name="ce5">
            <text:p>23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5/02/2026</text:p>
          </table:table-cell>
          <table:table-cell office:value-type="float" office:value="278" table:style-name="ce8">
            <text:p>278,00</text:p>
          </table:table-cell>
          <table:table-cell office:value-type="float" office:value="50.13" table:style-name="ce8">
            <text:p>50,13</text:p>
          </table:table-cell>
          <table:table-cell office:value-type="float" office:value="227.87" table:style-name="ce8">
            <text:p>227,87</text:p>
          </table:table-cell>
          <table:table-cell table:number-columns-repeated="16365" table:style-name="ce6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°67 DEL 29/01/2026 - PRESTAZIONE TECNICA NOSTRO SOCIO BRIGNONE PIERCARLO NEL MESE DI GENNAIO 2026 - CIG:B9C9850DAC - DET.N.1268 DEL 23/12/2025</text:p>
          </table:table-cell>
          <table:table-cell office:value-type="string" table:style-name="ce7">
            <text:p>TECHNICAL NETWORK SOC. COOP.</text:p>
          </table:table-cell>
          <table:table-cell office:value-type="string" table:style-name="ce7">
            <text:p>BONIFICO BANCARIO E POSTALE (IT70Q0200846030000104998508)</text:p>
          </table:table-cell>
          <table:table-cell office:value-type="string" table:style-name="ce6">
            <text:p>800.95.90 - SERVIZI PER MANIFESTAZIONI VARIE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9C9850DAC</text:p>
          </table:table-cell>
          <table:table-cell office:value-type="string" table:style-name="ce5">
            <text:p>1291/2026</text:p>
          </table:table-cell>
          <table:table-cell office:value-type="float" office:value="2026" table:style-name="ce5">
            <text:p>2026</text:p>
          </table:table-cell>
          <table:table-cell office:value-type="float" office:value="1291" table:style-name="ce5">
            <text:p>129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05/02/2026</text:p>
          </table:table-cell>
          <table:table-cell office:value-type="float" office:value="1647" table:style-name="ce8">
            <text:p>1.647,00</text:p>
          </table:table-cell>
          <table:table-cell office:value-type="float" office:value="297" table:style-name="ce8">
            <text:p>297,00</text:p>
          </table:table-cell>
          <table:table-cell office:value-type="float" office:value="1350" table:style-name="ce8">
            <text:p>1.3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PA 27/25 DEL 31/12/2025 - SERVIZIO DI PULIZIA ORDINARIA MAGAZZINO COMUNALE - MESE DI DICEMBRE 2025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10.100.9 - SERVIZI SEGRETERIA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002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2440/2025</text:p>
          </table:table-cell>
          <table:table-cell office:value-type="float" office:value="2025" table:style-name="ce5">
            <text:p>2025</text:p>
          </table:table-cell>
          <table:table-cell office:value-type="float" office:value="2440" table:style-name="ce5">
            <text:p>244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5/02/2026</text:p>
          </table:table-cell>
          <table:table-cell office:value-type="float" office:value="201.1" table:style-name="ce8">
            <text:p>201,10</text:p>
          </table:table-cell>
          <table:table-cell office:value-type="float" office:value="36.26" table:style-name="ce8">
            <text:p>36,26</text:p>
          </table:table-cell>
          <table:table-cell office:value-type="float" office:value="164.84" table:style-name="ce8">
            <text:p>164,84</text:p>
          </table:table-cell>
          <table:table-cell table:number-columns-repeated="16365" table:style-name="ce6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PA 21/25 DEL 31/12/2025 - SERVIZIO DI PULIZIA ORDINARIA SALONE "MILLI CHEGAI" - MESE DI DICEMBRE 2025 - CODICE CIG: B07889CB92 - DETERMINA DEL RESPONSABILE DEL SERVIZIO N. 470/2024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10.100.9 - SERVIZI SEGRETERIA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002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2440/2025</text:p>
          </table:table-cell>
          <table:table-cell office:value-type="float" office:value="2025" table:style-name="ce5">
            <text:p>2025</text:p>
          </table:table-cell>
          <table:table-cell office:value-type="float" office:value="2440" table:style-name="ce5">
            <text:p>244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5/02/2026</text:p>
          </table:table-cell>
          <table:table-cell office:value-type="float" office:value="201.1" table:style-name="ce8">
            <text:p>201,10</text:p>
          </table:table-cell>
          <table:table-cell office:value-type="float" office:value="36.26" table:style-name="ce8">
            <text:p>36,26</text:p>
          </table:table-cell>
          <table:table-cell office:value-type="float" office:value="164.84" table:style-name="ce8">
            <text:p>164,84</text:p>
          </table:table-cell>
          <table:table-cell table:number-columns-repeated="16365" table:style-name="ce6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PA 22/25 DEL 31/12/2025 - SERVIZIO DI PULIZIA ORDINARIA BIBLIOTECA CIVICA E MUSEO MALLE' - MESE DI DICEMBRE 2025 - CODICE CIG: B07889CB92 - DETERMINA DEL RESPONSABILE DEL SERVIZIO N. 470/2024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10.685.2 - SPESE FUNZIONAMENTO CIVICO ISTITUTO MUSICALE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1191/2025</text:p>
          </table:table-cell>
          <table:table-cell office:value-type="float" office:value="2025" table:style-name="ce5">
            <text:p>2025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5/02/2026</text:p>
          </table:table-cell>
          <table:table-cell office:value-type="float" office:value="300.44" table:style-name="ce8">
            <text:p>300,44</text:p>
          </table:table-cell>
          <table:table-cell office:value-type="float" office:value="54.18" table:style-name="ce8">
            <text:p>54,18</text:p>
          </table:table-cell>
          <table:table-cell office:value-type="float" office:value="246.26" table:style-name="ce8">
            <text:p>246,26</text:p>
          </table:table-cell>
          <table:table-cell table:number-columns-repeated="16365" table:style-name="ce6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PA 26/25 DEL 31/12/2025 - <text:s/>SERVIZIO DI PULIZIA ORDINARIA BAGNI PUBBLICI - MESE DI DICEMBRE 2025 - CODICE CIG: B07889CB92 - DETERMINA DEL RESPONSABILE DEL SERVIZIO N. 470/2024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1193/2025</text:p>
          </table:table-cell>
          <table:table-cell office:value-type="float" office:value="2025" table:style-name="ce5">
            <text:p>2025</text:p>
          </table:table-cell>
          <table:table-cell office:value-type="float" office:value="1193" table:style-name="ce5">
            <text:p>119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5/02/2026</text:p>
          </table:table-cell>
          <table:table-cell office:value-type="float" office:value="150.83000000000001" table:style-name="ce8">
            <text:p>150,83</text:p>
          </table:table-cell>
          <table:table-cell office:value-type="float" office:value="27.2" table:style-name="ce8">
            <text:p>27,20</text:p>
          </table:table-cell>
          <table:table-cell office:value-type="float" office:value="123.63" table:style-name="ce8">
            <text:p>123,63</text:p>
          </table:table-cell>
          <table:table-cell table:number-columns-repeated="16365" table:style-name="ce6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E/235 DEL 31/12/2025 - SERVIZIO DI RACCOLTA E TRASPORTO RIFIUTI SOLIDI URBANI, RACCOLTA DIFFERENZIATA E ALTRI SERVIZI DI IGIENE AMBIENTALE.<text:s/></text:p>
            <text:p>2 CANONE MESE DI DICEMBRE 2025<text:s/></text:p>
            <text:p>3 REVISIONE CANONE MARZO-DICEMBRE 2025<text:s/></text:p>
            <text:p>4 INTEGRAZIONE NETTEZZA URBANA MAG/SET 2025<text:s/></text:p>
            <text:p>5 STORNI PER MANCATI SERVIZI - ANNO 2025<text:s/></text:p>
            <text:p>6 SANZIONI AMMINISTRATIVE - ANNO 2025<text:s/></text:p>
            <text:p/>
          </table:table-cell>
          <table:table-cell office:value-type="string" table:style-name="ce7">
            <text:p>C.E.C. CONSORZIO ECOLOGICO CUNEESE</text:p>
          </table:table-cell>
          <table:table-cell office:value-type="string" table:style-name="ce7">
            <text:p>BONIFICO BANCARIO E POSTALE (IT44T0630510200000100103865)</text:p>
          </table:table-cell>
          <table:table-cell office:value-type="string" table:style-name="ce6">
            <text:p>3550.900.90 - SPESE SERVIZIO RACCOLTA E TRASPORTO RIFIUTI SOLIDI URBANI E NETTEZZA URBANA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4</text:p>
          </table:table-cell>
          <table:table-cell table:style-name="ce5"/>
          <table:table-cell office:value-type="string" table:style-name="ce5">
            <text:p>1551/2025</text:p>
          </table:table-cell>
          <table:table-cell office:value-type="float" office:value="2025" table:style-name="ce5">
            <text:p>2025</text:p>
          </table:table-cell>
          <table:table-cell office:value-type="float" office:value="1551" table:style-name="ce5">
            <text:p>1551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05/02/2026</text:p>
          </table:table-cell>
          <table:table-cell office:value-type="float" office:value="53270.6" table:style-name="ce8">
            <text:p>53.270,60</text:p>
          </table:table-cell>
          <table:table-cell office:value-type="float" office:value="4842.78" table:style-name="ce8">
            <text:p>4.842,78</text:p>
          </table:table-cell>
          <table:table-cell office:value-type="float" office:value="48427.82" table:style-name="ce8">
            <text:p>48.427,82</text:p>
          </table:table-cell>
          <table:table-cell table:number-columns-repeated="16365" table:style-name="ce6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3443/D DEL 04/02/2026 - CONCESSIONE DEL SERVIZIO DI RISCOSSIONE ENTRATE NON CORRISPOSTE SPONTANEAMENTE – INTEGRAZIONE IMPEGNO DI SPESA.</text:p>
          </table:table-cell>
          <table:table-cell office:value-type="string" table:style-name="ce7">
            <text:p>AREA S.R.L.</text:p>
          </table:table-cell>
          <table:table-cell office:value-type="string" table:style-name="ce7">
            <text:p>BONIFICO BANCARIO E POSTALE (IT98D0845046481000000152179)</text:p>
          </table:table-cell>
          <table:table-cell office:value-type="string" table:style-name="ce6">
            <text:p>10.100.99 - AGGIO RISCOSSIONE TRIBUTI</text:p>
          </table:table-cell>
          <table:table-cell office:value-type="string" table:style-name="ce5">
            <text:p>U.1.03.02.03.000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Z953A81A36</text:p>
          </table:table-cell>
          <table:table-cell office:value-type="string" table:style-name="ce5">
            <text:p>1899/2025</text:p>
          </table:table-cell>
          <table:table-cell office:value-type="float" office:value="2025" table:style-name="ce5">
            <text:p>2025</text:p>
          </table:table-cell>
          <table:table-cell office:value-type="float" office:value="1899" table:style-name="ce5">
            <text:p>1899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05/02/2026</text:p>
          </table:table-cell>
          <table:table-cell office:value-type="float" office:value="12.2" table:style-name="ce8">
            <text:p>12,20</text:p>
          </table:table-cell>
          <table:table-cell office:value-type="float" office:value="2.2000000000000002" table:style-name="ce8">
            <text:p>2,20</text:p>
          </table:table-cell>
          <table:table-cell office:value-type="float" office:value="10" table:style-name="ce8">
            <text:p>1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NOTA DI DEBITO N ° 2 - MOSTRA DEL 16/01/2026 - SERVIZIO APERTURA E SORVEGLIANZA IN OCCASIONE DELLA MOSTRA JEAN GAUMI' FINANZIATA DA FONDAZIONE C.R.C.</text:p>
          </table:table-cell>
          <table:table-cell office:value-type="string" table:style-name="ce7">
            <text:p>MANDRILE/ELENA</text:p>
          </table:table-cell>
          <table:table-cell office:value-type="string" table:style-name="ce7">
            <text:p>BONIFICO BANCARIO E POSTALE (IT98R0200846051000104944937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table:style-name="ce5"/>
          <table:table-cell office:value-type="string" table:style-name="ce5">
            <text:p>1324/2026</text:p>
          </table:table-cell>
          <table:table-cell office:value-type="float" office:value="2026" table:style-name="ce5">
            <text:p>2026</text:p>
          </table:table-cell>
          <table:table-cell office:value-type="float" office:value="1324" table:style-name="ce5">
            <text:p>132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5/02/2026</text:p>
          </table:table-cell>
          <table:table-cell office:value-type="float" office:value="40" table:style-name="ce8">
            <text:p>40,00</text:p>
          </table:table-cell>
          <table:table-cell office:value-type="float" office:value="8" table:style-name="ce8">
            <text:p>8,00</text:p>
          </table:table-cell>
          <table:table-cell office:value-type="float" office:value="32" table:style-name="ce8">
            <text:p>32,00</text:p>
          </table:table-cell>
          <table:table-cell table:number-columns-repeated="16365" table:style-name="ce6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NOTA DI DEBITO N ° 2 - MOSTRA DEL 12/01/2026 - SERVIZIO APERTURA E SORVEGLIANZA IN OCCASIONE DELLA MOSTRA JEAN GAUMI' FINANZIATA DA FONDAZIONE C.R.C.</text:p>
          </table:table-cell>
          <table:table-cell office:value-type="string" table:style-name="ce7">
            <text:p>TURCHI/FABIO</text:p>
          </table:table-cell>
          <table:table-cell office:value-type="string" table:style-name="ce7">
            <text:p>BONIFICO BANCARIO E POSTALE (IT74L0306910200100000063900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table:style-name="ce5"/>
          <table:table-cell office:value-type="string" table:style-name="ce5">
            <text:p>1324/2026</text:p>
          </table:table-cell>
          <table:table-cell office:value-type="float" office:value="2026" table:style-name="ce5">
            <text:p>2026</text:p>
          </table:table-cell>
          <table:table-cell office:value-type="float" office:value="1324" table:style-name="ce5">
            <text:p>132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5/02/2026</text:p>
          </table:table-cell>
          <table:table-cell office:value-type="float" office:value="200" table:style-name="ce8">
            <text:p>200,00</text:p>
          </table:table-cell>
          <table:table-cell office:value-type="float" office:value="40" table:style-name="ce8">
            <text:p>40,00</text:p>
          </table:table-cell>
          <table:table-cell office:value-type="float" office:value="160" table:style-name="ce8">
            <text:p>16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NOTA DI DEBITO N ° 2 - MOSTRA DEL 12/01/2026 - SERVIZIO APERTURA E SORVEGLIANZA IN OCCASIONE DELLA MOSTRA JEAN GAUMI' FINANZIATA DA FONDAZIONE C.R.C.</text:p>
          </table:table-cell>
          <table:table-cell office:value-type="string" table:style-name="ce7">
            <text:p>GALLO/ERIKA</text:p>
          </table:table-cell>
          <table:table-cell office:value-type="string" table:style-name="ce7">
            <text:p>BONIFICO BANCARIO E POSTALE (IT76G0617046160000001626382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table:style-name="ce5"/>
          <table:table-cell office:value-type="string" table:style-name="ce5">
            <text:p>1324/2026</text:p>
          </table:table-cell>
          <table:table-cell office:value-type="float" office:value="2026" table:style-name="ce5">
            <text:p>2026</text:p>
          </table:table-cell>
          <table:table-cell office:value-type="float" office:value="1324" table:style-name="ce5">
            <text:p>132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05/02/2026</text:p>
          </table:table-cell>
          <table:table-cell office:value-type="float" office:value="80" table:style-name="ce8">
            <text:p>80,00</text:p>
          </table:table-cell>
          <table:table-cell office:value-type="float" office:value="16" table:style-name="ce8">
            <text:p>16,00</text:p>
          </table:table-cell>
          <table:table-cell office:value-type="float" office:value="64" table:style-name="ce8">
            <text:p>64,00</text:p>
          </table:table-cell>
          <table:table-cell table:number-columns-repeated="16365" table:style-name="ce6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MALLE DEL 16/01/2026 - SERVIZIO APERTURA MUSEO MALLE' OTT-DIC 2025</text:p>
          </table:table-cell>
          <table:table-cell office:value-type="string" table:style-name="ce7">
            <text:p>MANDRILE/ELENA</text:p>
          </table:table-cell>
          <table:table-cell office:value-type="string" table:style-name="ce7">
            <text:p>BONIFICO BANCARIO E POSTALE (IT98R0200846051000104944937)</text:p>
          </table:table-cell>
          <table:table-cell office:value-type="string" table:style-name="ce6">
            <text:p>2120.688.91 - SPESE PER ATTIVITA' CULTURALI (GESTIONE MUSEO MALLE')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U.1.03.02.11.999</text:p>
          </table:table-cell>
          <table:table-cell table:style-name="ce5"/>
          <table:table-cell office:value-type="string" table:style-name="ce5">
            <text:p>2421/2025</text:p>
          </table:table-cell>
          <table:table-cell office:value-type="float" office:value="2025" table:style-name="ce5">
            <text:p>2025</text:p>
          </table:table-cell>
          <table:table-cell office:value-type="float" office:value="2421" table:style-name="ce5">
            <text:p>242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5/02/2026</text:p>
          </table:table-cell>
          <table:table-cell office:value-type="float" office:value="300" table:style-name="ce8">
            <text:p>300,00</text:p>
          </table:table-cell>
          <table:table-cell office:value-type="float" office:value="60" table:style-name="ce8">
            <text:p>60,00</text:p>
          </table:table-cell>
          <table:table-cell office:value-type="float" office:value="240" table:style-name="ce8">
            <text:p>24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MALLE DEL 12/01/2026 - SERVIZIO APERTURA MUSEO MALLE' OTT-DIC 2025</text:p>
          </table:table-cell>
          <table:table-cell office:value-type="string" table:style-name="ce7">
            <text:p>GALLO/ERIKA</text:p>
          </table:table-cell>
          <table:table-cell office:value-type="string" table:style-name="ce7">
            <text:p>BONIFICO BANCARIO E POSTALE (IT76G0617046160000001626382)</text:p>
          </table:table-cell>
          <table:table-cell office:value-type="string" table:style-name="ce6">
            <text:p>2120.688.91 - SPESE PER ATTIVITA' CULTURALI (GESTIONE MUSEO MALLE')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U.1.03.02.11.999</text:p>
          </table:table-cell>
          <table:table-cell table:style-name="ce5"/>
          <table:table-cell office:value-type="string" table:style-name="ce5">
            <text:p>2421/2025</text:p>
          </table:table-cell>
          <table:table-cell office:value-type="float" office:value="2025" table:style-name="ce5">
            <text:p>2025</text:p>
          </table:table-cell>
          <table:table-cell office:value-type="float" office:value="2421" table:style-name="ce5">
            <text:p>242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5/02/2026</text:p>
          </table:table-cell>
          <table:table-cell office:value-type="float" office:value="240" table:style-name="ce8">
            <text:p>240,00</text:p>
          </table:table-cell>
          <table:table-cell office:value-type="float" office:value="48" table:style-name="ce8">
            <text:p>48,00</text:p>
          </table:table-cell>
          <table:table-cell office:value-type="float" office:value="192" table:style-name="ce8">
            <text:p>192,00</text:p>
          </table:table-cell>
          <table:table-cell table:number-columns-repeated="16365" table:style-name="ce6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MALLE DEL 12/01/2026 - SERVIZIO APERTURA MUSEO MALLE' OTT-DIC 2025</text:p>
          </table:table-cell>
          <table:table-cell office:value-type="string" table:style-name="ce7">
            <text:p>CHIAPELLO/DEBORAH</text:p>
          </table:table-cell>
          <table:table-cell office:value-type="string" table:style-name="ce7">
            <text:p>BONIFICO BANCARIO E POSTALE (IT33M3608105138214322614327)</text:p>
          </table:table-cell>
          <table:table-cell office:value-type="string" table:style-name="ce6">
            <text:p>2120.688.91 - SPESE PER ATTIVITA' CULTURALI (GESTIONE MUSEO MALLE')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U.1.03.02.11.999</text:p>
          </table:table-cell>
          <table:table-cell table:style-name="ce5"/>
          <table:table-cell office:value-type="string" table:style-name="ce5">
            <text:p>2421/2025</text:p>
          </table:table-cell>
          <table:table-cell office:value-type="float" office:value="2025" table:style-name="ce5">
            <text:p>2025</text:p>
          </table:table-cell>
          <table:table-cell office:value-type="float" office:value="2421" table:style-name="ce5">
            <text:p>242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5/02/2026</text:p>
          </table:table-cell>
          <table:table-cell office:value-type="float" office:value="240" table:style-name="ce8">
            <text:p>240,00</text:p>
          </table:table-cell>
          <table:table-cell office:value-type="float" office:value="48" table:style-name="ce8">
            <text:p>48,00</text:p>
          </table:table-cell>
          <table:table-cell office:value-type="float" office:value="192" table:style-name="ce8">
            <text:p>192,00</text:p>
          </table:table-cell>
          <table:table-cell table:number-columns-repeated="16365" table:style-name="ce6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MALLE DEL 12/01/2026 - SERVIZIO APERTURA MUSEO MALLE' OTT-DIC 2025</text:p>
          </table:table-cell>
          <table:table-cell office:value-type="string" table:style-name="ce7">
            <text:p>TURCHI/FABIO</text:p>
          </table:table-cell>
          <table:table-cell office:value-type="string" table:style-name="ce7">
            <text:p>BONIFICO BANCARIO E POSTALE (IT74L0306910200100000063900)</text:p>
          </table:table-cell>
          <table:table-cell office:value-type="string" table:style-name="ce6">
            <text:p>2120.688.91 - SPESE PER ATTIVITA' CULTURALI (GESTIONE MUSEO MALLE')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U.1.03.02.11.999</text:p>
          </table:table-cell>
          <table:table-cell table:style-name="ce5"/>
          <table:table-cell office:value-type="string" table:style-name="ce5">
            <text:p>2421/2025</text:p>
          </table:table-cell>
          <table:table-cell office:value-type="float" office:value="2025" table:style-name="ce5">
            <text:p>2025</text:p>
          </table:table-cell>
          <table:table-cell office:value-type="float" office:value="2421" table:style-name="ce5">
            <text:p>242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5/02/2026</text:p>
          </table:table-cell>
          <table:table-cell office:value-type="float" office:value="128" table:style-name="ce8">
            <text:p>128,00</text:p>
          </table:table-cell>
          <table:table-cell office:value-type="float" office:value="25.6" table:style-name="ce8">
            <text:p>25,60</text:p>
          </table:table-cell>
          <table:table-cell office:value-type="float" office:value="102.4" table:style-name="ce8">
            <text:p>102,40</text:p>
          </table:table-cell>
          <table:table-cell table:number-columns-repeated="16365" table:style-name="ce6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MALLE DEL 12/01/2026 - SERVIZIO APERTURA MUSEO MALLE' OTT-DIC 2025</text:p>
          </table:table-cell>
          <table:table-cell office:value-type="string" table:style-name="ce7">
            <text:p>GHIO/FRANCESCA</text:p>
          </table:table-cell>
          <table:table-cell office:value-type="string" table:style-name="ce7">
            <text:p>BONIFICO BANCARIO E POSTALE (IT19S0843946280000030120592)</text:p>
          </table:table-cell>
          <table:table-cell office:value-type="string" table:style-name="ce6">
            <text:p>2120.688.91 - SPESE PER ATTIVITA' CULTURALI (GESTIONE MUSEO MALLE')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U.1.03.02.11.999</text:p>
          </table:table-cell>
          <table:table-cell table:style-name="ce5"/>
          <table:table-cell office:value-type="string" table:style-name="ce5">
            <text:p>2421/2025</text:p>
          </table:table-cell>
          <table:table-cell office:value-type="float" office:value="2025" table:style-name="ce5">
            <text:p>2025</text:p>
          </table:table-cell>
          <table:table-cell office:value-type="float" office:value="2421" table:style-name="ce5">
            <text:p>242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5/02/2026</text:p>
          </table:table-cell>
          <table:table-cell office:value-type="float" office:value="240" table:style-name="ce8">
            <text:p>240,00</text:p>
          </table:table-cell>
          <table:table-cell office:value-type="float" office:value="48" table:style-name="ce8">
            <text:p>48,00</text:p>
          </table:table-cell>
          <table:table-cell office:value-type="float" office:value="192" table:style-name="ce8">
            <text:p>192,00</text:p>
          </table:table-cell>
          <table:table-cell table:number-columns-repeated="16365" table:style-name="ce6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5226001784 DEL 15/01/2026 - SEND - SALDO REPORT DI 11/2025</text:p>
          </table:table-cell>
          <table:table-cell office:value-type="string" table:style-name="ce7">
            <text:p>PAGOPA S.P.A.</text:p>
          </table:table-cell>
          <table:table-cell office:value-type="string" table:style-name="ce7">
            <text:p>BONIFICO BANCARIO E POSTALE (IT91T0312403201000000231130)</text:p>
          </table:table-cell>
          <table:table-cell office:value-type="string" table:style-name="ce6">
            <text:p>10.100.7 - SERVIZI SEGRETERIA - SPESE POSTALI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U.1.03.02.16.002</text:p>
          </table:table-cell>
          <table:table-cell office:value-type="string" table:style-name="ce5">
            <text:p>B6000FB284</text:p>
          </table:table-cell>
          <table:table-cell office:value-type="string" table:style-name="ce5">
            <text:p>1511/2025</text:p>
          </table:table-cell>
          <table:table-cell office:value-type="float" office:value="2025" table:style-name="ce5">
            <text:p>2025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04/02/2026</text:p>
          </table:table-cell>
          <table:table-cell office:value-type="float" office:value="207.74" table:style-name="ce8">
            <text:p>207,74</text:p>
          </table:table-cell>
          <table:table-cell office:value-type="float" office:value="37.46" table:style-name="ce8">
            <text:p>37,46</text:p>
          </table:table-cell>
          <table:table-cell office:value-type="float" office:value="170.28" table:style-name="ce8">
            <text:p>170,28</text:p>
          </table:table-cell>
          <table:table-cell table:number-columns-repeated="16365" table:style-name="ce6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QUOTA CAPITALE ANTICIPAZIONI DI LIQUIDITA' 35/2013</text:p>
          </table:table-cell>
          <table:table-cell office:value-type="string" table:style-name="ce7">
            <text:p>CASSA DEPOSITI E PRESTITI S.P.A.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11050.1760.5 - QUOTE CAPITALE AMMORTAMENTO ANTICIPAZIONE DI LIQUIDITA' D.L.35/2013 (CASSA DEPOSITI E PRESTITI)</text:p>
          </table:table-cell>
          <table:table-cell office:value-type="string" table:style-name="ce5">
            <text:p>U.4.03.01.02.000</text:p>
          </table:table-cell>
          <table:table-cell office:value-type="string" table:style-name="ce5">
            <text:p>U.4.03.01.02.003</text:p>
          </table:table-cell>
          <table:table-cell table:style-name="ce5"/>
          <table:table-cell office:value-type="string" table:style-name="ce5">
            <text:p>1368/2026</text:p>
          </table:table-cell>
          <table:table-cell office:value-type="float" office:value="2026" table:style-name="ce5">
            <text:p>2026</text:p>
          </table:table-cell>
          <table:table-cell office:value-type="float" office:value="1368" table:style-name="ce5">
            <text:p>13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811.5200000000004" table:style-name="ce8">
            <text:p>4.811,52</text:p>
          </table:table-cell>
          <table:table-cell office:value-type="float" office:value="0" table:style-name="ce8">
            <text:p>0,00</text:p>
          </table:table-cell>
          <table:table-cell office:value-type="float" office:value="4811.5200000000004" table:style-name="ce8">
            <text:p>4.811,52</text:p>
          </table:table-cell>
          <table:table-cell table:number-columns-repeated="16365" table:style-name="ce6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NTERESSI SU ANTICIPAZIONI DI LIQUIDITA' 35/2013</text:p>
          </table:table-cell>
          <table:table-cell office:value-type="string" table:style-name="ce7">
            <text:p>CASSA DEPOSITI E PRESTITI S.P.A.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830.6.90 - INTERESSI PASSIVI NUOVI MUTUI ED INTERESSI DI PREAMMORTAMENTO</text:p>
          </table:table-cell>
          <table:table-cell office:value-type="string" table:style-name="ce5">
            <text:p>U.1.07.05.04.000</text:p>
          </table:table-cell>
          <table:table-cell office:value-type="string" table:style-name="ce5">
            <text:p>U.1.07.05.04.003</text:p>
          </table:table-cell>
          <table:table-cell table:style-name="ce5"/>
          <table:table-cell office:value-type="string" table:style-name="ce5">
            <text:p>1366/2026</text:p>
          </table:table-cell>
          <table:table-cell office:value-type="float" office:value="2026" table:style-name="ce5">
            <text:p>2026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95.25" table:style-name="ce8">
            <text:p>2.595,25</text:p>
          </table:table-cell>
          <table:table-cell office:value-type="float" office:value="0" table:style-name="ce8">
            <text:p>0,00</text:p>
          </table:table-cell>
          <table:table-cell office:value-type="float" office:value="2595.25" table:style-name="ce8">
            <text:p>2.595,25</text:p>
          </table:table-cell>
          <table:table-cell table:number-columns-repeated="16365" table:style-name="ce6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COMMISSIONE SERVIZI INBIZ ENTI OI COMUNE DI DRONERO PARTITA IVA 00183100049 NUMEROFATTURA 01S620262181000044 DEL15 01 2026</text:p>
          </table:table-cell>
          <table:table-cell office:value-type="string" table:style-name="ce7">
            <text:p>BANCA INTESA FILIALE DRONERO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250.100.99 - SPESE PER IL SERVIZIO DI TESORERIA</text:p>
          </table:table-cell>
          <table:table-cell office:value-type="string" table:style-name="ce5">
            <text:p>U.1.03.02.17.000</text:p>
          </table:table-cell>
          <table:table-cell office:value-type="string" table:style-name="ce5">
            <text:p>U.1.03.02.17.002</text:p>
          </table:table-cell>
          <table:table-cell office:value-type="string" table:style-name="ce5">
            <text:p>ZF8387C162</text:p>
          </table:table-cell>
          <table:table-cell office:value-type="string" table:style-name="ce5">
            <text:p>766/2025</text:p>
          </table:table-cell>
          <table:table-cell office:value-type="float" office:value="2025" table:style-name="ce5">
            <text:p>2025</text:p>
          </table:table-cell>
          <table:table-cell office:value-type="float" office:value="766" table:style-name="ce5">
            <text:p>7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930" table:style-name="ce8">
            <text:p>6.930,00</text:p>
          </table:table-cell>
          <table:table-cell office:value-type="float" office:value="0" table:style-name="ce8">
            <text:p>0,00</text:p>
          </table:table-cell>
          <table:table-cell office:value-type="float" office:value="6930" table:style-name="ce8">
            <text:p>6.93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MARCHE DA BOLLO CONTRATTI CIMITERIALI FERRANDO G (€. 32) E FERRERI D (32 €)</text:p>
          </table:table-cell>
          <table:table-cell office:value-type="string" table:style-name="ce7">
            <text:p>GERTOSIO/GIUSEPPE AGENTE CONTABILE</text:p>
          </table:table-cell>
          <table:table-cell office:value-type="string" table:style-name="ce7">
            <text:p>CASSA-CONTANTI ()</text:p>
          </table:table-cell>
          <table:table-cell office:value-type="string" table:style-name="ce6">
            <text:p>13590.1830.90 - RESTITUZIONE DEPOSITI CONTRATTUALI</text:p>
          </table:table-cell>
          <table:table-cell office:value-type="string" table:style-name="ce5">
            <text:p>U.7.02.04.02.000</text:p>
          </table:table-cell>
          <table:table-cell office:value-type="string" table:style-name="ce5">
            <text:p>U.7.02.04.02.001</text:p>
          </table:table-cell>
          <table:table-cell table:style-name="ce5"/>
          <table:table-cell office:value-type="string" table:style-name="ce5">
            <text:p>1354/2026</text:p>
          </table:table-cell>
          <table:table-cell office:value-type="float" office:value="2026" table:style-name="ce5">
            <text:p>2026</text:p>
          </table:table-cell>
          <table:table-cell office:value-type="float" office:value="1354" table:style-name="ce5">
            <text:p>13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4" table:style-name="ce8">
            <text:p>64,00</text:p>
          </table:table-cell>
          <table:table-cell office:value-type="float" office:value="0" table:style-name="ce8">
            <text:p>0,00</text:p>
          </table:table-cell>
          <table:table-cell office:value-type="float" office:value="64" table:style-name="ce8">
            <text:p>64,00</text:p>
          </table:table-cell>
          <table:table-cell table:number-columns-repeated="16365" table:style-name="ce6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5">
            <text:p>04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ANONE NOLEGGIO POS VIGILI URBANI E COMMISSIONI SU TRANSATO</text:p>
          </table:table-cell>
          <table:table-cell office:value-type="string" table:style-name="ce7">
            <text:p>NEXI PAYMENTS S.P.A.*****A COPERTURA PROVVISORI********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1130.480.8 - CANONI/UTENZE/SERVIZI DI POSTALIZZAZIONE POLIZIA LOCAL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7679E354F</text:p>
          </table:table-cell>
          <table:table-cell office:value-type="string" table:style-name="ce5">
            <text:p>1194/2026</text:p>
          </table:table-cell>
          <table:table-cell office:value-type="float" office:value="2026" table:style-name="ce5">
            <text:p>2026</text:p>
          </table:table-cell>
          <table:table-cell office:value-type="float" office:value="1194" table:style-name="ce5">
            <text:p>1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95.54000000000002" table:style-name="ce8">
            <text:p>295,54</text:p>
          </table:table-cell>
          <table:table-cell office:value-type="float" office:value="0" table:style-name="ce8">
            <text:p>0,00</text:p>
          </table:table-cell>
          <table:table-cell office:value-type="float" office:value="295.54000000000002" table:style-name="ce8">
            <text:p>295,54</text:p>
          </table:table-cell>
          <table:table-cell table:number-columns-repeated="16365" table:style-name="ce6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5">
            <text:p>03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agamento quota adesione all’A.N.U.T.E.L. <text:s/>(Associazione Nazionale Uffici Tributi Enti Locali) per l’anno 2026.</text:p>
          </table:table-cell>
          <table:table-cell office:value-type="string" table:style-name="ce7">
            <text:p>A.N.U.T.E.L.</text:p>
          </table:table-cell>
          <table:table-cell office:value-type="string" table:style-name="ce7">
            <text:p>BONIFICO BANCARIO E POSTALE (IT44L0812642930001000012494)</text:p>
          </table:table-cell>
          <table:table-cell office:value-type="string" table:style-name="ce6">
            <text:p>10.100.17 - SERVIZI RAGIONERIA - VARI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U.1.03.02.16.999</text:p>
          </table:table-cell>
          <table:table-cell table:style-name="ce5"/>
          <table:table-cell office:value-type="string" table:style-name="ce5">
            <text:p>1350/2026</text:p>
          </table:table-cell>
          <table:table-cell office:value-type="float" office:value="2026" table:style-name="ce5">
            <text:p>2026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03/02/2026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5">
            <text:p>03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agamento quota adesione all’A.N.U.T.E.L. <text:s/>(Associazione Nazionale Uffici Tributi Enti Locali) per l’anno 2026.</text:p>
          </table:table-cell>
          <table:table-cell office:value-type="string" table:style-name="ce7">
            <text:p>A.N.U.T.E.L.</text:p>
          </table:table-cell>
          <table:table-cell office:value-type="string" table:style-name="ce7">
            <text:p>BONIFICO BANCARIO E POSTALE (IT44L0812642930001000012494)</text:p>
          </table:table-cell>
          <table:table-cell office:value-type="string" table:style-name="ce6">
            <text:p>10.100.16 - SERVIZI RAGIONERIA/TRIBUTI - ADESIONE ANUTEL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003</text:p>
          </table:table-cell>
          <table:table-cell table:style-name="ce5"/>
          <table:table-cell office:value-type="string" table:style-name="ce5">
            <text:p>1349/2026</text:p>
          </table:table-cell>
          <table:table-cell office:value-type="float" office:value="2026" table:style-name="ce5">
            <text:p>2026</text:p>
          </table:table-cell>
          <table:table-cell office:value-type="float" office:value="1349" table:style-name="ce5">
            <text:p>1349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03/02/2026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5">
            <text:p>03/02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O PER L'ANNO 2024 A CONCORSO DELLA COPERTURA DELL'ONERE PER INCREMENTO DELLE INDENNITA' DI FUNZIONE DEI SINDACI ED AMMINISTRATORI COMUNALI - RIVERSAMENTO ECCEDENZA AL MINISTERO DELLE SOMME NON UTILIZZATE.</text:p>
          </table:table-cell>
          <table:table-cell office:value-type="string" table:style-name="ce7">
            <text:p>TESORERIA PROVINCIALE DELLO ST ADD. IRPEF ENTI LOCALI</text:p>
          </table:table-cell>
          <table:table-cell office:value-type="string" table:style-name="ce7">
            <text:p>ACCREDITO TESORERIA PROVINCIALE STATO PER TAB B (IT81S0100003245BE00000001FV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352/2026</text:p>
          </table:table-cell>
          <table:table-cell office:value-type="float" office:value="2026" table:style-name="ce5">
            <text:p>2026</text:p>
          </table:table-cell>
          <table:table-cell office:value-type="float" office:value="1352" table:style-name="ce5">
            <text:p>1352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3/02/2026</text:p>
          </table:table-cell>
          <table:table-cell office:value-type="float" office:value="6456.44" table:style-name="ce8">
            <text:p>6.456,44</text:p>
          </table:table-cell>
          <table:table-cell office:value-type="float" office:value="0" table:style-name="ce8">
            <text:p>0,00</text:p>
          </table:table-cell>
          <table:table-cell office:value-type="float" office:value="6456.44" table:style-name="ce8">
            <text:p>6.456,44</text:p>
          </table:table-cell>
          <table:table-cell table:number-columns-repeated="16365" table:style-name="ce6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5">
            <text:p>30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BANDO NUOVE ENERGIE MIS 1 FONDAZIONE CRC REALIZZAZIONE IMPIANTO FOTOVOLTAICO E COSTITUZIONE COMUNITÀ DI ENERGIA RINNOVABILE PRESSO BOCCIODROMO MUNICIPALE DEL COMUNE DI DRONERO - LIQUIDAZIONE SPESE DI CONNESSIONE ALLA RETE BT CIG: B82ADE0476 (solo imponibile)</text:p>
          </table:table-cell>
          <table:table-cell office:value-type="string" table:style-name="ce7">
            <text:p>E-DISTRIBUZIONE S.P.A.</text:p>
          </table:table-cell>
          <table:table-cell office:value-type="string" table:style-name="ce7">
            <text:p>BONIFICO BANCARIO E POSTALE (IT40I0100503224000000017300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office:value-type="string" table:style-name="ce5">
            <text:p>B82ADE0476</text:p>
          </table:table-cell>
          <table:table-cell office:value-type="string" table:style-name="ce5">
            <text:p>1345/2026</text:p>
          </table:table-cell>
          <table:table-cell office:value-type="float" office:value="2026" table:style-name="ce5">
            <text:p>2026</text:p>
          </table:table-cell>
          <table:table-cell office:value-type="float" office:value="1345" table:style-name="ce5">
            <text:p>134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30/01/2026</text:p>
          </table:table-cell>
          <table:table-cell office:value-type="float" office:value="1644.08" table:style-name="ce8">
            <text:p>1.644,08</text:p>
          </table:table-cell>
          <table:table-cell office:value-type="float" office:value="0" table:style-name="ce8">
            <text:p>0,00</text:p>
          </table:table-cell>
          <table:table-cell office:value-type="float" office:value="1644.08" table:style-name="ce8">
            <text:p>1.644,08</text:p>
          </table:table-cell>
          <table:table-cell table:number-columns-repeated="16365" table:style-name="ce6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5">
            <text:p>30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T.U. 11.12.1933 N. 1775; D.P.G.R. 29.07.2003 <text:s/>N. 10/R.</text:p>
            <text:p>ISTANZA 12.9.1996 PER VARIANTE NON SOSTANZIALE ALLA DOMANDA 21.1.1985 DI RINNOVO DELLA DERIVAZIONE D'ACQUA DAL TORRENTE MAIRA TRAMITE IL CANALE MARCHISA IN COMUNE DI DRONERO. (IMPIANTO IDROELETTRICO CENTRALE "TORRAZZA").</text:p>
            <text:p>CODICE UTENZA: CN01286.</text:p>
            <text:p>IMPEGNO E LIQUIDAZIONE <text:s/>CANONE DEMANIALE CONCESSORIO ANNO 2026.</text:p>
          </table:table-cell>
          <table:table-cell office:value-type="string" table:style-name="ce7">
            <text:p>REGIONE PIEMONTE - SERVIZIO TESORERIA (C.S.)</text:p>
          </table:table-cell>
          <table:table-cell office:value-type="string" table:style-name="ce7">
            <text:p>ACCREDITO TESORERIA PROVINCIALE STATO PER TAB B (IT14M0100004306TU0000001867)</text:p>
          </table:table-cell>
          <table:table-cell office:value-type="string" table:style-name="ce6">
            <text:p>10.712.1 - SPESE FUNZIONAMENTO CENTRALINA IDROELETTRICA - CANONI E CORRISPETTIVI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344/2026</text:p>
          </table:table-cell>
          <table:table-cell office:value-type="float" office:value="2026" table:style-name="ce5">
            <text:p>2026</text:p>
          </table:table-cell>
          <table:table-cell office:value-type="float" office:value="1344" table:style-name="ce5">
            <text:p>134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30/01/2026</text:p>
          </table:table-cell>
          <table:table-cell office:value-type="float" office:value="11919" table:style-name="ce8">
            <text:p>11.919,00</text:p>
          </table:table-cell>
          <table:table-cell office:value-type="float" office:value="0" table:style-name="ce8">
            <text:p>0,00</text:p>
          </table:table-cell>
          <table:table-cell office:value-type="float" office:value="11919" table:style-name="ce8">
            <text:p>11.919,00</text:p>
          </table:table-cell>
          <table:table-cell table:number-columns-repeated="16365" table:style-name="ce6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5">
            <text:p>30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MPEGNO DI SPESA E LIQUIDAZIONE CANONI DEMANIALI RELATIVI ALL’USO DI ACQUA <text:s/>PUBBLICA – ANNO <text:s/>2026.</text:p>
            <text:p>CODICE UTENZE: CN01757 – CN00146 – CN00145 – CN 00148</text:p>
            <text:p/>
          </table:table-cell>
          <table:table-cell office:value-type="string" table:style-name="ce7">
            <text:p>REGIONE PIEMONTE - SERVIZIO TESORERIA (C.S.)</text:p>
          </table:table-cell>
          <table:table-cell office:value-type="string" table:style-name="ce7">
            <text:p>ACCREDITO TESORERIA PROVINCIALE STATO PER TAB B (IT14M0100004306TU0000001867)</text:p>
          </table:table-cell>
          <table:table-cell office:value-type="string" table:style-name="ce6">
            <text:p>10230.1718.90 - MANUTENZIONE STRAORDINARIA CANALI IRRIGUI COMUNALI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0</text:p>
          </table:table-cell>
          <table:table-cell table:style-name="ce5"/>
          <table:table-cell office:value-type="string" table:style-name="ce5">
            <text:p>1337/2026</text:p>
          </table:table-cell>
          <table:table-cell office:value-type="float" office:value="2026" table:style-name="ce5">
            <text:p>2026</text:p>
          </table:table-cell>
          <table:table-cell office:value-type="float" office:value="1337" table:style-name="ce5">
            <text:p>1337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30/01/2026</text:p>
          </table:table-cell>
          <table:table-cell office:value-type="float" office:value="15873" table:style-name="ce8">
            <text:p>15.873,00</text:p>
          </table:table-cell>
          <table:table-cell office:value-type="float" office:value="0" table:style-name="ce8">
            <text:p>0,00</text:p>
          </table:table-cell>
          <table:table-cell office:value-type="float" office:value="15873" table:style-name="ce8">
            <text:p>15.873,00</text:p>
          </table:table-cell>
          <table:table-cell table:number-columns-repeated="16365" table:style-name="ce6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5">
            <text:p>30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MPEGNO DI SPESA E LIQUIDAZIONE CANONI DEMANIALI RELATIVI ALL’USO DI ACQUA <text:s/>PUBBLICA – ANNO <text:s/>2026.</text:p>
            <text:p>CODICE UTENZE: CN01757 – CN00146 – CN00145 – CN 00148</text:p>
            <text:p/>
          </table:table-cell>
          <table:table-cell office:value-type="string" table:style-name="ce7">
            <text:p>REGIONE PIEMONTE - SERVIZIO TESORERIA (C.S.)</text:p>
          </table:table-cell>
          <table:table-cell office:value-type="string" table:style-name="ce7">
            <text:p>ACCREDITO TESORERIA PROVINCIALE STATO PER TAB B (IT14M0100004306TU0000001867)</text:p>
          </table:table-cell>
          <table:table-cell office:value-type="string" table:style-name="ce6">
            <text:p>810.370.90 - CENSI, CANONI, LIVELLI PASSIVI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999</text:p>
          </table:table-cell>
          <table:table-cell table:style-name="ce5"/>
          <table:table-cell office:value-type="string" table:style-name="ce5">
            <text:p>1336/2026</text:p>
          </table:table-cell>
          <table:table-cell office:value-type="float" office:value="2026" table:style-name="ce5">
            <text:p>2026</text:p>
          </table:table-cell>
          <table:table-cell office:value-type="float" office:value="1336" table:style-name="ce5">
            <text:p>1336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30/01/2026</text:p>
          </table:table-cell>
          <table:table-cell office:value-type="float" office:value="159" table:style-name="ce8">
            <text:p>159,00</text:p>
          </table:table-cell>
          <table:table-cell office:value-type="float" office:value="0" table:style-name="ce8">
            <text:p>0,00</text:p>
          </table:table-cell>
          <table:table-cell office:value-type="float" office:value="159" table:style-name="ce8">
            <text:p>159,00</text:p>
          </table:table-cell>
          <table:table-cell table:number-columns-repeated="16365" table:style-name="ce6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5">
            <text:p>29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25.00107 DEL 26/09/2025 - CER0001_C03 - REALIZZAZIONE IMPIANTO FOTOVOLTAICO E COSTITUZIONE COMUNITA' DI ENERGIA RINNOVABILE</text:p>
          </table:table-cell>
          <table:table-cell office:value-type="string" table:style-name="ce7">
            <text:p>AZIENDA CUNEESE DELL'ACQUA - SOCIETA' PER AZIONI SIGLABILE "A.C.D.A. S.P.A."</text:p>
          </table:table-cell>
          <table:table-cell office:value-type="string" table:style-name="ce7">
            <text:p>BONIFICO BANCARIO E POSTALE (IT66T0200810290000003130044)</text:p>
          </table:table-cell>
          <table:table-cell office:value-type="string" table:style-name="ce6">
            <text:p>13621.2084.1 - REALIZZAZIONE DI UN IMPIANTO FOTOVOLTAITO E COSTITUZIONE COMUNITA' ENERGETICA RINNOVABILE PRESSO IL BOCCIODROMO COMUNALE</text:p>
          </table:table-cell>
          <table:table-cell office:value-type="string" table:style-name="ce5">
            <text:p>U.2.02.01.99.000</text:p>
          </table:table-cell>
          <table:table-cell office:value-type="string" table:style-name="ce5">
            <text:p>U.2.02.01.99.999</text:p>
          </table:table-cell>
          <table:table-cell office:value-type="string" table:style-name="ce5">
            <text:p>B82ADE0476</text:p>
          </table:table-cell>
          <table:table-cell office:value-type="string" table:style-name="ce5">
            <text:p>2024/2025</text:p>
          </table:table-cell>
          <table:table-cell office:value-type="float" office:value="2025" table:style-name="ce5">
            <text:p>2025</text:p>
          </table:table-cell>
          <table:table-cell office:value-type="float" office:value="2024" table:style-name="ce5">
            <text:p>2024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20/10/2025</text:p>
          </table:table-cell>
          <table:table-cell office:value-type="float" office:value="50000" table:style-name="ce8">
            <text:p>50.000,00</text:p>
          </table:table-cell>
          <table:table-cell office:value-type="float" office:value="9016.39" table:style-name="ce8">
            <text:p>9.016,39</text:p>
          </table:table-cell>
          <table:table-cell office:value-type="float" office:value="40983.61" table:style-name="ce8">
            <text:p>40.983,61</text:p>
          </table:table-cell>
          <table:table-cell table:number-columns-repeated="16365" table:style-name="ce6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5">
            <text:p>29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EL/621 DEL 31/12/2025 - SMALTIMENTO RSU DICEMBRE 2025</text:p>
          </table:table-cell>
          <table:table-cell office:value-type="string" table:style-name="ce7">
            <text:p>ACSR S.P.A.</text:p>
          </table:table-cell>
          <table:table-cell office:value-type="string" table:style-name="ce7">
            <text:p>BONIFICO BANCARIO E POSTALE (IT42I0630510200000100106019)</text:p>
          </table:table-cell>
          <table:table-cell office:value-type="string" table:style-name="ce6">
            <text:p>3570.930.90 - CONTRIBUTO ALL'AZIENDA CUNEESE SMALTIMENTO RIFIUTI</text:p>
          </table:table-cell>
          <table:table-cell office:value-type="string" table:style-name="ce5">
            <text:p>U.1.04.03.02.000</text:p>
          </table:table-cell>
          <table:table-cell office:value-type="string" table:style-name="ce5">
            <text:p>U.1.04.03.02.001</text:p>
          </table:table-cell>
          <table:table-cell table:style-name="ce5"/>
          <table:table-cell office:value-type="string" table:style-name="ce5">
            <text:p>1262/2025</text:p>
          </table:table-cell>
          <table:table-cell office:value-type="float" office:value="2025" table:style-name="ce5">
            <text:p>2025</text:p>
          </table:table-cell>
          <table:table-cell office:value-type="float" office:value="1262" table:style-name="ce5">
            <text:p>126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29/01/2026</text:p>
          </table:table-cell>
          <table:table-cell office:value-type="float" office:value="22019.35" table:style-name="ce8">
            <text:p>22.019,35</text:p>
          </table:table-cell>
          <table:table-cell office:value-type="float" office:value="2011.61" table:style-name="ce8">
            <text:p>2.011,61</text:p>
          </table:table-cell>
          <table:table-cell office:value-type="float" office:value="20007.740000000002" table:style-name="ce8">
            <text:p>20.007,74</text:p>
          </table:table-cell>
          <table:table-cell table:number-columns-repeated="16365" table:style-name="ce6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5">
            <text:p>29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812/D DEL 12/01/2026 - CONCESSIONE DEL SERVIZIO DI RISCOSSIONE ENTRATE NON CORRISPOSTE SPONTANEAMENTE – INTEGRAZIONE IMPEGNO DI SPESA.</text:p>
          </table:table-cell>
          <table:table-cell office:value-type="string" table:style-name="ce7">
            <text:p>AREA S.R.L.</text:p>
          </table:table-cell>
          <table:table-cell office:value-type="string" table:style-name="ce7">
            <text:p>BONIFICO BANCARIO E POSTALE (IT98D0845046481000000152179)</text:p>
          </table:table-cell>
          <table:table-cell office:value-type="string" table:style-name="ce6">
            <text:p>10.100.99 - AGGIO RISCOSSIONE TRIBUTI</text:p>
          </table:table-cell>
          <table:table-cell office:value-type="string" table:style-name="ce5">
            <text:p>U.1.03.02.03.000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Z953A81A36</text:p>
          </table:table-cell>
          <table:table-cell office:value-type="string" table:style-name="ce5">
            <text:p>1899/2025</text:p>
          </table:table-cell>
          <table:table-cell office:value-type="float" office:value="2025" table:style-name="ce5">
            <text:p>2025</text:p>
          </table:table-cell>
          <table:table-cell office:value-type="float" office:value="1899" table:style-name="ce5">
            <text:p>1899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29/01/2026</text:p>
          </table:table-cell>
          <table:table-cell office:value-type="float" office:value="91.48" table:style-name="ce8">
            <text:p>91,48</text:p>
          </table:table-cell>
          <table:table-cell office:value-type="float" office:value="16.5" table:style-name="ce8">
            <text:p>16,50</text:p>
          </table:table-cell>
          <table:table-cell office:value-type="float" office:value="74.98" table:style-name="ce8">
            <text:p>74,98</text:p>
          </table:table-cell>
          <table:table-cell table:number-columns-repeated="16365" table:style-name="ce6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5">
            <text:p>29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EL/402 DEL 31/08/2025 - SMALTIMENTO RSU AGOSTO 2025</text:p>
          </table:table-cell>
          <table:table-cell office:value-type="string" table:style-name="ce7">
            <text:p>ACSR S.P.A.</text:p>
          </table:table-cell>
          <table:table-cell office:value-type="string" table:style-name="ce7">
            <text:p>BONIFICO BANCARIO E POSTALE (IT42I0630510200000100106019)</text:p>
          </table:table-cell>
          <table:table-cell office:value-type="string" table:style-name="ce6">
            <text:p>3550.900.90 - SPESE SERVIZIO RACCOLTA E TRASPORTO RIFIUTI SOLIDI URBANI E NETTEZZA URBANA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4</text:p>
          </table:table-cell>
          <table:table-cell table:style-name="ce5"/>
          <table:table-cell office:value-type="string" table:style-name="ce5">
            <text:p>1551/2025</text:p>
          </table:table-cell>
          <table:table-cell office:value-type="float" office:value="2025" table:style-name="ce5">
            <text:p>2025</text:p>
          </table:table-cell>
          <table:table-cell office:value-type="float" office:value="1551" table:style-name="ce5">
            <text:p>155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29/01/2026</text:p>
          </table:table-cell>
          <table:table-cell office:value-type="float" office:value="13461.9" table:style-name="ce8">
            <text:p>13.461,90</text:p>
          </table:table-cell>
          <table:table-cell office:value-type="float" office:value="1226.19" table:style-name="ce8">
            <text:p>1.226,19</text:p>
          </table:table-cell>
          <table:table-cell office:value-type="float" office:value="12235.71" table:style-name="ce8">
            <text:p>12.235,71</text:p>
          </table:table-cell>
          <table:table-cell table:number-columns-repeated="16365" table:style-name="ce6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5">
            <text:p>29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FEL/402 DEL 31/08/2025 - SMALTIMENTO RSU AGOSTO 2025</text:p>
          </table:table-cell>
          <table:table-cell office:value-type="string" table:style-name="ce7">
            <text:p>ACSR S.P.A.</text:p>
          </table:table-cell>
          <table:table-cell office:value-type="string" table:style-name="ce7">
            <text:p>BONIFICO BANCARIO E POSTALE (IT42I0630510200000100106019)</text:p>
          </table:table-cell>
          <table:table-cell office:value-type="string" table:style-name="ce6">
            <text:p>3570.930.90 - CONTRIBUTO ALL'AZIENDA CUNEESE SMALTIMENTO RIFIUTI</text:p>
          </table:table-cell>
          <table:table-cell office:value-type="string" table:style-name="ce5">
            <text:p>U.1.04.03.02.000</text:p>
          </table:table-cell>
          <table:table-cell office:value-type="string" table:style-name="ce5">
            <text:p>U.1.04.03.02.001</text:p>
          </table:table-cell>
          <table:table-cell table:style-name="ce5"/>
          <table:table-cell office:value-type="string" table:style-name="ce5">
            <text:p>1262/2025</text:p>
          </table:table-cell>
          <table:table-cell office:value-type="float" office:value="2025" table:style-name="ce5">
            <text:p>2025</text:p>
          </table:table-cell>
          <table:table-cell office:value-type="float" office:value="1262" table:style-name="ce5">
            <text:p>126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29/01/2026</text:p>
          </table:table-cell>
          <table:table-cell office:value-type="float" office:value="7113.86" table:style-name="ce8">
            <text:p>7.113,86</text:p>
          </table:table-cell>
          <table:table-cell office:value-type="float" office:value="647.97" table:style-name="ce8">
            <text:p>647,97</text:p>
          </table:table-cell>
          <table:table-cell office:value-type="float" office:value="6465.89" table:style-name="ce8">
            <text:p>6.465,89</text:p>
          </table:table-cell>
          <table:table-cell table:number-columns-repeated="16365" table:style-name="ce6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5">
            <text:p>29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MMISSIONI SU IMPEGNI DI FIRMA 030268200008263095 <text:s/>FIDEJUSSIONE CATASTO</text:p>
          </table:table-cell>
          <table:table-cell office:value-type="string" table:style-name="ce7">
            <text:p>BANCA INTESA FILIALE DRONERO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810.370.90 - CENSI, CANONI, LIVELLI PASSIVI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999</text:p>
          </table:table-cell>
          <table:table-cell table:style-name="ce5"/>
          <table:table-cell office:value-type="string" table:style-name="ce5">
            <text:p>218/2026</text:p>
          </table:table-cell>
          <table:table-cell office:value-type="float" office:value="2026" table:style-name="ce5">
            <text:p>2026</text:p>
          </table:table-cell>
          <table:table-cell office:value-type="float" office:value="218" table:style-name="ce5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" table:style-name="ce8">
            <text:p>25,00</text:p>
          </table:table-cell>
          <table:table-cell office:value-type="float" office:value="0" table:style-name="ce8">
            <text:p>0,00</text:p>
          </table:table-cell>
          <table:table-cell office:value-type="float" office:value="25" table:style-name="ce8">
            <text:p>25,00</text:p>
          </table:table-cell>
          <table:table-cell table:number-columns-repeated="16365" table:style-name="ce6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5">
            <text:p>29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6000000014 DEL 28/01/2026 - <text:s/>ESECUZIONE LAVORO COME DA PREVENTIVO IG108485424 - PIAZZA 20 SETTEMBRE 3, 12025 - DRONERO (CN) <text:s/>DETERMINA N. 1057 (GENERALE) DEL 05/11/2025 RIMOZIONE CONTATORE PRESSO UFFICIO TURISTICO PIAZZA XX</text:p>
          </table:table-cell>
          <table:table-cell office:value-type="string" table:style-name="ce7">
            <text:p>ITALGAS S.P.A.</text:p>
          </table:table-cell>
          <table:table-cell office:value-type="string" table:style-name="ce7">
            <text:p>BONIFICO BANCARIO E POSTALE (IT16K0306901000100000000490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8D8FFC009</text:p>
          </table:table-cell>
          <table:table-cell office:value-type="string" table:style-name="ce5">
            <text:p>2182/2025</text:p>
          </table:table-cell>
          <table:table-cell office:value-type="float" office:value="2025" table:style-name="ce5">
            <text:p>2025</text:p>
          </table:table-cell>
          <table:table-cell office:value-type="float" office:value="2182" table:style-name="ce5">
            <text:p>218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29/01/2026</text:p>
          </table:table-cell>
          <table:table-cell office:value-type="float" office:value="1328.7" table:style-name="ce8">
            <text:p>1.328,70</text:p>
          </table:table-cell>
          <table:table-cell office:value-type="float" office:value="239.6" table:style-name="ce8">
            <text:p>239,60</text:p>
          </table:table-cell>
          <table:table-cell office:value-type="float" office:value="1089.0999999999999" table:style-name="ce8">
            <text:p>1.089,10</text:p>
          </table:table-cell>
          <table:table-cell table:number-columns-repeated="16365" table:style-name="ce6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5">
            <text:p>29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011600203 DEL 15/01/2026 - FATTURA N ° 5011600202 DEL 15/01/2026 - LIQUIDAZIONE FATTURE ED NEXT TEELRISCALDAMENTO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1070.5 - SERVIZI PER IMPIANTI SPORTIV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6</text:p>
          </table:table-cell>
          <table:table-cell office:value-type="string" table:style-name="ce5">
            <text:p>B8D21BC4D9</text:p>
          </table:table-cell>
          <table:table-cell office:value-type="string" table:style-name="ce5">
            <text:p>2170/2025</text:p>
          </table:table-cell>
          <table:table-cell office:value-type="float" office:value="2025" table:style-name="ce5">
            <text:p>2025</text:p>
          </table:table-cell>
          <table:table-cell office:value-type="float" office:value="2170" table:style-name="ce5">
            <text:p>2170</text:p>
          </table:table-cell>
          <table:table-cell office:value-type="float" office:value="0" table:style-name="ce5">
            <text:p>0</text:p>
          </table:table-cell>
          <table:table-cell office:value-type="float" office:value="548" table:style-name="ce5">
            <text:p>548</text:p>
          </table:table-cell>
          <table:table-cell office:value-type="string" table:style-name="ce5">
            <text:p>31/12/2025</text:p>
          </table:table-cell>
          <table:table-cell office:value-type="float" office:value="4683.8999999999996" table:style-name="ce8">
            <text:p>4.683,90</text:p>
          </table:table-cell>
          <table:table-cell office:value-type="float" office:value="990.36" table:style-name="ce8">
            <text:p>990,36</text:p>
          </table:table-cell>
          <table:table-cell office:value-type="float" office:value="3693.54" table:style-name="ce8">
            <text:p>3.693,54</text:p>
          </table:table-cell>
          <table:table-cell table:number-columns-repeated="16365" table:style-name="ce6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5">
            <text:p>29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011600205 DEL 15/01/2026 - FATTURA N ° 5011600204 DEL 15/01/2026 - LIQUIDAZIONE FATTURE ED NEXT TEELRISCALDAMENTO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580.4 - SERVIZI PER SCUOLE ELEMENTAR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89879266B</text:p>
          </table:table-cell>
          <table:table-cell office:value-type="string" table:style-name="ce5">
            <text:p>2110/2025</text:p>
          </table:table-cell>
          <table:table-cell office:value-type="float" office:value="2025" table:style-name="ce5">
            <text:p>2025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548" table:style-name="ce5">
            <text:p>548</text:p>
          </table:table-cell>
          <table:table-cell office:value-type="string" table:style-name="ce5">
            <text:p>31/12/2025</text:p>
          </table:table-cell>
          <table:table-cell office:value-type="float" office:value="9106.85" table:style-name="ce8">
            <text:p>9.106,85</text:p>
          </table:table-cell>
          <table:table-cell office:value-type="float" office:value="1642.22" table:style-name="ce8">
            <text:p>1.642,22</text:p>
          </table:table-cell>
          <table:table-cell office:value-type="float" office:value="7464.63" table:style-name="ce8">
            <text:p>7.464,63</text:p>
          </table:table-cell>
          <table:table-cell table:number-columns-repeated="16365" table:style-name="ce6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5">
            <text:p>29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011600201 DEL 15/01/2026 - IMPEGNO DI SPESA E AFFIDAMENTO SERVIZIO PER FORNITURA COMBUSTIBILE MINI-RETE TELERISCALDAMENTO PALAZZO SAVIO – ANNO 2025.</text:p>
            <text:p>DITTA EDISON NEXT TELERISCALDAMENTO<text:s text:c="2"/></text:p>
            <text:p>CIG: B5638D87E3 (€ 11.700,00 CAP. 685.1 - € 10.705,27 CAP. 350.8)<text:s/></text:p>
            <text:p/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350.8 - SERVIZI PER MANUTENZIONE PATRIMONIO - RISCALDAMENTO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5638D87E3</text:p>
          </table:table-cell>
          <table:table-cell office:value-type="string" table:style-name="ce5">
            <text:p>1420/2025</text:p>
          </table:table-cell>
          <table:table-cell office:value-type="float" office:value="2025" table:style-name="ce5">
            <text:p>2025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48" table:style-name="ce5">
            <text:p>548</text:p>
          </table:table-cell>
          <table:table-cell office:value-type="string" table:style-name="ce5">
            <text:p>31/12/2025</text:p>
          </table:table-cell>
          <table:table-cell office:value-type="float" office:value="2295.4899999999998" table:style-name="ce8">
            <text:p>2.295,49</text:p>
          </table:table-cell>
          <table:table-cell office:value-type="float" office:value="483.4" table:style-name="ce8">
            <text:p>483,40</text:p>
          </table:table-cell>
          <table:table-cell office:value-type="float" office:value="1812.09" table:style-name="ce8">
            <text:p>1.812,09</text:p>
          </table:table-cell>
          <table:table-cell table:number-columns-repeated="16365" table:style-name="ce6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AFFISSIONE 5 MANIFESTI 70X100 MOSTRA ALDO GALLIANO "MESSA IN SCENA" PER 30GG</text:p>
          </table:table-cell>
          <table:table-cell office:value-type="string" table:style-name="ce7">
            <text:p>COMUNE DI COSTIGLIOLE SALUZZO</text:p>
          </table:table-cell>
          <table:table-cell office:value-type="string" table:style-name="ce7">
            <text:p>BONIFICO BANCARIO E POSTALE (IT51E0760110200001036934022)</text:p>
          </table:table-cell>
          <table:table-cell office:value-type="string" table:style-name="ce6">
            <text:p>13605.2067.1 - CONTRIBUTO FONDAZIONE CRC PER REALIZZAZIONE PROGETTO "I SENSI DELLA MEMORIA - LA COLLEZIONE CREMA ACCESSIBILE A TUTTI"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table:style-name="ce5"/>
          <table:table-cell office:value-type="string" table:style-name="ce5">
            <text:p>2209/2025</text:p>
          </table:table-cell>
          <table:table-cell office:value-type="float" office:value="2025" table:style-name="ce5">
            <text:p>2025</text:p>
          </table:table-cell>
          <table:table-cell office:value-type="float" office:value="2209" table:style-name="ce5">
            <text:p>2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8">
            <text:p>15,00</text:p>
          </table:table-cell>
          <table:table-cell office:value-type="float" office:value="0" table:style-name="ce8">
            <text:p>0,00</text:p>
          </table:table-cell>
          <table:table-cell office:value-type="float" office:value="15" table:style-name="ce8">
            <text:p>15,00</text:p>
          </table:table-cell>
          <table:table-cell table:number-columns-repeated="16365" table:style-name="ce6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AFFISSIONE 10 MANIFESTI 70X100 MOSTRA ALDO GALLIANO "MESSA IN SCENA" PER 30GG</text:p>
          </table:table-cell>
          <table:table-cell office:value-type="string" table:style-name="ce7">
            <text:p>COMUNE DI BORGO SAN DALMAZZO C.S.</text:p>
          </table:table-cell>
          <table:table-cell office:value-type="string" table:style-name="ce7">
            <text:p>ACCREDITO TESORERIA PROVINCIALE STATO PER TAB B (IT87Z0100004306TU0000000160)</text:p>
          </table:table-cell>
          <table:table-cell office:value-type="string" table:style-name="ce6">
            <text:p>13605.2067.1 - CONTRIBUTO FONDAZIONE CRC PER REALIZZAZIONE PROGETTO "I SENSI DELLA MEMORIA - LA COLLEZIONE CREMA ACCESSIBILE A TUTTI"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table:style-name="ce5"/>
          <table:table-cell office:value-type="string" table:style-name="ce5">
            <text:p>2209/2025</text:p>
          </table:table-cell>
          <table:table-cell office:value-type="float" office:value="2025" table:style-name="ce5">
            <text:p>2025</text:p>
          </table:table-cell>
          <table:table-cell office:value-type="float" office:value="2209" table:style-name="ce5">
            <text:p>2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" table:style-name="ce8">
            <text:p>19,00</text:p>
          </table:table-cell>
          <table:table-cell office:value-type="float" office:value="0" table:style-name="ce8">
            <text:p>0,00</text:p>
          </table:table-cell>
          <table:table-cell office:value-type="float" office:value="19" table:style-name="ce8">
            <text:p>19,00</text:p>
          </table:table-cell>
          <table:table-cell table:number-columns-repeated="16365" table:style-name="ce6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2025048754 DEL 18/12/2025 - DELIBERA AEEG N.280/07 - FATTURAZIONE RITIRO DEDICATO RID001142</text:p>
          </table:table-cell>
          <table:table-cell office:value-type="string" table:style-name="ce7">
            <text:p>GSE GESTORE SERVIZI ELETTRICI S.P.A.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712.1 - SPESE FUNZIONAMENTO CENTRALINA IDROELETTRICA - CANONI E CORRISPETTIVI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331/2025</text:p>
          </table:table-cell>
          <table:table-cell office:value-type="float" office:value="2025" table:style-name="ce5">
            <text:p>2025</text:p>
          </table:table-cell>
          <table:table-cell office:value-type="float" office:value="1331" table:style-name="ce5">
            <text:p>1331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24/12/2025</text:p>
          </table:table-cell>
          <table:table-cell office:value-type="float" office:value="861.68" table:style-name="ce8">
            <text:p>861,68</text:p>
          </table:table-cell>
          <table:table-cell office:value-type="float" office:value="861.68" table:style-name="ce8">
            <text:p>861,68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2025048754 DEL 18/12/2025 - DELIBERA AEEG N.280/07 - FATTURAZIONE RITIRO DEDICATO RID001142 (IVA SPLIT)</text:p>
          </table:table-cell>
          <table:table-cell office:value-type="string" table:style-name="ce7">
            <text:p>GSE GESTORE SERVIZI ELETTRICI S.P.A.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712.1 - SPESE FUNZIONAMENTO CENTRALINA IDROELETTRICA - CANONI E CORRISPETTIVI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331/2025</text:p>
          </table:table-cell>
          <table:table-cell office:value-type="float" office:value="2025" table:style-name="ce5">
            <text:p>2025</text:p>
          </table:table-cell>
          <table:table-cell office:value-type="float" office:value="1331" table:style-name="ce5">
            <text:p>1331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24/12/2025</text:p>
          </table:table-cell>
          <table:table-cell office:value-type="float" office:value="189.57" table:style-name="ce8">
            <text:p>189,57</text:p>
          </table:table-cell>
          <table:table-cell office:value-type="float" office:value="189.57" table:style-name="ce8">
            <text:p>189,57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875 DEL 29/12/2025 - <text:s/>Software Melix Canone annuale CIG : B807E98BE1</text:p>
          </table:table-cell>
          <table:table-cell office:value-type="string" table:style-name="ce7">
            <text:p>LEONARDO WEB S.R.L.</text:p>
          </table:table-cell>
          <table:table-cell office:value-type="string" table:style-name="ce7">
            <text:p>BONIFICO BANCARIO E POSTALE (IT92K0853046040000000035904)</text:p>
          </table:table-cell>
          <table:table-cell office:value-type="string" table:style-name="ce6">
            <text:p>1560.580.1 - ACQUISTO DI BENI PER SCUOLA ELEMENTAR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office:value-type="string" table:style-name="ce5">
            <text:p>B807E98BE1</text:p>
          </table:table-cell>
          <table:table-cell office:value-type="string" table:style-name="ce5">
            <text:p>1988/2025</text:p>
          </table:table-cell>
          <table:table-cell office:value-type="float" office:value="2025" table:style-name="ce5">
            <text:p>2025</text:p>
          </table:table-cell>
          <table:table-cell office:value-type="float" office:value="1988" table:style-name="ce5">
            <text:p>1988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27/01/2026</text:p>
          </table:table-cell>
          <table:table-cell office:value-type="float" office:value="610" table:style-name="ce8">
            <text:p>610,00</text:p>
          </table:table-cell>
          <table:table-cell office:value-type="float" office:value="110" table:style-name="ce8">
            <text:p>110,00</text:p>
          </table:table-cell>
          <table:table-cell office:value-type="float" office:value="500" table:style-name="ce8">
            <text:p>5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5V3011856 DEL 31/12/2025 - DICEMBRE 2025</text:p>
          </table:table-cell>
          <table:table-cell office:value-type="string" table:style-name="ce7">
            <text:p>MARKAS S.R.L.</text:p>
          </table:table-cell>
          <table:table-cell office:value-type="string" table:style-name="ce7">
            <text:p>BONIFICO BANCARIO E POSTALE (IT06Z0604511602000000667000)</text:p>
          </table:table-cell>
          <table:table-cell office:value-type="string" table:style-name="ce6">
            <text:p>3770.1120.1 - ASSISTENZA AGLI INVALIDI E HANDICAPPATI (SERVIZI)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8</text:p>
          </table:table-cell>
          <table:table-cell office:value-type="string" table:style-name="ce5">
            <text:p>B807489EEB</text:p>
          </table:table-cell>
          <table:table-cell office:value-type="string" table:style-name="ce5">
            <text:p>2408/2025</text:p>
          </table:table-cell>
          <table:table-cell office:value-type="float" office:value="2025" table:style-name="ce5">
            <text:p>2025</text:p>
          </table:table-cell>
          <table:table-cell office:value-type="float" office:value="2408" table:style-name="ce5">
            <text:p>2408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27/01/2026</text:p>
          </table:table-cell>
          <table:table-cell office:value-type="float" office:value="4628.45" table:style-name="ce8">
            <text:p>4.628,45</text:p>
          </table:table-cell>
          <table:table-cell office:value-type="float" office:value="178.02" table:style-name="ce8">
            <text:p>178,02</text:p>
          </table:table-cell>
          <table:table-cell office:value-type="float" office:value="4450.43" table:style-name="ce8">
            <text:p>4.450,43</text:p>
          </table:table-cell>
          <table:table-cell table:number-columns-repeated="16365" table:style-name="ce6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25V3011855 DEL 31/12/2025 - DICEMBRE 2025</text:p>
          </table:table-cell>
          <table:table-cell office:value-type="string" table:style-name="ce7">
            <text:p>MARKAS S.R.L.</text:p>
          </table:table-cell>
          <table:table-cell office:value-type="string" table:style-name="ce7">
            <text:p>BONIFICO BANCARIO E POSTALE (IT06Z0604511602000000667000)</text:p>
          </table:table-cell>
          <table:table-cell office:value-type="string" table:style-name="ce6">
            <text:p>1900.640.3 - SERVIZIO DI REFEZIONE SCUOLE DELL'INFANZIA E PRIMARIA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6</text:p>
          </table:table-cell>
          <table:table-cell office:value-type="string" table:style-name="ce5">
            <text:p>B807489EEB</text:p>
          </table:table-cell>
          <table:table-cell office:value-type="string" table:style-name="ce5">
            <text:p>1275/2026</text:p>
          </table:table-cell>
          <table:table-cell office:value-type="float" office:value="2026" table:style-name="ce5">
            <text:p>2026</text:p>
          </table:table-cell>
          <table:table-cell office:value-type="float" office:value="1275" table:style-name="ce5">
            <text:p>127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27/01/2026</text:p>
          </table:table-cell>
          <table:table-cell office:value-type="float" office:value="3418.89" table:style-name="ce8">
            <text:p>3.418,89</text:p>
          </table:table-cell>
          <table:table-cell office:value-type="float" office:value="131.49" table:style-name="ce8">
            <text:p>131,49</text:p>
          </table:table-cell>
          <table:table-cell office:value-type="float" office:value="3287.4" table:style-name="ce8">
            <text:p>3.287,40</text:p>
          </table:table-cell>
          <table:table-cell table:number-columns-repeated="16365" table:style-name="ce6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5V3011855 DEL 31/12/2025 - DICEMBRE 2025</text:p>
          </table:table-cell>
          <table:table-cell office:value-type="string" table:style-name="ce7">
            <text:p>MARKAS S.R.L.</text:p>
          </table:table-cell>
          <table:table-cell office:value-type="string" table:style-name="ce7">
            <text:p>BONIFICO BANCARIO E POSTALE (IT06Z0604511602000000667000)</text:p>
          </table:table-cell>
          <table:table-cell office:value-type="string" table:style-name="ce6">
            <text:p>1900.640.3 - SERVIZIO DI REFEZIONE SCUOLE DELL'INFANZIA E PRIMARIA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6</text:p>
          </table:table-cell>
          <table:table-cell office:value-type="string" table:style-name="ce5">
            <text:p>B807489EEB</text:p>
          </table:table-cell>
          <table:table-cell office:value-type="string" table:style-name="ce5">
            <text:p>2228/2025</text:p>
          </table:table-cell>
          <table:table-cell office:value-type="float" office:value="2025" table:style-name="ce5">
            <text:p>2025</text:p>
          </table:table-cell>
          <table:table-cell office:value-type="float" office:value="2228" table:style-name="ce5">
            <text:p>2228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27/01/2026</text:p>
          </table:table-cell>
          <table:table-cell office:value-type="float" office:value="2298.6" table:style-name="ce8">
            <text:p>2.298,60</text:p>
          </table:table-cell>
          <table:table-cell office:value-type="float" office:value="88.41" table:style-name="ce8">
            <text:p>88,41</text:p>
          </table:table-cell>
          <table:table-cell office:value-type="float" office:value="2210.19" table:style-name="ce8">
            <text:p>2.210,19</text:p>
          </table:table-cell>
          <table:table-cell table:number-columns-repeated="16365" table:style-name="ce6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 DEL 26/01/2026 - SERVIZIO DI ASSISTENZA ALLE AUTONOMIE ED ALLA COMUNICAZIONE IN FAVORE DI ALUNNI CON DISABILITA' A.S. 2025/2026 - AFFIDAMENTO SERVIZIO E IMPEGNO DI SPESA.</text:p>
            <text:p>CIG B80758F723</text:p>
          </table:table-cell>
          <table:table-cell office:value-type="string" table:style-name="ce7">
            <text:p>GLI AMICI DI JIM BANDANA ONLUS</text:p>
          </table:table-cell>
          <table:table-cell office:value-type="string" table:style-name="ce7">
            <text:p>BONIFICO BANCARIO E POSTALE (IT21I0845010200000000111880)</text:p>
          </table:table-cell>
          <table:table-cell office:value-type="string" table:style-name="ce6">
            <text:p>3770.1120.1 - ASSISTENZA AGLI INVALIDI E HANDICAPPATI (SERVIZI)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008</text:p>
          </table:table-cell>
          <table:table-cell office:value-type="string" table:style-name="ce5">
            <text:p>B80758F723</text:p>
          </table:table-cell>
          <table:table-cell office:value-type="string" table:style-name="ce5">
            <text:p>2175/2025</text:p>
          </table:table-cell>
          <table:table-cell office:value-type="float" office:value="2025" table:style-name="ce5">
            <text:p>2025</text:p>
          </table:table-cell>
          <table:table-cell office:value-type="float" office:value="2175" table:style-name="ce5">
            <text:p>217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27/01/2026</text:p>
          </table:table-cell>
          <table:table-cell office:value-type="float" office:value="14362.67" table:style-name="ce8">
            <text:p>14.362,67</text:p>
          </table:table-cell>
          <table:table-cell office:value-type="float" office:value="683.94" table:style-name="ce8">
            <text:p>683,94</text:p>
          </table:table-cell>
          <table:table-cell office:value-type="float" office:value="13678.73" table:style-name="ce8">
            <text:p>13.678,73</text:p>
          </table:table-cell>
          <table:table-cell table:number-columns-repeated="16365" table:style-name="ce6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 DEL 26/01/2026 - SERVIZI DI ANTICIPO, POSTICIPO, DOPOSCUOLA E ASSISTENZA ALLE MENSE A.S. 2025/2026 - AFFIDAMENTO SERVIZIO E IMPEGNO DI SPESA.</text:p>
          </table:table-cell>
          <table:table-cell office:value-type="string" table:style-name="ce7">
            <text:p>GLI AMICI DI JIM BANDANA ONLUS</text:p>
          </table:table-cell>
          <table:table-cell office:value-type="string" table:style-name="ce7">
            <text:p>BONIFICO BANCARIO E POSTALE (IT21I0845010200000000111880)</text:p>
          </table:table-cell>
          <table:table-cell office:value-type="string" table:style-name="ce6">
            <text:p>1900.640.4 - SERVIZIO PROLUNGAMENTO ORARIO SCOLASTICO E DOPOSCUOLA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B807642AD9</text:p>
          </table:table-cell>
          <table:table-cell office:value-type="string" table:style-name="ce5">
            <text:p>2105/2025</text:p>
          </table:table-cell>
          <table:table-cell office:value-type="float" office:value="2025" table:style-name="ce5">
            <text:p>2025</text:p>
          </table:table-cell>
          <table:table-cell office:value-type="float" office:value="2105" table:style-name="ce5">
            <text:p>210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27/01/2026</text:p>
          </table:table-cell>
          <table:table-cell office:value-type="float" office:value="10968.56" table:style-name="ce8">
            <text:p>10.968,56</text:p>
          </table:table-cell>
          <table:table-cell office:value-type="float" office:value="522.30999999999995" table:style-name="ce8">
            <text:p>522,31</text:p>
          </table:table-cell>
          <table:table-cell office:value-type="float" office:value="10446.25" table:style-name="ce8">
            <text:p>10.446,25</text:p>
          </table:table-cell>
          <table:table-cell table:number-columns-repeated="16365" table:style-name="ce6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9600893986 DEL 31/12/2025 - rit di gar. 0,5 PERC. EX ART. 30, c. 5bis D.lgs <text:s/>Il dett. dei rifornimenti è presente nella fatt./n. credito n. 9600893986 nell'area riservata sito valore www.ipplus.energy</text:p>
          </table:table-cell>
          <table:table-cell office:value-type="string" table:style-name="ce7">
            <text:p>IP PLUS S.R.L.</text:p>
          </table:table-cell>
          <table:table-cell office:value-type="string" table:style-name="ce7">
            <text:p>BONIFICO BANCARIO E POSTALE (IT29T0100501612000000005479)</text:p>
          </table:table-cell>
          <table:table-cell office:value-type="string" table:style-name="ce6">
            <text:p>2880.1275.1 - MANUTENZIONE IMPIANTI I.P. (ACQUISTO BENI)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5557A3F1E</text:p>
          </table:table-cell>
          <table:table-cell office:value-type="string" table:style-name="ce5">
            <text:p>2213/2025</text:p>
          </table:table-cell>
          <table:table-cell office:value-type="float" office:value="2025" table:style-name="ce5">
            <text:p>2025</text:p>
          </table:table-cell>
          <table:table-cell office:value-type="float" office:value="2213" table:style-name="ce5">
            <text:p>2213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27/01/2026</text:p>
          </table:table-cell>
          <table:table-cell office:value-type="float" office:value="422.97" table:style-name="ce8">
            <text:p>422,97</text:p>
          </table:table-cell>
          <table:table-cell office:value-type="float" office:value="76.28" table:style-name="ce8">
            <text:p>76,28</text:p>
          </table:table-cell>
          <table:table-cell office:value-type="float" office:value="346.69" table:style-name="ce8">
            <text:p>346,69</text:p>
          </table:table-cell>
          <table:table-cell table:number-columns-repeated="16365" table:style-name="ce6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3 <text:s text:c="10"/>DEL 19/01/2026 - PA CON SCISSIONE DEI PAGAMENTI</text:p>
          </table:table-cell>
          <table:table-cell office:value-type="string" table:style-name="ce7">
            <text:p>4X4 GARAGE DI ISOARDI MATTEO</text:p>
          </table:table-cell>
          <table:table-cell office:value-type="string" table:style-name="ce7">
            <text:p>BONIFICO BANCARIO E POSTALE (IT92C0200846160000106324645)</text:p>
          </table:table-cell>
          <table:table-cell office:value-type="string" table:style-name="ce6">
            <text:p>10.280.8 - SERVIZI PER UTC - MANUTENZIONE AUTOMEZZ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1</text:p>
          </table:table-cell>
          <table:table-cell office:value-type="string" table:style-name="ce5">
            <text:p>B9616DABEC</text:p>
          </table:table-cell>
          <table:table-cell office:value-type="string" table:style-name="ce5">
            <text:p>2362/2025</text:p>
          </table:table-cell>
          <table:table-cell office:value-type="float" office:value="2025" table:style-name="ce5">
            <text:p>2025</text:p>
          </table:table-cell>
          <table:table-cell office:value-type="float" office:value="2362" table:style-name="ce5">
            <text:p>236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27/01/2026</text:p>
          </table:table-cell>
          <table:table-cell office:value-type="float" office:value="810.14" table:style-name="ce8">
            <text:p>810,14</text:p>
          </table:table-cell>
          <table:table-cell office:value-type="float" office:value="146.09" table:style-name="ce8">
            <text:p>146,09</text:p>
          </table:table-cell>
          <table:table-cell office:value-type="float" office:value="664.05" table:style-name="ce8">
            <text:p>664,05</text:p>
          </table:table-cell>
          <table:table-cell table:number-columns-repeated="16365" table:style-name="ce6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PA 8/25 DEL 31/12/2025 - CESTELLO - CN873596 E TRANSIT - DE724RG<text:s/></text:p>
            <text:p/>
          </table:table-cell>
          <table:table-cell office:value-type="string" table:style-name="ce7">
            <text:p>ACCHIARDO S.N.C.</text:p>
          </table:table-cell>
          <table:table-cell office:value-type="string" table:style-name="ce7">
            <text:p>BONIFICO BANCARIO E POSTALE (IT88W0306946280100000002560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9D588C0B7</text:p>
          </table:table-cell>
          <table:table-cell office:value-type="string" table:style-name="ce5">
            <text:p>2420/2025</text:p>
          </table:table-cell>
          <table:table-cell office:value-type="float" office:value="2025" table:style-name="ce5">
            <text:p>2025</text:p>
          </table:table-cell>
          <table:table-cell office:value-type="float" office:value="2420" table:style-name="ce5">
            <text:p>242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27/01/2026</text:p>
          </table:table-cell>
          <table:table-cell office:value-type="float" office:value="227" table:style-name="ce8">
            <text:p>227,00</text:p>
          </table:table-cell>
          <table:table-cell office:value-type="float" office:value="40.93" table:style-name="ce8">
            <text:p>40,93</text:p>
          </table:table-cell>
          <table:table-cell office:value-type="float" office:value="186.07" table:style-name="ce8">
            <text:p>186,07</text:p>
          </table:table-cell>
          <table:table-cell table:number-columns-repeated="16365" table:style-name="ce6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PA 8/25 DEL 31/12/2025 - CESTELLO - CN873596 E TRANSIT - DE724RG<text:s/></text:p>
            <text:p/>
          </table:table-cell>
          <table:table-cell office:value-type="string" table:style-name="ce7">
            <text:p>ACCHIARDO S.N.C.</text:p>
          </table:table-cell>
          <table:table-cell office:value-type="string" table:style-name="ce7">
            <text:p>BONIFICO BANCARIO E POSTALE (IT88W0306946280100000002560)</text:p>
          </table:table-cell>
          <table:table-cell office:value-type="string" table:style-name="ce6">
            <text:p>10.280.8 - SERVIZI PER UTC - MANUTENZIONE AUTOMEZZ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1</text:p>
          </table:table-cell>
          <table:table-cell office:value-type="string" table:style-name="ce5">
            <text:p>B9D588C0B7</text:p>
          </table:table-cell>
          <table:table-cell office:value-type="string" table:style-name="ce5">
            <text:p>2419/2025</text:p>
          </table:table-cell>
          <table:table-cell office:value-type="float" office:value="2025" table:style-name="ce5">
            <text:p>2025</text:p>
          </table:table-cell>
          <table:table-cell office:value-type="float" office:value="2419" table:style-name="ce5">
            <text:p>2419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27/01/2026</text:p>
          </table:table-cell>
          <table:table-cell office:value-type="float" office:value="970" table:style-name="ce8">
            <text:p>970,00</text:p>
          </table:table-cell>
          <table:table-cell office:value-type="float" office:value="174.92" table:style-name="ce8">
            <text:p>174,92</text:p>
          </table:table-cell>
          <table:table-cell office:value-type="float" office:value="795.08" table:style-name="ce8">
            <text:p>795,08</text:p>
          </table:table-cell>
          <table:table-cell table:number-columns-repeated="16365" table:style-name="ce6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02611049289 DEL 13/01/2026 - FATTURA N ° 202511980924 DEL 11/12/2025 - LIQUIDAZIONE FATTURE</text:p>
          </table:table-cell>
          <table:table-cell office:value-type="string" table:style-name="ce7">
            <text:p>AXPO ITALIA SPA</text:p>
          </table:table-cell>
          <table:table-cell office:value-type="string" table:style-name="ce7">
            <text:p>BONIFICO BANCARIO E POSTALE (IT51E0100501400000000031675)</text:p>
          </table:table-cell>
          <table:table-cell office:value-type="string" table:style-name="ce6">
            <text:p>800.25.90 - SPESE PER ENERGIA ELETTRICA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4</text:p>
          </table:table-cell>
          <table:table-cell office:value-type="float" office:value="8.5542970000000004E+36" table:style-name="ce5">
            <text:p>8,5543E+36</text:p>
          </table:table-cell>
          <table:table-cell office:value-type="string" table:style-name="ce5">
            <text:p>1282/2025</text:p>
          </table:table-cell>
          <table:table-cell office:value-type="float" office:value="2025" table:style-name="ce5">
            <text:p>2025</text:p>
          </table:table-cell>
          <table:table-cell office:value-type="float" office:value="1282" table:style-name="ce5">
            <text:p>128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27/01/2026</text:p>
          </table:table-cell>
          <table:table-cell office:value-type="float" office:value="1422.12" table:style-name="ce8">
            <text:p>1.422,12</text:p>
          </table:table-cell>
          <table:table-cell office:value-type="float" office:value="256.45" table:style-name="ce8">
            <text:p>256,45</text:p>
          </table:table-cell>
          <table:table-cell office:value-type="float" office:value="1165.67" table:style-name="ce8">
            <text:p>1.165,67</text:p>
          </table:table-cell>
          <table:table-cell table:number-columns-repeated="16365" table:style-name="ce6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 11/2026-2026 DEL 21/01/2026 - Bagno Vigili Urbani</text:p>
          </table:table-cell>
          <table:table-cell office:value-type="string" table:style-name="ce7">
            <text:p>CHIOCCHIA ELIO IMPIANTI SRL</text:p>
          </table:table-cell>
          <table:table-cell office:value-type="string" table:style-name="ce7">
            <text:p>BONIFICO BANCARIO E POSTALE (IT41F0843946280000030120327)</text:p>
          </table:table-cell>
          <table:table-cell office:value-type="string" table:style-name="ce6">
            <text:p>10230.1718.90 - MANUTENZIONE STRAORDINARIA CANALI IRRIGUI COMUNALI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0</text:p>
          </table:table-cell>
          <table:table-cell office:value-type="string" table:style-name="ce5">
            <text:p>Z233A2FFEA</text:p>
          </table:table-cell>
          <table:table-cell office:value-type="string" table:style-name="ce5">
            <text:p>162/2023</text:p>
          </table:table-cell>
          <table:table-cell office:value-type="float" office:value="2023" table:style-name="ce5">
            <text:p>2023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27/01/2026</text:p>
          </table:table-cell>
          <table:table-cell office:value-type="float" office:value="366" table:style-name="ce8">
            <text:p>366,00</text:p>
          </table:table-cell>
          <table:table-cell office:value-type="float" office:value="66" table:style-name="ce8">
            <text:p>66,00</text:p>
          </table:table-cell>
          <table:table-cell office:value-type="float" office:value="300" table:style-name="ce8">
            <text:p>3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E DEL 21/01/2026 - FATTURA N ° 32E DEL 31/12/2025 - LIQUIDAZIONE FATTURE</text:p>
          </table:table-cell>
          <table:table-cell office:value-type="string" table:style-name="ce7">
            <text:p>LA SOCIETA' DI CARAGLIO S.N.C. DI BIANCO GIANMARIO &amp; C.</text:p>
          </table:table-cell>
          <table:table-cell office:value-type="string" table:style-name="ce7">
            <text:p>BONIFICO BANCARIO E POSTALE (IT16K0843946070000010112001)</text:p>
          </table:table-cell>
          <table:table-cell office:value-type="string" table:style-name="ce6">
            <text:p>10230.1718.90 - MANUTENZIONE STRAORDINARIA CANALI IRRIGUI COMUNALI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0</text:p>
          </table:table-cell>
          <table:table-cell office:value-type="string" table:style-name="ce5">
            <text:p>B618AE53F7</text:p>
          </table:table-cell>
          <table:table-cell office:value-type="string" table:style-name="ce5">
            <text:p>1597/2025</text:p>
          </table:table-cell>
          <table:table-cell office:value-type="float" office:value="2025" table:style-name="ce5">
            <text:p>2025</text:p>
          </table:table-cell>
          <table:table-cell office:value-type="float" office:value="1597" table:style-name="ce5">
            <text:p>159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27/01/2026</text:p>
          </table:table-cell>
          <table:table-cell office:value-type="float" office:value="9604.4500000000007" table:style-name="ce8">
            <text:p>9.604,45</text:p>
          </table:table-cell>
          <table:table-cell office:value-type="float" office:value="1731.95" table:style-name="ce8">
            <text:p>1.731,95</text:p>
          </table:table-cell>
          <table:table-cell office:value-type="float" office:value="7872.5" table:style-name="ce8">
            <text:p>7.872,50</text:p>
          </table:table-cell>
          <table:table-cell table:number-columns-repeated="16365" table:style-name="ce6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8 DEL 20/01/2026 - IMPEGNO DI SPESA E AFFIDAMENTO LAVORI DI SOSTITUZIONE VALVOLE ZONA 2 VIE E TERMOSTATI PALAZZO SAVIO</text:p>
            <text:p>DITTA IDROTEC DI CARANNANTE DIEGO<text:s/></text:p>
            <text:p>CIG B960F7FA06 (€. 1.455,46 - CAP. 350.6)</text:p>
            <text:p>DITTA FRATELLI MARINO SNC<text:s/></text:p>
            <text:p>CIG B960FCDA64 (€. 1.177,30 - CAP. 350.6)</text:p>
          </table:table-cell>
          <table:table-cell office:value-type="string" table:style-name="ce7">
            <text:p>IDROTEC DI CARANNANTE DIEGO</text:p>
          </table:table-cell>
          <table:table-cell office:value-type="string" table:style-name="ce7">
            <text:p>BONIFICO BANCARIO E POSTALE (IT02U0843946280000030118617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960F7FA06</text:p>
          </table:table-cell>
          <table:table-cell office:value-type="string" table:style-name="ce5">
            <text:p>2360/2025</text:p>
          </table:table-cell>
          <table:table-cell office:value-type="float" office:value="2025" table:style-name="ce5">
            <text:p>2025</text:p>
          </table:table-cell>
          <table:table-cell office:value-type="float" office:value="2360" table:style-name="ce5">
            <text:p>236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27/01/2026</text:p>
          </table:table-cell>
          <table:table-cell office:value-type="float" office:value="1455.46" table:style-name="ce8">
            <text:p>1.455,46</text:p>
          </table:table-cell>
          <table:table-cell office:value-type="float" office:value="262.45999999999998" table:style-name="ce8">
            <text:p>262,46</text:p>
          </table:table-cell>
          <table:table-cell office:value-type="float" office:value="1193" table:style-name="ce8">
            <text:p>1.193,00</text:p>
          </table:table-cell>
          <table:table-cell table:number-columns-repeated="16365" table:style-name="ce6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5">
            <text:p>28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 DEL 13/01/2026 - LAVORI TUMULAZIONE E INUMAZIONE PRESSO CIMITERI COMUNALI TRIENNIO 2023-2025</text:p>
          </table:table-cell>
          <table:table-cell office:value-type="string" table:style-name="ce7">
            <text:p>RECSTRUTTURA DI LISIARDI LIVIO</text:p>
          </table:table-cell>
          <table:table-cell office:value-type="string" table:style-name="ce7">
            <text:p>BONIFICO BANCARIO E POSTALE (IT34S0843946070000010113320)</text:p>
          </table:table-cell>
          <table:table-cell office:value-type="string" table:style-name="ce6">
            <text:p>4210.780.2 - SERVIZI PER SERVIZIO CIMITER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9612238DB8</text:p>
          </table:table-cell>
          <table:table-cell office:value-type="string" table:style-name="ce5">
            <text:p>52/2025</text:p>
          </table:table-cell>
          <table:table-cell office:value-type="float" office:value="2025" table:style-name="ce5">
            <text:p>2025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27/01/2026</text:p>
          </table:table-cell>
          <table:table-cell office:value-type="float" office:value="2709.23" table:style-name="ce8">
            <text:p>2.709,23</text:p>
          </table:table-cell>
          <table:table-cell office:value-type="float" office:value="488.55" table:style-name="ce8">
            <text:p>488,55</text:p>
          </table:table-cell>
          <table:table-cell office:value-type="float" office:value="2220.6799999999998" table:style-name="ce8">
            <text:p>2.220,68</text:p>
          </table:table-cell>
          <table:table-cell table:number-columns-repeated="16365" table:style-name="ce6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5">
            <text:p>27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AGAMENTO TRANSAZIONI MOTORIZZAZIONE 3* TRIMESTRE</text:p>
          </table:table-cell>
          <table:table-cell office:value-type="string" table:style-name="ce7">
            <text:p>TESORERIA PROVINCIALE DELLO STATO - MOTORIZZ. CIVILE - CORRISP.TRIM</text:p>
          </table:table-cell>
          <table:table-cell office:value-type="string" table:style-name="ce7">
            <text:p>AVVISO PAGOPA ()</text:p>
          </table:table-cell>
          <table:table-cell office:value-type="string" table:style-name="ce6">
            <text:p>1130.480.8 - CANONI/UTENZE/SERVIZI DI POSTALIZZAZIONE POLIZIA LOCAL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303/2026</text:p>
          </table:table-cell>
          <table:table-cell office:value-type="float" office:value="2026" table:style-name="ce5">
            <text:p>2026</text:p>
          </table:table-cell>
          <table:table-cell office:value-type="float" office:value="1303" table:style-name="ce5">
            <text:p>1303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27/01/2026</text:p>
          </table:table-cell>
          <table:table-cell office:value-type="float" office:value="206.66" table:style-name="ce8">
            <text:p>206,66</text:p>
          </table:table-cell>
          <table:table-cell office:value-type="float" office:value="0" table:style-name="ce8">
            <text:p>0,00</text:p>
          </table:table-cell>
          <table:table-cell office:value-type="float" office:value="206.66" table:style-name="ce8">
            <text:p>206,66</text:p>
          </table:table-cell>
          <table:table-cell table:number-columns-repeated="16365" table:style-name="ce6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5">
            <text:p>27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IRAP SU STRAORDINARI E TURNI IV TRIM 2025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840.1497.290 - IRAP SU FONDO INCENTIVANTE - F.P.V. Utilizzo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539/2025</text:p>
          </table:table-cell>
          <table:table-cell office:value-type="float" office:value="2025" table:style-name="ce5">
            <text:p>2025</text:p>
          </table:table-cell>
          <table:table-cell office:value-type="float" office:value="1539" table:style-name="ce5">
            <text:p>15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27.18" table:style-name="ce8">
            <text:p>327,18</text:p>
          </table:table-cell>
          <table:table-cell office:value-type="float" office:value="0" table:style-name="ce8">
            <text:p>0,00</text:p>
          </table:table-cell>
          <table:table-cell office:value-type="float" office:value="327.18" table:style-name="ce8">
            <text:p>327,18</text:p>
          </table:table-cell>
          <table:table-cell table:number-columns-repeated="16365" table:style-name="ce6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5">
            <text:p>27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CONTRIBUTI CPDEL CARICO ENTE SU STRAORDINARI E TURNI IV TRIM 2025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780.1496.290 - ONERI RIFLESSI SU FONDO MIGLIORAMENTO EFFICIENZA SERVIZI - F.P.V. Utilizzo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540/2025</text:p>
          </table:table-cell>
          <table:table-cell office:value-type="float" office:value="2025" table:style-name="ce5">
            <text:p>2025</text:p>
          </table:table-cell>
          <table:table-cell office:value-type="float" office:value="1540" table:style-name="ce5">
            <text:p>15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14.8" table:style-name="ce8">
            <text:p>914,80</text:p>
          </table:table-cell>
          <table:table-cell office:value-type="float" office:value="0" table:style-name="ce8">
            <text:p>0,00</text:p>
          </table:table-cell>
          <table:table-cell office:value-type="float" office:value="914.8" table:style-name="ce8">
            <text:p>914,80</text:p>
          </table:table-cell>
          <table:table-cell table:number-columns-repeated="16365" table:style-name="ce6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5">
            <text:p>27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SERVIZIO TUMULAZIONE E INUMAZIONE PRESSO CIMITERI COMUNALI ANNI 2023/24/25 - CPDEL E IRAP CARICO ENTE SU INCENTIVI TECNICI ANNO 2025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4210.780.2 - SERVIZI PER SERVIZIO CIMITER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9</text:p>
          </table:table-cell>
          <table:table-cell table:style-name="ce5"/>
          <table:table-cell office:value-type="string" table:style-name="ce5">
            <text:p>1283/2026</text:p>
          </table:table-cell>
          <table:table-cell office:value-type="float" office:value="2026" table:style-name="ce5">
            <text:p>2026</text:p>
          </table:table-cell>
          <table:table-cell office:value-type="float" office:value="1283" table:style-name="ce5">
            <text:p>1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1.01" table:style-name="ce8">
            <text:p>91,01</text:p>
          </table:table-cell>
          <table:table-cell office:value-type="float" office:value="0" table:style-name="ce8">
            <text:p>0,00</text:p>
          </table:table-cell>
          <table:table-cell office:value-type="float" office:value="91.01" table:style-name="ce8">
            <text:p>91,01</text:p>
          </table:table-cell>
          <table:table-cell table:number-columns-repeated="16365" table:style-name="ce6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5">
            <text:p>27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SERVIZIO MANUTENZIONE CENTRALINA IDROELETTRICA MONASTERO- CPDEL E IRAP SU INCENTIVI TECNICI 2025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5310.712.90 - SPESE DI FUNZIONAMENTO CENTRALINA IDROELETTRICA - MANUTENZIONE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4</text:p>
          </table:table-cell>
          <table:table-cell table:style-name="ce5"/>
          <table:table-cell office:value-type="string" table:style-name="ce5">
            <text:p>1381/2025</text:p>
          </table:table-cell>
          <table:table-cell office:value-type="float" office:value="2025" table:style-name="ce5">
            <text:p>2025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5.819999999999993" table:style-name="ce8">
            <text:p>75,82</text:p>
          </table:table-cell>
          <table:table-cell office:value-type="float" office:value="0" table:style-name="ce8">
            <text:p>0,00</text:p>
          </table:table-cell>
          <table:table-cell office:value-type="float" office:value="75.819999999999993" table:style-name="ce8">
            <text:p>75,82</text:p>
          </table:table-cell>
          <table:table-cell table:number-columns-repeated="16365" table:style-name="ce6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5">
            <text:p>27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PNRR M2C4 MEDIE OPERE STRADA VALLONE MOSCHIERES - CPDEL E IRAP INCENTIVI TECNICI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8230.2030.90 - PNRR - M.2 - C. 4 -INV. 2.2 MESSA IN SICUREZZA VIABILITA' CON PRESENZA DI FRANE E SMOTTAMENTI VALLONE DI MOSCHIERES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4</text:p>
          </table:table-cell>
          <table:table-cell table:style-name="ce5"/>
          <table:table-cell office:value-type="string" table:style-name="ce5">
            <text:p>346/2024</text:p>
          </table:table-cell>
          <table:table-cell office:value-type="float" office:value="2024" table:style-name="ce5">
            <text:p>2024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00.84" table:style-name="ce8">
            <text:p>1.000,84</text:p>
          </table:table-cell>
          <table:table-cell office:value-type="float" office:value="0" table:style-name="ce8">
            <text:p>0,00</text:p>
          </table:table-cell>
          <table:table-cell office:value-type="float" office:value="1000.84" table:style-name="ce8">
            <text:p>1.000,84</text:p>
          </table:table-cell>
          <table:table-cell table:number-columns-repeated="16365" table:style-name="ce6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5">
            <text:p>27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AVORI DI EFFICIENTAMENTO ENERGETICO CON ADEGUAMEN-TO NORMATIVO IMPIANTO DI ILLUMINAZIONE PUBBLICA PIAZZA MARCONI E PARCO LEHEL - CUP E62E22000820006 -CPDEL E IRAP SU INCENTIVI TECNICI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9030.2040.90 - RIQUALIFICAZIONE DI PIAZZA MARCONI CON FONDI DELLA FONDAZIONE CRC</text:p>
          </table:table-cell>
          <table:table-cell office:value-type="string" table:style-name="ce5">
            <text:p>U.2.02.01.10.000</text:p>
          </table:table-cell>
          <table:table-cell office:value-type="string" table:style-name="ce5">
            <text:p>U.2.02.01.10.999</text:p>
          </table:table-cell>
          <table:table-cell office:value-type="string" table:style-name="ce5">
            <text:p>B2FAFF2255</text:p>
          </table:table-cell>
          <table:table-cell office:value-type="string" table:style-name="ce5">
            <text:p>754/2024</text:p>
          </table:table-cell>
          <table:table-cell office:value-type="float" office:value="2024" table:style-name="ce5">
            <text:p>2024</text:p>
          </table:table-cell>
          <table:table-cell office:value-type="float" office:value="754" table:style-name="ce5">
            <text:p>7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61.72" table:style-name="ce8">
            <text:p>361,72</text:p>
          </table:table-cell>
          <table:table-cell office:value-type="float" office:value="0" table:style-name="ce8">
            <text:p>0,00</text:p>
          </table:table-cell>
          <table:table-cell office:value-type="float" office:value="361.72" table:style-name="ce8">
            <text:p>361,72</text:p>
          </table:table-cell>
          <table:table-cell table:number-columns-repeated="16365" table:style-name="ce6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5">
            <text:p>27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SERVIZIO MANUTENZIONE VERDE PUBBLICO TRIENNIO 2024/2026 - CPDEL E IRAP SU INCENTIVI TECNICI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3660.1060.2 - SERVIZI PER PARCHI E GIARDIN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12</text:p>
          </table:table-cell>
          <table:table-cell table:style-name="ce5"/>
          <table:table-cell office:value-type="string" table:style-name="ce5">
            <text:p>1383/2025</text:p>
          </table:table-cell>
          <table:table-cell office:value-type="float" office:value="2025" table:style-name="ce5">
            <text:p>2025</text:p>
          </table:table-cell>
          <table:table-cell office:value-type="float" office:value="1383" table:style-name="ce5">
            <text:p>13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1.72" table:style-name="ce8">
            <text:p>511,72</text:p>
          </table:table-cell>
          <table:table-cell office:value-type="float" office:value="0" table:style-name="ce8">
            <text:p>0,00</text:p>
          </table:table-cell>
          <table:table-cell office:value-type="float" office:value="511.72" table:style-name="ce8">
            <text:p>511,72</text:p>
          </table:table-cell>
          <table:table-cell table:number-columns-repeated="16365" table:style-name="ce6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AFFISSIONE 10 MANIFESTI 70X100 MOSTRA ALDO GALLIANO "MESSA IN SCENA" PER 30GG</text:p>
          </table:table-cell>
          <table:table-cell office:value-type="string" table:style-name="ce7">
            <text:p>COMUNE DI CUNEO C.S. 61059</text:p>
          </table:table-cell>
          <table:table-cell office:value-type="string" table:style-name="ce7">
            <text:p>ACCREDITO TESORERIA PROVINCIALE STATO PER TAB B (IT33K0100004306TU0000001287)</text:p>
          </table:table-cell>
          <table:table-cell office:value-type="string" table:style-name="ce6">
            <text:p>13605.2067.1 - CONTRIBUTO FONDAZIONE CRC PER REALIZZAZIONE PROGETTO "I SENSI DELLA MEMORIA - LA COLLEZIONE CREMA ACCESSIBILE A TUTTI"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table:style-name="ce5"/>
          <table:table-cell office:value-type="string" table:style-name="ce5">
            <text:p>2209/2025</text:p>
          </table:table-cell>
          <table:table-cell office:value-type="float" office:value="2025" table:style-name="ce5">
            <text:p>2025</text:p>
          </table:table-cell>
          <table:table-cell office:value-type="float" office:value="2209" table:style-name="ce5">
            <text:p>2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1 DEL 13/01/2026 - INSEGNAMENTO ISTITUTO CIVICO MUSICALE A.S. 2025/26</text:p>
          </table:table-cell>
          <table:table-cell office:value-type="string" table:style-name="ce7">
            <text:p>CIPRI/ENRICO</text:p>
          </table:table-cell>
          <table:table-cell office:value-type="string" table:style-name="ce7">
            <text:p>BONIFICO BANCARIO E POSTALE (IT51Q0366701600010570066382)</text:p>
          </table:table-cell>
          <table:table-cell office:value-type="string" table:style-name="ce6">
            <text:p>2120.685.90 - SPESE FUNZIONAMENTO ISTITUTO CIVICO MUSICALE</text:p>
          </table:table-cell>
          <table:table-cell office:value-type="string" table:style-name="ce5">
            <text:p>U.1.03.02.12.000</text:p>
          </table:table-cell>
          <table:table-cell office:value-type="string" table:style-name="ce5">
            <text:p>U.1.03.02.12.999</text:p>
          </table:table-cell>
          <table:table-cell office:value-type="string" table:style-name="ce5">
            <text:p>B9E9B387AF</text:p>
          </table:table-cell>
          <table:table-cell office:value-type="string" table:style-name="ce5">
            <text:p>2379/2025</text:p>
          </table:table-cell>
          <table:table-cell office:value-type="float" office:value="2025" table:style-name="ce5">
            <text:p>2025</text:p>
          </table:table-cell>
          <table:table-cell office:value-type="float" office:value="2379" table:style-name="ce5">
            <text:p>237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21/01/2026</text:p>
          </table:table-cell>
          <table:table-cell office:value-type="float" office:value="922" table:style-name="ce8">
            <text:p>922,00</text:p>
          </table:table-cell>
          <table:table-cell office:value-type="float" office:value="0" table:style-name="ce8">
            <text:p>0,00</text:p>
          </table:table-cell>
          <table:table-cell office:value-type="float" office:value="922" table:style-name="ce8">
            <text:p>922,00</text:p>
          </table:table-cell>
          <table:table-cell table:number-columns-repeated="16365" table:style-name="ce6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E000120250004443518 DEL 31/12/2025 - FE000120250000000004443518B/BOLLETTAZIONE MASSIVA</text:p>
          </table:table-cell>
          <table:table-cell office:value-type="string" table:style-name="ce7">
            <text:p>AGSM AIM ENERGIA SPA</text:p>
          </table:table-cell>
          <table:table-cell office:value-type="string" table:style-name="ce7">
            <text:p>BONIFICO BANCARIO E POSTALE (IT55A0503411750000000164843)</text:p>
          </table:table-cell>
          <table:table-cell office:value-type="string" table:style-name="ce6">
            <text:p>10.580.4 - SERVIZI PER SCUOLE ELEMENTAR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6</text:p>
          </table:table-cell>
          <table:table-cell office:value-type="string" table:style-name="ce5">
            <text:p>B3709EE25E</text:p>
          </table:table-cell>
          <table:table-cell office:value-type="string" table:style-name="ce5">
            <text:p>876/2024</text:p>
          </table:table-cell>
          <table:table-cell office:value-type="float" office:value="2024" table:style-name="ce5">
            <text:p>2024</text:p>
          </table:table-cell>
          <table:table-cell office:value-type="float" office:value="876" table:style-name="ce5">
            <text:p>876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23/01/2026</text:p>
          </table:table-cell>
          <table:table-cell office:value-type="float" office:value="170.46" table:style-name="ce8">
            <text:p>170,46</text:p>
          </table:table-cell>
          <table:table-cell office:value-type="float" office:value="27.37" table:style-name="ce8">
            <text:p>27,37</text:p>
          </table:table-cell>
          <table:table-cell office:value-type="float" office:value="143.09" table:style-name="ce8">
            <text:p>143,09</text:p>
          </table:table-cell>
          <table:table-cell table:number-columns-repeated="16365" table:style-name="ce6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E000120250004443518 DEL 31/12/2025 - FE000120250000000004443518B/BOLLETTAZIONE MASSIVA</text:p>
          </table:table-cell>
          <table:table-cell office:value-type="string" table:style-name="ce7">
            <text:p>AGSM AIM ENERGIA SPA</text:p>
          </table:table-cell>
          <table:table-cell office:value-type="string" table:style-name="ce7">
            <text:p>BONIFICO BANCARIO E POSTALE (IT55A0503411750000000164843)</text:p>
          </table:table-cell>
          <table:table-cell office:value-type="string" table:style-name="ce6">
            <text:p>10.1070.5 - SERVIZI PER IMPIANTI SPORTIV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6</text:p>
          </table:table-cell>
          <table:table-cell office:value-type="float" office:value="9996902880" table:style-name="ce5">
            <text:p>9996902880</text:p>
          </table:table-cell>
          <table:table-cell office:value-type="string" table:style-name="ce5">
            <text:p>725/2023</text:p>
          </table:table-cell>
          <table:table-cell office:value-type="float" office:value="2023" table:style-name="ce5">
            <text:p>2023</text:p>
          </table:table-cell>
          <table:table-cell office:value-type="float" office:value="725" table:style-name="ce5">
            <text:p>725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23/01/2026</text:p>
          </table:table-cell>
          <table:table-cell office:value-type="float" office:value="29.81" table:style-name="ce8">
            <text:p>29,81</text:p>
          </table:table-cell>
          <table:table-cell office:value-type="float" office:value="4.78" table:style-name="ce8">
            <text:p>4,78</text:p>
          </table:table-cell>
          <table:table-cell office:value-type="float" office:value="25.03" table:style-name="ce8">
            <text:p>25,03</text:p>
          </table:table-cell>
          <table:table-cell table:number-columns-repeated="16365" table:style-name="ce6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ACCONTO/ANTICIPO SU FATTURA N ° FE000120250004443635 DEL 31/12/2025 - FATTURA N ° FE000120250004443518 DEL 31/12/2025 - ACCONTO/ANTICIPO SU FATTURA N ° FE000120250004443636 DEL 31/12/2025 - FATTURA N ° FE000120250004443634 DEL 31/12/2025 - LIQUIDAZIONE FATTURE GAS METANO EDIFICI COMUNALI - AGSM AIM ENERGIA S.P.A</text:p>
          </table:table-cell>
          <table:table-cell office:value-type="string" table:style-name="ce7">
            <text:p>AGSM AIM ENERGIA SPA</text:p>
          </table:table-cell>
          <table:table-cell office:value-type="string" table:style-name="ce7">
            <text:p>BONIFICO BANCARIO E POSTALE (IT55A0503411750000000164843)</text:p>
          </table:table-cell>
          <table:table-cell office:value-type="string" table:style-name="ce6">
            <text:p>10.350.8 - SERVIZI PER MANUTENZIONE PATRIMONIO - RISCALDAMENTO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3709EE25E</text:p>
          </table:table-cell>
          <table:table-cell office:value-type="string" table:style-name="ce5">
            <text:p>875/2024</text:p>
          </table:table-cell>
          <table:table-cell office:value-type="float" office:value="2024" table:style-name="ce5">
            <text:p>2024</text:p>
          </table:table-cell>
          <table:table-cell office:value-type="float" office:value="875" table:style-name="ce5">
            <text:p>875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23/01/2026</text:p>
          </table:table-cell>
          <table:table-cell office:value-type="float" office:value="5933.21" table:style-name="ce8">
            <text:p>5.933,21</text:p>
          </table:table-cell>
          <table:table-cell office:value-type="float" office:value="1011.35" table:style-name="ce8">
            <text:p>1.011,35</text:p>
          </table:table-cell>
          <table:table-cell office:value-type="float" office:value="4921.8599999999997" table:style-name="ce8">
            <text:p>4.921,86</text:p>
          </table:table-cell>
          <table:table-cell table:number-columns-repeated="16365" table:style-name="ce6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ACCONTO/ANTICIPO SU FATTURA N ° FE000120260000310945 DEL 20/01/2026 - ACCONTO/ANTICIPO SU FATTURA N ° FE000120260000310521 DEL 20/01/2026 - FATTURA N ° FE000120260000310514 DEL 20/01/2026 - FATTURA N ° FE000120260000310516 DEL 20/01/2026 - FATTURA N ° FE000120260000310519 DEL 20/01/2026 - FATTURA N ° FE000120260000310520 DEL 20/01/2026 - FATTURA N ° FE000120260000310518 DEL 20/01/2026 - FATTURA N ° FE000120260000310517 DEL 20/01/2026 - FATTURA N ° FE000120260000310478 DEL 20/01/2026 - ACCONTO/ANTICIPO SU FATTURA N ° FE000120260000310914 DEL 20/01/2026 - FATTURA N ° FE000120260000310515 DEL 20/01/2026 - FATTURA N ° FE000120260000320815 DEL 20/01/2026 - FATTURA N ° FE000120250004443518 DEL 31/12/2025 - LIQUIDAZIONE FATTURE GAS METANO EDIFICI COMUNALI - AGSM AIM ENERGIA S.P.A</text:p>
          </table:table-cell>
          <table:table-cell office:value-type="string" table:style-name="ce7">
            <text:p>AGSM AIM ENERGIA SPA</text:p>
          </table:table-cell>
          <table:table-cell office:value-type="string" table:style-name="ce7">
            <text:p>BONIFICO BANCARIO E POSTALE (IT55A0503411750000000164843)</text:p>
          </table:table-cell>
          <table:table-cell office:value-type="string" table:style-name="ce6">
            <text:p>10.350.8 - SERVIZI PER MANUTENZIONE PATRIMONIO - RISCALDAMENTO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3709EE25E</text:p>
          </table:table-cell>
          <table:table-cell office:value-type="string" table:style-name="ce5">
            <text:p>1201/2025</text:p>
          </table:table-cell>
          <table:table-cell office:value-type="float" office:value="2025" table:style-name="ce5">
            <text:p>2025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23/01/2026</text:p>
          </table:table-cell>
          <table:table-cell office:value-type="float" office:value="12115.4" table:style-name="ce8">
            <text:p>12.115,40</text:p>
          </table:table-cell>
          <table:table-cell office:value-type="float" office:value="1924.34" table:style-name="ce8">
            <text:p>1.924,34</text:p>
          </table:table-cell>
          <table:table-cell office:value-type="float" office:value="10191.06" table:style-name="ce8">
            <text:p>10.191,06</text:p>
          </table:table-cell>
          <table:table-cell table:number-columns-repeated="16365" table:style-name="ce6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25/000323/P01 DEL 18/12/2025 - ** Riferim.N.2025/2880.1275.1</text:p>
          </table:table-cell>
          <table:table-cell office:value-type="string" table:style-name="ce7">
            <text:p>IDG 01 S.P.A. (EX ELETTROGRUPPO ZEROUNO S.P.A.)</text:p>
          </table:table-cell>
          <table:table-cell office:value-type="string" table:style-name="ce7">
            <text:p>BONIFICO BANCARIO E POSTALE (IT60D0853022501000000000911)</text:p>
          </table:table-cell>
          <table:table-cell office:value-type="string" table:style-name="ce6">
            <text:p>2880.1275.1 - MANUTENZIONE IMPIANTI I.P. (ACQUISTO BENI)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7</text:p>
          </table:table-cell>
          <table:table-cell office:value-type="string" table:style-name="ce5">
            <text:p>B90B36C489</text:p>
          </table:table-cell>
          <table:table-cell office:value-type="string" table:style-name="ce5">
            <text:p>2221/2025</text:p>
          </table:table-cell>
          <table:table-cell office:value-type="float" office:value="2025" table:style-name="ce5">
            <text:p>2025</text:p>
          </table:table-cell>
          <table:table-cell office:value-type="float" office:value="2221" table:style-name="ce5">
            <text:p>222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2013" table:style-name="ce8">
            <text:p>2.013,00</text:p>
          </table:table-cell>
          <table:table-cell office:value-type="float" office:value="363" table:style-name="ce8">
            <text:p>363,00</text:p>
          </table:table-cell>
          <table:table-cell office:value-type="float" office:value="1650" table:style-name="ce8">
            <text:p>1.6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/PA DEL 29/12/2025 - Ft Split Payment ex art.17-ter DPR 633/72</text:p>
          </table:table-cell>
          <table:table-cell office:value-type="string" table:style-name="ce7">
            <text:p>NUOVA FERR COLOR DI DALMASSO DIEGO</text:p>
          </table:table-cell>
          <table:table-cell office:value-type="string" table:style-name="ce7">
            <text:p>BONIFICO BANCARIO E POSTALE (IT21F0839710201000030125331)</text:p>
          </table:table-cell>
          <table:table-cell office:value-type="string" table:style-name="ce6">
            <text:p>2770.1210.1 - SPESE MANUTENZIONE ORDINARIA STRADE COMUNALI (ACQUISTO BE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2FBE3CCFF</text:p>
          </table:table-cell>
          <table:table-cell office:value-type="string" table:style-name="ce5">
            <text:p>758/2024</text:p>
          </table:table-cell>
          <table:table-cell office:value-type="float" office:value="2024" table:style-name="ce5">
            <text:p>2024</text:p>
          </table:table-cell>
          <table:table-cell office:value-type="float" office:value="758" table:style-name="ce5">
            <text:p>75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368.94" table:style-name="ce8">
            <text:p>368,94</text:p>
          </table:table-cell>
          <table:table-cell office:value-type="float" office:value="64.45" table:style-name="ce8">
            <text:p>64,45</text:p>
          </table:table-cell>
          <table:table-cell office:value-type="float" office:value="304.49" table:style-name="ce8">
            <text:p>304,49</text:p>
          </table:table-cell>
          <table:table-cell table:number-columns-repeated="16365" table:style-name="ce6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/PA DEL 29/12/2025 - Ft Split Payment ex art.17-ter DPR 633/72</text:p>
          </table:table-cell>
          <table:table-cell office:value-type="string" table:style-name="ce7">
            <text:p>NUOVA FERR COLOR DI DALMASSO DIEGO</text:p>
          </table:table-cell>
          <table:table-cell office:value-type="string" table:style-name="ce7">
            <text:p>BONIFICO BANCARIO E POSTALE (IT21F0839710201000030125331)</text:p>
          </table:table-cell>
          <table:table-cell office:value-type="string" table:style-name="ce6">
            <text:p>2330.1070.1 - ACQUISTO DI BENI PER IMPIANTI SPORTIVI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office:value-type="string" table:style-name="ce5">
            <text:p>B2FBE3CCFF</text:p>
          </table:table-cell>
          <table:table-cell office:value-type="string" table:style-name="ce5">
            <text:p>757/2024</text:p>
          </table:table-cell>
          <table:table-cell office:value-type="float" office:value="2024" table:style-name="ce5">
            <text:p>2024</text:p>
          </table:table-cell>
          <table:table-cell office:value-type="float" office:value="757" table:style-name="ce5">
            <text:p>75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500" table:style-name="ce8">
            <text:p>500,00</text:p>
          </table:table-cell>
          <table:table-cell office:value-type="float" office:value="87.35" table:style-name="ce8">
            <text:p>87,35</text:p>
          </table:table-cell>
          <table:table-cell office:value-type="float" office:value="412.65" table:style-name="ce8">
            <text:p>412,65</text:p>
          </table:table-cell>
          <table:table-cell table:number-columns-repeated="16365" table:style-name="ce6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4/PA DEL 29/12/2025 - fornitura decespugliatore</text:p>
          </table:table-cell>
          <table:table-cell office:value-type="string" table:style-name="ce7">
            <text:p>NUOVA FERR COLOR DI DALMASSO DIEGO</text:p>
          </table:table-cell>
          <table:table-cell office:value-type="string" table:style-name="ce7">
            <text:p>BONIFICO BANCARIO E POSTALE (IT21F0839710201000030125331)</text:p>
          </table:table-cell>
          <table:table-cell office:value-type="string" table:style-name="ce6">
            <text:p>10.280.3 - BENI PER UTC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office:value-type="string" table:style-name="ce5">
            <text:p>B811FB71FE</text:p>
          </table:table-cell>
          <table:table-cell office:value-type="string" table:style-name="ce5">
            <text:p>1996/2025</text:p>
          </table:table-cell>
          <table:table-cell office:value-type="float" office:value="2025" table:style-name="ce5">
            <text:p>2025</text:p>
          </table:table-cell>
          <table:table-cell office:value-type="float" office:value="1996" table:style-name="ce5">
            <text:p>199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201.3" table:style-name="ce8">
            <text:p>201,30</text:p>
          </table:table-cell>
          <table:table-cell office:value-type="float" office:value="36.299999999999997" table:style-name="ce8">
            <text:p>36,30</text:p>
          </table:table-cell>
          <table:table-cell office:value-type="float" office:value="165" table:style-name="ce8">
            <text:p>165,00</text:p>
          </table:table-cell>
          <table:table-cell table:number-columns-repeated="16365" table:style-name="ce6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/PA DEL 29/12/2025 - FORNITURA MATERIALE VARIO DI FERRAMENTA CIG B99FFA2ADA</text:p>
          </table:table-cell>
          <table:table-cell office:value-type="string" table:style-name="ce7">
            <text:p>NUOVA FERR COLOR DI DALMASSO DIEGO</text:p>
          </table:table-cell>
          <table:table-cell office:value-type="string" table:style-name="ce7">
            <text:p>BONIFICO BANCARIO E POSTALE (IT21F0839710201000030125331)</text:p>
          </table:table-cell>
          <table:table-cell office:value-type="string" table:style-name="ce6">
            <text:p>460.350.1 - BENI PER MANUTENZIONE PATRIMONIO COMUN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5</text:p>
          </table:table-cell>
          <table:table-cell office:value-type="string" table:style-name="ce5">
            <text:p>B99FFA2ADA</text:p>
          </table:table-cell>
          <table:table-cell office:value-type="string" table:style-name="ce5">
            <text:p>2373/2025</text:p>
          </table:table-cell>
          <table:table-cell office:value-type="float" office:value="2025" table:style-name="ce5">
            <text:p>2025</text:p>
          </table:table-cell>
          <table:table-cell office:value-type="float" office:value="2373" table:style-name="ce5">
            <text:p>237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366" table:style-name="ce8">
            <text:p>366,00</text:p>
          </table:table-cell>
          <table:table-cell office:value-type="float" office:value="66" table:style-name="ce8">
            <text:p>66,00</text:p>
          </table:table-cell>
          <table:table-cell office:value-type="float" office:value="300" table:style-name="ce8">
            <text:p>3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EL/106 DEL 23/12/2025 - FATTURA ELETTRONICA</text:p>
          </table:table-cell>
          <table:table-cell office:value-type="string" table:style-name="ce7">
            <text:p>GEM CHIMICA S.R.L.</text:p>
          </table:table-cell>
          <table:table-cell office:value-type="string" table:style-name="ce7">
            <text:p>BONIFICO BANCARIO E POSTALE (IT46Q0845010200000000012387)</text:p>
          </table:table-cell>
          <table:table-cell office:value-type="string" table:style-name="ce6">
            <text:p>10.280.11 - SERVIZI UTC - SPESE VARI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728F2BD0F</text:p>
          </table:table-cell>
          <table:table-cell office:value-type="string" table:style-name="ce5">
            <text:p>1772/2025</text:p>
          </table:table-cell>
          <table:table-cell office:value-type="float" office:value="2025" table:style-name="ce5">
            <text:p>2025</text:p>
          </table:table-cell>
          <table:table-cell office:value-type="float" office:value="1772" table:style-name="ce5">
            <text:p>177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163.47999999999999" table:style-name="ce8">
            <text:p>163,48</text:p>
          </table:table-cell>
          <table:table-cell office:value-type="float" office:value="29.48" table:style-name="ce8">
            <text:p>29,48</text:p>
          </table:table-cell>
          <table:table-cell office:value-type="float" office:value="134" table:style-name="ce8">
            <text:p>134,00</text:p>
          </table:table-cell>
          <table:table-cell table:number-columns-repeated="16365" table:style-name="ce6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PA 18/PA-2025 DEL 30/12/2025 - IMPEGNO DI SPESA E AFFIDAMENTO SERVIZIO DI MANUTENZIONE PROGRAMMATA CANCELLI AUTOMATICI PRESSO CIMITERO CAPOLUOGO E MAGAZZINO COMUNALE ANNI 2024 E 2025<text:s/></text:p>
            <text:p>DITTA EINAUDI IMPIANTI E AUTOMAZIONI SAS<text:s/></text:p>
            <text:p>CIG: B3234F8C9B</text:p>
            <text:p>(€. 183,00 ANNO 2024 - CAP. 350.6 E €. 305,00 ANNO 2025 – CAP. 350.6)</text:p>
          </table:table-cell>
          <table:table-cell office:value-type="string" table:style-name="ce7">
            <text:p>EINAUDI IMPIANTI E AUTOMAZIONI S.A.S.</text:p>
          </table:table-cell>
          <table:table-cell office:value-type="string" table:style-name="ce7">
            <text:p>BONIFICO BANCARIO E POSTALE (IT82Q0306946280100000001072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3234F8C9B</text:p>
          </table:table-cell>
          <table:table-cell office:value-type="string" table:style-name="ce5">
            <text:p>1200/2025</text:p>
          </table:table-cell>
          <table:table-cell office:value-type="float" office:value="2025" table:style-name="ce5">
            <text:p>2025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305" table:style-name="ce8">
            <text:p>305,00</text:p>
          </table:table-cell>
          <table:table-cell office:value-type="float" office:value="55" table:style-name="ce8">
            <text:p>55,00</text:p>
          </table:table-cell>
          <table:table-cell office:value-type="float" office:value="250" table:style-name="ce8">
            <text:p>2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PA 19/PA-2025 DEL 30/12/2025 - IMPEGNO DI SPESA E AFFIDAMENTO LAVORI DI POSA LINEA ELETTRICA E FARO A SERVIZIO DEL PALCO PRESSO PIAZZA MARTIRI PER LA LIBERTA’ PER FESTA BANDA SAN LUIGI</text:p>
            <text:p>DITTA EINAUDI IMPIANTI E AUTOMAZIONI SAS<text:s/></text:p>
            <text:p>CIG: B79CB6F6C8 (€. 244,00 - CAP. 95.2)</text:p>
          </table:table-cell>
          <table:table-cell office:value-type="string" table:style-name="ce7">
            <text:p>EINAUDI IMPIANTI E AUTOMAZIONI S.A.S.</text:p>
          </table:table-cell>
          <table:table-cell office:value-type="string" table:style-name="ce7">
            <text:p>BONIFICO BANCARIO E POSTALE (IT82Q0306946280100000001072)</text:p>
          </table:table-cell>
          <table:table-cell office:value-type="string" table:style-name="ce6">
            <text:p>2450.95.2 - SERVIZI PER MANIFESTAZIONI VARIE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B79CB6F6C8</text:p>
          </table:table-cell>
          <table:table-cell office:value-type="string" table:style-name="ce5">
            <text:p>1905/2025</text:p>
          </table:table-cell>
          <table:table-cell office:value-type="float" office:value="2025" table:style-name="ce5">
            <text:p>2025</text:p>
          </table:table-cell>
          <table:table-cell office:value-type="float" office:value="1905" table:style-name="ce5">
            <text:p>190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244" table:style-name="ce8">
            <text:p>244,00</text:p>
          </table:table-cell>
          <table:table-cell office:value-type="float" office:value="44" table:style-name="ce8">
            <text:p>44,00</text:p>
          </table:table-cell>
          <table:table-cell office:value-type="float" office:value="200" table:style-name="ce8">
            <text:p>2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PA 20/PA-2025 DEL 30/12/2025 - SOSTITUZIONE OROLOGIO CANCELLO CIMITERO CAPOLUOGO E RADAR ANTIFURTO PALAZZO SAVIO<text:s/></text:p>
            <text:p/>
          </table:table-cell>
          <table:table-cell office:value-type="string" table:style-name="ce7">
            <text:p>EINAUDI IMPIANTI E AUTOMAZIONI S.A.S.</text:p>
          </table:table-cell>
          <table:table-cell office:value-type="string" table:style-name="ce7">
            <text:p>BONIFICO BANCARIO E POSTALE (IT82Q0306946280100000001072)</text:p>
          </table:table-cell>
          <table:table-cell office:value-type="string" table:style-name="ce6">
            <text:p>2890.1275.2 - SPESE MANUTENZIONE IMPIANTI I.P.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4</text:p>
          </table:table-cell>
          <table:table-cell office:value-type="string" table:style-name="ce5">
            <text:p>B9859FD720</text:p>
          </table:table-cell>
          <table:table-cell office:value-type="string" table:style-name="ce5">
            <text:p>2364/2025</text:p>
          </table:table-cell>
          <table:table-cell office:value-type="float" office:value="2025" table:style-name="ce5">
            <text:p>2025</text:p>
          </table:table-cell>
          <table:table-cell office:value-type="float" office:value="2364" table:style-name="ce5">
            <text:p>236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335.5" table:style-name="ce8">
            <text:p>335,50</text:p>
          </table:table-cell>
          <table:table-cell office:value-type="float" office:value="60.5" table:style-name="ce8">
            <text:p>60,50</text:p>
          </table:table-cell>
          <table:table-cell office:value-type="float" office:value="275" table:style-name="ce8">
            <text:p>275,00</text:p>
          </table:table-cell>
          <table:table-cell table:number-columns-repeated="16365" table:style-name="ce6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20PA DEL 30/12/2025 - LAVORI DI SOSTITUZIONE INTERRUTTORE GENERALE MAGNETOTERMICO E DIFFERENZIALE QUADRO GENERALE ASILO NIDO</text:p>
            <text:p/>
          </table:table-cell>
          <table:table-cell office:value-type="string" table:style-name="ce7">
            <text:p>FRATELLI MARINO DI PIETRO &amp; C. SNC</text:p>
          </table:table-cell>
          <table:table-cell office:value-type="string" table:style-name="ce7">
            <text:p>BONIFICO BANCARIO E POSTALE (IT93F0503446280000000001271)</text:p>
          </table:table-cell>
          <table:table-cell office:value-type="string" table:style-name="ce6">
            <text:p>2890.1275.2 - SPESE MANUTENZIONE IMPIANTI I.P.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4</text:p>
          </table:table-cell>
          <table:table-cell office:value-type="string" table:style-name="ce5">
            <text:p>B98595A09F</text:p>
          </table:table-cell>
          <table:table-cell office:value-type="string" table:style-name="ce5">
            <text:p>2365/2025</text:p>
          </table:table-cell>
          <table:table-cell office:value-type="float" office:value="2025" table:style-name="ce5">
            <text:p>2025</text:p>
          </table:table-cell>
          <table:table-cell office:value-type="float" office:value="2365" table:style-name="ce5">
            <text:p>236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628.29999999999995" table:style-name="ce8">
            <text:p>628,30</text:p>
          </table:table-cell>
          <table:table-cell office:value-type="float" office:value="113.3" table:style-name="ce8">
            <text:p>113,30</text:p>
          </table:table-cell>
          <table:table-cell office:value-type="float" office:value="515" table:style-name="ce8">
            <text:p>515,00</text:p>
          </table:table-cell>
          <table:table-cell table:number-columns-repeated="16365" table:style-name="ce6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6-0001/PA DEL 07/01/2026 - Servizio di elaborazione. stampa. spedizione e rendicontazione avvisi di pagamento canoni irrigui 2024</text:p>
          </table:table-cell>
          <table:table-cell office:value-type="string" table:style-name="ce7">
            <text:p>CENTRO SERVIZI FINANZA LOCALE S.R.L. (CESFIL)</text:p>
          </table:table-cell>
          <table:table-cell office:value-type="string" table:style-name="ce7">
            <text:p>BONIFICO BANCARIO E POSTALE (IT07T0329601601000067202059)</text:p>
          </table:table-cell>
          <table:table-cell office:value-type="string" table:style-name="ce6">
            <text:p>10230.1718.90 - MANUTENZIONE STRAORDINARIA CANALI IRRIGUI COMUNALI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0</text:p>
          </table:table-cell>
          <table:table-cell office:value-type="string" table:style-name="ce5">
            <text:p>B31B60F1D9</text:p>
          </table:table-cell>
          <table:table-cell office:value-type="string" table:style-name="ce5">
            <text:p>804/2024</text:p>
          </table:table-cell>
          <table:table-cell office:value-type="float" office:value="2024" table:style-name="ce5">
            <text:p>2024</text:p>
          </table:table-cell>
          <table:table-cell office:value-type="float" office:value="804" table:style-name="ce5">
            <text:p>80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4166.91" table:style-name="ce8">
            <text:p>4.166,91</text:p>
          </table:table-cell>
          <table:table-cell office:value-type="float" office:value="751.41" table:style-name="ce8">
            <text:p>751,41</text:p>
          </table:table-cell>
          <table:table-cell office:value-type="float" office:value="3415.5" table:style-name="ce8">
            <text:p>3.415,50</text:p>
          </table:table-cell>
          <table:table-cell table:number-columns-repeated="16365" table:style-name="ce6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422/PA DEL 29/12/2025 - IMPEGNO DI SPESA PER CONTRATTO DI AFFITTO E MANUTENZIONE “COSTO COPIA” FOTOCOPIATORE RICOH MULTIFUNZIONE COLORI IM C3010A IN DOTAZIONE ALL’UFFICIO TECNICO COMUNALE <text:s/>ANNI 2025 – 2026 - 2027 (SCADENZA 30/09/2030)</text:p>
            <text:p>DITTA STAPROL - CUNEO<text:s/></text:p>
            <text:p>CIG: B5E794E9E9 [€ 1.000,00 ANNO 2025 - € 4.000,00 ANNO 2026 - € 4.000,00 ANNO 2027 CAP. 280.6]</text:p>
            <text:p/>
          </table:table-cell>
          <table:table-cell office:value-type="string" table:style-name="ce7">
            <text:p>STAPROL S.R.L.</text:p>
          </table:table-cell>
          <table:table-cell office:value-type="string" table:style-name="ce7">
            <text:p>BONIFICO BANCARIO E POSTALE (IT46W0875346480000060100659)</text:p>
          </table:table-cell>
          <table:table-cell office:value-type="string" table:style-name="ce6">
            <text:p>10.280.6 - SERVIZI PER UTC <text:s/>- NOLO FOTOCOPIATORE E LICENZA ANTIVIRUS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8</text:p>
          </table:table-cell>
          <table:table-cell office:value-type="string" table:style-name="ce5">
            <text:p>B5E794E9E9</text:p>
          </table:table-cell>
          <table:table-cell office:value-type="string" table:style-name="ce5">
            <text:p>2025/2025</text:p>
          </table:table-cell>
          <table:table-cell office:value-type="float" office:value="2025" table:style-name="ce5">
            <text:p>2025</text:p>
          </table:table-cell>
          <table:table-cell office:value-type="float" office:value="2025" table:style-name="ce5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766.6" table:style-name="ce8">
            <text:p>766,60</text:p>
          </table:table-cell>
          <table:table-cell office:value-type="float" office:value="138.24" table:style-name="ce8">
            <text:p>138,24</text:p>
          </table:table-cell>
          <table:table-cell office:value-type="float" office:value="628.36" table:style-name="ce8">
            <text:p>628,36</text:p>
          </table:table-cell>
          <table:table-cell table:number-columns-repeated="16365" table:style-name="ce6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ATTPA 1_26 DEL 08/01/2026 - IMPEGNO DI SPESA E AFFIDAMENTO FORNITURA PER ACQUISTO MATERIALE EDILE VARIO PER MANUTENZIONE MANUFATTI STRADALI DI PROPRIETA' COMUNALE <text:s/>DITTA CONTE EDILFER SNC - DRONERO (CN) <text:s/>CIG: B0B9292BF8 (€. 800,00 - CAP. 1210.1)</text:p>
          </table:table-cell>
          <table:table-cell office:value-type="string" table:style-name="ce7">
            <text:p>CONTE EDILFER S.N.C.</text:p>
          </table:table-cell>
          <table:table-cell office:value-type="string" table:style-name="ce7">
            <text:p>BONIFICO BANCARIO E POSTALE (IT75A0306946280100000002374)</text:p>
          </table:table-cell>
          <table:table-cell office:value-type="string" table:style-name="ce6">
            <text:p>2770.1210.1 - SPESE MANUTENZIONE ORDINARIA STRADE COMUNALI (ACQUISTO BE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12</text:p>
          </table:table-cell>
          <table:table-cell office:value-type="string" table:style-name="ce5">
            <text:p>B0B9292BF8</text:p>
          </table:table-cell>
          <table:table-cell office:value-type="string" table:style-name="ce5">
            <text:p>247/2024</text:p>
          </table:table-cell>
          <table:table-cell office:value-type="float" office:value="2024" table:style-name="ce5">
            <text:p>2024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73.42" table:style-name="ce8">
            <text:p>73,42</text:p>
          </table:table-cell>
          <table:table-cell office:value-type="float" office:value="13.24" table:style-name="ce8">
            <text:p>13,24</text:p>
          </table:table-cell>
          <table:table-cell office:value-type="float" office:value="60.18" table:style-name="ce8">
            <text:p>60,18</text:p>
          </table:table-cell>
          <table:table-cell table:number-columns-repeated="16365" table:style-name="ce6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45/PA DEL 31/12/2025 - MANUTENZIONE VERDE PUBBLICO</text:p>
          </table:table-cell>
          <table:table-cell office:value-type="string" table:style-name="ce7">
            <text:p>IL LABORATORIO SOCIETA' COOPERATIVA SOCIALE</text:p>
          </table:table-cell>
          <table:table-cell office:value-type="string" table:style-name="ce7">
            <text:p>BONIFICO BANCARIO E POSTALE (IT75E0843946280000030115957)</text:p>
          </table:table-cell>
          <table:table-cell office:value-type="string" table:style-name="ce6">
            <text:p>3660.1060.2 - SERVIZI PER PARCHI E GIARDIN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12</text:p>
          </table:table-cell>
          <table:table-cell office:value-type="float" office:value="8670915969" table:style-name="ce5">
            <text:p>8670915969</text:p>
          </table:table-cell>
          <table:table-cell office:value-type="string" table:style-name="ce5">
            <text:p>437/2026</text:p>
          </table:table-cell>
          <table:table-cell office:value-type="float" office:value="2026" table:style-name="ce5">
            <text:p>2026</text:p>
          </table:table-cell>
          <table:table-cell office:value-type="float" office:value="437" table:style-name="ce5">
            <text:p>43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39469.18" table:style-name="ce8">
            <text:p>39.469,18</text:p>
          </table:table-cell>
          <table:table-cell office:value-type="float" office:value="7117.39" table:style-name="ce8">
            <text:p>7.117,39</text:p>
          </table:table-cell>
          <table:table-cell office:value-type="float" office:value="32351.79" table:style-name="ce8">
            <text:p>32.351,79</text:p>
          </table:table-cell>
          <table:table-cell table:number-columns-repeated="16365" table:style-name="ce6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 DEL 09/01/2026 - LAVORI DI RIBALTAMENTO NUOVA CONDOTTA IDRICA A SERVIZIO DELLA SCUOLA MEDIA<text:s/></text:p>
            <text:p/>
          </table:table-cell>
          <table:table-cell office:value-type="string" table:style-name="ce7">
            <text:p>IDROTEC DI CARANNANTE DIEGO</text:p>
          </table:table-cell>
          <table:table-cell office:value-type="string" table:style-name="ce7">
            <text:p>BONIFICO BANCARIO E POSTALE (IT02U0843946280000030118617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95087AD12</text:p>
          </table:table-cell>
          <table:table-cell office:value-type="string" table:style-name="ce5">
            <text:p>2355/2025</text:p>
          </table:table-cell>
          <table:table-cell office:value-type="float" office:value="2025" table:style-name="ce5">
            <text:p>2025</text:p>
          </table:table-cell>
          <table:table-cell office:value-type="float" office:value="2355" table:style-name="ce5">
            <text:p>235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610" table:style-name="ce8">
            <text:p>610,00</text:p>
          </table:table-cell>
          <table:table-cell office:value-type="float" office:value="110" table:style-name="ce8">
            <text:p>110,00</text:p>
          </table:table-cell>
          <table:table-cell office:value-type="float" office:value="500" table:style-name="ce8">
            <text:p>5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/00 DEL 31/12/2025 - SERVIZIO DI APERTURA, CHIUSURA E PULIZIA PALESTRA "BARETTI" IN LOCALITA' BERSAGLIO DAL 01 SETTEMBRE 2025 AL 31 DICEMBRE 2025</text:p>
          </table:table-cell>
          <table:table-cell office:value-type="string" table:style-name="ce7">
            <text:p>MILLONE/DANIELA</text:p>
          </table:table-cell>
          <table:table-cell office:value-type="string" table:style-name="ce7">
            <text:p>BONIFICO BANCARIO E POSTALE (IT93F0630546280000230193046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800D192F2</text:p>
          </table:table-cell>
          <table:table-cell office:value-type="string" table:style-name="ce5">
            <text:p>1984/2025</text:p>
          </table:table-cell>
          <table:table-cell office:value-type="float" office:value="2025" table:style-name="ce5">
            <text:p>2025</text:p>
          </table:table-cell>
          <table:table-cell office:value-type="float" office:value="1984" table:style-name="ce5">
            <text:p>198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2900" table:style-name="ce8">
            <text:p>2.900,00</text:p>
          </table:table-cell>
          <table:table-cell office:value-type="float" office:value="0" table:style-name="ce8">
            <text:p>0,00</text:p>
          </table:table-cell>
          <table:table-cell office:value-type="float" office:value="2900" table:style-name="ce8">
            <text:p>2.9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455/03 DEL 31/12/2025 - SERVIZIO SUPPORTO TECNICO PER PROGETTAZIONE TERRITORIALE E MONITORAGGIO RICERCA FINANZIAMENTI COMPRENSIVO DI SERVIZIO DI COORDINAMENTO ORGANIZZATIVO DEL PROGETTO BIOBLITZ-CITIZEN SCIENZE E INVENTARIO BIOLOGICO PARTECIPATIVO<text:s/></text:p>
            <text:p/>
          </table:table-cell>
          <table:table-cell office:value-type="string" table:style-name="ce7">
            <text:p>AZIENDA FORMAZIONE PROFESSIONALE SOC.CONS. A R.L.</text:p>
          </table:table-cell>
          <table:table-cell office:value-type="string" table:style-name="ce7">
            <text:p>BONIFICO BANCARIO E POSTALE (IT67M0306946280100000001830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B606749F2C</text:p>
          </table:table-cell>
          <table:table-cell office:value-type="string" table:style-name="ce5">
            <text:p>1585/2025</text:p>
          </table:table-cell>
          <table:table-cell office:value-type="float" office:value="2025" table:style-name="ce5">
            <text:p>2025</text:p>
          </table:table-cell>
          <table:table-cell office:value-type="float" office:value="1585" table:style-name="ce5">
            <text:p>158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4000" table:style-name="ce8">
            <text:p>4.000,00</text:p>
          </table:table-cell>
          <table:table-cell office:value-type="float" office:value="721.31" table:style-name="ce8">
            <text:p>721,31</text:p>
          </table:table-cell>
          <table:table-cell office:value-type="float" office:value="3278.69" table:style-name="ce8">
            <text:p>3.278,69</text:p>
          </table:table-cell>
          <table:table-cell table:number-columns-repeated="16365" table:style-name="ce6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PA0000001 DEL 15/01/2026 - FORNITURA DISPOSITIVI DI PROTEZIONE INDIVIDUALE E ABBIGLIAMENTO DA LAVORO PERSONALE CANTIERI LAVORO OVER 58<text:s/></text:p>
            <text:p/>
          </table:table-cell>
          <table:table-cell office:value-type="string" table:style-name="ce7">
            <text:p>COMAGIL S.R.L.</text:p>
          </table:table-cell>
          <table:table-cell office:value-type="string" table:style-name="ce7">
            <text:p>BONIFICO BANCARIO E POSTALE (IT81L0843946050000050107040)</text:p>
          </table:table-cell>
          <table:table-cell office:value-type="string" table:style-name="ce6">
            <text:p>10.280.3 - BENI PER UTC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office:value-type="string" table:style-name="ce5">
            <text:p>B9B5CAC41D</text:p>
          </table:table-cell>
          <table:table-cell office:value-type="string" table:style-name="ce5">
            <text:p>2387/2025</text:p>
          </table:table-cell>
          <table:table-cell office:value-type="float" office:value="2025" table:style-name="ce5">
            <text:p>2025</text:p>
          </table:table-cell>
          <table:table-cell office:value-type="float" office:value="2387" table:style-name="ce5">
            <text:p>238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104.31" table:style-name="ce8">
            <text:p>104,31</text:p>
          </table:table-cell>
          <table:table-cell office:value-type="float" office:value="18.809999999999999" table:style-name="ce8">
            <text:p>18,81</text:p>
          </table:table-cell>
          <table:table-cell office:value-type="float" office:value="85.5" table:style-name="ce8">
            <text:p>85,50</text:p>
          </table:table-cell>
          <table:table-cell table:number-columns-repeated="16365" table:style-name="ce6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01PA DEL 07/01/2026 - IMPEGNO DI SPESA E AFFIDAMENTO LAVORI DI SOSTITUZIONE VALVOLE ZONA 2 VIE E TERMOSTATI PALAZZO SAVIO</text:p>
            <text:p>DITTA IDROTEC DI CARANNANTE DIEGO<text:s/></text:p>
            <text:p>CIG B960F7FA06 (€. 1.455,46 - CAP. 350.6)</text:p>
            <text:p>DITTA FRATELLI MARINO SNC<text:s/></text:p>
            <text:p>CIG B960FCDA64 (€. 1.177,30 - CAP. 350.6)</text:p>
          </table:table-cell>
          <table:table-cell office:value-type="string" table:style-name="ce7">
            <text:p>FRATELLI MARINO DI PIETRO &amp; C. SNC</text:p>
          </table:table-cell>
          <table:table-cell office:value-type="string" table:style-name="ce7">
            <text:p>BONIFICO BANCARIO E POSTALE (IT93F0503446280000000001271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960FCDA64</text:p>
          </table:table-cell>
          <table:table-cell office:value-type="string" table:style-name="ce5">
            <text:p>2361/2025</text:p>
          </table:table-cell>
          <table:table-cell office:value-type="float" office:value="2025" table:style-name="ce5">
            <text:p>2025</text:p>
          </table:table-cell>
          <table:table-cell office:value-type="float" office:value="2361" table:style-name="ce5">
            <text:p>236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1177.3" table:style-name="ce8">
            <text:p>1.177,30</text:p>
          </table:table-cell>
          <table:table-cell office:value-type="float" office:value="212.3" table:style-name="ce8">
            <text:p>212,30</text:p>
          </table:table-cell>
          <table:table-cell office:value-type="float" office:value="965" table:style-name="ce8">
            <text:p>965,00</text:p>
          </table:table-cell>
          <table:table-cell table:number-columns-repeated="16365" table:style-name="ce6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5/FPA DEL 09/01/2026 - Determina n. 1207 del 16/12/2025</text:p>
          </table:table-cell>
          <table:table-cell office:value-type="string" table:style-name="ce7">
            <text:p>SPAZIO VERDE INTERNATIONAL SRL</text:p>
          </table:table-cell>
          <table:table-cell office:value-type="string" table:style-name="ce7">
            <text:p>BONIFICO BANCARIO E POSTALE (IT71E0306912117100000008243)</text:p>
          </table:table-cell>
          <table:table-cell office:value-type="string" table:style-name="ce6">
            <text:p>3650.1060.1 - ACQUISTO DI BENI PER PARCHI E GIARDINI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office:value-type="string" table:style-name="ce5">
            <text:p>B9985331CD</text:p>
          </table:table-cell>
          <table:table-cell office:value-type="string" table:style-name="ce5">
            <text:p>2368/2025</text:p>
          </table:table-cell>
          <table:table-cell office:value-type="float" office:value="2025" table:style-name="ce5">
            <text:p>2025</text:p>
          </table:table-cell>
          <table:table-cell office:value-type="float" office:value="2368" table:style-name="ce5">
            <text:p>236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927.43" table:style-name="ce8">
            <text:p>927,43</text:p>
          </table:table-cell>
          <table:table-cell office:value-type="float" office:value="167.24" table:style-name="ce8">
            <text:p>167,24</text:p>
          </table:table-cell>
          <table:table-cell office:value-type="float" office:value="760.19" table:style-name="ce8">
            <text:p>760,19</text:p>
          </table:table-cell>
          <table:table-cell table:number-columns-repeated="16365" table:style-name="ce6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5/FPA DEL 09/01/2026 - Determina n. 1207 del 16/12/2025</text:p>
          </table:table-cell>
          <table:table-cell office:value-type="string" table:style-name="ce7">
            <text:p>SPAZIO VERDE INTERNATIONAL SRL</text:p>
          </table:table-cell>
          <table:table-cell office:value-type="string" table:style-name="ce7">
            <text:p>BONIFICO BANCARIO E POSTALE (IT71E0306912117100000008243)</text:p>
          </table:table-cell>
          <table:table-cell office:value-type="string" table:style-name="ce6">
            <text:p>2770.1210.1 - SPESE MANUTENZIONE ORDINARIA STRADE COMUNALI (ACQUISTO BE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3</text:p>
          </table:table-cell>
          <table:table-cell office:value-type="string" table:style-name="ce5">
            <text:p>B9985331CD</text:p>
          </table:table-cell>
          <table:table-cell office:value-type="string" table:style-name="ce5">
            <text:p>2367/2025</text:p>
          </table:table-cell>
          <table:table-cell office:value-type="float" office:value="2025" table:style-name="ce5">
            <text:p>2025</text:p>
          </table:table-cell>
          <table:table-cell office:value-type="float" office:value="2367" table:style-name="ce5">
            <text:p>236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1619.93" table:style-name="ce8">
            <text:p>1.619,93</text:p>
          </table:table-cell>
          <table:table-cell office:value-type="float" office:value="292.12" table:style-name="ce8">
            <text:p>292,12</text:p>
          </table:table-cell>
          <table:table-cell office:value-type="float" office:value="1327.81" table:style-name="ce8">
            <text:p>1.327,81</text:p>
          </table:table-cell>
          <table:table-cell table:number-columns-repeated="16365" table:style-name="ce6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3/2026/PA DEL 12/01/2026 - SOSTITUZIONE N.1 ARMATURA STRADALE SCHREDER AMPERA PRESSO VIA PRATAVECCHIA – VIA GRANGETTA DANNEGGIATA A SEGUITO DI EVENTO ATMOSFERICO</text:p>
          </table:table-cell>
          <table:table-cell office:value-type="string" table:style-name="ce7">
            <text:p>SORDELLO/GIANCARLO</text:p>
          </table:table-cell>
          <table:table-cell office:value-type="string" table:style-name="ce7">
            <text:p>BONIFICO BANCARIO E POSTALE (IT13N0306946055100000000253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office:value-type="string" table:style-name="ce5">
            <text:p>B84901D918</text:p>
          </table:table-cell>
          <table:table-cell office:value-type="string" table:style-name="ce5">
            <text:p>2049/2025</text:p>
          </table:table-cell>
          <table:table-cell office:value-type="float" office:value="2025" table:style-name="ce5">
            <text:p>2025</text:p>
          </table:table-cell>
          <table:table-cell office:value-type="float" office:value="2049" table:style-name="ce5">
            <text:p>204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646.6" table:style-name="ce8">
            <text:p>646,60</text:p>
          </table:table-cell>
          <table:table-cell office:value-type="float" office:value="116.6" table:style-name="ce8">
            <text:p>116,60</text:p>
          </table:table-cell>
          <table:table-cell office:value-type="float" office:value="530" table:style-name="ce8">
            <text:p>53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DIFFERITA DI CUI ALL'ART.21, COMMA 4, LETT. A) N ° 25/00040/PA DEL 31/12/2025 - Imposta soggetta ad Art.17-ter. Dpr 633/72 (Scissione dei Pagamenti)</text:p>
          </table:table-cell>
          <table:table-cell office:value-type="string" table:style-name="ce7">
            <text:p>FORNACE RIPOLI S.R.L.</text:p>
          </table:table-cell>
          <table:table-cell office:value-type="string" table:style-name="ce7">
            <text:p>BONIFICO BANCARIO E POSTALE (IT93N0306946280100000002307)</text:p>
          </table:table-cell>
          <table:table-cell office:value-type="string" table:style-name="ce6">
            <text:p>10230.1718.90 - MANUTENZIONE STRAORDINARIA CANALI IRRIGUI COMUNALI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0</text:p>
          </table:table-cell>
          <table:table-cell office:value-type="string" table:style-name="ce5">
            <text:p>B6614DC632</text:p>
          </table:table-cell>
          <table:table-cell office:value-type="string" table:style-name="ce5">
            <text:p>1648/2025</text:p>
          </table:table-cell>
          <table:table-cell office:value-type="float" office:value="2025" table:style-name="ce5">
            <text:p>2025</text:p>
          </table:table-cell>
          <table:table-cell office:value-type="float" office:value="1648" table:style-name="ce5">
            <text:p>164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114.33" table:style-name="ce8">
            <text:p>114,33</text:p>
          </table:table-cell>
          <table:table-cell office:value-type="float" office:value="20.62" table:style-name="ce8">
            <text:p>20,62</text:p>
          </table:table-cell>
          <table:table-cell office:value-type="float" office:value="93.71" table:style-name="ce8">
            <text:p>93,71</text:p>
          </table:table-cell>
          <table:table-cell table:number-columns-repeated="16365" table:style-name="ce6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0E DEL 31/12/2025 - LAVORI DI TAGLIO ERBA BANCHINE STRADALI COMUNALI ANNO 2025</text:p>
          </table:table-cell>
          <table:table-cell office:value-type="string" table:style-name="ce7">
            <text:p>LA SOCIETA' DI CARAGLIO S.N.C. DI BIANCO GIANMARIO &amp; C.</text:p>
          </table:table-cell>
          <table:table-cell office:value-type="string" table:style-name="ce7">
            <text:p>BONIFICO BANCARIO E POSTALE (IT16K0843946070000010112001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4</text:p>
          </table:table-cell>
          <table:table-cell office:value-type="string" table:style-name="ce5">
            <text:p>B62CD7FC14</text:p>
          </table:table-cell>
          <table:table-cell office:value-type="string" table:style-name="ce5">
            <text:p>1622/2025</text:p>
          </table:table-cell>
          <table:table-cell office:value-type="float" office:value="2025" table:style-name="ce5">
            <text:p>2025</text:p>
          </table:table-cell>
          <table:table-cell office:value-type="float" office:value="1622" table:style-name="ce5">
            <text:p>16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2999.98" table:style-name="ce8">
            <text:p>2.999,98</text:p>
          </table:table-cell>
          <table:table-cell office:value-type="float" office:value="540.98" table:style-name="ce8">
            <text:p>540,98</text:p>
          </table:table-cell>
          <table:table-cell office:value-type="float" office:value="2459" table:style-name="ce8">
            <text:p>2.459,00</text:p>
          </table:table-cell>
          <table:table-cell table:number-columns-repeated="16365" table:style-name="ce6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1E DEL 31/12/2025 - LAVORI DI TAGLIO FRASCHE LUNGO STRADA COLLE DEL GERBIDO AL CONFINE COMUNE PRADLEVES</text:p>
          </table:table-cell>
          <table:table-cell office:value-type="string" table:style-name="ce7">
            <text:p>LA SOCIETA' DI CARAGLIO S.N.C. DI BIANCO GIANMARIO &amp; C.</text:p>
          </table:table-cell>
          <table:table-cell office:value-type="string" table:style-name="ce7">
            <text:p>BONIFICO BANCARIO E POSTALE (IT16K0843946070000010112001)</text:p>
          </table:table-cell>
          <table:table-cell office:value-type="string" table:style-name="ce6">
            <text:p>2780.1210.2 - SPESE MANUTENZIONE ORDINARIA STRADE COMUNALI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8A236A1A5</text:p>
          </table:table-cell>
          <table:table-cell office:value-type="string" table:style-name="ce5">
            <text:p>2171/2025</text:p>
          </table:table-cell>
          <table:table-cell office:value-type="float" office:value="2025" table:style-name="ce5">
            <text:p>2025</text:p>
          </table:table-cell>
          <table:table-cell office:value-type="float" office:value="2171" table:style-name="ce5">
            <text:p>217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3660" table:style-name="ce8">
            <text:p>3.660,00</text:p>
          </table:table-cell>
          <table:table-cell office:value-type="float" office:value="660" table:style-name="ce8">
            <text:p>660,00</text:p>
          </table:table-cell>
          <table:table-cell office:value-type="float" office:value="3000" table:style-name="ce8">
            <text:p>3.0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0000202630001136 DEL 05/01/2026 - IMPEGNO DI SPESA E AFFIDAMENTO SERVIZIO NOLEGGIO LUNGO TERMINE DACIA DUSTER 1.2 TCE 130CV EXPRESSION 4WD PER UFFICIO TECNICO MEDIANTE ADESIONE ACCORDO QUADRO VEICOLI NOLEGGIO 3 LOTTO 2 – SUB LOTTO B3.2 CONSIP</text:p>
            <text:p>CIG B1614E4B58 - CIG DERIVATO B51EBBDEAB</text:p>
            <text:p>DITTA LEASYS ITALIA SPA</text:p>
            <text:p>(€. 6.853,67 ANNO 2025 - €. 6.609,67 ANNI 2026 E 2027 CAP. 1210.4)</text:p>
          </table:table-cell>
          <table:table-cell office:value-type="string" table:style-name="ce7">
            <text:p>LEASYS ITALIA S.P.A.</text:p>
          </table:table-cell>
          <table:table-cell office:value-type="string" table:style-name="ce7">
            <text:p>BONIFICO BANCARIO E POSTALE (IT96P0200809440000500014931)</text:p>
          </table:table-cell>
          <table:table-cell office:value-type="string" table:style-name="ce6">
            <text:p>2780.1210.4 - NOLEGGIO FIAT DUCATO CARGO 35 Q.LI E DACIA DUSTER PER LA DOTAZIONE DEL SERVIZIO STRADE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2</text:p>
          </table:table-cell>
          <table:table-cell office:value-type="string" table:style-name="ce5">
            <text:p>B51EBBDEAB</text:p>
          </table:table-cell>
          <table:table-cell office:value-type="string" table:style-name="ce5">
            <text:p>1341/2025</text:p>
          </table:table-cell>
          <table:table-cell office:value-type="float" office:value="2025" table:style-name="ce5">
            <text:p>2025</text:p>
          </table:table-cell>
          <table:table-cell office:value-type="float" office:value="1341" table:style-name="ce5">
            <text:p>134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728.49" table:style-name="ce8">
            <text:p>728,49</text:p>
          </table:table-cell>
          <table:table-cell office:value-type="float" office:value="131.37" table:style-name="ce8">
            <text:p>131,37</text:p>
          </table:table-cell>
          <table:table-cell office:value-type="float" office:value="597.12" table:style-name="ce8">
            <text:p>597,12</text:p>
          </table:table-cell>
          <table:table-cell table:number-columns-repeated="16365" table:style-name="ce6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0000202630001135 DEL 05/01/2026 - IMPEGNO DI SPESA E AFFIDAMENTO SERVIZIO NOLEGGIO LUNGO TERMINE FIAT DUCATO CARGO 30 Q.LI MH2 2.2 PER ADDETTI MAGAZZINO COMUNALE MEDIANTE ADESIONE ACCORDO QUADRO VEICOLI NOLEGGIO 2 LOTTO 3 CONSIP <text:s/>CIG 914075125A - CIG DERIVATO A04CF78E4A <text:s/>DITTA LEASYS ITAL</text:p>
          </table:table-cell>
          <table:table-cell office:value-type="string" table:style-name="ce7">
            <text:p>LEASYS ITALIA S.P.A.</text:p>
          </table:table-cell>
          <table:table-cell office:value-type="string" table:style-name="ce7">
            <text:p>BONIFICO BANCARIO E POSTALE (IT96P0200809440000500014931)</text:p>
          </table:table-cell>
          <table:table-cell office:value-type="string" table:style-name="ce6">
            <text:p>2780.1210.4 - NOLEGGIO FIAT DUCATO CARGO 35 Q.LI E DACIA DUSTER PER LA DOTAZIONE DEL SERVIZIO STRADE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002</text:p>
          </table:table-cell>
          <table:table-cell office:value-type="string" table:style-name="ce5">
            <text:p>A04CF78E4A</text:p>
          </table:table-cell>
          <table:table-cell office:value-type="string" table:style-name="ce5">
            <text:p>1199/2025</text:p>
          </table:table-cell>
          <table:table-cell office:value-type="float" office:value="2025" table:style-name="ce5">
            <text:p>2025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466.16" table:style-name="ce8">
            <text:p>466,16</text:p>
          </table:table-cell>
          <table:table-cell office:value-type="float" office:value="84.06" table:style-name="ce8">
            <text:p>84,06</text:p>
          </table:table-cell>
          <table:table-cell office:value-type="float" office:value="382.1" table:style-name="ce8">
            <text:p>382,10</text:p>
          </table:table-cell>
          <table:table-cell table:number-columns-repeated="16365" table:style-name="ce6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000027/26 DEL 13/01/2026 - NOTA DI CREDITO N ° 000005/26 DEL 15/01/2026 - LIQUIDAZIONE FATTURE</text:p>
          </table:table-cell>
          <table:table-cell office:value-type="string" table:style-name="ce7">
            <text:p>FALCO ASCENSORI SRL</text:p>
          </table:table-cell>
          <table:table-cell office:value-type="string" table:style-name="ce7">
            <text:p>BONIFICO BANCARIO E POSTALE (IT63Q0843947031000070101396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4FB1F5BE4</text:p>
          </table:table-cell>
          <table:table-cell office:value-type="string" table:style-name="ce5">
            <text:p>1219/2026</text:p>
          </table:table-cell>
          <table:table-cell office:value-type="float" office:value="2026" table:style-name="ce5">
            <text:p>2026</text:p>
          </table:table-cell>
          <table:table-cell office:value-type="float" office:value="1219" table:style-name="ce5">
            <text:p>121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2710.67" table:style-name="ce8">
            <text:p>2.710,67</text:p>
          </table:table-cell>
          <table:table-cell office:value-type="float" office:value="488.81" table:style-name="ce8">
            <text:p>488,81</text:p>
          </table:table-cell>
          <table:table-cell office:value-type="float" office:value="2221.86" table:style-name="ce8">
            <text:p>2.221,86</text:p>
          </table:table-cell>
          <table:table-cell table:number-columns-repeated="16365" table:style-name="ce6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000778/26 DEL 15/01/2026 - FATTURA MANUTENZIONE PRIMO SEMESTRE 2026 - ADDEBITO SIM IMP.000715</text:p>
          </table:table-cell>
          <table:table-cell office:value-type="string" table:style-name="ce7">
            <text:p>FALCO ASCENSORI SRL</text:p>
          </table:table-cell>
          <table:table-cell office:value-type="string" table:style-name="ce7">
            <text:p>BONIFICO BANCARIO E POSTALE (IT63Q0843947031000070101396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79B874D00</text:p>
          </table:table-cell>
          <table:table-cell office:value-type="string" table:style-name="ce5">
            <text:p>1252/2026</text:p>
          </table:table-cell>
          <table:table-cell office:value-type="float" office:value="2026" table:style-name="ce5">
            <text:p>2026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2/01/2026</text:p>
          </table:table-cell>
          <table:table-cell office:value-type="float" office:value="58.56" table:style-name="ce8">
            <text:p>58,56</text:p>
          </table:table-cell>
          <table:table-cell office:value-type="float" office:value="10.56" table:style-name="ce8">
            <text:p>10,56</text:p>
          </table:table-cell>
          <table:table-cell office:value-type="float" office:value="48" table:style-name="ce8">
            <text:p>48,00</text:p>
          </table:table-cell>
          <table:table-cell table:number-columns-repeated="16365" table:style-name="ce6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1040 LAVORO AUTONOMO GENNAIO 2026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320/2026</text:p>
          </table:table-cell>
          <table:table-cell office:value-type="float" office:value="2026" table:style-name="ce5">
            <text:p>2026</text:p>
          </table:table-cell>
          <table:table-cell office:value-type="float" office:value="1320" table:style-name="ce5">
            <text:p>13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902.53" table:style-name="ce8">
            <text:p>10.902,53</text:p>
          </table:table-cell>
          <table:table-cell office:value-type="float" office:value="0" table:style-name="ce8">
            <text:p>0,00</text:p>
          </table:table-cell>
          <table:table-cell office:value-type="float" office:value="10902.53" table:style-name="ce8">
            <text:p>10.902,53</text:p>
          </table:table-cell>
          <table:table-cell table:number-columns-repeated="16365" table:style-name="ce6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IRAP SU COMPENSI PONTE DEL DIALOGO E BIOBLITZ GENNAIO 26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160.686.90 - IRAP ATTIVITA' CULTURALI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4/2025</text:p>
          </table:table-cell>
          <table:table-cell office:value-type="float" office:value="2025" table:style-name="ce5">
            <text:p>2025</text:p>
          </table:table-cell>
          <table:table-cell office:value-type="float" office:value="1074" table:style-name="ce5">
            <text:p>10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09.12" table:style-name="ce8">
            <text:p>409,12</text:p>
          </table:table-cell>
          <table:table-cell office:value-type="float" office:value="0" table:style-name="ce8">
            <text:p>0,00</text:p>
          </table:table-cell>
          <table:table-cell office:value-type="float" office:value="409.12" table:style-name="ce8">
            <text:p>409,12</text:p>
          </table:table-cell>
          <table:table-cell table:number-columns-repeated="16365" table:style-name="ce6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ATTIVITA' CULTURALI E ISTITUTO MUSICALE GENNAIO 2026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160.686.90 - IRAP ATTIVITA' CULTURALI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4/2026</text:p>
          </table:table-cell>
          <table:table-cell office:value-type="float" office:value="2026" table:style-name="ce5">
            <text:p>2026</text:p>
          </table:table-cell>
          <table:table-cell office:value-type="float" office:value="1074" table:style-name="ce5">
            <text:p>10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97.93" table:style-name="ce8">
            <text:p>497,93</text:p>
          </table:table-cell>
          <table:table-cell office:value-type="float" office:value="0" table:style-name="ce8">
            <text:p>0,00</text:p>
          </table:table-cell>
          <table:table-cell office:value-type="float" office:value="497.93" table:style-name="ce8">
            <text:p>497,93</text:p>
          </table:table-cell>
          <table:table-cell table:number-columns-repeated="16365" table:style-name="ce6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CIM DEL 15/01/2026 - INSEGNAMENTO CIVICO ISTITUTO MUSICALE OTTOBRE-DICEMBRE 2025</text:p>
          </table:table-cell>
          <table:table-cell office:value-type="string" table:style-name="ce7">
            <text:p>GERTOSIO/ADELE</text:p>
          </table:table-cell>
          <table:table-cell office:value-type="string" table:style-name="ce7">
            <text:p>BONIFICO BANCARIO E POSTALE (IT28I0366901600030153425341)</text:p>
          </table:table-cell>
          <table:table-cell office:value-type="string" table:style-name="ce6">
            <text:p>2120.685.90 - SPESE FUNZIONAMENTO ISTITUTO CIVICO MUSICALE</text:p>
          </table:table-cell>
          <table:table-cell office:value-type="string" table:style-name="ce5">
            <text:p>U.1.03.02.12.000</text:p>
          </table:table-cell>
          <table:table-cell office:value-type="string" table:style-name="ce5">
            <text:p>U.1.03.02.12.999</text:p>
          </table:table-cell>
          <table:table-cell table:style-name="ce5"/>
          <table:table-cell office:value-type="string" table:style-name="ce5">
            <text:p>2379/2025</text:p>
          </table:table-cell>
          <table:table-cell office:value-type="float" office:value="2025" table:style-name="ce5">
            <text:p>2025</text:p>
          </table:table-cell>
          <table:table-cell office:value-type="float" office:value="2379" table:style-name="ce5">
            <text:p>237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21/01/2026</text:p>
          </table:table-cell>
          <table:table-cell office:value-type="float" office:value="280" table:style-name="ce8">
            <text:p>280,00</text:p>
          </table:table-cell>
          <table:table-cell office:value-type="float" office:value="56" table:style-name="ce8">
            <text:p>56,00</text:p>
          </table:table-cell>
          <table:table-cell office:value-type="float" office:value="224" table:style-name="ce8">
            <text:p>224,00</text:p>
          </table:table-cell>
          <table:table-cell table:number-columns-repeated="16365" table:style-name="ce6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CIM DEL 17/12/2025 - INSEGNAMENTO CIVICO ISTITUTO MUSICALE OTTOBRE-DICEMBRE 2025</text:p>
          </table:table-cell>
          <table:table-cell office:value-type="string" table:style-name="ce7">
            <text:p>SERRA/RICCARDO</text:p>
          </table:table-cell>
          <table:table-cell office:value-type="string" table:style-name="ce7">
            <text:p>BONIFICO BANCARIO E POSTALE (IT05P0306910200100000062229)</text:p>
          </table:table-cell>
          <table:table-cell office:value-type="string" table:style-name="ce6">
            <text:p>2120.685.90 - SPESE FUNZIONAMENTO ISTITUTO CIVICO MUSICALE</text:p>
          </table:table-cell>
          <table:table-cell office:value-type="string" table:style-name="ce5">
            <text:p>U.1.03.02.12.000</text:p>
          </table:table-cell>
          <table:table-cell office:value-type="string" table:style-name="ce5">
            <text:p>U.1.03.02.12.999</text:p>
          </table:table-cell>
          <table:table-cell table:style-name="ce5"/>
          <table:table-cell office:value-type="string" table:style-name="ce5">
            <text:p>2379/2025</text:p>
          </table:table-cell>
          <table:table-cell office:value-type="float" office:value="2025" table:style-name="ce5">
            <text:p>2025</text:p>
          </table:table-cell>
          <table:table-cell office:value-type="float" office:value="2379" table:style-name="ce5">
            <text:p>237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21/01/2026</text:p>
          </table:table-cell>
          <table:table-cell office:value-type="float" office:value="1250" table:style-name="ce8">
            <text:p>1.250,00</text:p>
          </table:table-cell>
          <table:table-cell office:value-type="float" office:value="250" table:style-name="ce8">
            <text:p>250,00</text:p>
          </table:table-cell>
          <table:table-cell office:value-type="float" office:value="1000" table:style-name="ce8">
            <text:p>1.0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CIM DEL 21/12/2025 - INSEGNAMENTO CIVICO ISTITUTO MUSICALE OTTOBRE-DICEMBRE 2025</text:p>
          </table:table-cell>
          <table:table-cell office:value-type="string" table:style-name="ce7">
            <text:p>SOGLIO/ALESSANDRA</text:p>
          </table:table-cell>
          <table:table-cell office:value-type="string" table:style-name="ce7">
            <text:p>BONIFICO BANCARIO E POSTALE (IT62H0200810202000104788973)</text:p>
          </table:table-cell>
          <table:table-cell office:value-type="string" table:style-name="ce6">
            <text:p>2120.685.90 - SPESE FUNZIONAMENTO ISTITUTO CIVICO MUSICALE</text:p>
          </table:table-cell>
          <table:table-cell office:value-type="string" table:style-name="ce5">
            <text:p>U.1.03.02.12.000</text:p>
          </table:table-cell>
          <table:table-cell office:value-type="string" table:style-name="ce5">
            <text:p>U.1.03.02.12.999</text:p>
          </table:table-cell>
          <table:table-cell table:style-name="ce5"/>
          <table:table-cell office:value-type="string" table:style-name="ce5">
            <text:p>2379/2025</text:p>
          </table:table-cell>
          <table:table-cell office:value-type="float" office:value="2025" table:style-name="ce5">
            <text:p>2025</text:p>
          </table:table-cell>
          <table:table-cell office:value-type="float" office:value="2379" table:style-name="ce5">
            <text:p>237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21/01/2026</text:p>
          </table:table-cell>
          <table:table-cell office:value-type="float" office:value="600" table:style-name="ce8">
            <text:p>600,00</text:p>
          </table:table-cell>
          <table:table-cell office:value-type="float" office:value="120" table:style-name="ce8">
            <text:p>120,00</text:p>
          </table:table-cell>
          <table:table-cell office:value-type="float" office:value="480" table:style-name="ce8">
            <text:p>48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CIM DEL 15/12/2025 - INSEGNAMENTO CIVICO ISTITUTO MUSICALE OTTOBRE-DICEMBRE 2025</text:p>
          </table:table-cell>
          <table:table-cell office:value-type="string" table:style-name="ce7">
            <text:p>ISASCA/MARIA VITTORIA</text:p>
          </table:table-cell>
          <table:table-cell office:value-type="string" table:style-name="ce7">
            <text:p>BONIFICO BANCARIO E POSTALE (IT59H0100510200000000004870)</text:p>
          </table:table-cell>
          <table:table-cell office:value-type="string" table:style-name="ce6">
            <text:p>2120.685.90 - SPESE FUNZIONAMENTO ISTITUTO CIVICO MUSICALE</text:p>
          </table:table-cell>
          <table:table-cell office:value-type="string" table:style-name="ce5">
            <text:p>U.1.03.02.12.000</text:p>
          </table:table-cell>
          <table:table-cell office:value-type="string" table:style-name="ce5">
            <text:p>U.1.03.02.12.999</text:p>
          </table:table-cell>
          <table:table-cell table:style-name="ce5"/>
          <table:table-cell office:value-type="string" table:style-name="ce5">
            <text:p>2379/2025</text:p>
          </table:table-cell>
          <table:table-cell office:value-type="float" office:value="2025" table:style-name="ce5">
            <text:p>2025</text:p>
          </table:table-cell>
          <table:table-cell office:value-type="float" office:value="2379" table:style-name="ce5">
            <text:p>237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21/01/2026</text:p>
          </table:table-cell>
          <table:table-cell office:value-type="float" office:value="240" table:style-name="ce8">
            <text:p>240,00</text:p>
          </table:table-cell>
          <table:table-cell office:value-type="float" office:value="48" table:style-name="ce8">
            <text:p>48,00</text:p>
          </table:table-cell>
          <table:table-cell office:value-type="float" office:value="192" table:style-name="ce8">
            <text:p>192,00</text:p>
          </table:table-cell>
          <table:table-cell table:number-columns-repeated="16365" table:style-name="ce6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CIM DEL 12/01/2026 - INSEGNAMENTO CIVICO ISTITUTO MUSICALE OTTOBRE-DICEMBRE 2025 E 1^ RATA DIREZIONE</text:p>
          </table:table-cell>
          <table:table-cell office:value-type="string" table:style-name="ce7">
            <text:p>BRAENDLE/ROSMARIE</text:p>
          </table:table-cell>
          <table:table-cell office:value-type="string" table:style-name="ce7">
            <text:p>BONIFICO BANCARIO E POSTALE (IT71U0200846280000071277517)</text:p>
          </table:table-cell>
          <table:table-cell office:value-type="string" table:style-name="ce6">
            <text:p>2120.685.90 - SPESE FUNZIONAMENTO ISTITUTO CIVICO MUSICALE</text:p>
          </table:table-cell>
          <table:table-cell office:value-type="string" table:style-name="ce5">
            <text:p>U.1.03.02.12.000</text:p>
          </table:table-cell>
          <table:table-cell office:value-type="string" table:style-name="ce5">
            <text:p>U.1.03.02.12.999</text:p>
          </table:table-cell>
          <table:table-cell table:style-name="ce5"/>
          <table:table-cell office:value-type="string" table:style-name="ce5">
            <text:p>2379/2025</text:p>
          </table:table-cell>
          <table:table-cell office:value-type="float" office:value="2025" table:style-name="ce5">
            <text:p>2025</text:p>
          </table:table-cell>
          <table:table-cell office:value-type="float" office:value="2379" table:style-name="ce5">
            <text:p>237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21/01/2026</text:p>
          </table:table-cell>
          <table:table-cell office:value-type="float" office:value="2020" table:style-name="ce8">
            <text:p>2.020,00</text:p>
          </table:table-cell>
          <table:table-cell office:value-type="float" office:value="404" table:style-name="ce8">
            <text:p>404,00</text:p>
          </table:table-cell>
          <table:table-cell office:value-type="float" office:value="1616" table:style-name="ce8">
            <text:p>1.616,00</text:p>
          </table:table-cell>
          <table:table-cell table:number-columns-repeated="16365" table:style-name="ce6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ESTIVAL LETTERARIO "PONTE DEL DIALOGO" - 4^ EDIZIONE - 1^ PARTE 2/9 NOVEMBRE 2025 - LIQUIDAZIONE FATTURE E NOTE DI DEBITO</text:p>
          </table:table-cell>
          <table:table-cell office:value-type="string" table:style-name="ce7">
            <text:p>Sara Terzano</text:p>
          </table:table-cell>
          <table:table-cell office:value-type="string" table:style-name="ce7">
            <text:p>BONIFICO BANCARIO E POSTALE (IT86F0306909208100000067941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2312/2025</text:p>
          </table:table-cell>
          <table:table-cell office:value-type="float" office:value="2025" table:style-name="ce5">
            <text:p>2025</text:p>
          </table:table-cell>
          <table:table-cell office:value-type="float" office:value="2312" table:style-name="ce5">
            <text:p>2312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18/12/2025</text:p>
          </table:table-cell>
          <table:table-cell office:value-type="float" office:value="84.48" table:style-name="ce8">
            <text:p>84,48</text:p>
          </table:table-cell>
          <table:table-cell office:value-type="float" office:value="16.899999999999999" table:style-name="ce8">
            <text:p>16,90</text:p>
          </table:table-cell>
          <table:table-cell office:value-type="float" office:value="67.58" table:style-name="ce8">
            <text:p>67,58</text:p>
          </table:table-cell>
          <table:table-cell table:number-columns-repeated="16365" table:style-name="ce6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PARCELLA N ° FPA 1/25 DEL 08/12/2025 - Intervento musicale del 08/11/2025 a Dronero nell'ambito del Festival Letterario Diffuso "Il Ponte del Dialogo" - IV Edizione, Novembre 2025</text:p>
          </table:table-cell>
          <table:table-cell office:value-type="string" table:style-name="ce7">
            <text:p>Sara Terzano</text:p>
          </table:table-cell>
          <table:table-cell office:value-type="string" table:style-name="ce7">
            <text:p>BONIFICO BANCARIO E POSTALE (IT86F0306909208100000067941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8EF003096</text:p>
          </table:table-cell>
          <table:table-cell office:value-type="string" table:style-name="ce5">
            <text:p>2249/2025</text:p>
          </table:table-cell>
          <table:table-cell office:value-type="float" office:value="2025" table:style-name="ce5">
            <text:p>2025</text:p>
          </table:table-cell>
          <table:table-cell office:value-type="float" office:value="2249" table:style-name="ce5">
            <text:p>2249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18/12/2025</text:p>
          </table:table-cell>
          <table:table-cell office:value-type="float" office:value="550" table:style-name="ce8">
            <text:p>550,00</text:p>
          </table:table-cell>
          <table:table-cell office:value-type="float" office:value="100" table:style-name="ce8">
            <text:p>100,00</text:p>
          </table:table-cell>
          <table:table-cell office:value-type="float" office:value="450" table:style-name="ce8">
            <text:p>4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°1 DEL 04/12/2025 - PONTE DEL DIALOGO IV EDIZIONE - NOVEMBRE 2025</text:p>
          </table:table-cell>
          <table:table-cell office:value-type="string" table:style-name="ce7">
            <text:p>PUGLIESE/VINCENZO</text:p>
          </table:table-cell>
          <table:table-cell office:value-type="string" table:style-name="ce7">
            <text:p>BONIFICO BANCARIO E POSTALE (IT65C0347501605CC0011056488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2265/2025</text:p>
          </table:table-cell>
          <table:table-cell office:value-type="float" office:value="2025" table:style-name="ce5">
            <text:p>2025</text:p>
          </table:table-cell>
          <table:table-cell office:value-type="float" office:value="2265" table:style-name="ce5">
            <text:p>2265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string" table:style-name="ce5">
            <text:p>16/12/2025</text:p>
          </table:table-cell>
          <table:table-cell office:value-type="float" office:value="375" table:style-name="ce8">
            <text:p>375,00</text:p>
          </table:table-cell>
          <table:table-cell office:value-type="float" office:value="75" table:style-name="ce8">
            <text:p>75,00</text:p>
          </table:table-cell>
          <table:table-cell office:value-type="float" office:value="300" table:style-name="ce8">
            <text:p>3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 DEL 04/12/2025 - PONTE DEL DIALOGO IV EDIZIONE - NOVEMBRE 2025</text:p>
          </table:table-cell>
          <table:table-cell office:value-type="string" table:style-name="ce7">
            <text:p>GRIFFI/GIAN MARCO</text:p>
          </table:table-cell>
          <table:table-cell office:value-type="string" table:style-name="ce7">
            <text:p>BONIFICO BANCARIO E POSTALE (IT85M0608547510000000024835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91C17C15F</text:p>
          </table:table-cell>
          <table:table-cell office:value-type="string" table:style-name="ce5">
            <text:p>2258/2025</text:p>
          </table:table-cell>
          <table:table-cell office:value-type="float" office:value="2025" table:style-name="ce5">
            <text:p>2025</text:p>
          </table:table-cell>
          <table:table-cell office:value-type="float" office:value="2258" table:style-name="ce5">
            <text:p>2258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18/12/2025</text:p>
          </table:table-cell>
          <table:table-cell office:value-type="float" office:value="500" table:style-name="ce8">
            <text:p>500,00</text:p>
          </table:table-cell>
          <table:table-cell office:value-type="float" office:value="100" table:style-name="ce8">
            <text:p>100,00</text:p>
          </table:table-cell>
          <table:table-cell office:value-type="float" office:value="400" table:style-name="ce8">
            <text:p>4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 DEL 04/12/2025 - PONTE DEL DIALOGO NOVEMBRE 2025</text:p>
          </table:table-cell>
          <table:table-cell office:value-type="string" table:style-name="ce7">
            <text:p>DAMIANI/CLAUDIO</text:p>
          </table:table-cell>
          <table:table-cell office:value-type="string" table:style-name="ce7">
            <text:p>BONIFICO BANCARIO E POSTALE (IT25Q0301503200000000316028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2263/2025</text:p>
          </table:table-cell>
          <table:table-cell office:value-type="float" office:value="2025" table:style-name="ce5">
            <text:p>2025</text:p>
          </table:table-cell>
          <table:table-cell office:value-type="float" office:value="2263" table:style-name="ce5">
            <text:p>2263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18/12/2025</text:p>
          </table:table-cell>
          <table:table-cell office:value-type="float" office:value="250" table:style-name="ce8">
            <text:p>250,00</text:p>
          </table:table-cell>
          <table:table-cell office:value-type="float" office:value="50" table:style-name="ce8">
            <text:p>50,00</text:p>
          </table:table-cell>
          <table:table-cell office:value-type="float" office:value="200" table:style-name="ce8">
            <text:p>2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 DEL 02/12/2025 - PONTE DEL DIALOGO NOVEMBRE 2025</text:p>
          </table:table-cell>
          <table:table-cell office:value-type="string" table:style-name="ce7">
            <text:p>PELIZZA/BRUNELLA</text:p>
          </table:table-cell>
          <table:table-cell office:value-type="string" table:style-name="ce7">
            <text:p>BONIFICO BANCARIO E POSTALE (IT28Y0845046160000000016092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2264/2025</text:p>
          </table:table-cell>
          <table:table-cell office:value-type="float" office:value="2025" table:style-name="ce5">
            <text:p>2025</text:p>
          </table:table-cell>
          <table:table-cell office:value-type="float" office:value="2264" table:style-name="ce5">
            <text:p>2264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18/12/2025</text:p>
          </table:table-cell>
          <table:table-cell office:value-type="float" office:value="437.5" table:style-name="ce8">
            <text:p>437,50</text:p>
          </table:table-cell>
          <table:table-cell office:value-type="float" office:value="87.5" table:style-name="ce8">
            <text:p>87,50</text:p>
          </table:table-cell>
          <table:table-cell office:value-type="float" office:value="350" table:style-name="ce8">
            <text:p>3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 DEL 04/12/2025 - PONTE DEL DIALOGO NOVEMBRE 2025</text:p>
          </table:table-cell>
          <table:table-cell office:value-type="string" table:style-name="ce7">
            <text:p>GJONI/JOANA</text:p>
          </table:table-cell>
          <table:table-cell office:value-type="string" table:style-name="ce7">
            <text:p>BONIFICO BANCARIO E POSTALE (IT43J0200801048000420356800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2265/2025</text:p>
          </table:table-cell>
          <table:table-cell office:value-type="float" office:value="2025" table:style-name="ce5">
            <text:p>2025</text:p>
          </table:table-cell>
          <table:table-cell office:value-type="float" office:value="2265" table:style-name="ce5">
            <text:p>2265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18/12/2025</text:p>
          </table:table-cell>
          <table:table-cell office:value-type="float" office:value="625" table:style-name="ce8">
            <text:p>625,00</text:p>
          </table:table-cell>
          <table:table-cell office:value-type="float" office:value="125" table:style-name="ce8">
            <text:p>125,00</text:p>
          </table:table-cell>
          <table:table-cell office:value-type="float" office:value="500" table:style-name="ce8">
            <text:p>5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 ° 1 DEL 02/12/2025 - PONTE DEL DIALOGO NOVEMBRE 2025</text:p>
          </table:table-cell>
          <table:table-cell office:value-type="string" table:style-name="ce7">
            <text:p>PERALE/GIANMARCO</text:p>
          </table:table-cell>
          <table:table-cell office:value-type="string" table:style-name="ce7">
            <text:p>BONIFICO BANCARIO E POSTALE (IT77G0306234210000002632871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2266/2025</text:p>
          </table:table-cell>
          <table:table-cell office:value-type="float" office:value="2025" table:style-name="ce5">
            <text:p>2025</text:p>
          </table:table-cell>
          <table:table-cell office:value-type="float" office:value="2266" table:style-name="ce5">
            <text:p>2266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18/12/2025</text:p>
          </table:table-cell>
          <table:table-cell office:value-type="float" office:value="625" table:style-name="ce8">
            <text:p>625,00</text:p>
          </table:table-cell>
          <table:table-cell office:value-type="float" office:value="125" table:style-name="ce8">
            <text:p>125,00</text:p>
          </table:table-cell>
          <table:table-cell office:value-type="float" office:value="500" table:style-name="ce8">
            <text:p>5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°1 DEL 13/12/2025 - PROGETTO BIOBLITZ - SERVIZIO DI SUPPORTO ALLA DIVULGAZIONE E DIFFUSIONE DELL'INIZIATIVA</text:p>
          </table:table-cell>
          <table:table-cell office:value-type="string" table:style-name="ce7">
            <text:p>GAUTERO/SIMONE</text:p>
          </table:table-cell>
          <table:table-cell office:value-type="string" table:style-name="ce7">
            <text:p>BONIFICO BANCARIO E POSTALE (IT54E0760110200001024544643)</text:p>
          </table:table-cell>
          <table:table-cell office:value-type="string" table:style-name="ce6">
            <text:p>13610.2073.1 - PROGETTO BIOBLIZ - CITIZEN SCIENCE NELL'AMBITO DEL BANDO PERCORSI DI SOSTENIBILITA'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1696/2025</text:p>
          </table:table-cell>
          <table:table-cell office:value-type="float" office:value="2025" table:style-name="ce5">
            <text:p>2025</text:p>
          </table:table-cell>
          <table:table-cell office:value-type="float" office:value="1696" table:style-name="ce5">
            <text:p>1696</text:p>
          </table:table-cell>
          <table:table-cell office:value-type="float" office:value="15" table:style-name="ce5">
            <text:p>15</text:p>
          </table:table-cell>
          <table:table-cell office:value-type="float" office:value="535" table:style-name="ce5">
            <text:p>535</text:p>
          </table:table-cell>
          <table:table-cell office:value-type="string" table:style-name="ce5">
            <text:p>29/12/2025</text:p>
          </table:table-cell>
          <table:table-cell office:value-type="float" office:value="1000" table:style-name="ce8">
            <text:p>1.000,00</text:p>
          </table:table-cell>
          <table:table-cell office:value-type="float" office:value="200" table:style-name="ce8">
            <text:p>200,00</text:p>
          </table:table-cell>
          <table:table-cell office:value-type="float" office:value="800" table:style-name="ce8">
            <text:p>8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°1 DEL 13/12/2025 - PROGETTO BIOBLITZ - SERVIZIO DI SUPPORTO ALLA DIVULGAZIONE E DIFFUSIONE DELL'INIZIATIVA</text:p>
          </table:table-cell>
          <table:table-cell office:value-type="string" table:style-name="ce7">
            <text:p>VIRGA/GIANMARCO</text:p>
          </table:table-cell>
          <table:table-cell office:value-type="string" table:style-name="ce7">
            <text:p>BONIFICO BANCARIO E POSTALE (IT71U0306901004100000073352)</text:p>
          </table:table-cell>
          <table:table-cell office:value-type="string" table:style-name="ce6">
            <text:p>13610.2073.1 - PROGETTO BIOBLIZ - CITIZEN SCIENCE NELL'AMBITO DEL BANDO PERCORSI DI SOSTENIBILITA'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1696/2025</text:p>
          </table:table-cell>
          <table:table-cell office:value-type="float" office:value="2025" table:style-name="ce5">
            <text:p>2025</text:p>
          </table:table-cell>
          <table:table-cell office:value-type="float" office:value="1696" table:style-name="ce5">
            <text:p>1696</text:p>
          </table:table-cell>
          <table:table-cell office:value-type="float" office:value="16" table:style-name="ce5">
            <text:p>16</text:p>
          </table:table-cell>
          <table:table-cell office:value-type="float" office:value="535" table:style-name="ce5">
            <text:p>535</text:p>
          </table:table-cell>
          <table:table-cell office:value-type="string" table:style-name="ce5">
            <text:p>29/12/2025</text:p>
          </table:table-cell>
          <table:table-cell office:value-type="float" office:value="1000" table:style-name="ce8">
            <text:p>1.000,00</text:p>
          </table:table-cell>
          <table:table-cell office:value-type="float" office:value="200" table:style-name="ce8">
            <text:p>200,00</text:p>
          </table:table-cell>
          <table:table-cell office:value-type="float" office:value="800" table:style-name="ce8">
            <text:p>8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28/25/PA DEL 17/12/2025 - PIANO NAZIONALE DI RIPRESA E RESILIENZA (PNRR) - M2C4I2.2 INTERVENTI PER LA RESILIENZA, LA VALORIZZAZIONE DEL TERRITORIO E L'EFFICIENZA ENERGETICA DEI COMUNI - "MEDIE OPERE". INTERVENTI DI AUMENTO RESILIENZA DEL TERRITORIO NELLA STRADA DEL VALLONE MOSCHIERES MEDIANTE INTERVENTI DI PREVENZIONE DEL DISSESTO IDROGEOLOGICO. INTERVENTO FINANZIATO DALL'UNIONE EUROPEA - NEXT GENERATION EU</text:p>
          </table:table-cell>
          <table:table-cell office:value-type="string" table:style-name="ce7">
            <text:p>DOTT. GEOL. DARIO FONTAN</text:p>
          </table:table-cell>
          <table:table-cell office:value-type="string" table:style-name="ce7">
            <text:p>BONIFICO BANCARIO E POSTALE (IT51J0329601601000064363103)</text:p>
          </table:table-cell>
          <table:table-cell office:value-type="string" table:style-name="ce6">
            <text:p>8230.2030.90 - PNRR - M.2 - C. 4 -INV. 2.2 MESSA IN SICUREZZA VIABILITA' CON PRESENZA DI FRANE E SMOTTAMENTI VALLONE DI MOSCHIERES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4</text:p>
          </table:table-cell>
          <table:table-cell office:value-type="string" table:style-name="ce5">
            <text:p>B17A30FF76</text:p>
          </table:table-cell>
          <table:table-cell office:value-type="string" table:style-name="ce5">
            <text:p>346/2024</text:p>
          </table:table-cell>
          <table:table-cell office:value-type="float" office:value="2024" table:style-name="ce5">
            <text:p>2024</text:p>
          </table:table-cell>
          <table:table-cell office:value-type="float" office:value="346" table:style-name="ce5">
            <text:p>346</text:p>
          </table:table-cell>
          <table:table-cell office:value-type="float" office:value="4" table:style-name="ce5">
            <text:p>4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19/12/2025</text:p>
          </table:table-cell>
          <table:table-cell office:value-type="float" office:value="2500" table:style-name="ce8">
            <text:p>2.500,00</text:p>
          </table:table-cell>
          <table:table-cell office:value-type="float" office:value="394.07" table:style-name="ce8">
            <text:p>394,07</text:p>
          </table:table-cell>
          <table:table-cell office:value-type="float" office:value="2105.9299999999998" table:style-name="ce8">
            <text:p>2.105,93</text:p>
          </table:table-cell>
          <table:table-cell table:number-columns-repeated="16365" table:style-name="ce6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PARCELLA N°28/PA DEL 04/12/2025 - PARCELLA PA</text:p>
          </table:table-cell>
          <table:table-cell office:value-type="string" table:style-name="ce7">
            <text:p>RS Studio Associato ing. Raina e Sacco</text:p>
          </table:table-cell>
          <table:table-cell office:value-type="string" table:style-name="ce7">
            <text:p>BONIFICO BANCARIO E POSTALE (IT33S0843946050000050103558)</text:p>
          </table:table-cell>
          <table:table-cell office:value-type="string" table:style-name="ce6">
            <text:p>7130.2017.90 - PNRR - M2 - C3- I 1.1 - LAVORI DI DEMOLIZIONE E ICOSTRUZIONE NUOVA SCUOLA NEL QUARTIERE DI OLTRE MAIRA FINANZIATA CUP E62C22000030006 (QUOTA FINANZIATA DAL MINISTERO)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03</text:p>
          </table:table-cell>
          <table:table-cell office:value-type="string" table:style-name="ce5">
            <text:p>9952543A4B</text:p>
          </table:table-cell>
          <table:table-cell office:value-type="string" table:style-name="ce5">
            <text:p>471/2023</text:p>
          </table:table-cell>
          <table:table-cell office:value-type="float" office:value="2023" table:style-name="ce5">
            <text:p>2023</text:p>
          </table:table-cell>
          <table:table-cell office:value-type="float" office:value="471" table:style-name="ce5">
            <text:p>471</text:p>
          </table:table-cell>
          <table:table-cell office:value-type="float" office:value="5" table:style-name="ce5">
            <text:p>5</text:p>
          </table:table-cell>
          <table:table-cell office:value-type="float" office:value="517" table:style-name="ce5">
            <text:p>517</text:p>
          </table:table-cell>
          <table:table-cell office:value-type="string" table:style-name="ce5">
            <text:p>17/12/2025</text:p>
          </table:table-cell>
          <table:table-cell office:value-type="float" office:value="39816.54" table:style-name="ce8">
            <text:p>39.816,54</text:p>
          </table:table-cell>
          <table:table-cell office:value-type="float" office:value="6276.25" table:style-name="ce8">
            <text:p>6.276,25</text:p>
          </table:table-cell>
          <table:table-cell office:value-type="float" office:value="33540.29" table:style-name="ce8">
            <text:p>33.540,29</text:p>
          </table:table-cell>
          <table:table-cell table:number-columns-repeated="16365" table:style-name="ce6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62/PA DEL 04/12/2025 - PIANO NAZIONALE DI RIPRESA E RESILIENZA (PNRR) - M2C4I2.2 INTERVENTI PER LA RESILIENZA, LA VALORIZZAZIONE DEL TERRITORIO E L'EFFICIENZA ENERGETICA DEI COMUNI - "MEDIE OPERE". <text:s text:c="2"/>INTERVENTI DI AUMENTO RESILIENZA DEL TERRITORIO NELLA STRADA DEL VALLONE MOSCH</text:p>
          </table:table-cell>
          <table:table-cell office:value-type="string" table:style-name="ce7">
            <text:p>TEKNE DI MARTINA E ASSOCIATI</text:p>
          </table:table-cell>
          <table:table-cell office:value-type="string" table:style-name="ce7">
            <text:p>BONIFICO BANCARIO E POSTALE (IT33R0501801000000017172164)</text:p>
          </table:table-cell>
          <table:table-cell office:value-type="string" table:style-name="ce6">
            <text:p>8230.2030.90 - PNRR - M.2 - C. 4 -INV. 2.2 MESSA IN SICUREZZA VIABILITA' CON PRESENZA DI FRANE E SMOTTAMENTI VALLONE DI MOSCHIERES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4</text:p>
          </table:table-cell>
          <table:table-cell office:value-type="string" table:style-name="ce5">
            <text:p>A01D413530</text:p>
          </table:table-cell>
          <table:table-cell office:value-type="string" table:style-name="ce5">
            <text:p>344/2024</text:p>
          </table:table-cell>
          <table:table-cell office:value-type="float" office:value="2024" table:style-name="ce5">
            <text:p>2024</text:p>
          </table:table-cell>
          <table:table-cell office:value-type="float" office:value="344" table:style-name="ce5">
            <text:p>344</text:p>
          </table:table-cell>
          <table:table-cell office:value-type="float" office:value="0" table:style-name="ce5">
            <text:p>0</text:p>
          </table:table-cell>
          <table:table-cell office:value-type="float" office:value="518" table:style-name="ce5">
            <text:p>518</text:p>
          </table:table-cell>
          <table:table-cell office:value-type="string" table:style-name="ce5">
            <text:p>17/12/2025</text:p>
          </table:table-cell>
          <table:table-cell office:value-type="float" office:value="8762.3799999999992" table:style-name="ce8">
            <text:p>8.762,38</text:p>
          </table:table-cell>
          <table:table-cell office:value-type="float" office:value="1381.21" table:style-name="ce8">
            <text:p>1.381,21</text:p>
          </table:table-cell>
          <table:table-cell office:value-type="float" office:value="7381.17" table:style-name="ce8">
            <text:p>7.381,17</text:p>
          </table:table-cell>
          <table:table-cell table:number-columns-repeated="16365" table:style-name="ce6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80 DEL 28/11/2025 - REDAZIONE PROGETTO <text:s/>FATTIBILITA <text:s/>TECNICO ECONOMICA, PROGETTO DEFINITIVO E AGGIORNAMENTO PREZZI <text:s/>AL PROGETTO FTE DEI LAVORI DI EFFICIENTAMENTO ENERGETICO CON ADEGUAMENTO NORMATIVO ILLUMINAZIONE</text:p>
          </table:table-cell>
          <table:table-cell office:value-type="string" table:style-name="ce7">
            <text:p>STUDIO TECNICO ARAGNO &amp; OMENTO</text:p>
          </table:table-cell>
          <table:table-cell office:value-type="string" table:style-name="ce7">
            <text:p>BONIFICO BANCARIO E POSTALE (IT57M0630546851000010101651)</text:p>
          </table:table-cell>
          <table:table-cell office:value-type="string" table:style-name="ce6">
            <text:p>580.270.90 - SPESE PER INCARICHI PROFESSIONALI (LL.PP.)</text:p>
          </table:table-cell>
          <table:table-cell office:value-type="string" table:style-name="ce5">
            <text:p>U.1.03.02.10.000</text:p>
          </table:table-cell>
          <table:table-cell office:value-type="string" table:style-name="ce5">
            <text:p>U.1.03.02.10.001</text:p>
          </table:table-cell>
          <table:table-cell office:value-type="string" table:style-name="ce5">
            <text:p>Z6F39773AD</text:p>
          </table:table-cell>
          <table:table-cell office:value-type="string" table:style-name="ce5">
            <text:p>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string" table:style-name="ce5">
            <text:p>10/12/2025</text:p>
          </table:table-cell>
          <table:table-cell office:value-type="float" office:value="3843" table:style-name="ce8">
            <text:p>3.843,00</text:p>
          </table:table-cell>
          <table:table-cell office:value-type="float" office:value="600" table:style-name="ce8">
            <text:p>600,00</text:p>
          </table:table-cell>
          <table:table-cell office:value-type="float" office:value="3243" table:style-name="ce8">
            <text:p>3.243,00</text:p>
          </table:table-cell>
          <table:table-cell table:number-columns-repeated="16365" table:style-name="ce6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GETTONI DI PRESENZA CONSIGLI 2025</text:p>
          </table:table-cell>
          <table:table-cell office:value-type="string" table:style-name="ce7">
            <text:p>STRANO/MARINO</text:p>
          </table:table-cell>
          <table:table-cell office:value-type="string" table:style-name="ce7">
            <text:p>BONIFICO BANCARIO E POSTALE (IT22J0843946280000030116786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2.54" table:style-name="ce8">
            <text:p>32,54</text:p>
          </table:table-cell>
          <table:table-cell office:value-type="float" office:value="7.48" table:style-name="ce8">
            <text:p>7,48</text:p>
          </table:table-cell>
          <table:table-cell office:value-type="float" office:value="25.06" table:style-name="ce8">
            <text:p>25,06</text:p>
          </table:table-cell>
          <table:table-cell table:number-columns-repeated="16365" table:style-name="ce6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GETTONI DI PRESENZA CONSIGLI 2025</text:p>
          </table:table-cell>
          <table:table-cell office:value-type="string" table:style-name="ce7">
            <text:p>BELTRAMO/CHIARA</text:p>
          </table:table-cell>
          <table:table-cell office:value-type="string" table:style-name="ce7">
            <text:p>ASSEGNO CIRCOLARE (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1.349999999999994" table:style-name="ce8">
            <text:p>81,35</text:p>
          </table:table-cell>
          <table:table-cell office:value-type="float" office:value="18.71" table:style-name="ce8">
            <text:p>18,71</text:p>
          </table:table-cell>
          <table:table-cell office:value-type="float" office:value="62.64" table:style-name="ce8">
            <text:p>62,64</text:p>
          </table:table-cell>
          <table:table-cell table:number-columns-repeated="16365" table:style-name="ce6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INDENNITA' DI CARICA - MESE DI GENNAIO</text:p>
          </table:table-cell>
          <table:table-cell office:value-type="string" table:style-name="ce7">
            <text:p>AIMAR/MIRIANA</text:p>
          </table:table-cell>
          <table:table-cell office:value-type="string" table:style-name="ce7">
            <text:p>BONIFICO BANCARIO E POSTALE (IT04O0843946280000030120283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32.99" table:style-name="ce8">
            <text:p>932,99</text:p>
          </table:table-cell>
          <table:table-cell office:value-type="float" office:value="214.59" table:style-name="ce8">
            <text:p>214,59</text:p>
          </table:table-cell>
          <table:table-cell office:value-type="float" office:value="718.4" table:style-name="ce8">
            <text:p>718,40</text:p>
          </table:table-cell>
          <table:table-cell table:number-columns-repeated="16365" table:style-name="ce6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GETTONI DI PRESENZA CONSIGLI 2025</text:p>
          </table:table-cell>
          <table:table-cell office:value-type="string" table:style-name="ce7">
            <text:p>GERBAUDO/MARIA GRAZIA</text:p>
          </table:table-cell>
          <table:table-cell office:value-type="string" table:style-name="ce7">
            <text:p>BONIFICO BANCARIO E POSTALE (IT70N0843946280000030116889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8.81" table:style-name="ce8">
            <text:p>48,81</text:p>
          </table:table-cell>
          <table:table-cell office:value-type="float" office:value="11.23" table:style-name="ce8">
            <text:p>11,23</text:p>
          </table:table-cell>
          <table:table-cell office:value-type="float" office:value="37.58" table:style-name="ce8">
            <text:p>37,58</text:p>
          </table:table-cell>
          <table:table-cell table:number-columns-repeated="16365" table:style-name="ce6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INDENNITA' DI CARICA - MESE DI GENNAIO</text:p>
          </table:table-cell>
          <table:table-cell office:value-type="string" table:style-name="ce7">
            <text:p>GIORDANO/CARLO</text:p>
          </table:table-cell>
          <table:table-cell office:value-type="string" table:style-name="ce7">
            <text:p>BONIFICO BANCARIO E POSTALE (IT11T0760110200000089820062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00.45" table:style-name="ce8">
            <text:p>900,45</text:p>
          </table:table-cell>
          <table:table-cell office:value-type="float" office:value="207.1" table:style-name="ce8">
            <text:p>207,10</text:p>
          </table:table-cell>
          <table:table-cell office:value-type="float" office:value="693.35" table:style-name="ce8">
            <text:p>693,35</text:p>
          </table:table-cell>
          <table:table-cell table:number-columns-repeated="16365" table:style-name="ce6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INDENNITA' DI CARICA - MESE DI GENNAIO</text:p>
          </table:table-cell>
          <table:table-cell office:value-type="string" table:style-name="ce7">
            <text:p>BIMA/MARICA</text:p>
          </table:table-cell>
          <table:table-cell office:value-type="string" table:style-name="ce7">
            <text:p>BONIFICO BANCARIO E POSTALE (IT93R0306946055100000000653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601.8" table:style-name="ce8">
            <text:p>3.601,80</text:p>
          </table:table-cell>
          <table:table-cell office:value-type="float" office:value="955.26" table:style-name="ce8">
            <text:p>955,26</text:p>
          </table:table-cell>
          <table:table-cell office:value-type="float" office:value="2646.54" table:style-name="ce8">
            <text:p>2.646,54</text:p>
          </table:table-cell>
          <table:table-cell table:number-columns-repeated="16365" table:style-name="ce6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INDENNITA' DI CARICA - MESE DI GENNAIO</text:p>
          </table:table-cell>
          <table:table-cell office:value-type="string" table:style-name="ce7">
            <text:p>ASTESANO/MAURO</text:p>
          </table:table-cell>
          <table:table-cell office:value-type="string" table:style-name="ce7">
            <text:p>BONIFICO BANCARIO E POSTALE (IT45C0843946280000030115674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002" table:style-name="ce8">
            <text:p>4.002,00</text:p>
          </table:table-cell>
          <table:table-cell office:value-type="float" office:value="1087.33" table:style-name="ce8">
            <text:p>1.087,33</text:p>
          </table:table-cell>
          <table:table-cell office:value-type="float" office:value="2914.67" table:style-name="ce8">
            <text:p>2.914,67</text:p>
          </table:table-cell>
          <table:table-cell table:number-columns-repeated="16365" table:style-name="ce6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GETTONI DI PRESENZA CONSIGLI 2025</text:p>
          </table:table-cell>
          <table:table-cell office:value-type="string" table:style-name="ce7">
            <text:p>REBUFFO/DANIELA</text:p>
          </table:table-cell>
          <table:table-cell office:value-type="string" table:style-name="ce7">
            <text:p>BONIFICO BANCARIO E POSTALE (IT67W0306946280100000002065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2.54" table:style-name="ce8">
            <text:p>32,54</text:p>
          </table:table-cell>
          <table:table-cell office:value-type="float" office:value="7.48" table:style-name="ce8">
            <text:p>7,48</text:p>
          </table:table-cell>
          <table:table-cell office:value-type="float" office:value="25.06" table:style-name="ce8">
            <text:p>25,06</text:p>
          </table:table-cell>
          <table:table-cell table:number-columns-repeated="16365" table:style-name="ce6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INDENNITA' DI CARICA - MESE DI GENNAIO</text:p>
          </table:table-cell>
          <table:table-cell office:value-type="string" table:style-name="ce7">
            <text:p>ARNAUDO/MAURO</text:p>
          </table:table-cell>
          <table:table-cell office:value-type="string" table:style-name="ce7">
            <text:p>BONIFICO BANCARIO E POSTALE (IT61E0630546280000230199855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01" table:style-name="ce8">
            <text:p>2.001,00</text:p>
          </table:table-cell>
          <table:table-cell office:value-type="float" office:value="460.23" table:style-name="ce8">
            <text:p>460,23</text:p>
          </table:table-cell>
          <table:table-cell office:value-type="float" office:value="1540.77" table:style-name="ce8">
            <text:p>1.540,77</text:p>
          </table:table-cell>
          <table:table-cell table:number-columns-repeated="16365" table:style-name="ce6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GETTONI DI PRESENZA CONSIGLI 2025</text:p>
          </table:table-cell>
          <table:table-cell office:value-type="string" table:style-name="ce7">
            <text:p>BALBI/PIERLUIGI</text:p>
          </table:table-cell>
          <table:table-cell office:value-type="string" table:style-name="ce7">
            <text:p>BONIFICO BANCARIO E POSTALE (IT93M0306946280100000090020)</text:p>
          </table:table-cell>
          <table:table-cell office:value-type="string" table:style-name="ce6">
            <text:p>30.2.90 - INDENNITA' DI CARICA E GETTONI DI PRESENZA AMMINISTRATORI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U.1.03.02.01.001</text:p>
          </table:table-cell>
          <table:table-cell table:style-name="ce5"/>
          <table:table-cell office:value-type="string" table:style-name="ce5">
            <text:p>1190/2026</text:p>
          </table:table-cell>
          <table:table-cell office:value-type="float" office:value="2026" table:style-name="ce5">
            <text:p>2026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.27" table:style-name="ce8">
            <text:p>16,27</text:p>
          </table:table-cell>
          <table:table-cell office:value-type="float" office:value="3.74" table:style-name="ce8">
            <text:p>3,74</text:p>
          </table:table-cell>
          <table:table-cell office:value-type="float" office:value="12.53" table:style-name="ce8">
            <text:p>12,53</text:p>
          </table:table-cell>
          <table:table-cell table:number-columns-repeated="16365" table:style-name="ce6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&lt;STIP&gt; INDENNITA DI TURNO IV TRIM 2025</text:p>
          </table:table-cell>
          <table:table-cell office:value-type="string" table:style-name="ce7">
            <text:p>ISOARDI/GUIDO</text:p>
          </table:table-cell>
          <table:table-cell office:value-type="string" table:style-name="ce7">
            <text:p>BONIFICO BANCARIO E POSTALE (IT57W0843946280000030119226)</text:p>
          </table:table-cell>
          <table:table-cell office:value-type="string" table:style-name="ce6">
            <text:p>780.1495.90 - FONDO PER IL MIGLIORAMENTO EFFICIENZA DEI SERVIZI E QUALITA' PREST. IND.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4</text:p>
          </table:table-cell>
          <table:table-cell table:style-name="ce5"/>
          <table:table-cell office:value-type="string" table:style-name="ce5">
            <text:p>1269/2025</text:p>
          </table:table-cell>
          <table:table-cell office:value-type="float" office:value="2025" table:style-name="ce5">
            <text:p>2025</text:p>
          </table:table-cell>
          <table:table-cell office:value-type="float" office:value="1269" table:style-name="ce5">
            <text:p>12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73.17" table:style-name="ce8">
            <text:p>473,17</text:p>
          </table:table-cell>
          <table:table-cell office:value-type="float" office:value="0" table:style-name="ce8">
            <text:p>0,00</text:p>
          </table:table-cell>
          <table:table-cell office:value-type="float" office:value="473.17" table:style-name="ce8">
            <text:p>473,17</text:p>
          </table:table-cell>
          <table:table-cell table:number-columns-repeated="16365" table:style-name="ce6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&lt;STIP&gt; INDENNITA' DI TURNO IV TRIM 2025</text:p>
          </table:table-cell>
          <table:table-cell office:value-type="string" table:style-name="ce7">
            <text:p>VIANO/WALTER</text:p>
          </table:table-cell>
          <table:table-cell office:value-type="string" table:style-name="ce7">
            <text:p>BONIFICO BANCARIO E POSTALE (IT59S0843946070000010106468)</text:p>
          </table:table-cell>
          <table:table-cell office:value-type="string" table:style-name="ce6">
            <text:p>780.1495.90 - FONDO PER IL MIGLIORAMENTO EFFICIENZA DEI SERVIZI E QUALITA' PREST. IND.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4</text:p>
          </table:table-cell>
          <table:table-cell table:style-name="ce5"/>
          <table:table-cell office:value-type="string" table:style-name="ce5">
            <text:p>1269/2025</text:p>
          </table:table-cell>
          <table:table-cell office:value-type="float" office:value="2025" table:style-name="ce5">
            <text:p>2025</text:p>
          </table:table-cell>
          <table:table-cell office:value-type="float" office:value="1269" table:style-name="ce5">
            <text:p>12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03.1" table:style-name="ce8">
            <text:p>503,10</text:p>
          </table:table-cell>
          <table:table-cell office:value-type="float" office:value="0" table:style-name="ce8">
            <text:p>0,00</text:p>
          </table:table-cell>
          <table:table-cell office:value-type="float" office:value="503.1" table:style-name="ce8">
            <text:p>503,10</text:p>
          </table:table-cell>
          <table:table-cell table:number-columns-repeated="16365" table:style-name="ce6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SERVIZIO I.P. - MESE DI GENNAIO</text:p>
          </table:table-cell>
          <table:table-cell office:value-type="string" table:style-name="ce7">
            <text:p>ROVERA/ANDREA</text:p>
          </table:table-cell>
          <table:table-cell office:value-type="string" table:style-name="ce7">
            <text:p>BONIFICO BANCARIO E POSTALE (IT44Q0200809500000421116534)</text:p>
          </table:table-cell>
          <table:table-cell office:value-type="string" table:style-name="ce6">
            <text:p>2870.1180.2 - ASSEGNI FISSI PERSONALE PUBBLICA ILLUMINAZION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10/2026</text:p>
          </table:table-cell>
          <table:table-cell office:value-type="float" office:value="2026" table:style-name="ce5">
            <text:p>2026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72.44" table:style-name="ce8">
            <text:p>1.772,44</text:p>
          </table:table-cell>
          <table:table-cell office:value-type="float" office:value="327.20999999999998" table:style-name="ce8">
            <text:p>327,21</text:p>
          </table:table-cell>
          <table:table-cell office:value-type="float" office:value="1445.23" table:style-name="ce8">
            <text:p>1.445,23</text:p>
          </table:table-cell>
          <table:table-cell table:number-columns-repeated="16365" table:style-name="ce6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BIBLIOTECA - MESE DI GENNAIO</text:p>
          </table:table-cell>
          <table:table-cell office:value-type="string" table:style-name="ce7">
            <text:p>GHIO/MICHELA</text:p>
          </table:table-cell>
          <table:table-cell office:value-type="string" table:style-name="ce7">
            <text:p>BONIFICO BANCARIO E POSTALE (IT40M0306946280100000002801)</text:p>
          </table:table-cell>
          <table:table-cell office:value-type="string" table:style-name="ce6">
            <text:p>1990.690.90 - ASSEGNI FISSI PERSONALE CIVICA BIBLIOTEC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8/2026</text:p>
          </table:table-cell>
          <table:table-cell office:value-type="float" office:value="2026" table:style-name="ce5">
            <text:p>2026</text:p>
          </table:table-cell>
          <table:table-cell office:value-type="float" office:value="1208" table:style-name="ce5">
            <text:p>1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14.98" table:style-name="ce8">
            <text:p>1.914,98</text:p>
          </table:table-cell>
          <table:table-cell office:value-type="float" office:value="374.22" table:style-name="ce8">
            <text:p>374,22</text:p>
          </table:table-cell>
          <table:table-cell office:value-type="float" office:value="1540.76" table:style-name="ce8">
            <text:p>1.540,76</text:p>
          </table:table-cell>
          <table:table-cell table:number-columns-repeated="16365" table:style-name="ce6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POLIZIA MUNICIPALE VIGILI URBANI - MESE DI GENNAIO</text:p>
          </table:table-cell>
          <table:table-cell office:value-type="string" table:style-name="ce7">
            <text:p>ANSALDI/ERIKA</text:p>
          </table:table-cell>
          <table:table-cell office:value-type="string" table:style-name="ce7">
            <text:p>BONIFICO BANCARIO E POSTALE (IT79T0326810200052135696660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74.2199999999998" table:style-name="ce8">
            <text:p>2.074,22</text:p>
          </table:table-cell>
          <table:table-cell office:value-type="float" office:value="448.05" table:style-name="ce8">
            <text:p>448,05</text:p>
          </table:table-cell>
          <table:table-cell office:value-type="float" office:value="1626.17" table:style-name="ce8">
            <text:p>1.626,17</text:p>
          </table:table-cell>
          <table:table-cell table:number-columns-repeated="16365" table:style-name="ce6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POLIZIA MUNICIPALE VIGILI URBANI - MESE DI GENNAIO</text:p>
          </table:table-cell>
          <table:table-cell office:value-type="string" table:style-name="ce7">
            <text:p>UBERTO/ORESTE</text:p>
          </table:table-cell>
          <table:table-cell office:value-type="string" table:style-name="ce7">
            <text:p>BONIFICO BANCARIO E POSTALE (IT50O0843946050000050103837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73.15" table:style-name="ce8">
            <text:p>3.573,15</text:p>
          </table:table-cell>
          <table:table-cell office:value-type="float" office:value="1234.3" table:style-name="ce8">
            <text:p>1.234,30</text:p>
          </table:table-cell>
          <table:table-cell office:value-type="float" office:value="2338.85" table:style-name="ce8">
            <text:p>2.338,85</text:p>
          </table:table-cell>
          <table:table-cell table:number-columns-repeated="16365" table:style-name="ce6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POLIZIA MUNICIPALE VIGILI URBANI - MESE DI GENNAIO</text:p>
          </table:table-cell>
          <table:table-cell office:value-type="string" table:style-name="ce7">
            <text:p>ISOARDI/GUIDO</text:p>
          </table:table-cell>
          <table:table-cell office:value-type="string" table:style-name="ce7">
            <text:p>BONIFICO BANCARIO E POSTALE (IT57W0843946280000030119226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84.13" table:style-name="ce8">
            <text:p>2.284,13</text:p>
          </table:table-cell>
          <table:table-cell office:value-type="float" office:value="1076.02" table:style-name="ce8">
            <text:p>1.076,02</text:p>
          </table:table-cell>
          <table:table-cell office:value-type="float" office:value="1208.1099999999999" table:style-name="ce8">
            <text:p>1.208,11</text:p>
          </table:table-cell>
          <table:table-cell table:number-columns-repeated="16365" table:style-name="ce6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POLIZIA MUNICIPALE VIGILI URBANI - MESE DI GENNAIO</text:p>
          </table:table-cell>
          <table:table-cell office:value-type="string" table:style-name="ce7">
            <text:p>VIANO/WALTER</text:p>
          </table:table-cell>
          <table:table-cell office:value-type="string" table:style-name="ce7">
            <text:p>BONIFICO BANCARIO E POSTALE (IT59S0843946070000010106468)</text:p>
          </table:table-cell>
          <table:table-cell office:value-type="string" table:style-name="ce6">
            <text:p>1110.460.90 - ASSEGNI FISSI PERSONALE POLIZIA URBAN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6/2026</text:p>
          </table:table-cell>
          <table:table-cell office:value-type="float" office:value="2026" table:style-name="ce5">
            <text:p>2026</text:p>
          </table:table-cell>
          <table:table-cell office:value-type="float" office:value="1206" table:style-name="ce5">
            <text:p>1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84.13" table:style-name="ce8">
            <text:p>2.284,13</text:p>
          </table:table-cell>
          <table:table-cell office:value-type="float" office:value="1089.4100000000001" table:style-name="ce8">
            <text:p>1.089,41</text:p>
          </table:table-cell>
          <table:table-cell office:value-type="float" office:value="1194.72" table:style-name="ce8">
            <text:p>1.194,72</text:p>
          </table:table-cell>
          <table:table-cell table:number-columns-repeated="16365" table:style-name="ce6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TC - MESE DI GENNAIO</text:p>
          </table:table-cell>
          <table:table-cell office:value-type="string" table:style-name="ce7">
            <text:p>OLIVERO/ALESSANDRO</text:p>
          </table:table-cell>
          <table:table-cell office:value-type="string" table:style-name="ce7">
            <text:p>BONIFICO BANCARIO E POSTALE (IT64M0839710202000080180406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02.44" table:style-name="ce8">
            <text:p>1.702,44</text:p>
          </table:table-cell>
          <table:table-cell office:value-type="float" office:value="279.95" table:style-name="ce8">
            <text:p>279,95</text:p>
          </table:table-cell>
          <table:table-cell office:value-type="float" office:value="1422.49" table:style-name="ce8">
            <text:p>1.422,49</text:p>
          </table:table-cell>
          <table:table-cell table:number-columns-repeated="16365" table:style-name="ce6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TC - MESE DI GENNAIO</text:p>
          </table:table-cell>
          <table:table-cell office:value-type="string" table:style-name="ce7">
            <text:p>PARLANTI /ANDREA</text:p>
          </table:table-cell>
          <table:table-cell office:value-type="string" table:style-name="ce7">
            <text:p>BONIFICO BANCARIO E POSTALE (IT74G0306946850100000014482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28.75" table:style-name="ce8">
            <text:p>3.528,75</text:p>
          </table:table-cell>
          <table:table-cell office:value-type="float" office:value="2859.11" table:style-name="ce8">
            <text:p>2.859,11</text:p>
          </table:table-cell>
          <table:table-cell office:value-type="float" office:value="669.64" table:style-name="ce8">
            <text:p>669,64</text:p>
          </table:table-cell>
          <table:table-cell table:number-columns-repeated="16365" table:style-name="ce6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TC - MESE DI GENNAIO</text:p>
          </table:table-cell>
          <table:table-cell office:value-type="string" table:style-name="ce7">
            <text:p>BIANCO/DIEGO</text:p>
          </table:table-cell>
          <table:table-cell office:value-type="string" table:style-name="ce7">
            <text:p>BONIFICO BANCARIO E POSTALE (IT67W0301503200000003511466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14.98" table:style-name="ce8">
            <text:p>1.914,98</text:p>
          </table:table-cell>
          <table:table-cell office:value-type="float" office:value="654.34" table:style-name="ce8">
            <text:p>654,34</text:p>
          </table:table-cell>
          <table:table-cell office:value-type="float" office:value="1260.6400000000001" table:style-name="ce8">
            <text:p>1.260,64</text:p>
          </table:table-cell>
          <table:table-cell table:number-columns-repeated="16365" table:style-name="ce6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TC - MESE DI GENNAIO</text:p>
          </table:table-cell>
          <table:table-cell office:value-type="string" table:style-name="ce7">
            <text:p>RASPO/MAURIZIO</text:p>
          </table:table-cell>
          <table:table-cell office:value-type="string" table:style-name="ce7">
            <text:p>BONIFICO BANCARIO E POSTALE (IT29U0843946280000030118325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15.42" table:style-name="ce8">
            <text:p>2.015,42</text:p>
          </table:table-cell>
          <table:table-cell office:value-type="float" office:value="842.45" table:style-name="ce8">
            <text:p>842,45</text:p>
          </table:table-cell>
          <table:table-cell office:value-type="float" office:value="1172.97" table:style-name="ce8">
            <text:p>1.172,97</text:p>
          </table:table-cell>
          <table:table-cell table:number-columns-repeated="16365" table:style-name="ce6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TC - MESE DI GENNAIO</text:p>
          </table:table-cell>
          <table:table-cell office:value-type="string" table:style-name="ce7">
            <text:p>PENNASSO/ETTORE</text:p>
          </table:table-cell>
          <table:table-cell office:value-type="string" table:style-name="ce7">
            <text:p>BONIFICO BANCARIO E POSTALE (IT47R0347501605CC0010864403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016.3" table:style-name="ce8">
            <text:p>4.016,30</text:p>
          </table:table-cell>
          <table:table-cell office:value-type="float" office:value="1620.36" table:style-name="ce8">
            <text:p>1.620,36</text:p>
          </table:table-cell>
          <table:table-cell office:value-type="float" office:value="2395.94" table:style-name="ce8">
            <text:p>2.395,94</text:p>
          </table:table-cell>
          <table:table-cell table:number-columns-repeated="16365" table:style-name="ce6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TC - MESE DI GENNAIO</text:p>
          </table:table-cell>
          <table:table-cell office:value-type="string" table:style-name="ce7">
            <text:p>LOMBARDO/ANNA MARIA</text:p>
          </table:table-cell>
          <table:table-cell office:value-type="string" table:style-name="ce7">
            <text:p>BONIFICO BANCARIO E POSTALE (IT69K0306946280100000003687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37.5300000000002" table:style-name="ce8">
            <text:p>2.337,53</text:p>
          </table:table-cell>
          <table:table-cell office:value-type="float" office:value="1006.75" table:style-name="ce8">
            <text:p>1.006,75</text:p>
          </table:table-cell>
          <table:table-cell office:value-type="float" office:value="1330.78" table:style-name="ce8">
            <text:p>1.330,78</text:p>
          </table:table-cell>
          <table:table-cell table:number-columns-repeated="16365" table:style-name="ce6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TC - MESE DI GENNAIO</text:p>
          </table:table-cell>
          <table:table-cell office:value-type="string" table:style-name="ce7">
            <text:p>CALCAGNO/MARIA GRAZIA</text:p>
          </table:table-cell>
          <table:table-cell office:value-type="string" table:style-name="ce7">
            <text:p>BONIFICO BANCARIO E POSTALE (IT66G0306946280100000001222)</text:p>
          </table:table-cell>
          <table:table-cell office:value-type="string" table:style-name="ce6">
            <text:p>560.240.90 - ASSEGNI FISSI PERSONALE UFFICIO TECNIC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1/2026</text:p>
          </table:table-cell>
          <table:table-cell office:value-type="float" office:value="2026" table:style-name="ce5">
            <text:p>2026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34.48" table:style-name="ce8">
            <text:p>2.134,48</text:p>
          </table:table-cell>
          <table:table-cell office:value-type="float" office:value="645.58000000000004" table:style-name="ce8">
            <text:p>645,58</text:p>
          </table:table-cell>
          <table:table-cell office:value-type="float" office:value="1488.9" table:style-name="ce8">
            <text:p>1.488,90</text:p>
          </table:table-cell>
          <table:table-cell table:number-columns-repeated="16365" table:style-name="ce6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FFICIO SEGRETERIA - MESE DI GENNAIO</text:p>
          </table:table-cell>
          <table:table-cell office:value-type="string" table:style-name="ce7">
            <text:p>CIVALLERI/CATERINA</text:p>
          </table:table-cell>
          <table:table-cell office:value-type="string" table:style-name="ce7">
            <text:p>BONIFICO BANCARIO E POSTALE (IT04Y0875310202000090137706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14.98" table:style-name="ce8">
            <text:p>1.914,98</text:p>
          </table:table-cell>
          <table:table-cell office:value-type="float" office:value="390.27" table:style-name="ce8">
            <text:p>390,27</text:p>
          </table:table-cell>
          <table:table-cell office:value-type="float" office:value="1524.71" table:style-name="ce8">
            <text:p>1.524,71</text:p>
          </table:table-cell>
          <table:table-cell table:number-columns-repeated="16365" table:style-name="ce6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FFICIO SEGRETERIA - MESE DI GENNAIO</text:p>
          </table:table-cell>
          <table:table-cell office:value-type="string" table:style-name="ce7">
            <text:p>GARINO/MANUELA</text:p>
          </table:table-cell>
          <table:table-cell office:value-type="string" table:style-name="ce7">
            <text:p>BONIFICO BANCARIO E POSTALE (IT79R0306910211100000003746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14.98" table:style-name="ce8">
            <text:p>1.914,98</text:p>
          </table:table-cell>
          <table:table-cell office:value-type="float" office:value="419.01" table:style-name="ce8">
            <text:p>419,01</text:p>
          </table:table-cell>
          <table:table-cell office:value-type="float" office:value="1495.97" table:style-name="ce8">
            <text:p>1.495,97</text:p>
          </table:table-cell>
          <table:table-cell table:number-columns-repeated="16365" table:style-name="ce6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FFICIO SEGRETERIA - MESE DI GENNAIO</text:p>
          </table:table-cell>
          <table:table-cell office:value-type="string" table:style-name="ce7">
            <text:p>MANFREDI/MARIAGRAZIA</text:p>
          </table:table-cell>
          <table:table-cell office:value-type="string" table:style-name="ce7">
            <text:p>BONIFICO BANCARIO E POSTALE (IT47D0306946070100000062482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205.96" table:style-name="ce8">
            <text:p>7.205,96</text:p>
          </table:table-cell>
          <table:table-cell office:value-type="float" office:value="3364.89" table:style-name="ce8">
            <text:p>3.364,89</text:p>
          </table:table-cell>
          <table:table-cell office:value-type="float" office:value="3841.07" table:style-name="ce8">
            <text:p>3.841,07</text:p>
          </table:table-cell>
          <table:table-cell table:number-columns-repeated="16365" table:style-name="ce6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FFICIO SEGRETERIA - MESE DI GENNAIO</text:p>
          </table:table-cell>
          <table:table-cell office:value-type="string" table:style-name="ce7">
            <text:p>GIORSETTI/PAOLA</text:p>
          </table:table-cell>
          <table:table-cell office:value-type="string" table:style-name="ce7">
            <text:p>BONIFICO BANCARIO E POSTALE (IT05R0306946280100000001560)</text:p>
          </table:table-cell>
          <table:table-cell office:value-type="string" table:style-name="ce6">
            <text:p>120.20.1 - ASSEGNI FISSI PERSONALE UFFICIO SEGRETERIA E STRAORDINARIO E DIRITTI AL SEGRET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7/2026</text:p>
          </table:table-cell>
          <table:table-cell office:value-type="float" office:value="2026" table:style-name="ce5">
            <text:p>2026</text:p>
          </table:table-cell>
          <table:table-cell office:value-type="float" office:value="1197" table:style-name="ce5">
            <text:p>1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920.57" table:style-name="ce8">
            <text:p>2.920,57</text:p>
          </table:table-cell>
          <table:table-cell office:value-type="float" office:value="1150.0899999999999" table:style-name="ce8">
            <text:p>1.150,09</text:p>
          </table:table-cell>
          <table:table-cell office:value-type="float" office:value="1770.48" table:style-name="ce8">
            <text:p>1.770,48</text:p>
          </table:table-cell>
          <table:table-cell table:number-columns-repeated="16365" table:style-name="ce6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SINDACALI - MESE DI GENNAIO</text:p>
          </table:table-cell>
          <table:table-cell office:value-type="string" table:style-name="ce7">
            <text:p>CGIL FUNZIONE PUBBLICA CUNEO</text:p>
          </table:table-cell>
          <table:table-cell office:value-type="string" table:style-name="ce7">
            <text:p>BONIFICO BANCARIO E POSTALE (IT70D0306909606100000112399)</text:p>
          </table:table-cell>
          <table:table-cell office:value-type="string" table:style-name="ce6">
            <text:p>13550.1800.90 - VERSAMENTO RITENUTE CONTO TERZI (SIND.,CESS. STIP.,RISC.)</text:p>
          </table:table-cell>
          <table:table-cell office:value-type="string" table:style-name="ce5">
            <text:p>U.7.01.02.99.000</text:p>
          </table:table-cell>
          <table:table-cell office:value-type="string" table:style-name="ce5">
            <text:p>U.7.01.02.99.999</text:p>
          </table:table-cell>
          <table:table-cell table:style-name="ce5"/>
          <table:table-cell office:value-type="string" table:style-name="ce5">
            <text:p>1081/2026</text:p>
          </table:table-cell>
          <table:table-cell office:value-type="float" office:value="2026" table:style-name="ce5">
            <text:p>2026</text:p>
          </table:table-cell>
          <table:table-cell office:value-type="float" office:value="1081" table:style-name="ce5">
            <text:p>10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.79" table:style-name="ce8">
            <text:p>19,79</text:p>
          </table:table-cell>
          <table:table-cell office:value-type="float" office:value="0" table:style-name="ce8">
            <text:p>0,00</text:p>
          </table:table-cell>
          <table:table-cell office:value-type="float" office:value="19.79" table:style-name="ce8">
            <text:p>19,79</text:p>
          </table:table-cell>
          <table:table-cell table:number-columns-repeated="16365" table:style-name="ce6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SINDACALI - MESE DI GENNAIO</text:p>
          </table:table-cell>
          <table:table-cell office:value-type="string" table:style-name="ce7">
            <text:p>FIST CISL</text:p>
          </table:table-cell>
          <table:table-cell office:value-type="string" table:style-name="ce7">
            <text:p>BONIFICO BANCARIO E POSTALE (IT91S0848710200000210101742)</text:p>
          </table:table-cell>
          <table:table-cell office:value-type="string" table:style-name="ce6">
            <text:p>13550.1800.90 - VERSAMENTO RITENUTE CONTO TERZI (SIND.,CESS. STIP.,RISC.)</text:p>
          </table:table-cell>
          <table:table-cell office:value-type="string" table:style-name="ce5">
            <text:p>U.7.01.02.99.000</text:p>
          </table:table-cell>
          <table:table-cell office:value-type="string" table:style-name="ce5">
            <text:p>U.7.01.02.99.999</text:p>
          </table:table-cell>
          <table:table-cell table:style-name="ce5"/>
          <table:table-cell office:value-type="string" table:style-name="ce5">
            <text:p>1082/2026</text:p>
          </table:table-cell>
          <table:table-cell office:value-type="float" office:value="2026" table:style-name="ce5">
            <text:p>2026</text:p>
          </table:table-cell>
          <table:table-cell office:value-type="float" office:value="1082" table:style-name="ce5">
            <text:p>10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5.13" table:style-name="ce8">
            <text:p>55,13</text:p>
          </table:table-cell>
          <table:table-cell office:value-type="float" office:value="0" table:style-name="ce8">
            <text:p>0,00</text:p>
          </table:table-cell>
          <table:table-cell office:value-type="float" office:value="55.13" table:style-name="ce8">
            <text:p>55,13</text:p>
          </table:table-cell>
          <table:table-cell table:number-columns-repeated="16365" table:style-name="ce6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QUALIFICAZIONE PIAZZA MARCONI - INCENTIVI TECNICI</text:p>
          </table:table-cell>
          <table:table-cell office:value-type="string" table:style-name="ce7">
            <text:p>LOMBARDO/ANNA MARIA</text:p>
          </table:table-cell>
          <table:table-cell office:value-type="string" table:style-name="ce7">
            <text:p>BONIFICO BANCARIO E POSTALE (IT69K0306946280100000003687)</text:p>
          </table:table-cell>
          <table:table-cell office:value-type="string" table:style-name="ce6">
            <text:p>9030.2040.90 - RIQUALIFICAZIONE DI PIAZZA MARCONI CON FONDI DELLA FONDAZIONE CRC</text:p>
          </table:table-cell>
          <table:table-cell office:value-type="string" table:style-name="ce5">
            <text:p>U.2.02.01.10.000</text:p>
          </table:table-cell>
          <table:table-cell office:value-type="string" table:style-name="ce5">
            <text:p>U.2.02.01.10.999</text:p>
          </table:table-cell>
          <table:table-cell office:value-type="string" table:style-name="ce5">
            <text:p>B2FAFF2255</text:p>
          </table:table-cell>
          <table:table-cell office:value-type="string" table:style-name="ce5">
            <text:p>754/2024</text:p>
          </table:table-cell>
          <table:table-cell office:value-type="float" office:value="2024" table:style-name="ce5">
            <text:p>2024</text:p>
          </table:table-cell>
          <table:table-cell office:value-type="float" office:value="754" table:style-name="ce5">
            <text:p>7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9.7" table:style-name="ce8">
            <text:p>109,70</text:p>
          </table:table-cell>
          <table:table-cell office:value-type="float" office:value="0" table:style-name="ce8">
            <text:p>0,00</text:p>
          </table:table-cell>
          <table:table-cell office:value-type="float" office:value="109.7" table:style-name="ce8">
            <text:p>109,70</text:p>
          </table:table-cell>
          <table:table-cell table:number-columns-repeated="16365" table:style-name="ce6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DISSESTO IDROGEOLOGICO MOSCHIERES INCENTIVI TECNICI</text:p>
          </table:table-cell>
          <table:table-cell office:value-type="string" table:style-name="ce7">
            <text:p>LOMBARDO/ANNA MARIA</text:p>
          </table:table-cell>
          <table:table-cell office:value-type="string" table:style-name="ce7">
            <text:p>BONIFICO BANCARIO E POSTALE (IT69K0306946280100000003687)</text:p>
          </table:table-cell>
          <table:table-cell office:value-type="string" table:style-name="ce6">
            <text:p>8230.2030.90 - PNRR - M.2 - C. 4 -INV. 2.2 MESSA IN SICUREZZA VIABILITA' CON PRESENZA DI FRANE E SMOTTAMENTI VALLONE DI MOSCHIERES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4</text:p>
          </table:table-cell>
          <table:table-cell table:style-name="ce5"/>
          <table:table-cell office:value-type="string" table:style-name="ce5">
            <text:p>346/2024</text:p>
          </table:table-cell>
          <table:table-cell office:value-type="float" office:value="2024" table:style-name="ce5">
            <text:p>2024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4.3" table:style-name="ce8">
            <text:p>344,30</text:p>
          </table:table-cell>
          <table:table-cell office:value-type="float" office:value="0" table:style-name="ce8">
            <text:p>0,00</text:p>
          </table:table-cell>
          <table:table-cell office:value-type="float" office:value="344.3" table:style-name="ce8">
            <text:p>344,30</text:p>
          </table:table-cell>
          <table:table-cell table:number-columns-repeated="16365" table:style-name="ce6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AVORO STRAORDINARIO IV TRIM 2025</text:p>
          </table:table-cell>
          <table:table-cell office:value-type="string" table:style-name="ce7">
            <text:p>LOMBARDO/ANNA MARIA</text:p>
          </table:table-cell>
          <table:table-cell office:value-type="string" table:style-name="ce7">
            <text:p>BONIFICO BANCARIO E POSTALE (IT69K0306946280100000003687)</text:p>
          </table:table-cell>
          <table:table-cell office:value-type="string" table:style-name="ce6">
            <text:p>780.1495.91 - FONDO PER IL LAVORO STRAORDIN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3</text:p>
          </table:table-cell>
          <table:table-cell table:style-name="ce5"/>
          <table:table-cell office:value-type="string" table:style-name="ce5">
            <text:p>2092/2025</text:p>
          </table:table-cell>
          <table:table-cell office:value-type="float" office:value="2025" table:style-name="ce5">
            <text:p>2025</text:p>
          </table:table-cell>
          <table:table-cell office:value-type="float" office:value="2092" table:style-name="ce5">
            <text:p>2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0.41" table:style-name="ce8">
            <text:p>190,41</text:p>
          </table:table-cell>
          <table:table-cell office:value-type="float" office:value="0" table:style-name="ce8">
            <text:p>0,00</text:p>
          </table:table-cell>
          <table:table-cell office:value-type="float" office:value="190.41" table:style-name="ce8">
            <text:p>190,41</text:p>
          </table:table-cell>
          <table:table-cell table:number-columns-repeated="16365" table:style-name="ce6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INCENTIVI TECNICI VERDE PUBBLICO 2025</text:p>
          </table:table-cell>
          <table:table-cell office:value-type="string" table:style-name="ce7">
            <text:p>LOMBARDO/ANNA MARIA</text:p>
          </table:table-cell>
          <table:table-cell office:value-type="string" table:style-name="ce7">
            <text:p>BONIFICO BANCARIO E POSTALE (IT69K0306946280100000003687)</text:p>
          </table:table-cell>
          <table:table-cell office:value-type="string" table:style-name="ce6">
            <text:p>3660.1060.2 - SERVIZI PER PARCHI E GIARDIN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12</text:p>
          </table:table-cell>
          <table:table-cell table:style-name="ce5"/>
          <table:table-cell office:value-type="string" table:style-name="ce5">
            <text:p>1383/2025</text:p>
          </table:table-cell>
          <table:table-cell office:value-type="float" office:value="2025" table:style-name="ce5">
            <text:p>2025</text:p>
          </table:table-cell>
          <table:table-cell office:value-type="float" office:value="1383" table:style-name="ce5">
            <text:p>13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0.12" table:style-name="ce8">
            <text:p>190,12</text:p>
          </table:table-cell>
          <table:table-cell office:value-type="float" office:value="0" table:style-name="ce8">
            <text:p>0,00</text:p>
          </table:table-cell>
          <table:table-cell office:value-type="float" office:value="190.12" table:style-name="ce8">
            <text:p>190,12</text:p>
          </table:table-cell>
          <table:table-cell table:number-columns-repeated="16365" table:style-name="ce6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INCENTIVI TECNICI INUMAZIONI 2025 - MESE DI GENNAIO</text:p>
          </table:table-cell>
          <table:table-cell office:value-type="string" table:style-name="ce7">
            <text:p>LOMBARDO/ANNA MARIA</text:p>
          </table:table-cell>
          <table:table-cell office:value-type="string" table:style-name="ce7">
            <text:p>BONIFICO BANCARIO E POSTALE (IT69K0306946280100000003687)</text:p>
          </table:table-cell>
          <table:table-cell office:value-type="string" table:style-name="ce6">
            <text:p>4210.780.2 - SERVIZI PER SERVIZIO CIMITER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9</text:p>
          </table:table-cell>
          <table:table-cell table:style-name="ce5"/>
          <table:table-cell office:value-type="string" table:style-name="ce5">
            <text:p>1283/2026</text:p>
          </table:table-cell>
          <table:table-cell office:value-type="float" office:value="2026" table:style-name="ce5">
            <text:p>2026</text:p>
          </table:table-cell>
          <table:table-cell office:value-type="float" office:value="1283" table:style-name="ce5">
            <text:p>1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" table:style-name="ce8">
            <text:p>31,00</text:p>
          </table:table-cell>
          <table:table-cell office:value-type="float" office:value="0" table:style-name="ce8">
            <text:p>0,00</text:p>
          </table:table-cell>
          <table:table-cell office:value-type="float" office:value="31" table:style-name="ce8">
            <text:p>31,00</text:p>
          </table:table-cell>
          <table:table-cell table:number-columns-repeated="16365" table:style-name="ce6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INCENTIVI TECNICI CENTRALINA ANNO 2025</text:p>
          </table:table-cell>
          <table:table-cell office:value-type="string" table:style-name="ce7">
            <text:p>LOMBARDO/ANNA MARIA</text:p>
          </table:table-cell>
          <table:table-cell office:value-type="string" table:style-name="ce7">
            <text:p>BONIFICO BANCARIO E POSTALE (IT69K0306946280100000003687)</text:p>
          </table:table-cell>
          <table:table-cell office:value-type="string" table:style-name="ce6">
            <text:p>5310.712.90 - SPESE DI FUNZIONAMENTO CENTRALINA IDROELETTRICA - MANUTENZIONE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4</text:p>
          </table:table-cell>
          <table:table-cell table:style-name="ce5"/>
          <table:table-cell office:value-type="string" table:style-name="ce5">
            <text:p>1381/2025</text:p>
          </table:table-cell>
          <table:table-cell office:value-type="float" office:value="2025" table:style-name="ce5">
            <text:p>2025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8.17" table:style-name="ce8">
            <text:p>28,17</text:p>
          </table:table-cell>
          <table:table-cell office:value-type="float" office:value="0" table:style-name="ce8">
            <text:p>0,00</text:p>
          </table:table-cell>
          <table:table-cell office:value-type="float" office:value="28.17" table:style-name="ce8">
            <text:p>28,17</text:p>
          </table:table-cell>
          <table:table-cell table:number-columns-repeated="16365" table:style-name="ce6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CARICO DIPENDENTI - MESE DI GENNAIO</text:p>
          </table:table-cell>
          <table:table-cell office:value-type="string" table:style-name="ce7">
            <text:p>GIACOSA/VANDA</text:p>
          </table:table-cell>
          <table:table-cell office:value-type="string" table:style-name="ce7">
            <text:p>BONIFICO BANCARIO E POSTALE (IT42E0306946280100000001413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079/2026</text:p>
          </table:table-cell>
          <table:table-cell office:value-type="float" office:value="2026" table:style-name="ce5">
            <text:p>2026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9.64" table:style-name="ce8">
            <text:p>69,64</text:p>
          </table:table-cell>
          <table:table-cell office:value-type="float" office:value="0" table:style-name="ce8">
            <text:p>0,00</text:p>
          </table:table-cell>
          <table:table-cell office:value-type="float" office:value="69.64" table:style-name="ce8">
            <text:p>69,64</text:p>
          </table:table-cell>
          <table:table-cell table:number-columns-repeated="16365" table:style-name="ce6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INCENTIVI TECNICI INUMAZIONI 2025 - MESE DI GENNAIO</text:p>
          </table:table-cell>
          <table:table-cell office:value-type="string" table:style-name="ce7">
            <text:p>GIACOSA/VANDA</text:p>
          </table:table-cell>
          <table:table-cell office:value-type="string" table:style-name="ce7">
            <text:p>BONIFICO BANCARIO E POSTALE (IT42E0306946280100000001413)</text:p>
          </table:table-cell>
          <table:table-cell office:value-type="string" table:style-name="ce6">
            <text:p>4210.780.2 - SERVIZI PER SERVIZIO CIMITER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9</text:p>
          </table:table-cell>
          <table:table-cell table:style-name="ce5"/>
          <table:table-cell office:value-type="string" table:style-name="ce5">
            <text:p>1283/2026</text:p>
          </table:table-cell>
          <table:table-cell office:value-type="float" office:value="2026" table:style-name="ce5">
            <text:p>2026</text:p>
          </table:table-cell>
          <table:table-cell office:value-type="float" office:value="1283" table:style-name="ce5">
            <text:p>1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.37" table:style-name="ce8">
            <text:p>25,37</text:p>
          </table:table-cell>
          <table:table-cell office:value-type="float" office:value="0" table:style-name="ce8">
            <text:p>0,00</text:p>
          </table:table-cell>
          <table:table-cell office:value-type="float" office:value="25.37" table:style-name="ce8">
            <text:p>25,37</text:p>
          </table:table-cell>
          <table:table-cell table:number-columns-repeated="16365" table:style-name="ce6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AVORO STRAORDINARIO IV TRIM 2025</text:p>
          </table:table-cell>
          <table:table-cell office:value-type="string" table:style-name="ce7">
            <text:p>EINAUDI/LAURA</text:p>
          </table:table-cell>
          <table:table-cell office:value-type="string" table:style-name="ce7">
            <text:p>BONIFICO BANCARIO E POSTALE (IT53S0843946280000030118331)</text:p>
          </table:table-cell>
          <table:table-cell office:value-type="string" table:style-name="ce6">
            <text:p>780.1495.91 - FONDO PER IL LAVORO STRAORDIN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3</text:p>
          </table:table-cell>
          <table:table-cell table:style-name="ce5"/>
          <table:table-cell office:value-type="string" table:style-name="ce5">
            <text:p>2092/2025</text:p>
          </table:table-cell>
          <table:table-cell office:value-type="float" office:value="2025" table:style-name="ce5">
            <text:p>2025</text:p>
          </table:table-cell>
          <table:table-cell office:value-type="float" office:value="2092" table:style-name="ce5">
            <text:p>2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7.86" table:style-name="ce8">
            <text:p>257,86</text:p>
          </table:table-cell>
          <table:table-cell office:value-type="float" office:value="0" table:style-name="ce8">
            <text:p>0,00</text:p>
          </table:table-cell>
          <table:table-cell office:value-type="float" office:value="257.86" table:style-name="ce8">
            <text:p>257,86</text:p>
          </table:table-cell>
          <table:table-cell table:number-columns-repeated="16365" table:style-name="ce6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QUALIFICAZIONE PIAZZA MARCONI - INCENTIVI TECNICI</text:p>
          </table:table-cell>
          <table:table-cell office:value-type="string" table:style-name="ce7">
            <text:p>BIANCO/DIEGO</text:p>
          </table:table-cell>
          <table:table-cell office:value-type="string" table:style-name="ce7">
            <text:p>BONIFICO BANCARIO E POSTALE (IT67W0301503200000003511466)</text:p>
          </table:table-cell>
          <table:table-cell office:value-type="string" table:style-name="ce6">
            <text:p>9030.2040.90 - RIQUALIFICAZIONE DI PIAZZA MARCONI CON FONDI DELLA FONDAZIONE CRC</text:p>
          </table:table-cell>
          <table:table-cell office:value-type="string" table:style-name="ce5">
            <text:p>U.2.02.01.10.000</text:p>
          </table:table-cell>
          <table:table-cell office:value-type="string" table:style-name="ce5">
            <text:p>U.2.02.01.10.999</text:p>
          </table:table-cell>
          <table:table-cell office:value-type="string" table:style-name="ce5">
            <text:p>B2FAFF2255</text:p>
          </table:table-cell>
          <table:table-cell office:value-type="string" table:style-name="ce5">
            <text:p>754/2024</text:p>
          </table:table-cell>
          <table:table-cell office:value-type="float" office:value="2024" table:style-name="ce5">
            <text:p>2024</text:p>
          </table:table-cell>
          <table:table-cell office:value-type="float" office:value="754" table:style-name="ce5">
            <text:p>7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9.7" table:style-name="ce8">
            <text:p>109,70</text:p>
          </table:table-cell>
          <table:table-cell office:value-type="float" office:value="0" table:style-name="ce8">
            <text:p>0,00</text:p>
          </table:table-cell>
          <table:table-cell office:value-type="float" office:value="109.7" table:style-name="ce8">
            <text:p>109,70</text:p>
          </table:table-cell>
          <table:table-cell table:number-columns-repeated="16365" table:style-name="ce6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DISSESTO IDROGEOLOGICO MOSCHIERES INCENTIVI TECNICI</text:p>
          </table:table-cell>
          <table:table-cell office:value-type="string" table:style-name="ce7">
            <text:p>BIANCO/DIEGO</text:p>
          </table:table-cell>
          <table:table-cell office:value-type="string" table:style-name="ce7">
            <text:p>BONIFICO BANCARIO E POSTALE (IT67W0301503200000003511466)</text:p>
          </table:table-cell>
          <table:table-cell office:value-type="string" table:style-name="ce6">
            <text:p>8230.2030.90 - PNRR - M.2 - C. 4 -INV. 2.2 MESSA IN SICUREZZA VIABILITA' CON PRESENZA DI FRANE E SMOTTAMENTI VALLONE DI MOSCHIERES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4</text:p>
          </table:table-cell>
          <table:table-cell table:style-name="ce5"/>
          <table:table-cell office:value-type="string" table:style-name="ce5">
            <text:p>346/2024</text:p>
          </table:table-cell>
          <table:table-cell office:value-type="float" office:value="2024" table:style-name="ce5">
            <text:p>2024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4.3" table:style-name="ce8">
            <text:p>344,30</text:p>
          </table:table-cell>
          <table:table-cell office:value-type="float" office:value="0" table:style-name="ce8">
            <text:p>0,00</text:p>
          </table:table-cell>
          <table:table-cell office:value-type="float" office:value="344.3" table:style-name="ce8">
            <text:p>344,30</text:p>
          </table:table-cell>
          <table:table-cell table:number-columns-repeated="16365" table:style-name="ce6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AVORO STRAORDINARIO IV TRIM 2025</text:p>
          </table:table-cell>
          <table:table-cell office:value-type="string" table:style-name="ce7">
            <text:p>BIANCO/DIEGO</text:p>
          </table:table-cell>
          <table:table-cell office:value-type="string" table:style-name="ce7">
            <text:p>BONIFICO BANCARIO E POSTALE (IT67W0301503200000003511466)</text:p>
          </table:table-cell>
          <table:table-cell office:value-type="string" table:style-name="ce6">
            <text:p>780.1495.91 - FONDO PER IL LAVORO STRAORDIN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3</text:p>
          </table:table-cell>
          <table:table-cell table:style-name="ce5"/>
          <table:table-cell office:value-type="string" table:style-name="ce5">
            <text:p>2092/2025</text:p>
          </table:table-cell>
          <table:table-cell office:value-type="float" office:value="2025" table:style-name="ce5">
            <text:p>2025</text:p>
          </table:table-cell>
          <table:table-cell office:value-type="float" office:value="2092" table:style-name="ce5">
            <text:p>2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2.71" table:style-name="ce8">
            <text:p>42,71</text:p>
          </table:table-cell>
          <table:table-cell office:value-type="float" office:value="0" table:style-name="ce8">
            <text:p>0,00</text:p>
          </table:table-cell>
          <table:table-cell office:value-type="float" office:value="42.71" table:style-name="ce8">
            <text:p>42,71</text:p>
          </table:table-cell>
          <table:table-cell table:number-columns-repeated="16365" table:style-name="ce6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INCENTIVI TECNICI VERDE PUBBLICO 2025</text:p>
          </table:table-cell>
          <table:table-cell office:value-type="string" table:style-name="ce7">
            <text:p>BIANCO/DIEGO</text:p>
          </table:table-cell>
          <table:table-cell office:value-type="string" table:style-name="ce7">
            <text:p>BONIFICO BANCARIO E POSTALE (IT67W0301503200000003511466)</text:p>
          </table:table-cell>
          <table:table-cell office:value-type="string" table:style-name="ce6">
            <text:p>3660.1060.2 - SERVIZI PER PARCHI E GIARDIN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12</text:p>
          </table:table-cell>
          <table:table-cell table:style-name="ce5"/>
          <table:table-cell office:value-type="string" table:style-name="ce5">
            <text:p>1383/2025</text:p>
          </table:table-cell>
          <table:table-cell office:value-type="float" office:value="2025" table:style-name="ce5">
            <text:p>2025</text:p>
          </table:table-cell>
          <table:table-cell office:value-type="float" office:value="1383" table:style-name="ce5">
            <text:p>13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0.11" table:style-name="ce8">
            <text:p>190,11</text:p>
          </table:table-cell>
          <table:table-cell office:value-type="float" office:value="0" table:style-name="ce8">
            <text:p>0,00</text:p>
          </table:table-cell>
          <table:table-cell office:value-type="float" office:value="190.11" table:style-name="ce8">
            <text:p>190,11</text:p>
          </table:table-cell>
          <table:table-cell table:number-columns-repeated="16365" table:style-name="ce6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INCENTIVI TECNICI INUMAZIONI 2025 - MESE DI GENNAIO</text:p>
          </table:table-cell>
          <table:table-cell office:value-type="string" table:style-name="ce7">
            <text:p>BIANCO/DIEGO</text:p>
          </table:table-cell>
          <table:table-cell office:value-type="string" table:style-name="ce7">
            <text:p>BONIFICO BANCARIO E POSTALE (IT67W0301503200000003511466)</text:p>
          </table:table-cell>
          <table:table-cell office:value-type="string" table:style-name="ce6">
            <text:p>4210.780.2 - SERVIZI PER SERVIZIO CIMITER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9</text:p>
          </table:table-cell>
          <table:table-cell table:style-name="ce5"/>
          <table:table-cell office:value-type="string" table:style-name="ce5">
            <text:p>1283/2026</text:p>
          </table:table-cell>
          <table:table-cell office:value-type="float" office:value="2026" table:style-name="ce5">
            <text:p>2026</text:p>
          </table:table-cell>
          <table:table-cell office:value-type="float" office:value="1283" table:style-name="ce5">
            <text:p>1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.36" table:style-name="ce8">
            <text:p>25,36</text:p>
          </table:table-cell>
          <table:table-cell office:value-type="float" office:value="0" table:style-name="ce8">
            <text:p>0,00</text:p>
          </table:table-cell>
          <table:table-cell office:value-type="float" office:value="25.36" table:style-name="ce8">
            <text:p>25,36</text:p>
          </table:table-cell>
          <table:table-cell table:number-columns-repeated="16365" table:style-name="ce6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INCENTIVI TECNICI CENTRALINA ANNO 2025</text:p>
          </table:table-cell>
          <table:table-cell office:value-type="string" table:style-name="ce7">
            <text:p>BIANCO/DIEGO</text:p>
          </table:table-cell>
          <table:table-cell office:value-type="string" table:style-name="ce7">
            <text:p>BONIFICO BANCARIO E POSTALE (IT67W0301503200000003511466)</text:p>
          </table:table-cell>
          <table:table-cell office:value-type="string" table:style-name="ce6">
            <text:p>5310.712.90 - SPESE DI FUNZIONAMENTO CENTRALINA IDROELETTRICA - MANUTENZIONE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4</text:p>
          </table:table-cell>
          <table:table-cell table:style-name="ce5"/>
          <table:table-cell office:value-type="string" table:style-name="ce5">
            <text:p>1381/2025</text:p>
          </table:table-cell>
          <table:table-cell office:value-type="float" office:value="2025" table:style-name="ce5">
            <text:p>2025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8.17" table:style-name="ce8">
            <text:p>28,17</text:p>
          </table:table-cell>
          <table:table-cell office:value-type="float" office:value="0" table:style-name="ce8">
            <text:p>0,00</text:p>
          </table:table-cell>
          <table:table-cell office:value-type="float" office:value="28.17" table:style-name="ce8">
            <text:p>28,17</text:p>
          </table:table-cell>
          <table:table-cell table:number-columns-repeated="16365" table:style-name="ce6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QUALIFICAZIONE PIAZZA MARCONI - INCENTIVI TECNICI</text:p>
          </table:table-cell>
          <table:table-cell office:value-type="string" table:style-name="ce7">
            <text:p>RASPO/MAURIZIO</text:p>
          </table:table-cell>
          <table:table-cell office:value-type="string" table:style-name="ce7">
            <text:p>BONIFICO BANCARIO E POSTALE (IT29U0843946280000030118325)</text:p>
          </table:table-cell>
          <table:table-cell office:value-type="string" table:style-name="ce6">
            <text:p>9030.2040.90 - RIQUALIFICAZIONE DI PIAZZA MARCONI CON FONDI DELLA FONDAZIONE CRC</text:p>
          </table:table-cell>
          <table:table-cell office:value-type="string" table:style-name="ce5">
            <text:p>U.2.02.01.10.000</text:p>
          </table:table-cell>
          <table:table-cell office:value-type="string" table:style-name="ce5">
            <text:p>U.2.02.01.10.999</text:p>
          </table:table-cell>
          <table:table-cell office:value-type="string" table:style-name="ce5">
            <text:p>B2FAFF2255</text:p>
          </table:table-cell>
          <table:table-cell office:value-type="string" table:style-name="ce5">
            <text:p>754/2024</text:p>
          </table:table-cell>
          <table:table-cell office:value-type="float" office:value="2024" table:style-name="ce5">
            <text:p>2024</text:p>
          </table:table-cell>
          <table:table-cell office:value-type="float" office:value="754" table:style-name="ce5">
            <text:p>7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9.7" table:style-name="ce8">
            <text:p>109,70</text:p>
          </table:table-cell>
          <table:table-cell office:value-type="float" office:value="0" table:style-name="ce8">
            <text:p>0,00</text:p>
          </table:table-cell>
          <table:table-cell office:value-type="float" office:value="109.7" table:style-name="ce8">
            <text:p>109,70</text:p>
          </table:table-cell>
          <table:table-cell table:number-columns-repeated="16365" table:style-name="ce6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DISSESTO IDROGEOLOGICO MOSCHIERES INCENTIVI TECNICI</text:p>
          </table:table-cell>
          <table:table-cell office:value-type="string" table:style-name="ce7">
            <text:p>RASPO/MAURIZIO</text:p>
          </table:table-cell>
          <table:table-cell office:value-type="string" table:style-name="ce7">
            <text:p>BONIFICO BANCARIO E POSTALE (IT29U0843946280000030118325)</text:p>
          </table:table-cell>
          <table:table-cell office:value-type="string" table:style-name="ce6">
            <text:p>8230.2030.90 - PNRR - M.2 - C. 4 -INV. 2.2 MESSA IN SICUREZZA VIABILITA' CON PRESENZA DI FRANE E SMOTTAMENTI VALLONE DI MOSCHIERES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4</text:p>
          </table:table-cell>
          <table:table-cell table:style-name="ce5"/>
          <table:table-cell office:value-type="string" table:style-name="ce5">
            <text:p>346/2024</text:p>
          </table:table-cell>
          <table:table-cell office:value-type="float" office:value="2024" table:style-name="ce5">
            <text:p>2024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4.3" table:style-name="ce8">
            <text:p>344,30</text:p>
          </table:table-cell>
          <table:table-cell office:value-type="float" office:value="0" table:style-name="ce8">
            <text:p>0,00</text:p>
          </table:table-cell>
          <table:table-cell office:value-type="float" office:value="344.3" table:style-name="ce8">
            <text:p>344,30</text:p>
          </table:table-cell>
          <table:table-cell table:number-columns-repeated="16365" table:style-name="ce6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AVORO STRAORDINARIO IV TRIM 2025</text:p>
          </table:table-cell>
          <table:table-cell office:value-type="string" table:style-name="ce7">
            <text:p>RASPO/MAURIZIO</text:p>
          </table:table-cell>
          <table:table-cell office:value-type="string" table:style-name="ce7">
            <text:p>BONIFICO BANCARIO E POSTALE (IT29U0843946280000030118325)</text:p>
          </table:table-cell>
          <table:table-cell office:value-type="string" table:style-name="ce6">
            <text:p>780.1495.91 - FONDO PER IL LAVORO STRAORDIN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3</text:p>
          </table:table-cell>
          <table:table-cell table:style-name="ce5"/>
          <table:table-cell office:value-type="string" table:style-name="ce5">
            <text:p>2092/2025</text:p>
          </table:table-cell>
          <table:table-cell office:value-type="float" office:value="2025" table:style-name="ce5">
            <text:p>2025</text:p>
          </table:table-cell>
          <table:table-cell office:value-type="float" office:value="2092" table:style-name="ce5">
            <text:p>2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0.32" table:style-name="ce8">
            <text:p>180,32</text:p>
          </table:table-cell>
          <table:table-cell office:value-type="float" office:value="0" table:style-name="ce8">
            <text:p>0,00</text:p>
          </table:table-cell>
          <table:table-cell office:value-type="float" office:value="180.32" table:style-name="ce8">
            <text:p>180,32</text:p>
          </table:table-cell>
          <table:table-cell table:number-columns-repeated="16365" table:style-name="ce6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INCENTIVI TECNICI VERDE PUBBLICO 2025</text:p>
          </table:table-cell>
          <table:table-cell office:value-type="string" table:style-name="ce7">
            <text:p>RASPO/MAURIZIO</text:p>
          </table:table-cell>
          <table:table-cell office:value-type="string" table:style-name="ce7">
            <text:p>BONIFICO BANCARIO E POSTALE (IT29U0843946280000030118325)</text:p>
          </table:table-cell>
          <table:table-cell office:value-type="string" table:style-name="ce6">
            <text:p>3660.1060.2 - SERVIZI PER PARCHI E GIARDIN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12</text:p>
          </table:table-cell>
          <table:table-cell table:style-name="ce5"/>
          <table:table-cell office:value-type="string" table:style-name="ce5">
            <text:p>1383/2025</text:p>
          </table:table-cell>
          <table:table-cell office:value-type="float" office:value="2025" table:style-name="ce5">
            <text:p>2025</text:p>
          </table:table-cell>
          <table:table-cell office:value-type="float" office:value="1383" table:style-name="ce5">
            <text:p>13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3.48" table:style-name="ce8">
            <text:p>253,48</text:p>
          </table:table-cell>
          <table:table-cell office:value-type="float" office:value="0" table:style-name="ce8">
            <text:p>0,00</text:p>
          </table:table-cell>
          <table:table-cell office:value-type="float" office:value="253.48" table:style-name="ce8">
            <text:p>253,48</text:p>
          </table:table-cell>
          <table:table-cell table:number-columns-repeated="16365" table:style-name="ce6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INCENTIVI TECNICI INUMAZIONI 2025 - MESE DI GENNAIO</text:p>
          </table:table-cell>
          <table:table-cell office:value-type="string" table:style-name="ce7">
            <text:p>RASPO/MAURIZIO</text:p>
          </table:table-cell>
          <table:table-cell office:value-type="string" table:style-name="ce7">
            <text:p>BONIFICO BANCARIO E POSTALE (IT29U0843946280000030118325)</text:p>
          </table:table-cell>
          <table:table-cell office:value-type="string" table:style-name="ce6">
            <text:p>4210.780.2 - SERVIZI PER SERVIZIO CIMITER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9</text:p>
          </table:table-cell>
          <table:table-cell table:style-name="ce5"/>
          <table:table-cell office:value-type="string" table:style-name="ce5">
            <text:p>1283/2026</text:p>
          </table:table-cell>
          <table:table-cell office:value-type="float" office:value="2026" table:style-name="ce5">
            <text:p>2026</text:p>
          </table:table-cell>
          <table:table-cell office:value-type="float" office:value="1283" table:style-name="ce5">
            <text:p>1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6.630000000000003" table:style-name="ce8">
            <text:p>36,63</text:p>
          </table:table-cell>
          <table:table-cell office:value-type="float" office:value="0" table:style-name="ce8">
            <text:p>0,00</text:p>
          </table:table-cell>
          <table:table-cell office:value-type="float" office:value="36.630000000000003" table:style-name="ce8">
            <text:p>36,63</text:p>
          </table:table-cell>
          <table:table-cell table:number-columns-repeated="16365" table:style-name="ce6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INCENTIVI TECNICI CENTRALINA ANNO 2025</text:p>
          </table:table-cell>
          <table:table-cell office:value-type="string" table:style-name="ce7">
            <text:p>RASPO/MAURIZIO</text:p>
          </table:table-cell>
          <table:table-cell office:value-type="string" table:style-name="ce7">
            <text:p>BONIFICO BANCARIO E POSTALE (IT29U0843946280000030118325)</text:p>
          </table:table-cell>
          <table:table-cell office:value-type="string" table:style-name="ce6">
            <text:p>5310.712.90 - SPESE DI FUNZIONAMENTO CENTRALINA IDROELETTRICA - MANUTENZIONE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4</text:p>
          </table:table-cell>
          <table:table-cell table:style-name="ce5"/>
          <table:table-cell office:value-type="string" table:style-name="ce5">
            <text:p>1381/2025</text:p>
          </table:table-cell>
          <table:table-cell office:value-type="float" office:value="2025" table:style-name="ce5">
            <text:p>2025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7.56" table:style-name="ce8">
            <text:p>37,56</text:p>
          </table:table-cell>
          <table:table-cell office:value-type="float" office:value="0" table:style-name="ce8">
            <text:p>0,00</text:p>
          </table:table-cell>
          <table:table-cell office:value-type="float" office:value="37.56" table:style-name="ce8">
            <text:p>37,56</text:p>
          </table:table-cell>
          <table:table-cell table:number-columns-repeated="16365" table:style-name="ce6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QUALIFICAZIONE PIAZZA MARCONI - INCENTIVI TECNICI</text:p>
          </table:table-cell>
          <table:table-cell office:value-type="string" table:style-name="ce7">
            <text:p>PARLANTI /ANDREA</text:p>
          </table:table-cell>
          <table:table-cell office:value-type="string" table:style-name="ce7">
            <text:p>BONIFICO BANCARIO E POSTALE (IT74G0306946850100000014482)</text:p>
          </table:table-cell>
          <table:table-cell office:value-type="string" table:style-name="ce6">
            <text:p>9030.2040.90 - RIQUALIFICAZIONE DI PIAZZA MARCONI CON FONDI DELLA FONDAZIONE CRC</text:p>
          </table:table-cell>
          <table:table-cell office:value-type="string" table:style-name="ce5">
            <text:p>U.2.02.01.10.000</text:p>
          </table:table-cell>
          <table:table-cell office:value-type="string" table:style-name="ce5">
            <text:p>U.2.02.01.10.999</text:p>
          </table:table-cell>
          <table:table-cell office:value-type="string" table:style-name="ce5">
            <text:p>B2FAFF2255</text:p>
          </table:table-cell>
          <table:table-cell office:value-type="string" table:style-name="ce5">
            <text:p>754/2024</text:p>
          </table:table-cell>
          <table:table-cell office:value-type="float" office:value="2024" table:style-name="ce5">
            <text:p>2024</text:p>
          </table:table-cell>
          <table:table-cell office:value-type="float" office:value="754" table:style-name="ce5">
            <text:p>7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4.32000000000005" table:style-name="ce8">
            <text:p>594,32</text:p>
          </table:table-cell>
          <table:table-cell office:value-type="float" office:value="0" table:style-name="ce8">
            <text:p>0,00</text:p>
          </table:table-cell>
          <table:table-cell office:value-type="float" office:value="594.32000000000005" table:style-name="ce8">
            <text:p>594,32</text:p>
          </table:table-cell>
          <table:table-cell table:number-columns-repeated="16365" table:style-name="ce6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DISSESTO IDROGEOLOGICO MOSCHIERES INCENTIVI TECNICI</text:p>
          </table:table-cell>
          <table:table-cell office:value-type="string" table:style-name="ce7">
            <text:p>PARLANTI /ANDREA</text:p>
          </table:table-cell>
          <table:table-cell office:value-type="string" table:style-name="ce7">
            <text:p>BONIFICO BANCARIO E POSTALE (IT74G0306946850100000014482)</text:p>
          </table:table-cell>
          <table:table-cell office:value-type="string" table:style-name="ce6">
            <text:p>8230.2030.90 - PNRR - M.2 - C. 4 -INV. 2.2 MESSA IN SICUREZZA VIABILITA' CON PRESENZA DI FRANE E SMOTTAMENTI VALLONE DI MOSCHIERES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4</text:p>
          </table:table-cell>
          <table:table-cell table:style-name="ce5"/>
          <table:table-cell office:value-type="string" table:style-name="ce5">
            <text:p>346/2024</text:p>
          </table:table-cell>
          <table:table-cell office:value-type="float" office:value="2024" table:style-name="ce5">
            <text:p>2024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22.15" table:style-name="ce8">
            <text:p>1.522,15</text:p>
          </table:table-cell>
          <table:table-cell office:value-type="float" office:value="0" table:style-name="ce8">
            <text:p>0,00</text:p>
          </table:table-cell>
          <table:table-cell office:value-type="float" office:value="1522.15" table:style-name="ce8">
            <text:p>1.522,15</text:p>
          </table:table-cell>
          <table:table-cell table:number-columns-repeated="16365" table:style-name="ce6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INCENTIVI TECNICI VERDE PUBBLICO 2025</text:p>
          </table:table-cell>
          <table:table-cell office:value-type="string" table:style-name="ce7">
            <text:p>PARLANTI /ANDREA</text:p>
          </table:table-cell>
          <table:table-cell office:value-type="string" table:style-name="ce7">
            <text:p>BONIFICO BANCARIO E POSTALE (IT74G0306946850100000014482)</text:p>
          </table:table-cell>
          <table:table-cell office:value-type="string" table:style-name="ce6">
            <text:p>3660.1060.2 - SERVIZI PER PARCHI E GIARDIN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12</text:p>
          </table:table-cell>
          <table:table-cell table:style-name="ce5"/>
          <table:table-cell office:value-type="string" table:style-name="ce5">
            <text:p>1383/2025</text:p>
          </table:table-cell>
          <table:table-cell office:value-type="float" office:value="2025" table:style-name="ce5">
            <text:p>2025</text:p>
          </table:table-cell>
          <table:table-cell office:value-type="float" office:value="1383" table:style-name="ce5">
            <text:p>13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50.57" table:style-name="ce8">
            <text:p>950,57</text:p>
          </table:table-cell>
          <table:table-cell office:value-type="float" office:value="0" table:style-name="ce8">
            <text:p>0,00</text:p>
          </table:table-cell>
          <table:table-cell office:value-type="float" office:value="950.57" table:style-name="ce8">
            <text:p>950,57</text:p>
          </table:table-cell>
          <table:table-cell table:number-columns-repeated="16365" table:style-name="ce6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INCENTIVI TECNICI INUMAZIONI 2025 - MESE DI GENNAIO</text:p>
          </table:table-cell>
          <table:table-cell office:value-type="string" table:style-name="ce7">
            <text:p>PARLANTI /ANDREA</text:p>
          </table:table-cell>
          <table:table-cell office:value-type="string" table:style-name="ce7">
            <text:p>BONIFICO BANCARIO E POSTALE (IT74G0306946850100000014482)</text:p>
          </table:table-cell>
          <table:table-cell office:value-type="string" table:style-name="ce6">
            <text:p>4210.780.2 - SERVIZI PER SERVIZIO CIMITERI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9</text:p>
          </table:table-cell>
          <table:table-cell table:style-name="ce5"/>
          <table:table-cell office:value-type="string" table:style-name="ce5">
            <text:p>1283/2026</text:p>
          </table:table-cell>
          <table:table-cell office:value-type="float" office:value="2026" table:style-name="ce5">
            <text:p>2026</text:p>
          </table:table-cell>
          <table:table-cell office:value-type="float" office:value="1283" table:style-name="ce5">
            <text:p>1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3.43" table:style-name="ce8">
            <text:p>163,43</text:p>
          </table:table-cell>
          <table:table-cell office:value-type="float" office:value="0" table:style-name="ce8">
            <text:p>0,00</text:p>
          </table:table-cell>
          <table:table-cell office:value-type="float" office:value="163.43" table:style-name="ce8">
            <text:p>163,43</text:p>
          </table:table-cell>
          <table:table-cell table:number-columns-repeated="16365" table:style-name="ce6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INCENTIVI TECNICI CENTRALINA ANNO 2025</text:p>
          </table:table-cell>
          <table:table-cell office:value-type="string" table:style-name="ce7">
            <text:p>PARLANTI /ANDREA</text:p>
          </table:table-cell>
          <table:table-cell office:value-type="string" table:style-name="ce7">
            <text:p>BONIFICO BANCARIO E POSTALE (IT74G0306946850100000014482)</text:p>
          </table:table-cell>
          <table:table-cell office:value-type="string" table:style-name="ce6">
            <text:p>5310.712.90 - SPESE DI FUNZIONAMENTO CENTRALINA IDROELETTRICA - MANUTENZIONE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4</text:p>
          </table:table-cell>
          <table:table-cell table:style-name="ce5"/>
          <table:table-cell office:value-type="string" table:style-name="ce5">
            <text:p>1381/2025</text:p>
          </table:table-cell>
          <table:table-cell office:value-type="float" office:value="2025" table:style-name="ce5">
            <text:p>2025</text:p>
          </table:table-cell>
          <table:table-cell office:value-type="float" office:value="1381" table:style-name="ce5">
            <text:p>1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0.85" table:style-name="ce8">
            <text:p>140,85</text:p>
          </table:table-cell>
          <table:table-cell office:value-type="float" office:value="0" table:style-name="ce8">
            <text:p>0,00</text:p>
          </table:table-cell>
          <table:table-cell office:value-type="float" office:value="140.85" table:style-name="ce8">
            <text:p>140,85</text:p>
          </table:table-cell>
          <table:table-cell table:number-columns-repeated="16365" table:style-name="ce6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QUALIFICAZIONE PIAZZA MARCONI - INCENTIVI TECNICI</text:p>
          </table:table-cell>
          <table:table-cell office:value-type="string" table:style-name="ce7">
            <text:p>GERTOSIO/GIUSEPPE (STIPENDIO)</text:p>
          </table:table-cell>
          <table:table-cell office:value-type="string" table:style-name="ce7">
            <text:p>BONIFICO BANCARIO E POSTALE (IT23B0347501605CC0010084700)</text:p>
          </table:table-cell>
          <table:table-cell office:value-type="string" table:style-name="ce6">
            <text:p>9030.2040.90 - RIQUALIFICAZIONE DI PIAZZA MARCONI CON FONDI DELLA FONDAZIONE CRC</text:p>
          </table:table-cell>
          <table:table-cell office:value-type="string" table:style-name="ce5">
            <text:p>U.2.02.01.10.000</text:p>
          </table:table-cell>
          <table:table-cell office:value-type="string" table:style-name="ce5">
            <text:p>U.2.02.01.10.999</text:p>
          </table:table-cell>
          <table:table-cell office:value-type="string" table:style-name="ce5">
            <text:p>B2FAFF2255</text:p>
          </table:table-cell>
          <table:table-cell office:value-type="string" table:style-name="ce5">
            <text:p>754/2024</text:p>
          </table:table-cell>
          <table:table-cell office:value-type="float" office:value="2024" table:style-name="ce5">
            <text:p>2024</text:p>
          </table:table-cell>
          <table:table-cell office:value-type="float" office:value="754" table:style-name="ce5">
            <text:p>7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5.489999999999995" table:style-name="ce8">
            <text:p>65,49</text:p>
          </table:table-cell>
          <table:table-cell office:value-type="float" office:value="0" table:style-name="ce8">
            <text:p>0,00</text:p>
          </table:table-cell>
          <table:table-cell office:value-type="float" office:value="65.489999999999995" table:style-name="ce8">
            <text:p>65,49</text:p>
          </table:table-cell>
          <table:table-cell table:number-columns-repeated="16365" table:style-name="ce6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DISSESTO IDROGEOLOGICO MOSCHIERES INCENTIVI TECNICI</text:p>
          </table:table-cell>
          <table:table-cell office:value-type="string" table:style-name="ce7">
            <text:p>GERTOSIO/GIUSEPPE (STIPENDIO)</text:p>
          </table:table-cell>
          <table:table-cell office:value-type="string" table:style-name="ce7">
            <text:p>BONIFICO BANCARIO E POSTALE (IT23B0347501605CC0010084700)</text:p>
          </table:table-cell>
          <table:table-cell office:value-type="string" table:style-name="ce6">
            <text:p>8230.2030.90 - PNRR - M.2 - C. 4 -INV. 2.2 MESSA IN SICUREZZA VIABILITA' CON PRESENZA DI FRANE E SMOTTAMENTI VALLONE DI MOSCHIERES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4</text:p>
          </table:table-cell>
          <table:table-cell table:style-name="ce5"/>
          <table:table-cell office:value-type="string" table:style-name="ce5">
            <text:p>346/2024</text:p>
          </table:table-cell>
          <table:table-cell office:value-type="float" office:value="2024" table:style-name="ce5">
            <text:p>2024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1.21" table:style-name="ce8">
            <text:p>181,21</text:p>
          </table:table-cell>
          <table:table-cell office:value-type="float" office:value="0" table:style-name="ce8">
            <text:p>0,00</text:p>
          </table:table-cell>
          <table:table-cell office:value-type="float" office:value="181.21" table:style-name="ce8">
            <text:p>181,21</text:p>
          </table:table-cell>
          <table:table-cell table:number-columns-repeated="16365" table:style-name="ce6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AVORO STRAORDINARIO IV TRIM 2025</text:p>
          </table:table-cell>
          <table:table-cell office:value-type="string" table:style-name="ce7">
            <text:p>ISOARDI/GUIDO</text:p>
          </table:table-cell>
          <table:table-cell office:value-type="string" table:style-name="ce7">
            <text:p>BONIFICO BANCARIO E POSTALE (IT57W0843946280000030119226)</text:p>
          </table:table-cell>
          <table:table-cell office:value-type="string" table:style-name="ce6">
            <text:p>780.1495.91 - FONDO PER IL LAVORO STRAORDIN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3</text:p>
          </table:table-cell>
          <table:table-cell table:style-name="ce5"/>
          <table:table-cell office:value-type="string" table:style-name="ce5">
            <text:p>2092/2025</text:p>
          </table:table-cell>
          <table:table-cell office:value-type="float" office:value="2025" table:style-name="ce5">
            <text:p>2025</text:p>
          </table:table-cell>
          <table:table-cell office:value-type="float" office:value="2092" table:style-name="ce5">
            <text:p>2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36.58000000000004" table:style-name="ce8">
            <text:p>536,58</text:p>
          </table:table-cell>
          <table:table-cell office:value-type="float" office:value="0" table:style-name="ce8">
            <text:p>0,00</text:p>
          </table:table-cell>
          <table:table-cell office:value-type="float" office:value="536.58000000000004" table:style-name="ce8">
            <text:p>536,58</text:p>
          </table:table-cell>
          <table:table-cell table:number-columns-repeated="16365" table:style-name="ce6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AVORO STRAORDINARIO IV TRIM 2025</text:p>
          </table:table-cell>
          <table:table-cell office:value-type="string" table:style-name="ce7">
            <text:p>GIORSETTI/PAOLA</text:p>
          </table:table-cell>
          <table:table-cell office:value-type="string" table:style-name="ce7">
            <text:p>BONIFICO BANCARIO E POSTALE (IT05R0306946280100000001560)</text:p>
          </table:table-cell>
          <table:table-cell office:value-type="string" table:style-name="ce6">
            <text:p>780.1495.91 - FONDO PER IL LAVORO STRAORDIN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3</text:p>
          </table:table-cell>
          <table:table-cell table:style-name="ce5"/>
          <table:table-cell office:value-type="string" table:style-name="ce5">
            <text:p>2092/2025</text:p>
          </table:table-cell>
          <table:table-cell office:value-type="float" office:value="2025" table:style-name="ce5">
            <text:p>2025</text:p>
          </table:table-cell>
          <table:table-cell office:value-type="float" office:value="2092" table:style-name="ce5">
            <text:p>2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70.08" table:style-name="ce8">
            <text:p>470,08</text:p>
          </table:table-cell>
          <table:table-cell office:value-type="float" office:value="0" table:style-name="ce8">
            <text:p>0,00</text:p>
          </table:table-cell>
          <table:table-cell office:value-type="float" office:value="470.08" table:style-name="ce8">
            <text:p>470,08</text:p>
          </table:table-cell>
          <table:table-cell table:number-columns-repeated="16365" table:style-name="ce6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QUALIFICAZIONE PIAZZA MARCONI - INCENTIVI TECNICI</text:p>
          </table:table-cell>
          <table:table-cell office:value-type="string" table:style-name="ce7">
            <text:p>CALCAGNO/MARIA GRAZIA</text:p>
          </table:table-cell>
          <table:table-cell office:value-type="string" table:style-name="ce7">
            <text:p>BONIFICO BANCARIO E POSTALE (IT66G0306946280100000001222)</text:p>
          </table:table-cell>
          <table:table-cell office:value-type="string" table:style-name="ce6">
            <text:p>9030.2040.90 - RIQUALIFICAZIONE DI PIAZZA MARCONI CON FONDI DELLA FONDAZIONE CRC</text:p>
          </table:table-cell>
          <table:table-cell office:value-type="string" table:style-name="ce5">
            <text:p>U.2.02.01.10.000</text:p>
          </table:table-cell>
          <table:table-cell office:value-type="string" table:style-name="ce5">
            <text:p>U.2.02.01.10.999</text:p>
          </table:table-cell>
          <table:table-cell office:value-type="string" table:style-name="ce5">
            <text:p>B2FAFF2255</text:p>
          </table:table-cell>
          <table:table-cell office:value-type="string" table:style-name="ce5">
            <text:p>754/2024</text:p>
          </table:table-cell>
          <table:table-cell office:value-type="float" office:value="2024" table:style-name="ce5">
            <text:p>2024</text:p>
          </table:table-cell>
          <table:table-cell office:value-type="float" office:value="754" table:style-name="ce5">
            <text:p>7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5.489999999999995" table:style-name="ce8">
            <text:p>65,49</text:p>
          </table:table-cell>
          <table:table-cell office:value-type="float" office:value="0" table:style-name="ce8">
            <text:p>0,00</text:p>
          </table:table-cell>
          <table:table-cell office:value-type="float" office:value="65.489999999999995" table:style-name="ce8">
            <text:p>65,49</text:p>
          </table:table-cell>
          <table:table-cell table:number-columns-repeated="16365" table:style-name="ce6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DISSESTO IDROGEOLOGICO MOSCHIERES INCENTIVI TECNICI</text:p>
          </table:table-cell>
          <table:table-cell office:value-type="string" table:style-name="ce7">
            <text:p>CALCAGNO/MARIA GRAZIA</text:p>
          </table:table-cell>
          <table:table-cell office:value-type="string" table:style-name="ce7">
            <text:p>BONIFICO BANCARIO E POSTALE (IT66G0306946280100000001222)</text:p>
          </table:table-cell>
          <table:table-cell office:value-type="string" table:style-name="ce6">
            <text:p>8230.2030.90 - PNRR - M.2 - C. 4 -INV. 2.2 MESSA IN SICUREZZA VIABILITA' CON PRESENZA DI FRANE E SMOTTAMENTI VALLONE DI MOSCHIERES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4</text:p>
          </table:table-cell>
          <table:table-cell table:style-name="ce5"/>
          <table:table-cell office:value-type="string" table:style-name="ce5">
            <text:p>346/2024</text:p>
          </table:table-cell>
          <table:table-cell office:value-type="float" office:value="2024" table:style-name="ce5">
            <text:p>2024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1.21" table:style-name="ce8">
            <text:p>181,21</text:p>
          </table:table-cell>
          <table:table-cell office:value-type="float" office:value="0" table:style-name="ce8">
            <text:p>0,00</text:p>
          </table:table-cell>
          <table:table-cell office:value-type="float" office:value="181.21" table:style-name="ce8">
            <text:p>181,21</text:p>
          </table:table-cell>
          <table:table-cell table:number-columns-repeated="16365" table:style-name="ce6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AVORO STRAORDINARIO IV TRIM 2025</text:p>
          </table:table-cell>
          <table:table-cell office:value-type="string" table:style-name="ce7">
            <text:p>CALCAGNO/MARIA GRAZIA</text:p>
          </table:table-cell>
          <table:table-cell office:value-type="string" table:style-name="ce7">
            <text:p>BONIFICO BANCARIO E POSTALE (IT66G0306946280100000001222)</text:p>
          </table:table-cell>
          <table:table-cell office:value-type="string" table:style-name="ce6">
            <text:p>780.1495.91 - FONDO PER IL LAVORO STRAORDIN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3</text:p>
          </table:table-cell>
          <table:table-cell table:style-name="ce5"/>
          <table:table-cell office:value-type="string" table:style-name="ce5">
            <text:p>2092/2025</text:p>
          </table:table-cell>
          <table:table-cell office:value-type="float" office:value="2025" table:style-name="ce5">
            <text:p>2025</text:p>
          </table:table-cell>
          <table:table-cell office:value-type="float" office:value="2092" table:style-name="ce5">
            <text:p>2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8.02" table:style-name="ce8">
            <text:p>238,02</text:p>
          </table:table-cell>
          <table:table-cell office:value-type="float" office:value="0" table:style-name="ce8">
            <text:p>0,00</text:p>
          </table:table-cell>
          <table:table-cell office:value-type="float" office:value="238.02" table:style-name="ce8">
            <text:p>238,02</text:p>
          </table:table-cell>
          <table:table-cell table:number-columns-repeated="16365" table:style-name="ce6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CARICO DIPENDENTI - MESE DI GENNAIO</text:p>
          </table:table-cell>
          <table:table-cell office:value-type="string" table:style-name="ce7">
            <text:p>ARMANDO/SIMONA EVA MARIA</text:p>
          </table:table-cell>
          <table:table-cell office:value-type="string" table:style-name="ce7">
            <text:p>BONIFICO BANCARIO E POSTALE (IT29V0311501004000000014140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079/2026</text:p>
          </table:table-cell>
          <table:table-cell office:value-type="float" office:value="2026" table:style-name="ce5">
            <text:p>2026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6.94" table:style-name="ce8">
            <text:p>96,94</text:p>
          </table:table-cell>
          <table:table-cell office:value-type="float" office:value="0" table:style-name="ce8">
            <text:p>0,00</text:p>
          </table:table-cell>
          <table:table-cell office:value-type="float" office:value="96.94" table:style-name="ce8">
            <text:p>96,94</text:p>
          </table:table-cell>
          <table:table-cell table:number-columns-repeated="16365" table:style-name="ce6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QUALIFICAZIONE PIAZZA MARCONI - INCENTIVI TECNICI</text:p>
          </table:table-cell>
          <table:table-cell office:value-type="string" table:style-name="ce7">
            <text:p>PENNASSO/ETTORE</text:p>
          </table:table-cell>
          <table:table-cell office:value-type="string" table:style-name="ce7">
            <text:p>BONIFICO BANCARIO E POSTALE (IT47R0347501605CC0010864403)</text:p>
          </table:table-cell>
          <table:table-cell office:value-type="string" table:style-name="ce6">
            <text:p>9030.2040.90 - RIQUALIFICAZIONE DI PIAZZA MARCONI CON FONDI DELLA FONDAZIONE CRC</text:p>
          </table:table-cell>
          <table:table-cell office:value-type="string" table:style-name="ce5">
            <text:p>U.2.02.01.10.000</text:p>
          </table:table-cell>
          <table:table-cell office:value-type="string" table:style-name="ce5">
            <text:p>U.2.02.01.10.999</text:p>
          </table:table-cell>
          <table:table-cell office:value-type="string" table:style-name="ce5">
            <text:p>B2FAFF2255</text:p>
          </table:table-cell>
          <table:table-cell office:value-type="string" table:style-name="ce5">
            <text:p>754/2024</text:p>
          </table:table-cell>
          <table:table-cell office:value-type="float" office:value="2024" table:style-name="ce5">
            <text:p>2024</text:p>
          </table:table-cell>
          <table:table-cell office:value-type="float" office:value="754" table:style-name="ce5">
            <text:p>7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5.489999999999995" table:style-name="ce8">
            <text:p>65,49</text:p>
          </table:table-cell>
          <table:table-cell office:value-type="float" office:value="0" table:style-name="ce8">
            <text:p>0,00</text:p>
          </table:table-cell>
          <table:table-cell office:value-type="float" office:value="65.489999999999995" table:style-name="ce8">
            <text:p>65,49</text:p>
          </table:table-cell>
          <table:table-cell table:number-columns-repeated="16365" table:style-name="ce6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DISSESTO IDROGEOLOGICO MOSCHIERES INCENTIVI TECNICI</text:p>
          </table:table-cell>
          <table:table-cell office:value-type="string" table:style-name="ce7">
            <text:p>PENNASSO/ETTORE</text:p>
          </table:table-cell>
          <table:table-cell office:value-type="string" table:style-name="ce7">
            <text:p>BONIFICO BANCARIO E POSTALE (IT47R0347501605CC0010864403)</text:p>
          </table:table-cell>
          <table:table-cell office:value-type="string" table:style-name="ce6">
            <text:p>8230.2030.90 - PNRR - M.2 - C. 4 -INV. 2.2 MESSA IN SICUREZZA VIABILITA' CON PRESENZA DI FRANE E SMOTTAMENTI VALLONE DI MOSCHIERES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U.2.02.01.09.014</text:p>
          </table:table-cell>
          <table:table-cell table:style-name="ce5"/>
          <table:table-cell office:value-type="string" table:style-name="ce5">
            <text:p>346/2024</text:p>
          </table:table-cell>
          <table:table-cell office:value-type="float" office:value="2024" table:style-name="ce5">
            <text:p>2024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1.21" table:style-name="ce8">
            <text:p>181,21</text:p>
          </table:table-cell>
          <table:table-cell office:value-type="float" office:value="0" table:style-name="ce8">
            <text:p>0,00</text:p>
          </table:table-cell>
          <table:table-cell office:value-type="float" office:value="181.21" table:style-name="ce8">
            <text:p>181,21</text:p>
          </table:table-cell>
          <table:table-cell table:number-columns-repeated="16365" table:style-name="ce6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SINDACALI SEGRETARIO COMUNALE MANFREDI M.G. - MESE DI GENNAIO</text:p>
          </table:table-cell>
          <table:table-cell office:value-type="string" table:style-name="ce7">
            <text:p>U.N.S.C.P.</text:p>
          </table:table-cell>
          <table:table-cell office:value-type="string" table:style-name="ce7">
            <text:p>BONIFICO BANCARIO E POSTALE (IT87X0200805203000106905129)</text:p>
          </table:table-cell>
          <table:table-cell office:value-type="string" table:style-name="ce6">
            <text:p>13550.1800.90 - VERSAMENTO RITENUTE CONTO TERZI (SIND.,CESS. STIP.,RISC.)</text:p>
          </table:table-cell>
          <table:table-cell office:value-type="string" table:style-name="ce5">
            <text:p>U.7.01.02.99.000</text:p>
          </table:table-cell>
          <table:table-cell office:value-type="string" table:style-name="ce5">
            <text:p>U.7.01.02.99.999</text:p>
          </table:table-cell>
          <table:table-cell table:style-name="ce5"/>
          <table:table-cell office:value-type="string" table:style-name="ce5">
            <text:p>1187/2026</text:p>
          </table:table-cell>
          <table:table-cell office:value-type="float" office:value="2026" table:style-name="ce5">
            <text:p>2026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.77" table:style-name="ce8">
            <text:p>20,77</text:p>
          </table:table-cell>
          <table:table-cell office:value-type="float" office:value="0" table:style-name="ce8">
            <text:p>0,00</text:p>
          </table:table-cell>
          <table:table-cell office:value-type="float" office:value="20.77" table:style-name="ce8">
            <text:p>20,77</text:p>
          </table:table-cell>
          <table:table-cell table:number-columns-repeated="16365" table:style-name="ce6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AVORO STRAORDINARIO IV TRIM 2025</text:p>
          </table:table-cell>
          <table:table-cell office:value-type="string" table:style-name="ce7">
            <text:p>ROVERA/ANDREA</text:p>
          </table:table-cell>
          <table:table-cell office:value-type="string" table:style-name="ce7">
            <text:p>BONIFICO BANCARIO E POSTALE (IT44Q0200809500000421116534)</text:p>
          </table:table-cell>
          <table:table-cell office:value-type="string" table:style-name="ce6">
            <text:p>780.1495.91 - FONDO PER IL LAVORO STRAORDIN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3</text:p>
          </table:table-cell>
          <table:table-cell table:style-name="ce5"/>
          <table:table-cell office:value-type="string" table:style-name="ce5">
            <text:p>2092/2025</text:p>
          </table:table-cell>
          <table:table-cell office:value-type="float" office:value="2025" table:style-name="ce5">
            <text:p>2025</text:p>
          </table:table-cell>
          <table:table-cell office:value-type="float" office:value="2092" table:style-name="ce5">
            <text:p>2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6.510000000000005" table:style-name="ce8">
            <text:p>66,51</text:p>
          </table:table-cell>
          <table:table-cell office:value-type="float" office:value="0" table:style-name="ce8">
            <text:p>0,00</text:p>
          </table:table-cell>
          <table:table-cell office:value-type="float" office:value="66.510000000000005" table:style-name="ce8">
            <text:p>66,51</text:p>
          </table:table-cell>
          <table:table-cell table:number-columns-repeated="16365" table:style-name="ce6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SERVIZIO ANAGRAFE - MESE DI GENNAIO</text:p>
          </table:table-cell>
          <table:table-cell office:value-type="string" table:style-name="ce7">
            <text:p>ARMANDO/SIMONA EVA MARIA</text:p>
          </table:table-cell>
          <table:table-cell office:value-type="string" table:style-name="ce7">
            <text:p>BONIFICO BANCARIO E POSTALE (IT29V0311501004000000014140)</text:p>
          </table:table-cell>
          <table:table-cell office:value-type="string" table:style-name="ce6">
            <text:p>670.300.90 - ASSEGNI FISSI PERSONALE UFFICIO ANAGRAFE E STATO CIVIL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1/2026</text:p>
          </table:table-cell>
          <table:table-cell office:value-type="float" office:value="2026" table:style-name="ce5">
            <text:p>2026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67.1999999999998" table:style-name="ce8">
            <text:p>2.067,20</text:p>
          </table:table-cell>
          <table:table-cell office:value-type="float" office:value="329.02" table:style-name="ce8">
            <text:p>329,02</text:p>
          </table:table-cell>
          <table:table-cell office:value-type="float" office:value="1738.18" table:style-name="ce8">
            <text:p>1.738,18</text:p>
          </table:table-cell>
          <table:table-cell table:number-columns-repeated="16365" table:style-name="ce6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SERVIZIO ANAGRAFE - MESE DI GENNAIO</text:p>
          </table:table-cell>
          <table:table-cell office:value-type="string" table:style-name="ce7">
            <text:p>EINAUDI/LAURA</text:p>
          </table:table-cell>
          <table:table-cell office:value-type="string" table:style-name="ce7">
            <text:p>BONIFICO BANCARIO E POSTALE (IT53S0843946280000030118331)</text:p>
          </table:table-cell>
          <table:table-cell office:value-type="string" table:style-name="ce6">
            <text:p>670.300.90 - ASSEGNI FISSI PERSONALE UFFICIO ANAGRAFE E STATO CIVIL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1/2026</text:p>
          </table:table-cell>
          <table:table-cell office:value-type="float" office:value="2026" table:style-name="ce5">
            <text:p>2026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74.89" table:style-name="ce8">
            <text:p>2.374,89</text:p>
          </table:table-cell>
          <table:table-cell office:value-type="float" office:value="680.14" table:style-name="ce8">
            <text:p>680,14</text:p>
          </table:table-cell>
          <table:table-cell office:value-type="float" office:value="1694.75" table:style-name="ce8">
            <text:p>1.694,75</text:p>
          </table:table-cell>
          <table:table-cell table:number-columns-repeated="16365" table:style-name="ce6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SERVIZIO ANAGRAFE - MESE DI GENNAIO</text:p>
          </table:table-cell>
          <table:table-cell office:value-type="string" table:style-name="ce7">
            <text:p>GIACOSA/VANDA</text:p>
          </table:table-cell>
          <table:table-cell office:value-type="string" table:style-name="ce7">
            <text:p>BONIFICO BANCARIO E POSTALE (IT42E0306946280100000001413)</text:p>
          </table:table-cell>
          <table:table-cell office:value-type="string" table:style-name="ce6">
            <text:p>670.300.90 - ASSEGNI FISSI PERSONALE UFFICIO ANAGRAFE E STATO CIVIL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201/2026</text:p>
          </table:table-cell>
          <table:table-cell office:value-type="float" office:value="2026" table:style-name="ce5">
            <text:p>2026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06.33" table:style-name="ce8">
            <text:p>1.606,33</text:p>
          </table:table-cell>
          <table:table-cell office:value-type="float" office:value="303.91000000000003" table:style-name="ce8">
            <text:p>303,91</text:p>
          </table:table-cell>
          <table:table-cell office:value-type="float" office:value="1302.42" table:style-name="ce8">
            <text:p>1.302,42</text:p>
          </table:table-cell>
          <table:table-cell table:number-columns-repeated="16365" table:style-name="ce6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FFICIO RAGIONERIA E TRIBUTI - MESE DI GENNAIO</text:p>
          </table:table-cell>
          <table:table-cell office:value-type="string" table:style-name="ce7">
            <text:p>GERTOSIO/GIUSEPPE (STIPENDIO)</text:p>
          </table:table-cell>
          <table:table-cell office:value-type="string" table:style-name="ce7">
            <text:p>BONIFICO BANCARIO E POSTALE (IT23B0347501605CC0010084700)</text:p>
          </table:table-cell>
          <table:table-cell office:value-type="string" table:style-name="ce6">
            <text:p>230.20.2 - ASSEGNI FISSI PERSONALE UFFICIO RAGIONERI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9/2026</text:p>
          </table:table-cell>
          <table:table-cell office:value-type="float" office:value="2026" table:style-name="ce5">
            <text:p>2026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96.9" table:style-name="ce8">
            <text:p>2.096,90</text:p>
          </table:table-cell>
          <table:table-cell office:value-type="float" office:value="471.37" table:style-name="ce8">
            <text:p>471,37</text:p>
          </table:table-cell>
          <table:table-cell office:value-type="float" office:value="1625.53" table:style-name="ce8">
            <text:p>1.625,53</text:p>
          </table:table-cell>
          <table:table-cell table:number-columns-repeated="16365" table:style-name="ce6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FFICIO RAGIONERIA E TRIBUTI - MESE DI GENNAIO</text:p>
          </table:table-cell>
          <table:table-cell office:value-type="string" table:style-name="ce7">
            <text:p>ARNAUDO/SILVIO</text:p>
          </table:table-cell>
          <table:table-cell office:value-type="string" table:style-name="ce7">
            <text:p>BONIFICO BANCARIO E POSTALE (IT88I0306234210000002321350)</text:p>
          </table:table-cell>
          <table:table-cell office:value-type="string" table:style-name="ce6">
            <text:p>230.20.2 - ASSEGNI FISSI PERSONALE UFFICIO RAGIONERI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9/2026</text:p>
          </table:table-cell>
          <table:table-cell office:value-type="float" office:value="2026" table:style-name="ce5">
            <text:p>2026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093.21" table:style-name="ce8">
            <text:p>4.093,21</text:p>
          </table:table-cell>
          <table:table-cell office:value-type="float" office:value="1584.8" table:style-name="ce8">
            <text:p>1.584,80</text:p>
          </table:table-cell>
          <table:table-cell office:value-type="float" office:value="2508.41" table:style-name="ce8">
            <text:p>2.508,41</text:p>
          </table:table-cell>
          <table:table-cell table:number-columns-repeated="16365" table:style-name="ce6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UFFICIO RAGIONERIA E TRIBUTI - MESE DI GENNAIO</text:p>
          </table:table-cell>
          <table:table-cell office:value-type="string" table:style-name="ce7">
            <text:p>BARBERO/CARLA</text:p>
          </table:table-cell>
          <table:table-cell office:value-type="string" table:style-name="ce7">
            <text:p>BONIFICO BANCARIO E POSTALE (IT84M0843946280000030000068)</text:p>
          </table:table-cell>
          <table:table-cell office:value-type="string" table:style-name="ce6">
            <text:p>230.20.2 - ASSEGNI FISSI PERSONALE UFFICIO RAGIONERIA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99/2026</text:p>
          </table:table-cell>
          <table:table-cell office:value-type="float" office:value="2026" table:style-name="ce5">
            <text:p>2026</text:p>
          </table:table-cell>
          <table:table-cell office:value-type="float" office:value="1199" table:style-name="ce5">
            <text:p>1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221.06" table:style-name="ce8">
            <text:p>3.221,06</text:p>
          </table:table-cell>
          <table:table-cell office:value-type="float" office:value="1140.53" table:style-name="ce8">
            <text:p>1.140,53</text:p>
          </table:table-cell>
          <table:table-cell office:value-type="float" office:value="2080.5300000000002" table:style-name="ce8">
            <text:p>2.080,53</text:p>
          </table:table-cell>
          <table:table-cell table:number-columns-repeated="16365" table:style-name="ce6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AVORO STRAORDINARIO IV TRIM 2025</text:p>
          </table:table-cell>
          <table:table-cell office:value-type="string" table:style-name="ce7">
            <text:p>OLIVERO/ALESSANDRO</text:p>
          </table:table-cell>
          <table:table-cell office:value-type="string" table:style-name="ce7">
            <text:p>BONIFICO BANCARIO E POSTALE (IT64M0839710202000080180406)</text:p>
          </table:table-cell>
          <table:table-cell office:value-type="string" table:style-name="ce6">
            <text:p>780.1495.91 - FONDO PER IL LAVORO STRAORDIN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3</text:p>
          </table:table-cell>
          <table:table-cell table:style-name="ce5"/>
          <table:table-cell office:value-type="string" table:style-name="ce5">
            <text:p>2092/2025</text:p>
          </table:table-cell>
          <table:table-cell office:value-type="float" office:value="2025" table:style-name="ce5">
            <text:p>2025</text:p>
          </table:table-cell>
          <table:table-cell office:value-type="float" office:value="2092" table:style-name="ce5">
            <text:p>2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3.84" table:style-name="ce8">
            <text:p>53,84</text:p>
          </table:table-cell>
          <table:table-cell office:value-type="float" office:value="0" table:style-name="ce8">
            <text:p>0,00</text:p>
          </table:table-cell>
          <table:table-cell office:value-type="float" office:value="53.84" table:style-name="ce8">
            <text:p>53,84</text:p>
          </table:table-cell>
          <table:table-cell table:number-columns-repeated="16365" table:style-name="ce6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AVORO STRAORDINARIO IV TRIM 2025</text:p>
          </table:table-cell>
          <table:table-cell office:value-type="string" table:style-name="ce7">
            <text:p>CAMPAGNO/NICOLA</text:p>
          </table:table-cell>
          <table:table-cell office:value-type="string" table:style-name="ce7">
            <text:p>BONIFICO BANCARIO E POSTALE (IT11B0843947070000040103022)</text:p>
          </table:table-cell>
          <table:table-cell office:value-type="string" table:style-name="ce6">
            <text:p>780.1495.91 - FONDO PER IL LAVORO STRAORDIN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3</text:p>
          </table:table-cell>
          <table:table-cell table:style-name="ce5"/>
          <table:table-cell office:value-type="string" table:style-name="ce5">
            <text:p>2092/2025</text:p>
          </table:table-cell>
          <table:table-cell office:value-type="float" office:value="2025" table:style-name="ce5">
            <text:p>2025</text:p>
          </table:table-cell>
          <table:table-cell office:value-type="float" office:value="2092" table:style-name="ce5">
            <text:p>2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6.790000000000006" table:style-name="ce8">
            <text:p>66,79</text:p>
          </table:table-cell>
          <table:table-cell office:value-type="float" office:value="0" table:style-name="ce8">
            <text:p>0,00</text:p>
          </table:table-cell>
          <table:table-cell office:value-type="float" office:value="66.790000000000006" table:style-name="ce8">
            <text:p>66,79</text:p>
          </table:table-cell>
          <table:table-cell table:number-columns-repeated="16365" table:style-name="ce6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AVORO STRAORDINARIO IV TRIM 2025</text:p>
          </table:table-cell>
          <table:table-cell office:value-type="string" table:style-name="ce7">
            <text:p>VIANO/WALTER</text:p>
          </table:table-cell>
          <table:table-cell office:value-type="string" table:style-name="ce7">
            <text:p>BONIFICO BANCARIO E POSTALE (IT59S0843946070000010106468)</text:p>
          </table:table-cell>
          <table:table-cell office:value-type="string" table:style-name="ce6">
            <text:p>780.1495.91 - FONDO PER IL LAVORO STRAORDIN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3</text:p>
          </table:table-cell>
          <table:table-cell table:style-name="ce5"/>
          <table:table-cell office:value-type="string" table:style-name="ce5">
            <text:p>2092/2025</text:p>
          </table:table-cell>
          <table:table-cell office:value-type="float" office:value="2025" table:style-name="ce5">
            <text:p>2025</text:p>
          </table:table-cell>
          <table:table-cell office:value-type="float" office:value="2092" table:style-name="ce5">
            <text:p>2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32.96" table:style-name="ce8">
            <text:p>532,96</text:p>
          </table:table-cell>
          <table:table-cell office:value-type="float" office:value="0" table:style-name="ce8">
            <text:p>0,00</text:p>
          </table:table-cell>
          <table:table-cell office:value-type="float" office:value="532.96" table:style-name="ce8">
            <text:p>532,96</text:p>
          </table:table-cell>
          <table:table-cell table:number-columns-repeated="16365" table:style-name="ce6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AVORO STRAORDINARIO IV TRIM 2025</text:p>
          </table:table-cell>
          <table:table-cell office:value-type="string" table:style-name="ce7">
            <text:p>GARINO/MANUELA</text:p>
          </table:table-cell>
          <table:table-cell office:value-type="string" table:style-name="ce7">
            <text:p>BONIFICO BANCARIO E POSTALE (IT79R0306910211100000003746)</text:p>
          </table:table-cell>
          <table:table-cell office:value-type="string" table:style-name="ce6">
            <text:p>780.1495.91 - FONDO PER IL LAVORO STRAORDIN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3</text:p>
          </table:table-cell>
          <table:table-cell table:style-name="ce5"/>
          <table:table-cell office:value-type="string" table:style-name="ce5">
            <text:p>2092/2025</text:p>
          </table:table-cell>
          <table:table-cell office:value-type="float" office:value="2025" table:style-name="ce5">
            <text:p>2025</text:p>
          </table:table-cell>
          <table:table-cell office:value-type="float" office:value="2092" table:style-name="ce5">
            <text:p>2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0.16999999999999" table:style-name="ce8">
            <text:p>160,17</text:p>
          </table:table-cell>
          <table:table-cell office:value-type="float" office:value="0" table:style-name="ce8">
            <text:p>0,00</text:p>
          </table:table-cell>
          <table:table-cell office:value-type="float" office:value="160.16999999999999" table:style-name="ce8">
            <text:p>160,17</text:p>
          </table:table-cell>
          <table:table-cell table:number-columns-repeated="16365" table:style-name="ce6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LAVORO STRAORDINARIO IV TRIM 2025</text:p>
          </table:table-cell>
          <table:table-cell office:value-type="string" table:style-name="ce7">
            <text:p>CIVALLERI/CATERINA</text:p>
          </table:table-cell>
          <table:table-cell office:value-type="string" table:style-name="ce7">
            <text:p>BONIFICO BANCARIO E POSTALE (IT04Y0875310202000090137706)</text:p>
          </table:table-cell>
          <table:table-cell office:value-type="string" table:style-name="ce6">
            <text:p>780.1495.91 - FONDO PER IL LAVORO STRAORDINARIO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3</text:p>
          </table:table-cell>
          <table:table-cell table:style-name="ce5"/>
          <table:table-cell office:value-type="string" table:style-name="ce5">
            <text:p>2092/2025</text:p>
          </table:table-cell>
          <table:table-cell office:value-type="float" office:value="2025" table:style-name="ce5">
            <text:p>2025</text:p>
          </table:table-cell>
          <table:table-cell office:value-type="float" office:value="2092" table:style-name="ce5">
            <text:p>2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1.19" table:style-name="ce8">
            <text:p>71,19</text:p>
          </table:table-cell>
          <table:table-cell office:value-type="float" office:value="0" table:style-name="ce8">
            <text:p>0,00</text:p>
          </table:table-cell>
          <table:table-cell office:value-type="float" office:value="71.19" table:style-name="ce8">
            <text:p>71,19</text:p>
          </table:table-cell>
          <table:table-cell table:number-columns-repeated="16365" table:style-name="ce6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CARICO DIPENDENTI - MESE DI GENNAIO</text:p>
          </table:table-cell>
          <table:table-cell office:value-type="string" table:style-name="ce7">
            <text:p>CAPORGNO/ROBERTO</text:p>
          </table:table-cell>
          <table:table-cell office:value-type="string" table:style-name="ce7">
            <text:p>BONIFICO BANCARIO E POSTALE (IT82Y3608105138235251035258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079/2026</text:p>
          </table:table-cell>
          <table:table-cell office:value-type="float" office:value="2026" table:style-name="ce5">
            <text:p>2026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4.52" table:style-name="ce8">
            <text:p>64,52</text:p>
          </table:table-cell>
          <table:table-cell office:value-type="float" office:value="0" table:style-name="ce8">
            <text:p>0,00</text:p>
          </table:table-cell>
          <table:table-cell office:value-type="float" office:value="64.52" table:style-name="ce8">
            <text:p>64,52</text:p>
          </table:table-cell>
          <table:table-cell table:number-columns-repeated="16365" table:style-name="ce6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CANTIERE DI LAVORO OVER 58 2025/26 - RIMBORSO VIAGGI</text:p>
          </table:table-cell>
          <table:table-cell office:value-type="string" table:style-name="ce7">
            <text:p>CAPORGNO/ROBERTO</text:p>
          </table:table-cell>
          <table:table-cell office:value-type="string" table:style-name="ce7">
            <text:p>BONIFICO BANCARIO E POSTALE (IT82Y3608105138235251035258)</text:p>
          </table:table-cell>
          <table:table-cell office:value-type="string" table:style-name="ce6">
            <text:p>4100.1019.99 - CANTIERI DI LAVORO F.S.E.</text:p>
          </table:table-cell>
          <table:table-cell office:value-type="string" table:style-name="ce5">
            <text:p>U.1.10.99.99.000</text:p>
          </table:table-cell>
          <table:table-cell office:value-type="string" table:style-name="ce5">
            <text:p>U.1.10.99.99.999</text:p>
          </table:table-cell>
          <table:table-cell table:style-name="ce5"/>
          <table:table-cell office:value-type="string" table:style-name="ce5">
            <text:p>2297/2025</text:p>
          </table:table-cell>
          <table:table-cell office:value-type="float" office:value="2025" table:style-name="ce5">
            <text:p>2025</text:p>
          </table:table-cell>
          <table:table-cell office:value-type="float" office:value="2297" table:style-name="ce5">
            <text:p>2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2" table:style-name="ce8">
            <text:p>132,00</text:p>
          </table:table-cell>
          <table:table-cell office:value-type="float" office:value="0" table:style-name="ce8">
            <text:p>0,00</text:p>
          </table:table-cell>
          <table:table-cell office:value-type="float" office:value="132" table:style-name="ce8">
            <text:p>132,00</text:p>
          </table:table-cell>
          <table:table-cell table:number-columns-repeated="16365" table:style-name="ce6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&lt;STIP&gt; CANTIERI DI LAVORO F.S.E. OVER 58 2025/26</text:p>
          </table:table-cell>
          <table:table-cell office:value-type="string" table:style-name="ce7">
            <text:p>CAPORGNO/ROBERTO</text:p>
          </table:table-cell>
          <table:table-cell office:value-type="string" table:style-name="ce7">
            <text:p>BONIFICO BANCARIO E POSTALE (IT82Y3608105138235251035258)</text:p>
          </table:table-cell>
          <table:table-cell office:value-type="string" table:style-name="ce6">
            <text:p>4100.1019.99 - CANTIERI DI LAVORO F.S.E.</text:p>
          </table:table-cell>
          <table:table-cell office:value-type="string" table:style-name="ce5">
            <text:p>U.1.10.99.99.000</text:p>
          </table:table-cell>
          <table:table-cell office:value-type="string" table:style-name="ce5">
            <text:p>U.1.10.99.99.999</text:p>
          </table:table-cell>
          <table:table-cell table:style-name="ce5"/>
          <table:table-cell office:value-type="string" table:style-name="ce5">
            <text:p>2294/2025</text:p>
          </table:table-cell>
          <table:table-cell office:value-type="float" office:value="2025" table:style-name="ce5">
            <text:p>2025</text:p>
          </table:table-cell>
          <table:table-cell office:value-type="float" office:value="2294" table:style-name="ce5">
            <text:p>22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06.2" table:style-name="ce8">
            <text:p>706,20</text:p>
          </table:table-cell>
          <table:table-cell office:value-type="float" office:value="196.55" table:style-name="ce8">
            <text:p>196,55</text:p>
          </table:table-cell>
          <table:table-cell office:value-type="float" office:value="509.65" table:style-name="ce8">
            <text:p>509,65</text:p>
          </table:table-cell>
          <table:table-cell table:number-columns-repeated="16365" table:style-name="ce6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A COMPLEMENTARE CARICO DIPENDENTI - MESE DI GENNAIO</text:p>
          </table:table-cell>
          <table:table-cell office:value-type="string" table:style-name="ce7">
            <text:p>FONDO PENSIONE PERSEO</text:p>
          </table:table-cell>
          <table:table-cell office:value-type="string" table:style-name="ce7">
            <text:p>BONIFICO BANCARIO E POSTALE (IT39Z0500001600CC0017146100)</text:p>
          </table:table-cell>
          <table:table-cell office:value-type="string" table:style-name="ce6">
            <text:p>13530.1780.90 - VERSAMENTO RITENUTE PREVIDENZIALI</text:p>
          </table:table-cell>
          <table:table-cell office:value-type="string" table:style-name="ce5">
            <text:p>U.7.01.02.02.000</text:p>
          </table:table-cell>
          <table:table-cell office:value-type="string" table:style-name="ce5">
            <text:p>U.7.01.02.02.001</text:p>
          </table:table-cell>
          <table:table-cell table:style-name="ce5"/>
          <table:table-cell office:value-type="string" table:style-name="ce5">
            <text:p>1214/2026</text:p>
          </table:table-cell>
          <table:table-cell office:value-type="float" office:value="2026" table:style-name="ce5">
            <text:p>2026</text:p>
          </table:table-cell>
          <table:table-cell office:value-type="float" office:value="1214" table:style-name="ce5">
            <text:p>12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1.91" table:style-name="ce8">
            <text:p>221,91</text:p>
          </table:table-cell>
          <table:table-cell office:value-type="float" office:value="0" table:style-name="ce8">
            <text:p>0,00</text:p>
          </table:table-cell>
          <table:table-cell office:value-type="float" office:value="221.91" table:style-name="ce8">
            <text:p>221,91</text:p>
          </table:table-cell>
          <table:table-cell table:number-columns-repeated="16365" table:style-name="ce6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ONDO PREVIDENZA COMPLEMENTARE CARICO ENTE BIBLIOTECA - MESE DI GENNAIO</text:p>
          </table:table-cell>
          <table:table-cell office:value-type="string" table:style-name="ce7">
            <text:p>FONDO PENSIONE PERSEO</text:p>
          </table:table-cell>
          <table:table-cell office:value-type="string" table:style-name="ce7">
            <text:p>BONIFICO BANCARIO E POSTALE (IT39Z0500001600CC0017146100)</text:p>
          </table:table-cell>
          <table:table-cell office:value-type="string" table:style-name="ce6">
            <text:p>1990.700.90 - ONERI RIFLESSI A CARICO DEL COMUNE - biblioteca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2</text:p>
          </table:table-cell>
          <table:table-cell table:style-name="ce5"/>
          <table:table-cell office:value-type="string" table:style-name="ce5">
            <text:p>1218/2026</text:p>
          </table:table-cell>
          <table:table-cell office:value-type="float" office:value="2026" table:style-name="ce5">
            <text:p>2026</text:p>
          </table:table-cell>
          <table:table-cell office:value-type="float" office:value="1218" table:style-name="ce5">
            <text:p>1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.690000000000001" table:style-name="ce8">
            <text:p>18,69</text:p>
          </table:table-cell>
          <table:table-cell office:value-type="float" office:value="0" table:style-name="ce8">
            <text:p>0,00</text:p>
          </table:table-cell>
          <table:table-cell office:value-type="float" office:value="18.690000000000001" table:style-name="ce8">
            <text:p>18,69</text:p>
          </table:table-cell>
          <table:table-cell table:number-columns-repeated="16365" table:style-name="ce6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ONDO PREVIDENZA COMPLEMENTARE CARICO ENTE RAGIONERIA - MESE DI GENNAIO</text:p>
          </table:table-cell>
          <table:table-cell office:value-type="string" table:style-name="ce7">
            <text:p>FONDO PENSIONE PERSEO</text:p>
          </table:table-cell>
          <table:table-cell office:value-type="string" table:style-name="ce7">
            <text:p>BONIFICO BANCARIO E POSTALE (IT39Z0500001600CC0017146100)</text:p>
          </table:table-cell>
          <table:table-cell office:value-type="string" table:style-name="ce6">
            <text:p>230.30.2 - ONERI RIFLESSI A CARICO COMUNE (RAGIONERIA)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2</text:p>
          </table:table-cell>
          <table:table-cell table:style-name="ce5"/>
          <table:table-cell office:value-type="string" table:style-name="ce5">
            <text:p>1295/2026</text:p>
          </table:table-cell>
          <table:table-cell office:value-type="float" office:value="2026" table:style-name="ce5">
            <text:p>2026</text:p>
          </table:table-cell>
          <table:table-cell office:value-type="float" office:value="1295" table:style-name="ce5">
            <text:p>1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2.3" table:style-name="ce8">
            <text:p>92,30</text:p>
          </table:table-cell>
          <table:table-cell office:value-type="float" office:value="0" table:style-name="ce8">
            <text:p>0,00</text:p>
          </table:table-cell>
          <table:table-cell office:value-type="float" office:value="92.3" table:style-name="ce8">
            <text:p>92,30</text:p>
          </table:table-cell>
          <table:table-cell table:number-columns-repeated="16365" table:style-name="ce6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PREVIDENZIALI CARICO DIPENDENTI - MESE DI GENN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3530.1780.90 - VERSAMENTO RITENUTE PREVIDENZIALI</text:p>
          </table:table-cell>
          <table:table-cell office:value-type="string" table:style-name="ce5">
            <text:p>U.7.01.02.02.000</text:p>
          </table:table-cell>
          <table:table-cell office:value-type="string" table:style-name="ce5">
            <text:p>U.7.01.02.02.001</text:p>
          </table:table-cell>
          <table:table-cell table:style-name="ce5"/>
          <table:table-cell office:value-type="string" table:style-name="ce5">
            <text:p>1078/2026</text:p>
          </table:table-cell>
          <table:table-cell office:value-type="float" office:value="2026" table:style-name="ce5">
            <text:p>2026</text:p>
          </table:table-cell>
          <table:table-cell office:value-type="float" office:value="1078" table:style-name="ce5">
            <text:p>10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916" table:style-name="ce8">
            <text:p>7.916,00</text:p>
          </table:table-cell>
          <table:table-cell office:value-type="float" office:value="0" table:style-name="ce8">
            <text:p>0,00</text:p>
          </table:table-cell>
          <table:table-cell office:value-type="float" office:value="7916" table:style-name="ce8">
            <text:p>7.916,00</text:p>
          </table:table-cell>
          <table:table-cell table:number-columns-repeated="16365" table:style-name="ce6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SERVIZIO STRADE - MESE DI GENN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760.1205.90 - ONERI RIFLESSI SERVIZIO STRADE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173/2026</text:p>
          </table:table-cell>
          <table:table-cell office:value-type="float" office:value="2026" table:style-name="ce5">
            <text:p>2026</text:p>
          </table:table-cell>
          <table:table-cell office:value-type="float" office:value="1173" table:style-name="ce5">
            <text:p>1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06.18" table:style-name="ce8">
            <text:p>1.106,18</text:p>
          </table:table-cell>
          <table:table-cell office:value-type="float" office:value="0" table:style-name="ce8">
            <text:p>0,00</text:p>
          </table:table-cell>
          <table:table-cell office:value-type="float" office:value="1106.18" table:style-name="ce8">
            <text:p>1.106,18</text:p>
          </table:table-cell>
          <table:table-cell table:number-columns-repeated="16365" table:style-name="ce6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SERVIZIO IP - MESE DI GENN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870.1190.2 - ONERI RIFLESSI A CARICO DEL COMUNE (SERVIZIO I.P.)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066/2026</text:p>
          </table:table-cell>
          <table:table-cell office:value-type="float" office:value="2026" table:style-name="ce5">
            <text:p>2026</text:p>
          </table:table-cell>
          <table:table-cell office:value-type="float" office:value="1066" table:style-name="ce5">
            <text:p>10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85.57" table:style-name="ce8">
            <text:p>485,57</text:p>
          </table:table-cell>
          <table:table-cell office:value-type="float" office:value="0" table:style-name="ce8">
            <text:p>0,00</text:p>
          </table:table-cell>
          <table:table-cell office:value-type="float" office:value="485.57" table:style-name="ce8">
            <text:p>485,57</text:p>
          </table:table-cell>
          <table:table-cell table:number-columns-repeated="16365" table:style-name="ce6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BIBLIOTECA - MESE DI GENN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990.700.90 - ONERI RIFLESSI A CARICO DEL COMUNE - biblioteca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209/2026</text:p>
          </table:table-cell>
          <table:table-cell office:value-type="float" office:value="2026" table:style-name="ce5">
            <text:p>2026</text:p>
          </table:table-cell>
          <table:table-cell office:value-type="float" office:value="1209" table:style-name="ce5">
            <text:p>1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1.47" table:style-name="ce8">
            <text:p>511,47</text:p>
          </table:table-cell>
          <table:table-cell office:value-type="float" office:value="0" table:style-name="ce8">
            <text:p>0,00</text:p>
          </table:table-cell>
          <table:table-cell office:value-type="float" office:value="511.47" table:style-name="ce8">
            <text:p>511,47</text:p>
          </table:table-cell>
          <table:table-cell table:number-columns-repeated="16365" table:style-name="ce6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UFFICIO POLIZIA MUNICIPALE VIGILI URBANI - MESE DI GENN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110.470.90 - ONERI RIFLESSI A CARICO DEL COMUNE - vigili urbani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207/2026</text:p>
          </table:table-cell>
          <table:table-cell office:value-type="float" office:value="2026" table:style-name="ce5">
            <text:p>2026</text:p>
          </table:table-cell>
          <table:table-cell office:value-type="float" office:value="1207" table:style-name="ce5">
            <text:p>12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764.22" table:style-name="ce8">
            <text:p>2.764,22</text:p>
          </table:table-cell>
          <table:table-cell office:value-type="float" office:value="0" table:style-name="ce8">
            <text:p>0,00</text:p>
          </table:table-cell>
          <table:table-cell office:value-type="float" office:value="2764.22" table:style-name="ce8">
            <text:p>2.764,22</text:p>
          </table:table-cell>
          <table:table-cell table:number-columns-repeated="16365" table:style-name="ce6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ANAGRAFE - MESE DI GENN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670.310.90 - ONERI RIFLESSI A CARICO DEL COMUNE - anagrafe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202/2026</text:p>
          </table:table-cell>
          <table:table-cell office:value-type="float" office:value="2026" table:style-name="ce5">
            <text:p>2026</text:p>
          </table:table-cell>
          <table:table-cell office:value-type="float" office:value="1202" table:style-name="ce5">
            <text:p>12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69.19" table:style-name="ce8">
            <text:p>1.669,19</text:p>
          </table:table-cell>
          <table:table-cell office:value-type="float" office:value="0" table:style-name="ce8">
            <text:p>0,00</text:p>
          </table:table-cell>
          <table:table-cell office:value-type="float" office:value="1669.19" table:style-name="ce8">
            <text:p>1.669,19</text:p>
          </table:table-cell>
          <table:table-cell table:number-columns-repeated="16365" table:style-name="ce6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UFFICIO TECNICO - MESE DI GENN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560.250.90 - ONERI RIFLESSI A CARICO DEL COMUNE - ufficio tecnico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200/2026</text:p>
          </table:table-cell>
          <table:table-cell office:value-type="float" office:value="2026" table:style-name="ce5">
            <text:p>2026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13.49" table:style-name="ce8">
            <text:p>4.613,49</text:p>
          </table:table-cell>
          <table:table-cell office:value-type="float" office:value="0" table:style-name="ce8">
            <text:p>0,00</text:p>
          </table:table-cell>
          <table:table-cell office:value-type="float" office:value="4613.49" table:style-name="ce8">
            <text:p>4.613,49</text:p>
          </table:table-cell>
          <table:table-cell table:number-columns-repeated="16365" table:style-name="ce6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ONTRIBUTI PREVIDENZIALI CARICO ENTE UFFICIO RAGIONERIA - MESE DI GENN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30.30.2 - ONERI RIFLESSI A CARICO COMUNE (RAGIONERIA)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189/2026</text:p>
          </table:table-cell>
          <table:table-cell office:value-type="float" office:value="2026" table:style-name="ce5">
            <text:p>2026</text:p>
          </table:table-cell>
          <table:table-cell office:value-type="float" office:value="1189" table:style-name="ce5">
            <text:p>1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62.73" table:style-name="ce8">
            <text:p>2.662,73</text:p>
          </table:table-cell>
          <table:table-cell office:value-type="float" office:value="0" table:style-name="ce8">
            <text:p>0,00</text:p>
          </table:table-cell>
          <table:table-cell office:value-type="float" office:value="2662.73" table:style-name="ce8">
            <text:p>2.662,73</text:p>
          </table:table-cell>
          <table:table-cell table:number-columns-repeated="16365" table:style-name="ce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ONERI RIFLESSI A CARICO ENTE UFFICIO SEGRETERIA - MESE DI GENNAIO (VERSATO CON MODELLO F24EP)</text:p>
          </table:table-cell>
          <table:table-cell office:value-type="string" table:style-name="ce7">
            <text:p>ERARIO F24EP CPDEL/INADEL/FONDO P.C./INPS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20.30.1 - ONERI RIFLESSI A CARICO COMUNE (SEGRETERIA)</text:p>
          </table:table-cell>
          <table:table-cell office:value-type="string" table:style-name="ce5">
            <text:p>U.1.01.02.01.000</text:p>
          </table:table-cell>
          <table:table-cell office:value-type="string" table:style-name="ce5">
            <text:p>U.1.01.02.01.001</text:p>
          </table:table-cell>
          <table:table-cell table:style-name="ce5"/>
          <table:table-cell office:value-type="string" table:style-name="ce5">
            <text:p>1318/2026</text:p>
          </table:table-cell>
          <table:table-cell office:value-type="float" office:value="2026" table:style-name="ce5">
            <text:p>2026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648.51" table:style-name="ce8">
            <text:p>3.648,51</text:p>
          </table:table-cell>
          <table:table-cell office:value-type="float" office:value="0" table:style-name="ce8">
            <text:p>0,00</text:p>
          </table:table-cell>
          <table:table-cell office:value-type="float" office:value="3648.51" table:style-name="ce8">
            <text:p>3.648,51</text:p>
          </table:table-cell>
          <table:table-cell table:number-columns-repeated="16365" table:style-name="ce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SINDACALI - MESE DI GENNAIO</text:p>
          </table:table-cell>
          <table:table-cell office:value-type="string" table:style-name="ce7">
            <text:p>CSA - REGIONI AUTONOMIE LOCALI</text:p>
          </table:table-cell>
          <table:table-cell office:value-type="string" table:style-name="ce7">
            <text:p>BONIFICO BANCARIO E POSTALE (IT88O0103003273000061204366)</text:p>
          </table:table-cell>
          <table:table-cell office:value-type="string" table:style-name="ce6">
            <text:p>13550.1800.90 - VERSAMENTO RITENUTE CONTO TERZI (SIND.,CESS. STIP.,RISC.)</text:p>
          </table:table-cell>
          <table:table-cell office:value-type="string" table:style-name="ce5">
            <text:p>U.7.01.02.99.000</text:p>
          </table:table-cell>
          <table:table-cell office:value-type="string" table:style-name="ce5">
            <text:p>U.7.01.02.99.999</text:p>
          </table:table-cell>
          <table:table-cell table:style-name="ce5"/>
          <table:table-cell office:value-type="string" table:style-name="ce5">
            <text:p>1083/2026</text:p>
          </table:table-cell>
          <table:table-cell office:value-type="float" office:value="2026" table:style-name="ce5">
            <text:p>2026</text:p>
          </table:table-cell>
          <table:table-cell office:value-type="float" office:value="1083" table:style-name="ce5">
            <text:p>10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1.39" table:style-name="ce8">
            <text:p>61,39</text:p>
          </table:table-cell>
          <table:table-cell office:value-type="float" office:value="0" table:style-name="ce8">
            <text:p>0,00</text:p>
          </table:table-cell>
          <table:table-cell office:value-type="float" office:value="61.39" table:style-name="ce8">
            <text:p>61,39</text:p>
          </table:table-cell>
          <table:table-cell table:number-columns-repeated="16365" table:style-name="ce6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RITENUTE IRPEF CARICO DIPENDENTI - MESE DI GENN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3540.1790.90 - VERSAMENTO RITENUTE IRPEF</text:p>
          </table:table-cell>
          <table:table-cell office:value-type="string" table:style-name="ce5">
            <text:p>U.7.01.02.01.000</text:p>
          </table:table-cell>
          <table:table-cell office:value-type="string" table:style-name="ce5">
            <text:p>U.7.01.02.01.001</text:p>
          </table:table-cell>
          <table:table-cell table:style-name="ce5"/>
          <table:table-cell office:value-type="string" table:style-name="ce5">
            <text:p>1079/2026</text:p>
          </table:table-cell>
          <table:table-cell office:value-type="float" office:value="2026" table:style-name="ce5">
            <text:p>2026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495.509999999998" table:style-name="ce8">
            <text:p>17.495,51</text:p>
          </table:table-cell>
          <table:table-cell office:value-type="float" office:value="0" table:style-name="ce8">
            <text:p>0,00</text:p>
          </table:table-cell>
          <table:table-cell office:value-type="float" office:value="17495.509999999998" table:style-name="ce8">
            <text:p>17.495,51</text:p>
          </table:table-cell>
          <table:table-cell table:number-columns-repeated="16365" table:style-name="ce6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SU COMPENSO CANTIERE DI LAVORO - ANNO 2024 IN AUTOFINANZIAMENTO - MESE DI GENN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820.1206.90 - IRAP SERVIZIO STRADE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321/2026</text:p>
          </table:table-cell>
          <table:table-cell office:value-type="float" office:value="2026" table:style-name="ce5">
            <text:p>2026</text:p>
          </table:table-cell>
          <table:table-cell office:value-type="float" office:value="1321" table:style-name="ce5">
            <text:p>13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0.01" table:style-name="ce8">
            <text:p>60,01</text:p>
          </table:table-cell>
          <table:table-cell office:value-type="float" office:value="0" table:style-name="ce8">
            <text:p>0,00</text:p>
          </table:table-cell>
          <table:table-cell office:value-type="float" office:value="60.01" table:style-name="ce8">
            <text:p>60,01</text:p>
          </table:table-cell>
          <table:table-cell table:number-columns-repeated="16365" table:style-name="ce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SERVIZIO STRADE - MESE DI GENN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820.1206.90 - IRAP SERVIZIO STRADE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188/2026</text:p>
          </table:table-cell>
          <table:table-cell office:value-type="float" office:value="2026" table:style-name="ce5">
            <text:p>2026</text:p>
          </table:table-cell>
          <table:table-cell office:value-type="float" office:value="1188" table:style-name="ce5">
            <text:p>11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3.97" table:style-name="ce8">
            <text:p>163,97</text:p>
          </table:table-cell>
          <table:table-cell office:value-type="float" office:value="0" table:style-name="ce8">
            <text:p>0,00</text:p>
          </table:table-cell>
          <table:table-cell office:value-type="float" office:value="163.97" table:style-name="ce8">
            <text:p>163,97</text:p>
          </table:table-cell>
          <table:table-cell table:number-columns-repeated="16365" table:style-name="ce6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SERVIZIO I.P. - MESE DI GENN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930.1195.90 - IRAP SERVIZIO I.P.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5/2026</text:p>
          </table:table-cell>
          <table:table-cell office:value-type="float" office:value="2026" table:style-name="ce5">
            <text:p>2026</text:p>
          </table:table-cell>
          <table:table-cell office:value-type="float" office:value="1075" table:style-name="ce5">
            <text:p>10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6.32" table:style-name="ce8">
            <text:p>156,32</text:p>
          </table:table-cell>
          <table:table-cell office:value-type="float" office:value="0" table:style-name="ce8">
            <text:p>0,00</text:p>
          </table:table-cell>
          <table:table-cell office:value-type="float" office:value="156.32" table:style-name="ce8">
            <text:p>156,32</text:p>
          </table:table-cell>
          <table:table-cell table:number-columns-repeated="16365" table:style-name="ce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BIBLIOTECA - MESE DI GENN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050.701.90 - IRAP SERVIZIO BIBLIOTECA E MUSEO E TASSA RACCOLTA RIFIUTI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3/2026</text:p>
          </table:table-cell>
          <table:table-cell office:value-type="float" office:value="2026" table:style-name="ce5">
            <text:p>2026</text:p>
          </table:table-cell>
          <table:table-cell office:value-type="float" office:value="1073" table:style-name="ce5">
            <text:p>10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2.78" table:style-name="ce8">
            <text:p>162,78</text:p>
          </table:table-cell>
          <table:table-cell office:value-type="float" office:value="0" table:style-name="ce8">
            <text:p>0,00</text:p>
          </table:table-cell>
          <table:table-cell office:value-type="float" office:value="162.78" table:style-name="ce8">
            <text:p>162,78</text:p>
          </table:table-cell>
          <table:table-cell table:number-columns-repeated="16365" table:style-name="ce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UFFICIO POLIZIA MUNICIPALE - MESE DI GENN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170.475.90 - IRAP SERVIZIO POLIZIA MUNICIPALE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2/2026</text:p>
          </table:table-cell>
          <table:table-cell office:value-type="float" office:value="2026" table:style-name="ce5">
            <text:p>2026</text:p>
          </table:table-cell>
          <table:table-cell office:value-type="float" office:value="1072" table:style-name="ce5">
            <text:p>10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68.12" table:style-name="ce8">
            <text:p>868,12</text:p>
          </table:table-cell>
          <table:table-cell office:value-type="float" office:value="0" table:style-name="ce8">
            <text:p>0,00</text:p>
          </table:table-cell>
          <table:table-cell office:value-type="float" office:value="868.12" table:style-name="ce8">
            <text:p>868,12</text:p>
          </table:table-cell>
          <table:table-cell table:number-columns-repeated="16365" table:style-name="ce6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UFFICIO ANAGRAFE - MESE DI GENN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730.315.90 - IRAP SERVIZIO ANAGRAFE E STATO CIVILE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70/2026</text:p>
          </table:table-cell>
          <table:table-cell office:value-type="float" office:value="2026" table:style-name="ce5">
            <text:p>2026</text:p>
          </table:table-cell>
          <table:table-cell office:value-type="float" office:value="1070" table:style-name="ce5">
            <text:p>10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38.23" table:style-name="ce8">
            <text:p>538,23</text:p>
          </table:table-cell>
          <table:table-cell office:value-type="float" office:value="0" table:style-name="ce8">
            <text:p>0,00</text:p>
          </table:table-cell>
          <table:table-cell office:value-type="float" office:value="538.23" table:style-name="ce8">
            <text:p>538,23</text:p>
          </table:table-cell>
          <table:table-cell table:number-columns-repeated="16365" table:style-name="ce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UFFICIO TECNICO - MESE DI GENN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620.255.90 - IRAP SERVIZIO UFFICIO TECNICO E TASSA RACCOLTA RIFIUTI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069/2026</text:p>
          </table:table-cell>
          <table:table-cell office:value-type="float" office:value="2026" table:style-name="ce5">
            <text:p>2026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65.68" table:style-name="ce8">
            <text:p>1.465,68</text:p>
          </table:table-cell>
          <table:table-cell office:value-type="float" office:value="0" table:style-name="ce8">
            <text:p>0,00</text:p>
          </table:table-cell>
          <table:table-cell office:value-type="float" office:value="1465.68" table:style-name="ce8">
            <text:p>1.465,68</text:p>
          </table:table-cell>
          <table:table-cell table:number-columns-repeated="16365" table:style-name="ce6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RAGIONERIA E TRIBUTI - MESE DI GENN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290.36.90 - IRAP SERVIZIO RAGIONERIA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213/2026</text:p>
          </table:table-cell>
          <table:table-cell office:value-type="float" office:value="2026" table:style-name="ce5">
            <text:p>2026</text:p>
          </table:table-cell>
          <table:table-cell office:value-type="float" office:value="1213" table:style-name="ce5">
            <text:p>12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20.94" table:style-name="ce8">
            <text:p>820,94</text:p>
          </table:table-cell>
          <table:table-cell office:value-type="float" office:value="0" table:style-name="ce8">
            <text:p>0,00</text:p>
          </table:table-cell>
          <table:table-cell office:value-type="float" office:value="820.94" table:style-name="ce8">
            <text:p>820,94</text:p>
          </table:table-cell>
          <table:table-cell table:number-columns-repeated="16365" table:style-name="ce6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UFFICIO SEGRETERIA - MESE DI GENN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180.35.90 - IRAP SERVIZIO SEGRETERIA E TASSA RACCOLTA RIFIUTI0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1212/2026</text:p>
          </table:table-cell>
          <table:table-cell office:value-type="float" office:value="2026" table:style-name="ce5">
            <text:p>2026</text:p>
          </table:table-cell>
          <table:table-cell office:value-type="float" office:value="1212" table:style-name="ce5">
            <text:p>1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64.4100000000001" table:style-name="ce8">
            <text:p>1.164,41</text:p>
          </table:table-cell>
          <table:table-cell office:value-type="float" office:value="0" table:style-name="ce8">
            <text:p>0,00</text:p>
          </table:table-cell>
          <table:table-cell office:value-type="float" office:value="1164.4100000000001" table:style-name="ce8">
            <text:p>1.164,41</text:p>
          </table:table-cell>
          <table:table-cell table:number-columns-repeated="16365" table:style-name="ce6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IRAP AMMINISTRATORI - MESE DI GENNAIO (VERSATO CON MODELLO F24EP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F24EP (indicare gg valuta antecedente) (1777)</text:p>
          </table:table-cell>
          <table:table-cell office:value-type="string" table:style-name="ce6">
            <text:p>70.4.90 - IRAP ORGANI ISTITUZIONALI</text:p>
          </table:table-cell>
          <table:table-cell office:value-type="string" table:style-name="ce5">
            <text:p>U.1.02.01.01.000</text:p>
          </table:table-cell>
          <table:table-cell office:value-type="string" table:style-name="ce5">
            <text:p>U.1.02.01.01.001</text:p>
          </table:table-cell>
          <table:table-cell table:style-name="ce5"/>
          <table:table-cell office:value-type="string" table:style-name="ce5">
            <text:p>9/2026</text:p>
          </table:table-cell>
          <table:table-cell office:value-type="float" office:value="2026" table:style-name="ce5">
            <text:p>202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90.28" table:style-name="ce8">
            <text:p>990,28</text:p>
          </table:table-cell>
          <table:table-cell office:value-type="float" office:value="0" table:style-name="ce8">
            <text:p>0,00</text:p>
          </table:table-cell>
          <table:table-cell office:value-type="float" office:value="990.28" table:style-name="ce8">
            <text:p>990,28</text:p>
          </table:table-cell>
          <table:table-cell table:number-columns-repeated="16365" table:style-name="ce6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SERVIZIO STRADE - MESE DI GENNAIO</text:p>
          </table:table-cell>
          <table:table-cell office:value-type="string" table:style-name="ce7">
            <text:p>CAMPAGNO/NICOLA</text:p>
          </table:table-cell>
          <table:table-cell office:value-type="string" table:style-name="ce7">
            <text:p>BONIFICO BANCARIO E POSTALE (IT11B0843947070000040103022)</text:p>
          </table:table-cell>
          <table:table-cell office:value-type="string" table:style-name="ce6">
            <text:p>2760.1200.90 - STIPENDI SERVIZIO STRAD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72/2026</text:p>
          </table:table-cell>
          <table:table-cell office:value-type="float" office:value="2026" table:style-name="ce5">
            <text:p>2026</text:p>
          </table:table-cell>
          <table:table-cell office:value-type="float" office:value="1172" table:style-name="ce5">
            <text:p>1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62.28" table:style-name="ce8">
            <text:p>1.862,28</text:p>
          </table:table-cell>
          <table:table-cell office:value-type="float" office:value="365.48" table:style-name="ce8">
            <text:p>365,48</text:p>
          </table:table-cell>
          <table:table-cell office:value-type="float" office:value="1496.8" table:style-name="ce8">
            <text:p>1.496,80</text:p>
          </table:table-cell>
          <table:table-cell table:number-columns-repeated="16365" table:style-name="ce6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5">
            <text:p>2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&lt;STIP&gt; STIPENDI SERVIZIO STRADE - MESE DI GENNAIO</text:p>
          </table:table-cell>
          <table:table-cell office:value-type="string" table:style-name="ce7">
            <text:p>TOSELLI/FABIO</text:p>
          </table:table-cell>
          <table:table-cell office:value-type="string" table:style-name="ce7">
            <text:p>BONIFICO BANCARIO E POSTALE (IT37N0839746030000010116114)</text:p>
          </table:table-cell>
          <table:table-cell office:value-type="string" table:style-name="ce6">
            <text:p>2760.1200.90 - STIPENDI SERVIZIO STRADE</text:p>
          </table:table-cell>
          <table:table-cell office:value-type="string" table:style-name="ce5">
            <text:p>U.1.01.01.01.000</text:p>
          </table:table-cell>
          <table:table-cell office:value-type="string" table:style-name="ce5">
            <text:p>U.1.01.01.01.002</text:p>
          </table:table-cell>
          <table:table-cell table:style-name="ce5"/>
          <table:table-cell office:value-type="string" table:style-name="ce5">
            <text:p>1172/2026</text:p>
          </table:table-cell>
          <table:table-cell office:value-type="float" office:value="2026" table:style-name="ce5">
            <text:p>2026</text:p>
          </table:table-cell>
          <table:table-cell office:value-type="float" office:value="1172" table:style-name="ce5">
            <text:p>1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62.28" table:style-name="ce8">
            <text:p>1.862,28</text:p>
          </table:table-cell>
          <table:table-cell office:value-type="float" office:value="335.88" table:style-name="ce8">
            <text:p>335,88</text:p>
          </table:table-cell>
          <table:table-cell office:value-type="float" office:value="1526.4" table:style-name="ce8">
            <text:p>1.526,40</text:p>
          </table:table-cell>
          <table:table-cell table:number-columns-repeated="16365" table:style-name="ce6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NOTA DI DEBITO N°1 DEL 03/12/2025 - PONTE DEL DIALOGO NOVEMBRE 2025</text:p>
          </table:table-cell>
          <table:table-cell office:value-type="string" table:style-name="ce7">
            <text:p>CARLONE/GIAN LUIGI</text:p>
          </table:table-cell>
          <table:table-cell office:value-type="string" table:style-name="ce7">
            <text:p>BONIFICO BANCARIO E POSTALE (IT31O0306901027100000072878)</text:p>
          </table:table-cell>
          <table:table-cell office:value-type="string" table:style-name="ce6">
            <text:p>2010.688.6 - REALIZZAZIONE PROGETTO "IL PONTE DEL DIALOGO" (INCONTRI CON SCRITTORI, LABORATORI DI LETTURA)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2261/2025</text:p>
          </table:table-cell>
          <table:table-cell office:value-type="float" office:value="2025" table:style-name="ce5">
            <text:p>2025</text:p>
          </table:table-cell>
          <table:table-cell office:value-type="float" office:value="2261" table:style-name="ce5">
            <text:p>2261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18/12/2025</text:p>
          </table:table-cell>
          <table:table-cell office:value-type="float" office:value="800" table:style-name="ce8">
            <text:p>800,00</text:p>
          </table:table-cell>
          <table:table-cell office:value-type="float" office:value="160" table:style-name="ce8">
            <text:p>160,00</text:p>
          </table:table-cell>
          <table:table-cell office:value-type="float" office:value="640" table:style-name="ce8">
            <text:p>640,00</text:p>
          </table:table-cell>
          <table:table-cell table:number-columns-repeated="16365" table:style-name="ce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NQ00003173 DEL 05/01/2026 - ATTIVAZIONE NUOVO DISPOSITIVO POS PRESSO MUSEO MALLE' E ATTIVITA' CULTURALI VARIE -COMMISSIONI NOLEGGIO ANNO 2025</text:p>
          </table:table-cell>
          <table:table-cell office:value-type="string" table:style-name="ce7">
            <text:p>NEXI PAYMENTS S.P.A.*****A COPERTURA PROVVISORI********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710.4 - SERVIZI PER BIBLIOTECA E MUSEO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7679E354F</text:p>
          </table:table-cell>
          <table:table-cell office:value-type="string" table:style-name="ce5">
            <text:p>1822/2025</text:p>
          </table:table-cell>
          <table:table-cell office:value-type="float" office:value="2025" table:style-name="ce5">
            <text:p>2025</text:p>
          </table:table-cell>
          <table:table-cell office:value-type="float" office:value="1822" table:style-name="ce5">
            <text:p>182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1/01/2026</text:p>
          </table:table-cell>
          <table:table-cell office:value-type="float" office:value="12.61" table:style-name="ce8">
            <text:p>12,61</text:p>
          </table:table-cell>
          <table:table-cell office:value-type="float" office:value="12.61" table:style-name="ce8">
            <text:p>12,61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427/PA DEL 29/12/2025 - CONTRATTO DI NOLEGGIO E MANUTENZIONE A CANONE MENSILE COMPRENDENTE NUMERO PRESTABILITO DI COPIE DEL FOTOCOPIATORE RICOH IMC 4510 APRESSO L'UFFICIO SEGRETERIA ATTRAVERSO LA PIATTAFORMA DEL MERCATO ELETTRONICO DELLA PUBBLICA AMMINISTRAZIONE (MEPA). PERIODO DAL 1° OTTOBRE 2025 AL 30 SETTEMBRE 2030 - IMPEGNO DI SPESA PER GLI ANNI 2025 - 2026 E 2027.</text:p>
          </table:table-cell>
          <table:table-cell office:value-type="string" table:style-name="ce7">
            <text:p>STAPROL S.R.L.</text:p>
          </table:table-cell>
          <table:table-cell office:value-type="string" table:style-name="ce7">
            <text:p>BONIFICO BANCARIO E POSTALE (IT46W0875346480000060100659)</text:p>
          </table:table-cell>
          <table:table-cell office:value-type="string" table:style-name="ce6">
            <text:p>10.100.14 - SERVIZI SEGRETERIA - VARI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U.1.03.02.16.999</text:p>
          </table:table-cell>
          <table:table-cell office:value-type="string" table:style-name="ce5">
            <text:p>B8125BFC21</text:p>
          </table:table-cell>
          <table:table-cell office:value-type="string" table:style-name="ce5">
            <text:p>1267/2026</text:p>
          </table:table-cell>
          <table:table-cell office:value-type="float" office:value="2026" table:style-name="ce5">
            <text:p>2026</text:p>
          </table:table-cell>
          <table:table-cell office:value-type="float" office:value="1267" table:style-name="ce5">
            <text:p>126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1/01/2026</text:p>
          </table:table-cell>
          <table:table-cell office:value-type="float" office:value="295.55" table:style-name="ce8">
            <text:p>295,55</text:p>
          </table:table-cell>
          <table:table-cell office:value-type="float" office:value="53.3" table:style-name="ce8">
            <text:p>53,30</text:p>
          </table:table-cell>
          <table:table-cell office:value-type="float" office:value="242.25" table:style-name="ce8">
            <text:p>242,25</text:p>
          </table:table-cell>
          <table:table-cell table:number-columns-repeated="16365" table:style-name="ce6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FATTURA N ° 6 / 4557 / 2025 DEL 31/12/2025 - SERVIZI DI ELABORAZIONE PAGHE PERIODO: 4° TRIMESTRE 2025 770 REDDITI 2024 PREDISPOSIZ. INVIO IRAP REDDITI 2024 PREDISPOS. INVIO</text:p>
            <text:p/>
          </table:table-cell>
          <table:table-cell office:value-type="string" table:style-name="ce7">
            <text:p>A.L.M.A. SPA</text:p>
          </table:table-cell>
          <table:table-cell office:value-type="string" table:style-name="ce7">
            <text:p>BONIFICO BANCARIO E POSTALE (IT48A0306946992100000000337)</text:p>
          </table:table-cell>
          <table:table-cell office:value-type="string" table:style-name="ce6">
            <text:p>10.100.14 - SERVIZI SEGRETERIA - VARI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U.1.03.02.16.999</text:p>
          </table:table-cell>
          <table:table-cell office:value-type="string" table:style-name="ce5">
            <text:p>B5905C581C</text:p>
          </table:table-cell>
          <table:table-cell office:value-type="string" table:style-name="ce5">
            <text:p>922/2026</text:p>
          </table:table-cell>
          <table:table-cell office:value-type="float" office:value="2026" table:style-name="ce5">
            <text:p>2026</text:p>
          </table:table-cell>
          <table:table-cell office:value-type="float" office:value="922" table:style-name="ce5">
            <text:p>92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1/01/2026</text:p>
          </table:table-cell>
          <table:table-cell office:value-type="float" office:value="2697.42" table:style-name="ce8">
            <text:p>2.697,42</text:p>
          </table:table-cell>
          <table:table-cell office:value-type="float" office:value="486.42" table:style-name="ce8">
            <text:p>486,42</text:p>
          </table:table-cell>
          <table:table-cell office:value-type="float" office:value="2211" table:style-name="ce8">
            <text:p>2.211,00</text:p>
          </table:table-cell>
          <table:table-cell table:number-columns-repeated="16365" table:style-name="ce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6 / 4558 / 2025 DEL 31/12/2025 - FATTURA N ° 6 / 4559 / 2025 DEL 31/12/2025 - LIQUIDAZIONE FATTURE</text:p>
          </table:table-cell>
          <table:table-cell office:value-type="string" table:style-name="ce7">
            <text:p>A.L.M.A. SPA</text:p>
          </table:table-cell>
          <table:table-cell office:value-type="string" table:style-name="ce7">
            <text:p>BONIFICO BANCARIO E POSTALE (IT48A0306946992100000000337)</text:p>
          </table:table-cell>
          <table:table-cell office:value-type="string" table:style-name="ce6">
            <text:p>10.100.14 - SERVIZI SEGRETERIA - VARI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U.1.03.02.16.999</text:p>
          </table:table-cell>
          <table:table-cell office:value-type="string" table:style-name="ce5">
            <text:p>B5905C581C</text:p>
          </table:table-cell>
          <table:table-cell office:value-type="string" table:style-name="ce5">
            <text:p>-922/2024</text:p>
          </table:table-cell>
          <table:table-cell office:value-type="float" office:value="2024" table:style-name="ce5">
            <text:p>2024</text:p>
          </table:table-cell>
          <table:table-cell office:value-type="float" office:value="-922" table:style-name="ce5">
            <text:p>-92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1/01/2026</text:p>
          </table:table-cell>
          <table:table-cell office:value-type="float" office:value="274.5" table:style-name="ce8">
            <text:p>274,50</text:p>
          </table:table-cell>
          <table:table-cell office:value-type="float" office:value="49.5" table:style-name="ce8">
            <text:p>49,50</text:p>
          </table:table-cell>
          <table:table-cell office:value-type="float" office:value="225" table:style-name="ce8">
            <text:p>225,00</text:p>
          </table:table-cell>
          <table:table-cell table:number-columns-repeated="16365" table:style-name="ce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0EFLP DEL 31/12/2025 - DR. RAPA <text:s/>ATT. FUORI ORARIO PRESTAZIONI PERIODO GENNAIO- NOVEMBE 2025 - PROT N. 175533 DEL 31/12/2025 - CIG B5489889B8</text:p>
          </table:table-cell>
          <table:table-cell office:value-type="string" table:style-name="ce7">
            <text:p>AZIENDA SANITARIA LOCALE CN1</text:p>
          </table:table-cell>
          <table:table-cell office:value-type="string" table:style-name="ce7">
            <text:p>ACCREDITO TESORERIA PROVINCIALE STATO PER TAB B (IT47G0100004306TU0000000753)</text:p>
          </table:table-cell>
          <table:table-cell office:value-type="string" table:style-name="ce6">
            <text:p>10.100.14 - SERVIZI SEGRETERIA - VARI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U.1.03.02.16.999</text:p>
          </table:table-cell>
          <table:table-cell office:value-type="string" table:style-name="ce5">
            <text:p>B5489889B8</text:p>
          </table:table-cell>
          <table:table-cell office:value-type="string" table:style-name="ce5">
            <text:p>1436/2025</text:p>
          </table:table-cell>
          <table:table-cell office:value-type="float" office:value="2025" table:style-name="ce5">
            <text:p>2025</text:p>
          </table:table-cell>
          <table:table-cell office:value-type="float" office:value="1436" table:style-name="ce5">
            <text:p>143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1/01/2026</text:p>
          </table:table-cell>
          <table:table-cell office:value-type="float" office:value="1631" table:style-name="ce8">
            <text:p>1.631,00</text:p>
          </table:table-cell>
          <table:table-cell office:value-type="float" office:value="0" table:style-name="ce8">
            <text:p>0,00</text:p>
          </table:table-cell>
          <table:table-cell office:value-type="float" office:value="1631" table:style-name="ce8">
            <text:p>1.631,00</text:p>
          </table:table-cell>
          <table:table-cell table:number-columns-repeated="16365" table:style-name="ce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04 DEL 01/01/2026 - INTERNET PUBBLICO</text:p>
            <text:p/>
          </table:table-cell>
          <table:table-cell office:value-type="string" table:style-name="ce7">
            <text:p>BB BELL S.R.L.</text:p>
          </table:table-cell>
          <table:table-cell office:value-type="string" table:style-name="ce7">
            <text:p>BONIFICO BANCARIO E POSTALE (IT75X0200805364000100186350)</text:p>
          </table:table-cell>
          <table:table-cell office:value-type="string" table:style-name="ce6">
            <text:p>10.100.8 - SERVIZI SEGRETERIA - SPESE TELEFONICH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3</text:p>
          </table:table-cell>
          <table:table-cell table:style-name="ce5"/>
          <table:table-cell office:value-type="string" table:style-name="ce5">
            <text:p>1281/2025</text:p>
          </table:table-cell>
          <table:table-cell office:value-type="float" office:value="2025" table:style-name="ce5">
            <text:p>2025</text:p>
          </table:table-cell>
          <table:table-cell office:value-type="float" office:value="1281" table:style-name="ce5">
            <text:p>128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1/01/2026</text:p>
          </table:table-cell>
          <table:table-cell office:value-type="float" office:value="68.319999999999993" table:style-name="ce8">
            <text:p>68,32</text:p>
          </table:table-cell>
          <table:table-cell office:value-type="float" office:value="12.32" table:style-name="ce8">
            <text:p>12,32</text:p>
          </table:table-cell>
          <table:table-cell office:value-type="float" office:value="56" table:style-name="ce8">
            <text:p>56,00</text:p>
          </table:table-cell>
          <table:table-cell table:number-columns-repeated="16365" table:style-name="ce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/03 DEL 14/01/2026 - NATALE 2025. PROGRAMMA DELLE MANIFESTAZIONI SUL TERRITORIO COMUNALE - IMPEGNO DI SPESA.</text:p>
          </table:table-cell>
          <table:table-cell office:value-type="string" table:style-name="ce7">
            <text:p>FALCO/ALBERTO ****NON SPLIT AGRICOLO*****</text:p>
          </table:table-cell>
          <table:table-cell office:value-type="string" table:style-name="ce7">
            <text:p>BONIFICO BANCARIO E POSTALE (IT94W0306946280100000001870)</text:p>
          </table:table-cell>
          <table:table-cell office:value-type="string" table:style-name="ce6">
            <text:p>800.95.90 - SERVIZI PER MANIFESTAZIONI VARIE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9A7EE9334</text:p>
          </table:table-cell>
          <table:table-cell office:value-type="string" table:style-name="ce5">
            <text:p>2329/2025</text:p>
          </table:table-cell>
          <table:table-cell office:value-type="float" office:value="2025" table:style-name="ce5">
            <text:p>2025</text:p>
          </table:table-cell>
          <table:table-cell office:value-type="float" office:value="2329" table:style-name="ce5">
            <text:p>232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1/01/2026</text:p>
          </table:table-cell>
          <table:table-cell office:value-type="float" office:value="760" table:style-name="ce8">
            <text:p>760,00</text:p>
          </table:table-cell>
          <table:table-cell office:value-type="float" office:value="0" table:style-name="ce8">
            <text:p>0,00</text:p>
          </table:table-cell>
          <table:table-cell office:value-type="float" office:value="760" table:style-name="ce8">
            <text:p>760,00</text:p>
          </table:table-cell>
          <table:table-cell table:number-columns-repeated="16365" table:style-name="ce6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5 DEL 15/01/2026 - SERVIZIO TRASPORTO PIANOFORTE DONATO DALL'IST. CIVICO MUSICALE,</text:p>
            <text:p>DA CUNEO A DRONERO, EFFETTUATO IN DATA 14/01/2026 // RIF.</text:p>
            <text:p>DETERMINAZIONE N. 1231 SERVIZIO 376 DEL 17/12/25 // CIG. B9A99728F5</text:p>
          </table:table-cell>
          <table:table-cell office:value-type="string" table:style-name="ce7">
            <text:p>FALCO TRASLOCHI</text:p>
          </table:table-cell>
          <table:table-cell office:value-type="string" table:style-name="ce7">
            <text:p>BONIFICO BANCARIO E POSTALE (IT28X0617046890000001541918)</text:p>
          </table:table-cell>
          <table:table-cell office:value-type="string" table:style-name="ce6">
            <text:p>2120.685.90 - SPESE FUNZIONAMENTO ISTITUTO CIVICO MUSICALE</text:p>
          </table:table-cell>
          <table:table-cell office:value-type="string" table:style-name="ce5">
            <text:p>U.1.03.02.12.000</text:p>
          </table:table-cell>
          <table:table-cell office:value-type="string" table:style-name="ce5">
            <text:p>U.1.03.02.12.999</text:p>
          </table:table-cell>
          <table:table-cell office:value-type="string" table:style-name="ce5">
            <text:p>B9A99728F5</text:p>
          </table:table-cell>
          <table:table-cell office:value-type="string" table:style-name="ce5">
            <text:p>2383/2025</text:p>
          </table:table-cell>
          <table:table-cell office:value-type="float" office:value="2025" table:style-name="ce5">
            <text:p>2025</text:p>
          </table:table-cell>
          <table:table-cell office:value-type="float" office:value="2383" table:style-name="ce5">
            <text:p>238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1/01/2026</text:p>
          </table:table-cell>
          <table:table-cell office:value-type="float" office:value="427" table:style-name="ce8">
            <text:p>427,00</text:p>
          </table:table-cell>
          <table:table-cell office:value-type="float" office:value="77" table:style-name="ce8">
            <text:p>77,00</text:p>
          </table:table-cell>
          <table:table-cell office:value-type="float" office:value="350" table:style-name="ce8">
            <text:p>3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PA 20/25 DEL 31/12/2025 - SERVIZIO DI PULIZIA ORDINARIA ISTITUTO MUSICALE - MESE DI DICEMBRE 2025 - CODICE CIG: B07889CB92 - DETERMINA DEL RESPONSABILE DEL SERVIZIO N. 470/2024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10.685.2 - SPESE FUNZIONAMENTO CIVICO ISTITUTO MUSICALE - MANUTENZION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1191/2025</text:p>
          </table:table-cell>
          <table:table-cell office:value-type="float" office:value="2025" table:style-name="ce5">
            <text:p>2025</text:p>
          </table:table-cell>
          <table:table-cell office:value-type="float" office:value="1191" table:style-name="ce5">
            <text:p>119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1/01/2026</text:p>
          </table:table-cell>
          <table:table-cell office:value-type="float" office:value="301.66000000000003" table:style-name="ce8">
            <text:p>301,66</text:p>
          </table:table-cell>
          <table:table-cell office:value-type="float" office:value="54.4" table:style-name="ce8">
            <text:p>54,40</text:p>
          </table:table-cell>
          <table:table-cell office:value-type="float" office:value="247.26" table:style-name="ce8">
            <text:p>247,26</text:p>
          </table:table-cell>
          <table:table-cell table:number-columns-repeated="16365" table:style-name="ce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PA 28/25 DEL 31/12/2025 - 1 SERVIZIO DI PULIZIA LOCALI UFFICI COMUNALI - MESE DI DICEMBRE 2025 - CODICE CIG: B07889CB92 - DETERMINA DEL RESPONSABILE DEL SERVIZIO N. 470/2024</text:p>
          </table:table-cell>
          <table:table-cell office:value-type="string" table:style-name="ce7">
            <text:p>GEA GRUPPO S.C.S.</text:p>
          </table:table-cell>
          <table:table-cell office:value-type="string" table:style-name="ce7">
            <text:p>BONIFICO BANCARIO E POSTALE (IT64D0848710200000210000559)</text:p>
          </table:table-cell>
          <table:table-cell office:value-type="string" table:style-name="ce6">
            <text:p>10.100.9 - SERVIZI SEGRETERIA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002</text:p>
          </table:table-cell>
          <table:table-cell office:value-type="string" table:style-name="ce5">
            <text:p>B07889CB92</text:p>
          </table:table-cell>
          <table:table-cell office:value-type="string" table:style-name="ce5">
            <text:p>1189/2025</text:p>
          </table:table-cell>
          <table:table-cell office:value-type="float" office:value="2025" table:style-name="ce5">
            <text:p>2025</text:p>
          </table:table-cell>
          <table:table-cell office:value-type="float" office:value="1189" table:style-name="ce5">
            <text:p>118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1/01/2026</text:p>
          </table:table-cell>
          <table:table-cell office:value-type="float" office:value="1053.8599999999999" table:style-name="ce8">
            <text:p>1.053,86</text:p>
          </table:table-cell>
          <table:table-cell office:value-type="float" office:value="190.04" table:style-name="ce8">
            <text:p>190,04</text:p>
          </table:table-cell>
          <table:table-cell office:value-type="float" office:value="863.82" table:style-name="ce8">
            <text:p>863,82</text:p>
          </table:table-cell>
          <table:table-cell table:number-columns-repeated="16365" table:style-name="ce6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AS00019261 DEL 08/01/2026 - scissione pagamenti</text:p>
          </table:table-cell>
          <table:table-cell office:value-type="string" table:style-name="ce7">
            <text:p>FASTWEB S.P.A.</text:p>
          </table:table-cell>
          <table:table-cell office:value-type="string" table:style-name="ce7">
            <text:p>BONIFICO BANCARIO E POSTALE (IT74I0306909400100000009594)</text:p>
          </table:table-cell>
          <table:table-cell office:value-type="string" table:style-name="ce6">
            <text:p>10.100.8 - SERVIZI SEGRETERIA - SPESE TELEFONICH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2</text:p>
          </table:table-cell>
          <table:table-cell office:value-type="string" table:style-name="ce5">
            <text:p>B0AD89C643</text:p>
          </table:table-cell>
          <table:table-cell office:value-type="string" table:style-name="ce5">
            <text:p>234/2024</text:p>
          </table:table-cell>
          <table:table-cell office:value-type="float" office:value="2024" table:style-name="ce5">
            <text:p>2024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1/01/2026</text:p>
          </table:table-cell>
          <table:table-cell office:value-type="float" office:value="15.42" table:style-name="ce8">
            <text:p>15,42</text:p>
          </table:table-cell>
          <table:table-cell office:value-type="float" office:value="2.78" table:style-name="ce8">
            <text:p>2,78</text:p>
          </table:table-cell>
          <table:table-cell office:value-type="float" office:value="12.64" table:style-name="ce8">
            <text:p>12,64</text:p>
          </table:table-cell>
          <table:table-cell table:number-columns-repeated="16365" table:style-name="ce6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AS00008856 DEL 08/01/2026 - scissione pagamenti</text:p>
          </table:table-cell>
          <table:table-cell office:value-type="string" table:style-name="ce7">
            <text:p>FASTWEB S.P.A.</text:p>
          </table:table-cell>
          <table:table-cell office:value-type="string" table:style-name="ce7">
            <text:p>BONIFICO BANCARIO E POSTALE (IT74I0306909400100000009594)</text:p>
          </table:table-cell>
          <table:table-cell office:value-type="string" table:style-name="ce6">
            <text:p>10.100.8 - SERVIZI SEGRETERIA - SPESE TELEFONICH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2</text:p>
          </table:table-cell>
          <table:table-cell office:value-type="string" table:style-name="ce5">
            <text:p>B0AD89C643</text:p>
          </table:table-cell>
          <table:table-cell office:value-type="string" table:style-name="ce5">
            <text:p>234/2025</text:p>
          </table:table-cell>
          <table:table-cell office:value-type="float" office:value="2025" table:style-name="ce5">
            <text:p>2025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1/01/2026</text:p>
          </table:table-cell>
          <table:table-cell office:value-type="float" office:value="363.46" table:style-name="ce8">
            <text:p>363,46</text:p>
          </table:table-cell>
          <table:table-cell office:value-type="float" office:value="65.540000000000006" table:style-name="ce8">
            <text:p>65,54</text:p>
          </table:table-cell>
          <table:table-cell office:value-type="float" office:value="297.92" table:style-name="ce8">
            <text:p>297,92</text:p>
          </table:table-cell>
          <table:table-cell table:number-columns-repeated="16365" table:style-name="ce6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1/E DEL 08/01/2026 - INCARICO D.SSA MULATERO PER DIREZIONE MUSEO CIVICO LUIGI MALLE' TRIENNIO 2023/2025 - IMPEGNO DI SPESA ANNI 2024 E 2025.</text:p>
          </table:table-cell>
          <table:table-cell office:value-type="string" table:style-name="ce7">
            <text:p>MULATERO/IVANA</text:p>
          </table:table-cell>
          <table:table-cell office:value-type="string" table:style-name="ce7">
            <text:p>BONIFICO BANCARIO E POSTALE (IT67D0200801145000003894293)</text:p>
          </table:table-cell>
          <table:table-cell office:value-type="string" table:style-name="ce6">
            <text:p>2120.688.91 - SPESE PER ATTIVITA' CULTURALI (GESTIONE MUSEO MALLE')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ZEC39F1039</text:p>
          </table:table-cell>
          <table:table-cell office:value-type="string" table:style-name="ce5">
            <text:p>126/2025</text:p>
          </table:table-cell>
          <table:table-cell office:value-type="float" office:value="2025" table:style-name="ce5">
            <text:p>2025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21/01/2026</text:p>
          </table:table-cell>
          <table:table-cell office:value-type="float" office:value="2500" table:style-name="ce8">
            <text:p>2.500,00</text:p>
          </table:table-cell>
          <table:table-cell office:value-type="float" office:value="0" table:style-name="ce8">
            <text:p>0,00</text:p>
          </table:table-cell>
          <table:table-cell office:value-type="float" office:value="2500" table:style-name="ce8">
            <text:p>2.5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E000120250004399264 DEL 19/12/2025 - FE000120250000000004399264B/BOLLETTAZIONE MASSIVA VIA PRATAVECCHIA 13</text:p>
          </table:table-cell>
          <table:table-cell office:value-type="string" table:style-name="ce7">
            <text:p>AGSM AIM ENERGIA SPA</text:p>
          </table:table-cell>
          <table:table-cell office:value-type="string" table:style-name="ce7">
            <text:p>BONIFICO BANCARIO E POSTALE (IT55A0503411750000000164843)</text:p>
          </table:table-cell>
          <table:table-cell office:value-type="string" table:style-name="ce6">
            <text:p>10.580.4 - SERVIZI PER SCUOLE ELEMENTAR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6</text:p>
          </table:table-cell>
          <table:table-cell office:value-type="string" table:style-name="ce5">
            <text:p>B3709EE25E</text:p>
          </table:table-cell>
          <table:table-cell office:value-type="string" table:style-name="ce5">
            <text:p>1202/2025</text:p>
          </table:table-cell>
          <table:table-cell office:value-type="float" office:value="2025" table:style-name="ce5">
            <text:p>2025</text:p>
          </table:table-cell>
          <table:table-cell office:value-type="float" office:value="1202" table:style-name="ce5">
            <text:p>120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5/01/2026</text:p>
          </table:table-cell>
          <table:table-cell office:value-type="float" office:value="498.96" table:style-name="ce8">
            <text:p>498,96</text:p>
          </table:table-cell>
          <table:table-cell office:value-type="float" office:value="89.98" table:style-name="ce8">
            <text:p>89,98</text:p>
          </table:table-cell>
          <table:table-cell office:value-type="float" office:value="408.98" table:style-name="ce8">
            <text:p>408,98</text:p>
          </table:table-cell>
          <table:table-cell table:number-columns-repeated="16365" table:style-name="ce6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E000120250004399265 DEL 19/12/2025 - FATTURA N ° FE000120250004399262 DEL 19/12/2025 - FATTURA N ° FE000120250004399258 DEL 19/12/2025 - FATTURA N ° FE000120250004397587 DEL 19/12/2025 - LIQUIDAZIONE FATTURE GAS METANO EDIFICI COMUNALI <text:s/>- AGSM AIM ENERGIA S.P.A ED HERA COMM</text:p>
          </table:table-cell>
          <table:table-cell office:value-type="string" table:style-name="ce7">
            <text:p>AGSM AIM ENERGIA SPA</text:p>
          </table:table-cell>
          <table:table-cell office:value-type="string" table:style-name="ce7">
            <text:p>BONIFICO BANCARIO E POSTALE (IT55A0503411750000000164843)</text:p>
          </table:table-cell>
          <table:table-cell office:value-type="string" table:style-name="ce6">
            <text:p>10.1070.5 - SERVIZI PER IMPIANTI SPORTIV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6</text:p>
          </table:table-cell>
          <table:table-cell office:value-type="string" table:style-name="ce5">
            <text:p>B3709EE25E</text:p>
          </table:table-cell>
          <table:table-cell office:value-type="string" table:style-name="ce5">
            <text:p>1203/2025</text:p>
          </table:table-cell>
          <table:table-cell office:value-type="float" office:value="2025" table:style-name="ce5">
            <text:p>2025</text:p>
          </table:table-cell>
          <table:table-cell office:value-type="float" office:value="1203" table:style-name="ce5">
            <text:p>120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5/01/2026</text:p>
          </table:table-cell>
          <table:table-cell office:value-type="float" office:value="917.07" table:style-name="ce8">
            <text:p>917,07</text:p>
          </table:table-cell>
          <table:table-cell office:value-type="float" office:value="159.46" table:style-name="ce8">
            <text:p>159,46</text:p>
          </table:table-cell>
          <table:table-cell office:value-type="float" office:value="757.61" table:style-name="ce8">
            <text:p>757,61</text:p>
          </table:table-cell>
          <table:table-cell table:number-columns-repeated="16365" table:style-name="ce6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FE000120250004429942 DEL 23/12/2025 - FATTURA N ° FE000120250004399261 DEL 19/12/2025 - FATTURA N ° FE000120250004399263 DEL 19/12/2025 - FATTURA N ° FE000120250004399260 DEL 19/12/2025 - FATTURA N ° FE000120250004399177 DEL 19/12/2025 - LIQUIDAZIONE FATTURE GAS METANO EDIFICI COMUNALI <text:s/>- AGSM AIM ENERGIA S.P.A ED HERA COMM</text:p>
          </table:table-cell>
          <table:table-cell office:value-type="string" table:style-name="ce7">
            <text:p>AGSM AIM ENERGIA SPA</text:p>
          </table:table-cell>
          <table:table-cell office:value-type="string" table:style-name="ce7">
            <text:p>BONIFICO BANCARIO E POSTALE (IT55A0503411750000000164843)</text:p>
          </table:table-cell>
          <table:table-cell office:value-type="string" table:style-name="ce6">
            <text:p>10.350.8 - SERVIZI PER MANUTENZIONE PATRIMONIO - RISCALDAMENTO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897378FCB</text:p>
          </table:table-cell>
          <table:table-cell office:value-type="string" table:style-name="ce5">
            <text:p>2118/2025</text:p>
          </table:table-cell>
          <table:table-cell office:value-type="float" office:value="2025" table:style-name="ce5">
            <text:p>2025</text:p>
          </table:table-cell>
          <table:table-cell office:value-type="float" office:value="2118" table:style-name="ce5">
            <text:p>211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5/01/2026</text:p>
          </table:table-cell>
          <table:table-cell office:value-type="float" office:value="6324.12" table:style-name="ce8">
            <text:p>6.324,12</text:p>
          </table:table-cell>
          <table:table-cell office:value-type="float" office:value="1123.3699999999999" table:style-name="ce8">
            <text:p>1.123,37</text:p>
          </table:table-cell>
          <table:table-cell office:value-type="float" office:value="5200.75" table:style-name="ce8">
            <text:p>5.200,75</text:p>
          </table:table-cell>
          <table:table-cell table:number-columns-repeated="16365" table:style-name="ce6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412528998921 DEL 30/12/2025 - FORNITURA SERVIZIO GAS VIA PASUBIO 3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BONIFICO BANCARIO E POSTALE (IT51H0200809292V00831812229)</text:p>
          </table:table-cell>
          <table:table-cell office:value-type="string" table:style-name="ce6">
            <text:p>10.350.8 - SERVIZI PER MANUTENZIONE PATRIMONIO - RISCALDAMENTO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office:value-type="string" table:style-name="ce5">
            <text:p>B3709EE25E</text:p>
          </table:table-cell>
          <table:table-cell office:value-type="string" table:style-name="ce5">
            <text:p>875/2024</text:p>
          </table:table-cell>
          <table:table-cell office:value-type="float" office:value="2024" table:style-name="ce5">
            <text:p>2024</text:p>
          </table:table-cell>
          <table:table-cell office:value-type="float" office:value="875" table:style-name="ce5">
            <text:p>87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5/01/2026</text:p>
          </table:table-cell>
          <table:table-cell office:value-type="float" office:value="613.07000000000005" table:style-name="ce8">
            <text:p>613,07</text:p>
          </table:table-cell>
          <table:table-cell office:value-type="float" office:value="110.55" table:style-name="ce8">
            <text:p>110,55</text:p>
          </table:table-cell>
          <table:table-cell office:value-type="float" office:value="502.52" table:style-name="ce8">
            <text:p>502,52</text:p>
          </table:table-cell>
          <table:table-cell table:number-columns-repeated="16365" table:style-name="ce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CANONE UTENZA MOTORIZZAZIONE CIVILE ANNO 2026</text:p>
          </table:table-cell>
          <table:table-cell office:value-type="string" table:style-name="ce7">
            <text:p>TESORERIA PROVINCIALE DELLO STATO - MOTORIZZ. CIVILE</text:p>
          </table:table-cell>
          <table:table-cell office:value-type="string" table:style-name="ce7">
            <text:p>AVVISO PAGOPA ()</text:p>
          </table:table-cell>
          <table:table-cell office:value-type="string" table:style-name="ce6">
            <text:p>1130.480.8 - CANONI/UTENZE/SERVIZI DI POSTALIZZAZIONE POLIZIA LOCAL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304/2026</text:p>
          </table:table-cell>
          <table:table-cell office:value-type="float" office:value="2026" table:style-name="ce5">
            <text:p>2026</text:p>
          </table:table-cell>
          <table:table-cell office:value-type="float" office:value="1304" table:style-name="ce5">
            <text:p>130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22/01/2026</text:p>
          </table:table-cell>
          <table:table-cell office:value-type="float" office:value="1424.42" table:style-name="ce8">
            <text:p>1.424,42</text:p>
          </table:table-cell>
          <table:table-cell office:value-type="float" office:value="0" table:style-name="ce8">
            <text:p>0,00</text:p>
          </table:table-cell>
          <table:table-cell office:value-type="float" office:value="1424.42" table:style-name="ce8">
            <text:p>1.424,42</text:p>
          </table:table-cell>
          <table:table-cell table:number-columns-repeated="16365" table:style-name="ce6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MUTUO CONTRATTO DALL'OSPEDALE CIVICO SAN CAMILLO DE' LELLIS PER RISTRUTTURAZIONE E MIGLIORAMENTO STATICO DEL TETTO DELL'ALA NORD - RIMBORSO 26^ RATA DI AMMORTAMENTO (2° SEMESTRE 2025) - IMPEGNO E LIQUIDAZIONE SOMMA.</text:p>
          </table:table-cell>
          <table:table-cell office:value-type="string" table:style-name="ce7">
            <text:p>OSPEDALE CIVICO SAN CAMILLO DE LELLIS</text:p>
          </table:table-cell>
          <table:table-cell office:value-type="string" table:style-name="ce7">
            <text:p>BONIFICO BANCARIO E POSTALE (IT65W0843946280000030121022)</text:p>
          </table:table-cell>
          <table:table-cell office:value-type="string" table:style-name="ce6">
            <text:p>4010.1125.90 - RIMBORSO QUOTA ANNUALE PER RISTRUTTURAZIONE DEL TETTO DELL'OSPEDALE S. CAMILLO (2013-2032)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U.1.04.04.01.001</text:p>
          </table:table-cell>
          <table:table-cell table:style-name="ce5"/>
          <table:table-cell office:value-type="string" table:style-name="ce5">
            <text:p>1309/2026</text:p>
          </table:table-cell>
          <table:table-cell office:value-type="float" office:value="2026" table:style-name="ce5">
            <text:p>2026</text:p>
          </table:table-cell>
          <table:table-cell office:value-type="float" office:value="1309" table:style-name="ce5">
            <text:p>130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22/01/2026</text:p>
          </table:table-cell>
          <table:table-cell office:value-type="float" office:value="5128.84" table:style-name="ce8">
            <text:p>5.128,84</text:p>
          </table:table-cell>
          <table:table-cell office:value-type="float" office:value="0" table:style-name="ce8">
            <text:p>0,00</text:p>
          </table:table-cell>
          <table:table-cell office:value-type="float" office:value="5128.84" table:style-name="ce8">
            <text:p>5.128,84</text:p>
          </table:table-cell>
          <table:table-cell table:number-columns-repeated="16365" table:style-name="ce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RIMBORSO PER DOPPIO VERSAMENTO DIRITTI DI SEGRETERIA PER IDONEITA’ ALLOGGIATIVA – SIG. D.M.</text:p>
          </table:table-cell>
          <table:table-cell office:value-type="string" table:style-name="ce7">
            <text:p>DOGONI/MOHAMED</text:p>
          </table:table-cell>
          <table:table-cell office:value-type="string" table:style-name="ce7">
            <text:p>BONIFICO BANCARIO E POSTALE (IT59N3608105138227800127805)</text:p>
          </table:table-cell>
          <table:table-cell office:value-type="string" table:style-name="ce6">
            <text:p>10.1470.1 - RESTITUZIONE ENTRATE E PROVENTI DIVERSI</text:p>
          </table:table-cell>
          <table:table-cell office:value-type="string" table:style-name="ce5">
            <text:p>U.1.09.99.04.000</text:p>
          </table:table-cell>
          <table:table-cell office:value-type="string" table:style-name="ce5">
            <text:p>U.1.09.99.04.001</text:p>
          </table:table-cell>
          <table:table-cell table:style-name="ce5"/>
          <table:table-cell office:value-type="string" table:style-name="ce5">
            <text:p>1311/2026</text:p>
          </table:table-cell>
          <table:table-cell office:value-type="float" office:value="2026" table:style-name="ce5">
            <text:p>2026</text:p>
          </table:table-cell>
          <table:table-cell office:value-type="float" office:value="1311" table:style-name="ce5">
            <text:p>131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22/01/2026</text:p>
          </table:table-cell>
          <table:table-cell office:value-type="float" office:value="20" table:style-name="ce8">
            <text:p>20,00</text:p>
          </table:table-cell>
          <table:table-cell office:value-type="float" office:value="0" table:style-name="ce8">
            <text:p>0,00</text:p>
          </table:table-cell>
          <table:table-cell office:value-type="float" office:value="20" table:style-name="ce8">
            <text:p>20,00</text:p>
          </table:table-cell>
          <table:table-cell table:number-columns-repeated="16365" table:style-name="ce6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5">
            <text:p>22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PIANO NAZIONALE DI RIPRESA E RESILIENZA (PNRR) - M2-C3-I1.1 COSTRUZIONE DI NUOVE SCUOLE MEDIANTE SOSTITUZIONE LAVORI DI DEMOLIZIONE E RICOSTRUZIONE NUOVA SCUOLA DI OLTRE MAIRA DELL'ISTITUTO COMPRENSIVO "G. GIOLITTI" DI DRONERO - CUP E62C22000030006</text:p>
            <text:p>IMPEGNO DI SPESA E LIQUIDAZIONE RESTITUZIONE SOMME A SEGUITO DI ERRATA EROGAZIONE DI PAGAMENTO DA PARTE DEL MINISTERO DEL’ISTRUZIONE E DEL MERITO (M.I.M.)</text:p>
            <text:p>(€. 627.583,14 - cap. 1820.90/R)</text:p>
            <text:p/>
          </table:table-cell>
          <table:table-cell office:value-type="string" table:style-name="ce7">
            <text:p>MINISTERO DELL'ISTRUZIONE E DEL MERITO</text:p>
          </table:table-cell>
          <table:table-cell office:value-type="string" table:style-name="ce7">
            <text:p>ACCREDITO TESORERIA PROVINCIALE STATO PER TAB B (IT11R0100004306CS0000005501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table:style-name="ce5"/>
          <table:table-cell office:value-type="string" table:style-name="ce5">
            <text:p>2427/2025</text:p>
          </table:table-cell>
          <table:table-cell office:value-type="float" office:value="2025" table:style-name="ce5">
            <text:p>2025</text:p>
          </table:table-cell>
          <table:table-cell office:value-type="float" office:value="2427" table:style-name="ce5">
            <text:p>242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22/01/2026</text:p>
          </table:table-cell>
          <table:table-cell office:value-type="float" office:value="627583.14" table:style-name="ce8">
            <text:p>627.583,14</text:p>
          </table:table-cell>
          <table:table-cell office:value-type="float" office:value="0" table:style-name="ce8">
            <text:p>0,00</text:p>
          </table:table-cell>
          <table:table-cell office:value-type="float" office:value="627583.14" table:style-name="ce8">
            <text:p>627.583,14</text:p>
          </table:table-cell>
          <table:table-cell table:number-columns-repeated="16365" table:style-name="ce6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5">
            <text:p>20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SPESE DI NOTIFICAZIONE <text:s/>IV TRIM 2025 <text:s/>ATTO 113 KAPAJ</text:p>
          </table:table-cell>
          <table:table-cell office:value-type="string" table:style-name="ce7">
            <text:p>COMUNE DI BOVES</text:p>
          </table:table-cell>
          <table:table-cell office:value-type="string" table:style-name="ce7">
            <text:p>ACCREDITO TESORERIA PROVINCIALE STATO PER TAB B (IT96M0100004306TU0000000585)</text:p>
          </table:table-cell>
          <table:table-cell office:value-type="string" table:style-name="ce6">
            <text:p>10.280.11 - SERVIZI UTC - SPESE VARI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330/2025</text:p>
          </table:table-cell>
          <table:table-cell office:value-type="float" office:value="2025" table:style-name="ce5">
            <text:p>2025</text:p>
          </table:table-cell>
          <table:table-cell office:value-type="float" office:value="1330" table:style-name="ce5">
            <text:p>13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.88" table:style-name="ce8">
            <text:p>5,88</text:p>
          </table:table-cell>
          <table:table-cell office:value-type="float" office:value="0" table:style-name="ce8">
            <text:p>0,00</text:p>
          </table:table-cell>
          <table:table-cell office:value-type="float" office:value="5.88" table:style-name="ce8">
            <text:p>5,88</text:p>
          </table:table-cell>
          <table:table-cell table:number-columns-repeated="16365" table:style-name="ce6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5">
            <text:p>20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SPESE DI NOTIFICAZIONE <text:s/>II SEM 2025 VS PROT 966</text:p>
          </table:table-cell>
          <table:table-cell office:value-type="string" table:style-name="ce7">
            <text:p>COMUNE DI BUSCA</text:p>
          </table:table-cell>
          <table:table-cell office:value-type="string" table:style-name="ce7">
            <text:p>ACCREDITO TESORERIA PROVINCIALE STATO PER TAB B (IT21C0100004306TU0000000163)</text:p>
          </table:table-cell>
          <table:table-cell office:value-type="string" table:style-name="ce6">
            <text:p>10.280.11 - SERVIZI UTC - SPESE VARI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330/2025</text:p>
          </table:table-cell>
          <table:table-cell office:value-type="float" office:value="2025" table:style-name="ce5">
            <text:p>2025</text:p>
          </table:table-cell>
          <table:table-cell office:value-type="float" office:value="1330" table:style-name="ce5">
            <text:p>13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.64" table:style-name="ce8">
            <text:p>17,64</text:p>
          </table:table-cell>
          <table:table-cell office:value-type="float" office:value="0" table:style-name="ce8">
            <text:p>0,00</text:p>
          </table:table-cell>
          <table:table-cell office:value-type="float" office:value="17.64" table:style-name="ce8">
            <text:p>17,64</text:p>
          </table:table-cell>
          <table:table-cell table:number-columns-repeated="16365" table:style-name="ce6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5">
            <text:p>20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SPESE DI NOTIFICAZIONE II SEM 2025 ATTO 15703 ROVERA ROSANNA DA COMUNE DI DRONERO</text:p>
          </table:table-cell>
          <table:table-cell office:value-type="string" table:style-name="ce7">
            <text:p>COMUNE DI ALESSANDRIA</text:p>
          </table:table-cell>
          <table:table-cell office:value-type="string" table:style-name="ce7">
            <text:p>ACCREDITO TESORERIA PROVINCIALE STATO PER TAB B (IT57Q0100004306TU0000000017)</text:p>
          </table:table-cell>
          <table:table-cell office:value-type="string" table:style-name="ce6">
            <text:p>10.280.11 - SERVIZI UTC - SPESE VARI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330/2025</text:p>
          </table:table-cell>
          <table:table-cell office:value-type="float" office:value="2025" table:style-name="ce5">
            <text:p>2025</text:p>
          </table:table-cell>
          <table:table-cell office:value-type="float" office:value="1330" table:style-name="ce5">
            <text:p>13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.88" table:style-name="ce8">
            <text:p>5,88</text:p>
          </table:table-cell>
          <table:table-cell office:value-type="float" office:value="0" table:style-name="ce8">
            <text:p>0,00</text:p>
          </table:table-cell>
          <table:table-cell office:value-type="float" office:value="5.88" table:style-name="ce8">
            <text:p>5,88</text:p>
          </table:table-cell>
          <table:table-cell table:number-columns-repeated="16365" table:style-name="ce6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5">
            <text:p>20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SPESE DI NOTIFICAZIONE IV TRIM 2025 POLIZIA MUNICIPALE REGISTRO 1674/25 ATTO N. 60</text:p>
            <text:p/>
          </table:table-cell>
          <table:table-cell office:value-type="string" table:style-name="ce7">
            <text:p>COMUNE DI CUNEO C.S. 61059</text:p>
          </table:table-cell>
          <table:table-cell office:value-type="string" table:style-name="ce7">
            <text:p>ACCREDITO TESORERIA PROVINCIALE STATO PER TAB B (IT33K0100004306TU0000001287)</text:p>
          </table:table-cell>
          <table:table-cell office:value-type="string" table:style-name="ce6">
            <text:p>10.280.11 - SERVIZI UTC - SPESE VARI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330/2025</text:p>
          </table:table-cell>
          <table:table-cell office:value-type="float" office:value="2025" table:style-name="ce5">
            <text:p>2025</text:p>
          </table:table-cell>
          <table:table-cell office:value-type="float" office:value="1330" table:style-name="ce5">
            <text:p>13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.88" table:style-name="ce8">
            <text:p>5,88</text:p>
          </table:table-cell>
          <table:table-cell office:value-type="float" office:value="0" table:style-name="ce8">
            <text:p>0,00</text:p>
          </table:table-cell>
          <table:table-cell office:value-type="float" office:value="5.88" table:style-name="ce8">
            <text:p>5,88</text:p>
          </table:table-cell>
          <table:table-cell table:number-columns-repeated="16365" table:style-name="ce6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20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SPESE DI NOTIFICAZIONE IV TRIM 2025 UFFICIO TECNICO</text:p>
            <text:p/>
          </table:table-cell>
          <table:table-cell office:value-type="string" table:style-name="ce7">
            <text:p>COMUNE DI CUNEO C.S. 61059</text:p>
          </table:table-cell>
          <table:table-cell office:value-type="string" table:style-name="ce7">
            <text:p>ACCREDITO TESORERIA PROVINCIALE STATO PER TAB B (IT33K0100004306TU0000001287)</text:p>
          </table:table-cell>
          <table:table-cell office:value-type="string" table:style-name="ce6">
            <text:p>10.280.11 - SERVIZI UTC - SPESE VARI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330/2025</text:p>
          </table:table-cell>
          <table:table-cell office:value-type="float" office:value="2025" table:style-name="ce5">
            <text:p>2025</text:p>
          </table:table-cell>
          <table:table-cell office:value-type="float" office:value="1330" table:style-name="ce5">
            <text:p>13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.64" table:style-name="ce8">
            <text:p>17,64</text:p>
          </table:table-cell>
          <table:table-cell office:value-type="float" office:value="0" table:style-name="ce8">
            <text:p>0,00</text:p>
          </table:table-cell>
          <table:table-cell office:value-type="float" office:value="17.64" table:style-name="ce8">
            <text:p>17,64</text:p>
          </table:table-cell>
          <table:table-cell table:number-columns-repeated="16365" table:style-name="ce6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5">
            <text:p>20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PAGAMENTO SPESE A CARICO ENTE <text:s/>anno 2025 (parte)</text:p>
          </table:table-cell>
          <table:table-cell office:value-type="string" table:style-name="ce7">
            <text:p>INTESA SANPAOLO S.P.A.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810.370.90 - CENSI, CANONI, LIVELLI PASSIVI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999</text:p>
          </table:table-cell>
          <table:table-cell table:style-name="ce5"/>
          <table:table-cell office:value-type="string" table:style-name="ce5">
            <text:p>1196/2026</text:p>
          </table:table-cell>
          <table:table-cell office:value-type="float" office:value="2026" table:style-name="ce5">
            <text:p>2026</text:p>
          </table:table-cell>
          <table:table-cell office:value-type="float" office:value="1196" table:style-name="ce5">
            <text:p>1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5.22" table:style-name="ce8">
            <text:p>75,22</text:p>
          </table:table-cell>
          <table:table-cell office:value-type="float" office:value="0" table:style-name="ce8">
            <text:p>0,00</text:p>
          </table:table-cell>
          <table:table-cell office:value-type="float" office:value="75.22" table:style-name="ce8">
            <text:p>75,22</text:p>
          </table:table-cell>
          <table:table-cell table:number-columns-repeated="16365" table:style-name="ce6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5">
            <text:p>20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PAGAMENTO SPESE A CARICO ENTE <text:s/>anno 2025</text:p>
          </table:table-cell>
          <table:table-cell office:value-type="string" table:style-name="ce7">
            <text:p>INTESA SANPAOLO S.P.A.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810.370.90 - CENSI, CANONI, LIVELLI PASSIVI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999</text:p>
          </table:table-cell>
          <table:table-cell table:style-name="ce5"/>
          <table:table-cell office:value-type="string" table:style-name="ce5">
            <text:p>1259/2025</text:p>
          </table:table-cell>
          <table:table-cell office:value-type="float" office:value="2025" table:style-name="ce5">
            <text:p>2025</text:p>
          </table:table-cell>
          <table:table-cell office:value-type="float" office:value="1259" table:style-name="ce5">
            <text:p>12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49.48" table:style-name="ce8">
            <text:p>1.849,48</text:p>
          </table:table-cell>
          <table:table-cell office:value-type="float" office:value="0" table:style-name="ce8">
            <text:p>0,00</text:p>
          </table:table-cell>
          <table:table-cell office:value-type="float" office:value="1849.48" table:style-name="ce8">
            <text:p>1.849,48</text:p>
          </table:table-cell>
          <table:table-cell table:number-columns-repeated="16365" table:style-name="ce6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5">
            <text:p>20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ATTIVAZIONE NUOVO DISPOSITIVO POS PRESSO MUSEO MALLE' E ATTIVITA' CULTURALI VARIE - <text:s/>IMPEGNO DI SPESA COMMISSIONI SU TRANSATO E CANONE <text:s/>- TRIENNIO 2025/2027</text:p>
          </table:table-cell>
          <table:table-cell office:value-type="string" table:style-name="ce7">
            <text:p>NEXI PAYMENTS S.P.A.*****A COPERTURA PROVVISORI********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10.710.4 - SERVIZI PER BIBLIOTECA E MUSEO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7679E354F</text:p>
          </table:table-cell>
          <table:table-cell office:value-type="string" table:style-name="ce5">
            <text:p>1822/2025</text:p>
          </table:table-cell>
          <table:table-cell office:value-type="float" office:value="2025" table:style-name="ce5">
            <text:p>2025</text:p>
          </table:table-cell>
          <table:table-cell office:value-type="float" office:value="1822" table:style-name="ce5">
            <text:p>18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.16" table:style-name="ce8">
            <text:p>24,16</text:p>
          </table:table-cell>
          <table:table-cell office:value-type="float" office:value="0" table:style-name="ce8">
            <text:p>0,00</text:p>
          </table:table-cell>
          <table:table-cell office:value-type="float" office:value="24.16" table:style-name="ce8">
            <text:p>24,16</text:p>
          </table:table-cell>
          <table:table-cell table:number-columns-repeated="16365" table:style-name="ce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5">
            <text:p>20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COMMISSIONI TRANSATO POS COMUNE DI DRONERO98 COMM 017350877 TC 01 MONETA GEST SETEFI5</text:p>
          </table:table-cell>
          <table:table-cell office:value-type="string" table:style-name="ce7">
            <text:p>NEXI PAYMENTS S.P.A.*****A COPERTURA PROVVISORI********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1130.480.8 - CANONI/UTENZE/SERVIZI DI POSTALIZZAZIONE POLIZIA LOCAL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255/2025</text:p>
          </table:table-cell>
          <table:table-cell office:value-type="float" office:value="2025" table:style-name="ce5">
            <text:p>2025</text:p>
          </table:table-cell>
          <table:table-cell office:value-type="float" office:value="1255" table:style-name="ce5">
            <text:p>12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.98" table:style-name="ce8">
            <text:p>0,98</text:p>
          </table:table-cell>
          <table:table-cell office:value-type="float" office:value="0" table:style-name="ce8">
            <text:p>0,00</text:p>
          </table:table-cell>
          <table:table-cell office:value-type="float" office:value="0.98" table:style-name="ce8">
            <text:p>0,98</text:p>
          </table:table-cell>
          <table:table-cell table:number-columns-repeated="16365" table:style-name="ce6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5">
            <text:p>20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COMMISSIONI TRANSATO POS COMUNE DI DRONERO98 COMM 017350877 TC 16 VISA GEST SETEFI5</text:p>
          </table:table-cell>
          <table:table-cell office:value-type="string" table:style-name="ce7">
            <text:p>NEXI PAYMENTS S.P.A.*****A COPERTURA PROVVISORI********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690.330.2 - SERVIZI PER UFFICIO ANAGRAFE E STATO CIVILE E ELETTORALE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U.1.03.02.99.999</text:p>
          </table:table-cell>
          <table:table-cell table:style-name="ce5"/>
          <table:table-cell office:value-type="string" table:style-name="ce5">
            <text:p>1226/2025</text:p>
          </table:table-cell>
          <table:table-cell office:value-type="float" office:value="2025" table:style-name="ce5">
            <text:p>2025</text:p>
          </table:table-cell>
          <table:table-cell office:value-type="float" office:value="1226" table:style-name="ce5">
            <text:p>1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.53" table:style-name="ce8">
            <text:p>0,53</text:p>
          </table:table-cell>
          <table:table-cell office:value-type="float" office:value="0" table:style-name="ce8">
            <text:p>0,00</text:p>
          </table:table-cell>
          <table:table-cell office:value-type="float" office:value="0.53" table:style-name="ce8">
            <text:p>0,53</text:p>
          </table:table-cell>
          <table:table-cell table:number-columns-repeated="16365" table:style-name="ce6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5">
            <text:p>19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RINNOVO ABBONAMENTO A LA STAMPA - ANNO 2026</text:p>
          </table:table-cell>
          <table:table-cell office:value-type="string" table:style-name="ce7">
            <text:p>GEDI NEWS NETWORK SPA - LA STAMPA</text:p>
          </table:table-cell>
          <table:table-cell office:value-type="string" table:style-name="ce7">
            <text:p>BONIFICO BANCARIO E POSTALE (IT62Y0306901000100000012601)</text:p>
          </table:table-cell>
          <table:table-cell office:value-type="string" table:style-name="ce6">
            <text:p>2000.710.1 - ACQUISTO DI BENI PER CIVICA BIBLIOTECA E MUSEO MALLE'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U.1.03.01.01.001</text:p>
          </table:table-cell>
          <table:table-cell table:style-name="ce5"/>
          <table:table-cell office:value-type="string" table:style-name="ce5">
            <text:p>1286/2026</text:p>
          </table:table-cell>
          <table:table-cell office:value-type="float" office:value="2026" table:style-name="ce5">
            <text:p>2026</text:p>
          </table:table-cell>
          <table:table-cell office:value-type="float" office:value="1286" table:style-name="ce5">
            <text:p>12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60" table:style-name="ce8">
            <text:p>360,00</text:p>
          </table:table-cell>
          <table:table-cell office:value-type="float" office:value="0" table:style-name="ce8">
            <text:p>0,00</text:p>
          </table:table-cell>
          <table:table-cell office:value-type="float" office:value="360" table:style-name="ce8">
            <text:p>360,00</text:p>
          </table:table-cell>
          <table:table-cell table:number-columns-repeated="16365" table:style-name="ce6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5">
            <text:p>19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RINNOVO ABBONAMENTO ANNO 2026</text:p>
          </table:table-cell>
          <table:table-cell office:value-type="string" table:style-name="ce7">
            <text:p>BOLLETTINO SOCIETA' STUDI STORICI E ARTISTICI PROVINCIA DI CUNEO</text:p>
          </table:table-cell>
          <table:table-cell office:value-type="string" table:style-name="ce7">
            <text:p>BONIFICO BANCARIO E POSTALE (IT37P0306910213100000000572)</text:p>
          </table:table-cell>
          <table:table-cell office:value-type="string" table:style-name="ce6">
            <text:p>2000.710.1 - ACQUISTO DI BENI PER CIVICA BIBLIOTECA E MUSEO MALLE'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U.1.03.01.01.001</text:p>
          </table:table-cell>
          <table:table-cell table:style-name="ce5"/>
          <table:table-cell office:value-type="string" table:style-name="ce5">
            <text:p>1286/2026</text:p>
          </table:table-cell>
          <table:table-cell office:value-type="float" office:value="2026" table:style-name="ce5">
            <text:p>2026</text:p>
          </table:table-cell>
          <table:table-cell office:value-type="float" office:value="1286" table:style-name="ce5">
            <text:p>12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office:value-type="float" office:value="30" table:style-name="ce8">
            <text:p>30,00</text:p>
          </table:table-cell>
          <table:table-cell table:number-columns-repeated="16365" table:style-name="ce6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19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RINNOVO ABBONAMENTO ANNO 2026 A IL SALVAGENTE</text:p>
          </table:table-cell>
          <table:table-cell office:value-type="string" table:style-name="ce7">
            <text:p>EDITORIALE NOVANTA SRL - IL SALVAGENTE</text:p>
          </table:table-cell>
          <table:table-cell office:value-type="string" table:style-name="ce7">
            <text:p>BONIFICO BANCARIO E POSTALE (IT18M0303203204010000005056)</text:p>
          </table:table-cell>
          <table:table-cell office:value-type="string" table:style-name="ce6">
            <text:p>2000.710.1 - ACQUISTO DI BENI PER CIVICA BIBLIOTECA E MUSEO MALLE'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U.1.03.01.01.001</text:p>
          </table:table-cell>
          <table:table-cell table:style-name="ce5"/>
          <table:table-cell office:value-type="string" table:style-name="ce5">
            <text:p>1286/2026</text:p>
          </table:table-cell>
          <table:table-cell office:value-type="float" office:value="2026" table:style-name="ce5">
            <text:p>2026</text:p>
          </table:table-cell>
          <table:table-cell office:value-type="float" office:value="1286" table:style-name="ce5">
            <text:p>12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" table:style-name="ce8">
            <text:p>59,00</text:p>
          </table:table-cell>
          <table:table-cell office:value-type="float" office:value="0" table:style-name="ce8">
            <text:p>0,00</text:p>
          </table:table-cell>
          <table:table-cell office:value-type="float" office:value="59" table:style-name="ce8">
            <text:p>59,00</text:p>
          </table:table-cell>
          <table:table-cell table:number-columns-repeated="16365" table:style-name="ce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19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RINNOVO ABBONAMENTO ANNO 2026 A IL PRESENTE E LA STORIA</text:p>
          </table:table-cell>
          <table:table-cell office:value-type="string" table:style-name="ce7">
            <text:p>ISTITUTO STORICO DELLA RESISTENZA E DELLA SOCIETA'</text:p>
          </table:table-cell>
          <table:table-cell office:value-type="string" table:style-name="ce7">
            <text:p>BONIFICO BANCARIO E POSTALE (IT03Z0306910213100000046039)</text:p>
          </table:table-cell>
          <table:table-cell office:value-type="string" table:style-name="ce6">
            <text:p>2000.710.1 - ACQUISTO DI BENI PER CIVICA BIBLIOTECA E MUSEO MALLE'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U.1.03.01.01.001</text:p>
          </table:table-cell>
          <table:table-cell table:style-name="ce5"/>
          <table:table-cell office:value-type="string" table:style-name="ce5">
            <text:p>1286/2026</text:p>
          </table:table-cell>
          <table:table-cell office:value-type="float" office:value="2026" table:style-name="ce5">
            <text:p>2026</text:p>
          </table:table-cell>
          <table:table-cell office:value-type="float" office:value="1286" table:style-name="ce5">
            <text:p>12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" table:style-name="ce8">
            <text:p>35,00</text:p>
          </table:table-cell>
          <table:table-cell office:value-type="float" office:value="0" table:style-name="ce8">
            <text:p>0,00</text:p>
          </table:table-cell>
          <table:table-cell office:value-type="float" office:value="35" table:style-name="ce8">
            <text:p>35,00</text:p>
          </table:table-cell>
          <table:table-cell table:number-columns-repeated="16365" table:style-name="ce6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19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RINNOVO ABBONAMENTO ANNO 2026</text:p>
          </table:table-cell>
          <table:table-cell office:value-type="string" table:style-name="ce7">
            <text:p>CDS EDITORIALE SRL - CORRIERE DI SALUZZO</text:p>
          </table:table-cell>
          <table:table-cell office:value-type="string" table:style-name="ce7">
            <text:p>BONIFICO BANCARIO E POSTALE (IT24O0306946771100000063558)</text:p>
          </table:table-cell>
          <table:table-cell office:value-type="string" table:style-name="ce6">
            <text:p>2000.710.1 - ACQUISTO DI BENI PER CIVICA BIBLIOTECA E MUSEO MALLE'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U.1.03.01.01.001</text:p>
          </table:table-cell>
          <table:table-cell table:style-name="ce5"/>
          <table:table-cell office:value-type="string" table:style-name="ce5">
            <text:p>1286/2026</text:p>
          </table:table-cell>
          <table:table-cell office:value-type="float" office:value="2026" table:style-name="ce5">
            <text:p>2026</text:p>
          </table:table-cell>
          <table:table-cell office:value-type="float" office:value="1286" table:style-name="ce5">
            <text:p>12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5" table:style-name="ce8">
            <text:p>55,00</text:p>
          </table:table-cell>
          <table:table-cell office:value-type="float" office:value="0" table:style-name="ce8">
            <text:p>0,00</text:p>
          </table:table-cell>
          <table:table-cell office:value-type="float" office:value="55" table:style-name="ce8">
            <text:p>55,00</text:p>
          </table:table-cell>
          <table:table-cell table:number-columns-repeated="16365" table:style-name="ce6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19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RINNOVO abbonamento anno 2026</text:p>
          </table:table-cell>
          <table:table-cell office:value-type="string" table:style-name="ce7">
            <text:p>LA GUIDA - LG EDITORIALE SRL</text:p>
          </table:table-cell>
          <table:table-cell office:value-type="string" table:style-name="ce7">
            <text:p>BONIFICO BANCARIO E POSTALE (IT17V0843910201000130000815)</text:p>
          </table:table-cell>
          <table:table-cell office:value-type="string" table:style-name="ce6">
            <text:p>2000.710.1 - ACQUISTO DI BENI PER CIVICA BIBLIOTECA E MUSEO MALLE'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U.1.03.01.01.001</text:p>
          </table:table-cell>
          <table:table-cell table:style-name="ce5"/>
          <table:table-cell office:value-type="string" table:style-name="ce5">
            <text:p>1286/2026</text:p>
          </table:table-cell>
          <table:table-cell office:value-type="float" office:value="2026" table:style-name="ce5">
            <text:p>2026</text:p>
          </table:table-cell>
          <table:table-cell office:value-type="float" office:value="1286" table:style-name="ce5">
            <text:p>12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2" table:style-name="ce8">
            <text:p>52,00</text:p>
          </table:table-cell>
          <table:table-cell office:value-type="float" office:value="0" table:style-name="ce8">
            <text:p>0,00</text:p>
          </table:table-cell>
          <table:table-cell office:value-type="float" office:value="52" table:style-name="ce8">
            <text:p>52,00</text:p>
          </table:table-cell>
          <table:table-cell table:number-columns-repeated="16365" table:style-name="ce6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19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CEDOLE LIBRARIE A.S. 2025/2026 AL COMUNE DI MONFALCONE (GO) PER FORNITURA LIBRI DELLA SCUOLA PRIMARIA AD ALUNNI RESIDENTI A DRONERO. IMPEGNO DI SPESA E LIQUIDAZIONE.</text:p>
          </table:table-cell>
          <table:table-cell office:value-type="string" table:style-name="ce7">
            <text:p>COMUNE DI MONFALCONE</text:p>
          </table:table-cell>
          <table:table-cell office:value-type="string" table:style-name="ce7">
            <text:p>BONIFICO BANCARIO E POSTALE (IT82V0887764610000000707718)</text:p>
          </table:table-cell>
          <table:table-cell office:value-type="string" table:style-name="ce6">
            <text:p>1890.590.90 - FORNITURA GRATUITA LIBRI DI TESTO ALUNNI SCUOLE ELEMENTARI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U.1.03.01.01.002</text:p>
          </table:table-cell>
          <table:table-cell table:style-name="ce5"/>
          <table:table-cell office:value-type="string" table:style-name="ce5">
            <text:p>2070/2025</text:p>
          </table:table-cell>
          <table:table-cell office:value-type="float" office:value="2025" table:style-name="ce5">
            <text:p>2025</text:p>
          </table:table-cell>
          <table:table-cell office:value-type="float" office:value="2070" table:style-name="ce5">
            <text:p>207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9/01/2026</text:p>
          </table:table-cell>
          <table:table-cell office:value-type="float" office:value="24.66" table:style-name="ce8">
            <text:p>24,66</text:p>
          </table:table-cell>
          <table:table-cell office:value-type="float" office:value="0" table:style-name="ce8">
            <text:p>0,00</text:p>
          </table:table-cell>
          <table:table-cell office:value-type="float" office:value="24.66" table:style-name="ce8">
            <text:p>24,66</text:p>
          </table:table-cell>
          <table:table-cell table:number-columns-repeated="16365" table:style-name="ce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19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2° TORNEO CITTA' DI DRONERO - GARA A BOCCE A CARATTERE INTERREGIONALE. 9/10 AGOSTO 2025. ULTERIORE CONTRIBUTO ALL'ASD BOCCIOFILA VALLE MAIRA. <text:s/>IMPEGNO E LIQUIDAZIONE DI SPESA.</text:p>
          </table:table-cell>
          <table:table-cell office:value-type="string" table:style-name="ce7">
            <text:p>SOCIETA' BOCCIOFILA VALLE MAIRA</text:p>
          </table:table-cell>
          <table:table-cell office:value-type="string" table:style-name="ce7">
            <text:p>BONIFICO BANCARIO E POSTALE (IT18M0843946280000030115813)</text:p>
          </table:table-cell>
          <table:table-cell office:value-type="string" table:style-name="ce6">
            <text:p>820.28.1 - CONTRIBUTI AD ASSOCIAZIONI VARIE (SPORTIVE)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U.1.04.04.01.001</text:p>
          </table:table-cell>
          <table:table-cell table:style-name="ce5"/>
          <table:table-cell office:value-type="string" table:style-name="ce5">
            <text:p>1289/2026</text:p>
          </table:table-cell>
          <table:table-cell office:value-type="float" office:value="2026" table:style-name="ce5">
            <text:p>2026</text:p>
          </table:table-cell>
          <table:table-cell office:value-type="float" office:value="1289" table:style-name="ce5">
            <text:p>128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9/01/2026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19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2° TORNEO CITTA' DI DRONERO - GARA A BOCCE A CARATTERE INTERREGIONALE. 9/10 AGOSTO 2025. ULTERIORE CONTRIBUTO ALL'ASD BOCCIOFILA VALLE MAIRA. <text:s/>IMPEGNO E LIQUIDAZIONE DI SPESA.</text:p>
          </table:table-cell>
          <table:table-cell office:value-type="string" table:style-name="ce7">
            <text:p>SOCIETA' BOCCIOFILA VALLE MAIRA</text:p>
          </table:table-cell>
          <table:table-cell office:value-type="string" table:style-name="ce7">
            <text:p>BONIFICO BANCARIO E POSTALE (IT18M0843946280000030115813)</text:p>
          </table:table-cell>
          <table:table-cell office:value-type="string" table:style-name="ce6">
            <text:p>820.28.1 - CONTRIBUTI AD ASSOCIAZIONI VARIE (SPORTIVE)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U.1.04.04.01.001</text:p>
          </table:table-cell>
          <table:table-cell table:style-name="ce5"/>
          <table:table-cell office:value-type="string" table:style-name="ce5">
            <text:p>2398/2025</text:p>
          </table:table-cell>
          <table:table-cell office:value-type="float" office:value="2025" table:style-name="ce5">
            <text:p>2025</text:p>
          </table:table-cell>
          <table:table-cell office:value-type="float" office:value="2398" table:style-name="ce5">
            <text:p>239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9/01/2026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ANTICIPAZIONE FONDI SERVIZIO ECONOMATO ANNO 2026 AL NETTO DI SOMMA DA RESTITUIRE ANNO 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ASSA-CONTANTI ()</text:p>
          </table:table-cell>
          <table:table-cell office:value-type="string" table:style-name="ce6">
            <text:p>13580.1825.90 - ANTICIPO FONDI PER IL SERVIZIO DI ECONOMATO</text:p>
          </table:table-cell>
          <table:table-cell office:value-type="string" table:style-name="ce5">
            <text:p>U.7.01.99.03.000</text:p>
          </table:table-cell>
          <table:table-cell office:value-type="string" table:style-name="ce5">
            <text:p>U.7.01.99.03.001</text:p>
          </table:table-cell>
          <table:table-cell table:style-name="ce5"/>
          <table:table-cell office:value-type="string" table:style-name="ce5">
            <text:p>1299/2026</text:p>
          </table:table-cell>
          <table:table-cell office:value-type="float" office:value="2026" table:style-name="ce5">
            <text:p>2026</text:p>
          </table:table-cell>
          <table:table-cell office:value-type="float" office:value="1299" table:style-name="ce5">
            <text:p>12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00" table:style-name="ce8">
            <text:p>2.500,00</text:p>
          </table:table-cell>
          <table:table-cell office:value-type="float" office:value="851.03" table:style-name="ce8">
            <text:p>851,03</text:p>
          </table:table-cell>
          <table:table-cell office:value-type="float" office:value="1648.97" table:style-name="ce8">
            <text:p>1.648,97</text:p>
          </table:table-cell>
          <table:table-cell table:number-columns-repeated="16365" table:style-name="ce6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O ECONOMALE N° 72 DEL 16/12/2025 - RACCOMANDATA A/R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100.9 - SERVIZI SEGRETERIA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999</text:p>
          </table:table-cell>
          <table:table-cell table:style-name="ce5"/>
          <table:table-cell office:value-type="string" table:style-name="ce5">
            <text:p>2431/2025</text:p>
          </table:table-cell>
          <table:table-cell office:value-type="float" office:value="2025" table:style-name="ce5">
            <text:p>2025</text:p>
          </table:table-cell>
          <table:table-cell office:value-type="float" office:value="2431" table:style-name="ce5">
            <text:p>24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.05" table:style-name="ce8">
            <text:p>7,05</text:p>
          </table:table-cell>
          <table:table-cell office:value-type="float" office:value="7.05" table:style-name="ce8">
            <text:p>7,05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73 DEL 22/12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2000.710.1 - ACQUISTO DI BENI PER CIVICA BIBLIOTECA E MUSEO MALLE'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U.1.03.01.01.002</text:p>
          </table:table-cell>
          <table:table-cell table:style-name="ce5"/>
          <table:table-cell office:value-type="string" table:style-name="ce5">
            <text:p>2315/2025</text:p>
          </table:table-cell>
          <table:table-cell office:value-type="float" office:value="2025" table:style-name="ce5">
            <text:p>2025</text:p>
          </table:table-cell>
          <table:table-cell office:value-type="float" office:value="2315" table:style-name="ce5">
            <text:p>23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.989999999999998" table:style-name="ce8">
            <text:p>18,99</text:p>
          </table:table-cell>
          <table:table-cell office:value-type="float" office:value="18.989999999999998" table:style-name="ce8">
            <text:p>18,99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71 DEL 16/12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470.350.4 - SERVIZI LEGGE 626 - CORSI AGGIORNAMENTO</text:p>
          </table:table-cell>
          <table:table-cell office:value-type="string" table:style-name="ce5">
            <text:p>U.1.03.02.04.000</text:p>
          </table:table-cell>
          <table:table-cell office:value-type="string" table:style-name="ce5">
            <text:p>U.1.03.02.04.999</text:p>
          </table:table-cell>
          <table:table-cell table:style-name="ce5"/>
          <table:table-cell office:value-type="string" table:style-name="ce5">
            <text:p>2306/2025</text:p>
          </table:table-cell>
          <table:table-cell office:value-type="float" office:value="2025" table:style-name="ce5">
            <text:p>2025</text:p>
          </table:table-cell>
          <table:table-cell office:value-type="float" office:value="2306" table:style-name="ce5">
            <text:p>23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0" table:style-name="ce8">
            <text:p>60,00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70 DEL 05/12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130.480.2 - SERVIZI PER UFFICIO VIGILI URBANI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2289/2025</text:p>
          </table:table-cell>
          <table:table-cell office:value-type="float" office:value="2025" table:style-name="ce5">
            <text:p>2025</text:p>
          </table:table-cell>
          <table:table-cell office:value-type="float" office:value="2289" table:style-name="ce5">
            <text:p>22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.9" table:style-name="ce8">
            <text:p>15,90</text:p>
          </table:table-cell>
          <table:table-cell office:value-type="float" office:value="15.9" table:style-name="ce8">
            <text:p>15,9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69 DEL 03/12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100.5 - BENI SEGRETERIA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table:style-name="ce5"/>
          <table:table-cell office:value-type="string" table:style-name="ce5">
            <text:p>2287/2025</text:p>
          </table:table-cell>
          <table:table-cell office:value-type="float" office:value="2025" table:style-name="ce5">
            <text:p>2025</text:p>
          </table:table-cell>
          <table:table-cell office:value-type="float" office:value="2287" table:style-name="ce5">
            <text:p>22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2" table:style-name="ce8">
            <text:p>32,00</text:p>
          </table:table-cell>
          <table:table-cell office:value-type="float" office:value="32" table:style-name="ce8">
            <text:p>32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68 DEL 02/12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2000.710.1 - ACQUISTO DI BENI PER CIVICA BIBLIOTECA E MUSEO MALLE'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U.1.03.01.01.002</text:p>
          </table:table-cell>
          <table:table-cell table:style-name="ce5"/>
          <table:table-cell office:value-type="string" table:style-name="ce5">
            <text:p>2286/2025</text:p>
          </table:table-cell>
          <table:table-cell office:value-type="float" office:value="2025" table:style-name="ce5">
            <text:p>2025</text:p>
          </table:table-cell>
          <table:table-cell office:value-type="float" office:value="2286" table:style-name="ce5">
            <text:p>22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8">
            <text:p>3,0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67 DEL 02/12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800.50.90 - RIMBORSO SPESE PER MISSIONI E TRASFERTE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2</text:p>
          </table:table-cell>
          <table:table-cell table:style-name="ce5"/>
          <table:table-cell office:value-type="string" table:style-name="ce5">
            <text:p>2285/2025</text:p>
          </table:table-cell>
          <table:table-cell office:value-type="float" office:value="2025" table:style-name="ce5">
            <text:p>2025</text:p>
          </table:table-cell>
          <table:table-cell office:value-type="float" office:value="2285" table:style-name="ce5">
            <text:p>22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.7" table:style-name="ce8">
            <text:p>21,70</text:p>
          </table:table-cell>
          <table:table-cell office:value-type="float" office:value="21.7" table:style-name="ce8">
            <text:p>21,7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66 DEL 02/12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37.90 - TASSE AUTOMOBILISTICHE MEZZI COMUNALI (BOLLI AUTO)</text:p>
          </table:table-cell>
          <table:table-cell office:value-type="string" table:style-name="ce5">
            <text:p>U.1.02.01.09.000</text:p>
          </table:table-cell>
          <table:table-cell office:value-type="string" table:style-name="ce5">
            <text:p>U.1.02.01.09.001</text:p>
          </table:table-cell>
          <table:table-cell table:style-name="ce5"/>
          <table:table-cell office:value-type="string" table:style-name="ce5">
            <text:p>2284/2025</text:p>
          </table:table-cell>
          <table:table-cell office:value-type="float" office:value="2025" table:style-name="ce5">
            <text:p>2025</text:p>
          </table:table-cell>
          <table:table-cell office:value-type="float" office:value="2284" table:style-name="ce5">
            <text:p>22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7.13" table:style-name="ce8">
            <text:p>67,13</text:p>
          </table:table-cell>
          <table:table-cell office:value-type="float" office:value="67.13" table:style-name="ce8">
            <text:p>67,13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65 DEL 28/11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790.160.90 - ACQUISTO BENI PER MANIFESTAZIONI VARI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9</text:p>
          </table:table-cell>
          <table:table-cell table:style-name="ce5"/>
          <table:table-cell office:value-type="string" table:style-name="ce5">
            <text:p>2281/2025</text:p>
          </table:table-cell>
          <table:table-cell office:value-type="float" office:value="2025" table:style-name="ce5">
            <text:p>2025</text:p>
          </table:table-cell>
          <table:table-cell office:value-type="float" office:value="2281" table:style-name="ce5">
            <text:p>22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.99" table:style-name="ce8">
            <text:p>45,99</text:p>
          </table:table-cell>
          <table:table-cell office:value-type="float" office:value="45.99" table:style-name="ce8">
            <text:p>45,99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64 DEL 24/11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130.480.2 - SERVIZI PER UFFICIO VIGILI URBANI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2241/2025</text:p>
          </table:table-cell>
          <table:table-cell office:value-type="float" office:value="2025" table:style-name="ce5">
            <text:p>2025</text:p>
          </table:table-cell>
          <table:table-cell office:value-type="float" office:value="2241" table:style-name="ce5">
            <text:p>22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.05" table:style-name="ce8">
            <text:p>7,05</text:p>
          </table:table-cell>
          <table:table-cell office:value-type="float" office:value="7.05" table:style-name="ce8">
            <text:p>7,05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63 DEL 24/11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280.8 - SERVIZI PER UTC - MANUTENZIONE AUTOMEZZ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1</text:p>
          </table:table-cell>
          <table:table-cell table:style-name="ce5"/>
          <table:table-cell office:value-type="string" table:style-name="ce5">
            <text:p>2240/2025</text:p>
          </table:table-cell>
          <table:table-cell office:value-type="float" office:value="2025" table:style-name="ce5">
            <text:p>2025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0" table:style-name="ce8">
            <text:p>80,00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62 DEL 10/11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100.5 - BENI SEGRETERIA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table:style-name="ce5"/>
          <table:table-cell office:value-type="string" table:style-name="ce5">
            <text:p>2190/2025</text:p>
          </table:table-cell>
          <table:table-cell office:value-type="float" office:value="2025" table:style-name="ce5">
            <text:p>2025</text:p>
          </table:table-cell>
          <table:table-cell office:value-type="float" office:value="2190" table:style-name="ce5">
            <text:p>2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9.989999999999995" table:style-name="ce8">
            <text:p>79,99</text:p>
          </table:table-cell>
          <table:table-cell office:value-type="float" office:value="79.989999999999995" table:style-name="ce8">
            <text:p>79,99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61 DEL 10/11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3650.1060.1 - ACQUISTO DI BENI PER PARCHI E GIARDINI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3</text:p>
          </table:table-cell>
          <table:table-cell table:style-name="ce5"/>
          <table:table-cell office:value-type="string" table:style-name="ce5">
            <text:p>2189/2025</text:p>
          </table:table-cell>
          <table:table-cell office:value-type="float" office:value="2025" table:style-name="ce5">
            <text:p>2025</text:p>
          </table:table-cell>
          <table:table-cell office:value-type="float" office:value="2189" table:style-name="ce5">
            <text:p>2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9.5" table:style-name="ce8">
            <text:p>29,50</text:p>
          </table:table-cell>
          <table:table-cell office:value-type="float" office:value="29.5" table:style-name="ce8">
            <text:p>29,5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60 DEL 07/11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2000.710.1 - ACQUISTO DI BENI PER CIVICA BIBLIOTECA E MUSEO MALLE'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U.1.03.01.01.002</text:p>
          </table:table-cell>
          <table:table-cell table:style-name="ce5"/>
          <table:table-cell office:value-type="string" table:style-name="ce5">
            <text:p>2187/2025</text:p>
          </table:table-cell>
          <table:table-cell office:value-type="float" office:value="2025" table:style-name="ce5">
            <text:p>2025</text:p>
          </table:table-cell>
          <table:table-cell office:value-type="float" office:value="2187" table:style-name="ce5">
            <text:p>21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7.6" table:style-name="ce8">
            <text:p>147,60</text:p>
          </table:table-cell>
          <table:table-cell office:value-type="float" office:value="147.6" table:style-name="ce8">
            <text:p>147,6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59 DEL 30/10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350.7 - SERVIZI PER MANUTENZIONE PATRIMONIO - CANONI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2139/2025</text:p>
          </table:table-cell>
          <table:table-cell office:value-type="float" office:value="2025" table:style-name="ce5">
            <text:p>2025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" table:style-name="ce8">
            <text:p>35,00</text:p>
          </table:table-cell>
          <table:table-cell office:value-type="float" office:value="35" table:style-name="ce8">
            <text:p>35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56 DEL 29/10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2000.710.1 - ACQUISTO DI BENI PER CIVICA BIBLIOTECA E MUSEO MALLE'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U.1.03.01.01.002</text:p>
          </table:table-cell>
          <table:table-cell table:style-name="ce5"/>
          <table:table-cell office:value-type="string" table:style-name="ce5">
            <text:p>2137/2025</text:p>
          </table:table-cell>
          <table:table-cell office:value-type="float" office:value="2025" table:style-name="ce5">
            <text:p>2025</text:p>
          </table:table-cell>
          <table:table-cell office:value-type="float" office:value="2137" table:style-name="ce5">
            <text:p>2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" table:style-name="ce8">
            <text:p>19,00</text:p>
          </table:table-cell>
          <table:table-cell office:value-type="float" office:value="19" table:style-name="ce8">
            <text:p>19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58 DEL 29/10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680.330.1 - BENI PER UFFICIO ANAGRAFE E STATO CIVILE E ELETTOR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1</text:p>
          </table:table-cell>
          <table:table-cell table:style-name="ce5"/>
          <table:table-cell office:value-type="string" table:style-name="ce5">
            <text:p>2136/2025</text:p>
          </table:table-cell>
          <table:table-cell office:value-type="float" office:value="2025" table:style-name="ce5">
            <text:p>2025</text:p>
          </table:table-cell>
          <table:table-cell office:value-type="float" office:value="2136" table:style-name="ce5">
            <text:p>2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2" table:style-name="ce8">
            <text:p>32,00</text:p>
          </table:table-cell>
          <table:table-cell office:value-type="float" office:value="32" table:style-name="ce8">
            <text:p>32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57 DEL 29/10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680.330.1 - BENI PER UFFICIO ANAGRAFE E STATO CIVILE E ELETTOR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table:style-name="ce5"/>
          <table:table-cell office:value-type="string" table:style-name="ce5">
            <text:p>2135/2025</text:p>
          </table:table-cell>
          <table:table-cell office:value-type="float" office:value="2025" table:style-name="ce5">
            <text:p>2025</text:p>
          </table:table-cell>
          <table:table-cell office:value-type="float" office:value="2135" table:style-name="ce5">
            <text:p>2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" table:style-name="ce8">
            <text:p>30,00</text:p>
          </table:table-cell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55 DEL 14/10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800.95.90 - SERVIZI PER MANIFESTAZIONI VARIE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table:style-name="ce5"/>
          <table:table-cell office:value-type="string" table:style-name="ce5">
            <text:p>2097/2025</text:p>
          </table:table-cell>
          <table:table-cell office:value-type="float" office:value="2025" table:style-name="ce5">
            <text:p>2025</text:p>
          </table:table-cell>
          <table:table-cell office:value-type="float" office:value="2097" table:style-name="ce5">
            <text:p>20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4" table:style-name="ce8">
            <text:p>64,00</text:p>
          </table:table-cell>
          <table:table-cell office:value-type="float" office:value="64" table:style-name="ce8">
            <text:p>64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54 DEL 13/10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810.370.90 - CENSI, CANONI, LIVELLI PASSIVI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.1.03.02.07.999</text:p>
          </table:table-cell>
          <table:table-cell table:style-name="ce5"/>
          <table:table-cell office:value-type="string" table:style-name="ce5">
            <text:p>2091/2025</text:p>
          </table:table-cell>
          <table:table-cell office:value-type="float" office:value="2025" table:style-name="ce5">
            <text:p>2025</text:p>
          </table:table-cell>
          <table:table-cell office:value-type="float" office:value="2091" table:style-name="ce5">
            <text:p>20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4.08" table:style-name="ce8">
            <text:p>164,08</text:p>
          </table:table-cell>
          <table:table-cell office:value-type="float" office:value="164.08" table:style-name="ce8">
            <text:p>164,08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53 DEL 13/10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560.580.1 - ACQUISTO DI BENI PER SCUOLA ELEMENTAR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table:style-name="ce5"/>
          <table:table-cell office:value-type="string" table:style-name="ce5">
            <text:p>2080/2025</text:p>
          </table:table-cell>
          <table:table-cell office:value-type="float" office:value="2025" table:style-name="ce5">
            <text:p>2025</text:p>
          </table:table-cell>
          <table:table-cell office:value-type="float" office:value="2080" table:style-name="ce5">
            <text:p>20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" table:style-name="ce8">
            <text:p>30,00</text:p>
          </table:table-cell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52 DEL 10/10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800.50.90 - RIMBORSO SPESE PER MISSIONI E TRASFERTE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2</text:p>
          </table:table-cell>
          <table:table-cell table:style-name="ce5"/>
          <table:table-cell office:value-type="string" table:style-name="ce5">
            <text:p>2061/2025</text:p>
          </table:table-cell>
          <table:table-cell office:value-type="float" office:value="2025" table:style-name="ce5">
            <text:p>2025</text:p>
          </table:table-cell>
          <table:table-cell office:value-type="float" office:value="2061" table:style-name="ce5">
            <text:p>20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6.36" table:style-name="ce8">
            <text:p>36,36</text:p>
          </table:table-cell>
          <table:table-cell office:value-type="float" office:value="36.36" table:style-name="ce8">
            <text:p>36,36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51 DEL 07/10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100.8 - SERVIZI SEGRETERIA - SPESE TELEFONICH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2058/2025</text:p>
          </table:table-cell>
          <table:table-cell office:value-type="float" office:value="2025" table:style-name="ce5">
            <text:p>2025</text:p>
          </table:table-cell>
          <table:table-cell office:value-type="float" office:value="2058" table:style-name="ce5">
            <text:p>20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.05" table:style-name="ce8">
            <text:p>6,05</text:p>
          </table:table-cell>
          <table:table-cell office:value-type="float" office:value="6.05" table:style-name="ce8">
            <text:p>6,05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50 DEL 01/10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3650.1060.1 - ACQUISTO DI BENI PER PARCHI E GIARDINI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table:style-name="ce5"/>
          <table:table-cell office:value-type="string" table:style-name="ce5">
            <text:p>2054/2025</text:p>
          </table:table-cell>
          <table:table-cell office:value-type="float" office:value="2025" table:style-name="ce5">
            <text:p>2025</text:p>
          </table:table-cell>
          <table:table-cell office:value-type="float" office:value="2054" table:style-name="ce5">
            <text:p>20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6.400000000000006" table:style-name="ce8">
            <text:p>66,40</text:p>
          </table:table-cell>
          <table:table-cell office:value-type="float" office:value="66.400000000000006" table:style-name="ce8">
            <text:p>66,4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49 DEL 01/10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680.330.1 - BENI PER UFFICIO ANAGRAFE E STATO CIVILE E ELETTOR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table:style-name="ce5"/>
          <table:table-cell office:value-type="string" table:style-name="ce5">
            <text:p>2053/2025</text:p>
          </table:table-cell>
          <table:table-cell office:value-type="float" office:value="2025" table:style-name="ce5">
            <text:p>2025</text:p>
          </table:table-cell>
          <table:table-cell office:value-type="float" office:value="2053" table:style-name="ce5">
            <text:p>20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" table:style-name="ce8">
            <text:p>45,00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48 DEL 30/09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460.350.1 - BENI PER MANUTENZIONE PATRIMONIO COMUN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8</text:p>
          </table:table-cell>
          <table:table-cell table:style-name="ce5"/>
          <table:table-cell office:value-type="string" table:style-name="ce5">
            <text:p>2052/2025</text:p>
          </table:table-cell>
          <table:table-cell office:value-type="float" office:value="2025" table:style-name="ce5">
            <text:p>2025</text:p>
          </table:table-cell>
          <table:table-cell office:value-type="float" office:value="2052" table:style-name="ce5">
            <text:p>20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.99" table:style-name="ce8">
            <text:p>12,99</text:p>
          </table:table-cell>
          <table:table-cell office:value-type="float" office:value="12.99" table:style-name="ce8">
            <text:p>12,99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47 DEL 23/09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280.3 - BENI PER UTC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table:style-name="ce5"/>
          <table:table-cell office:value-type="string" table:style-name="ce5">
            <text:p>2022/2025</text:p>
          </table:table-cell>
          <table:table-cell office:value-type="float" office:value="2025" table:style-name="ce5">
            <text:p>2025</text:p>
          </table:table-cell>
          <table:table-cell office:value-type="float" office:value="2022" table:style-name="ce5">
            <text:p>20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" table:style-name="ce8">
            <text:p>16,00</text:p>
          </table:table-cell>
          <table:table-cell office:value-type="float" office:value="16" table:style-name="ce8">
            <text:p>16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46 DEL 17/09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710.5 - SERVIZI PER BIBLIOTECA E MUSEO - SERVIZI VARI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U.1.03.02.13.005</text:p>
          </table:table-cell>
          <table:table-cell table:style-name="ce5"/>
          <table:table-cell office:value-type="string" table:style-name="ce5">
            <text:p>2006/2025</text:p>
          </table:table-cell>
          <table:table-cell office:value-type="float" office:value="2025" table:style-name="ce5">
            <text:p>2025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.7" table:style-name="ce8">
            <text:p>21,70</text:p>
          </table:table-cell>
          <table:table-cell office:value-type="float" office:value="21.7" table:style-name="ce8">
            <text:p>21,7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45 DEL 02/09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800.50.90 - RIMBORSO SPESE PER MISSIONI E TRASFERTE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2</text:p>
          </table:table-cell>
          <table:table-cell table:style-name="ce5"/>
          <table:table-cell office:value-type="string" table:style-name="ce5">
            <text:p>1980/2025</text:p>
          </table:table-cell>
          <table:table-cell office:value-type="float" office:value="2025" table:style-name="ce5">
            <text:p>2025</text:p>
          </table:table-cell>
          <table:table-cell office:value-type="float" office:value="1980" table:style-name="ce5">
            <text:p>1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.8" table:style-name="ce8">
            <text:p>10,80</text:p>
          </table:table-cell>
          <table:table-cell office:value-type="float" office:value="10.8" table:style-name="ce8">
            <text:p>10,8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44 DEL 02/09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790.160.90 - ACQUISTO BENI PER MANIFESTAZIONI VARI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9</text:p>
          </table:table-cell>
          <table:table-cell table:style-name="ce5"/>
          <table:table-cell office:value-type="string" table:style-name="ce5">
            <text:p>1979/2025</text:p>
          </table:table-cell>
          <table:table-cell office:value-type="float" office:value="2025" table:style-name="ce5">
            <text:p>2025</text:p>
          </table:table-cell>
          <table:table-cell office:value-type="float" office:value="1979" table:style-name="ce5">
            <text:p>1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.99" table:style-name="ce8">
            <text:p>45,99</text:p>
          </table:table-cell>
          <table:table-cell office:value-type="float" office:value="45.99" table:style-name="ce8">
            <text:p>45,99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43 DEL 29/08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680.330.1 - BENI PER UFFICIO ANAGRAFE E STATO CIVILE E ELETTOR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9</text:p>
          </table:table-cell>
          <table:table-cell table:style-name="ce5"/>
          <table:table-cell office:value-type="string" table:style-name="ce5">
            <text:p>1978/2025</text:p>
          </table:table-cell>
          <table:table-cell office:value-type="float" office:value="2025" table:style-name="ce5">
            <text:p>2025</text:p>
          </table:table-cell>
          <table:table-cell office:value-type="float" office:value="1978" table:style-name="ce5">
            <text:p>19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8">
            <text:p>15,00</text:p>
          </table:table-cell>
          <table:table-cell office:value-type="float" office:value="15" table:style-name="ce8">
            <text:p>15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42 DEL 28/08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2560.1350.90 - SPESE PER L'UFFICIO TURISTICO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977/2025</text:p>
          </table:table-cell>
          <table:table-cell office:value-type="float" office:value="2025" table:style-name="ce5">
            <text:p>2025</text:p>
          </table:table-cell>
          <table:table-cell office:value-type="float" office:value="1977" table:style-name="ce5">
            <text:p>19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0" table:style-name="ce8">
            <text:p>90,00</text:p>
          </table:table-cell>
          <table:table-cell office:value-type="float" office:value="90" table:style-name="ce8">
            <text:p>90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41 DEL 26/08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1060.3 - SERVIZI PER GIARDIN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5</text:p>
          </table:table-cell>
          <table:table-cell table:style-name="ce5"/>
          <table:table-cell office:value-type="string" table:style-name="ce5">
            <text:p>1975/2025</text:p>
          </table:table-cell>
          <table:table-cell office:value-type="float" office:value="2025" table:style-name="ce5">
            <text:p>2025</text:p>
          </table:table-cell>
          <table:table-cell office:value-type="float" office:value="1975" table:style-name="ce5">
            <text:p>19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.4" table:style-name="ce8">
            <text:p>9,40</text:p>
          </table:table-cell>
          <table:table-cell office:value-type="float" office:value="9.4" table:style-name="ce8">
            <text:p>9,4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40 DEL 22/08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680.330.1 - BENI PER UFFICIO ANAGRAFE E STATO CIVILE E ELETTOR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1</text:p>
          </table:table-cell>
          <table:table-cell table:style-name="ce5"/>
          <table:table-cell office:value-type="string" table:style-name="ce5">
            <text:p>1973/2025</text:p>
          </table:table-cell>
          <table:table-cell office:value-type="float" office:value="2025" table:style-name="ce5">
            <text:p>2025</text:p>
          </table:table-cell>
          <table:table-cell office:value-type="float" office:value="1973" table:style-name="ce5">
            <text:p>19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.5" table:style-name="ce8">
            <text:p>4,50</text:p>
          </table:table-cell>
          <table:table-cell office:value-type="float" office:value="4.5" table:style-name="ce8">
            <text:p>4,5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39 DEL 19/08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130.480.2 - SERVIZI PER UFFICIO VIGILI URBANI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table:style-name="ce5"/>
          <table:table-cell office:value-type="string" table:style-name="ce5">
            <text:p>1946/2025</text:p>
          </table:table-cell>
          <table:table-cell office:value-type="float" office:value="2025" table:style-name="ce5">
            <text:p>2025</text:p>
          </table:table-cell>
          <table:table-cell office:value-type="float" office:value="1946" table:style-name="ce5">
            <text:p>19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.05" table:style-name="ce8">
            <text:p>7,05</text:p>
          </table:table-cell>
          <table:table-cell office:value-type="float" office:value="7.05" table:style-name="ce8">
            <text:p>7,05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38 DEL 01/08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980.6 - BENI PER ASILO NIDO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table:style-name="ce5"/>
          <table:table-cell office:value-type="string" table:style-name="ce5">
            <text:p>1892/2025</text:p>
          </table:table-cell>
          <table:table-cell office:value-type="float" office:value="2025" table:style-name="ce5">
            <text:p>2025</text:p>
          </table:table-cell>
          <table:table-cell office:value-type="float" office:value="1892" table:style-name="ce5">
            <text:p>18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2.94" table:style-name="ce8">
            <text:p>112,94</text:p>
          </table:table-cell>
          <table:table-cell office:value-type="float" office:value="112.94" table:style-name="ce8">
            <text:p>112,94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37 DEL 31/07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280.8 - SERVIZI PER UTC - MANUTENZIONE AUTOMEZZI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1</text:p>
          </table:table-cell>
          <table:table-cell table:style-name="ce5"/>
          <table:table-cell office:value-type="string" table:style-name="ce5">
            <text:p>1891/2025</text:p>
          </table:table-cell>
          <table:table-cell office:value-type="float" office:value="2025" table:style-name="ce5">
            <text:p>2025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.01" table:style-name="ce8">
            <text:p>26,01</text:p>
          </table:table-cell>
          <table:table-cell office:value-type="float" office:value="26.01" table:style-name="ce8">
            <text:p>26,01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36 DEL 22/07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680.330.1 - BENI PER UFFICIO ANAGRAFE E STATO CIVILE E ELETTOR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9</text:p>
          </table:table-cell>
          <table:table-cell table:style-name="ce5"/>
          <table:table-cell office:value-type="string" table:style-name="ce5">
            <text:p>1885/2025</text:p>
          </table:table-cell>
          <table:table-cell office:value-type="float" office:value="2025" table:style-name="ce5">
            <text:p>2025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" table:style-name="ce8">
            <text:p>30,00</text:p>
          </table:table-cell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35 DEL 22/07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680.330.1 - BENI PER UFFICIO ANAGRAFE E STATO CIVILE E ELETTOR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1</text:p>
          </table:table-cell>
          <table:table-cell table:style-name="ce5"/>
          <table:table-cell office:value-type="string" table:style-name="ce5">
            <text:p>1884/2025</text:p>
          </table:table-cell>
          <table:table-cell office:value-type="float" office:value="2025" table:style-name="ce5">
            <text:p>2025</text:p>
          </table:table-cell>
          <table:table-cell office:value-type="float" office:value="1884" table:style-name="ce5">
            <text:p>18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9.8" table:style-name="ce8">
            <text:p>69,80</text:p>
          </table:table-cell>
          <table:table-cell office:value-type="float" office:value="69.8" table:style-name="ce8">
            <text:p>69,8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34 DEL 21/07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3650.1060.1 - ACQUISTO DI BENI PER PARCHI E GIARDINI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2</text:p>
          </table:table-cell>
          <table:table-cell table:style-name="ce5"/>
          <table:table-cell office:value-type="string" table:style-name="ce5">
            <text:p>1869/2025</text:p>
          </table:table-cell>
          <table:table-cell office:value-type="float" office:value="2025" table:style-name="ce5">
            <text:p>2025</text:p>
          </table:table-cell>
          <table:table-cell office:value-type="float" office:value="1869" table:style-name="ce5">
            <text:p>18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16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IMBORSO ECONOMO COMUNALE - PAGAMENTI ECONOMALI N° 33 DEL 18/07/2025</text:p>
          </table:table-cell>
          <table:table-cell office:value-type="string" table:style-name="ce7">
            <text:p>GERTOSIO/GIUSEPPE - ECONOMO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10.688.1 - SPESE PER ATTIVITA' CULTURALI - MUSEO MALLE'</text:p>
          </table:table-cell>
          <table:table-cell office:value-type="string" table:style-name="ce5">
            <text:p>U.1.03.02.12.000</text:p>
          </table:table-cell>
          <table:table-cell office:value-type="string" table:style-name="ce5">
            <text:p>U.1.03.02.12.001</text:p>
          </table:table-cell>
          <table:table-cell table:style-name="ce5"/>
          <table:table-cell office:value-type="string" table:style-name="ce5">
            <text:p>1859/2025</text:p>
          </table:table-cell>
          <table:table-cell office:value-type="float" office:value="2025" table:style-name="ce5">
            <text:p>2025</text:p>
          </table:table-cell>
          <table:table-cell office:value-type="float" office:value="1859" table:style-name="ce5">
            <text:p>18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8">
            <text:p>8,00</text:p>
          </table:table-cell>
          <table:table-cell office:value-type="float" office:value="8" table:style-name="ce8">
            <text:p>8,00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MARCHE DA BOLLO CONTRATTI CIMITERIALI DONES/ROSSI (€ 32) E GARNERONE A.M. (€ 32)</text:p>
          </table:table-cell>
          <table:table-cell office:value-type="string" table:style-name="ce7">
            <text:p>GERTOSIO/GIUSEPPE AGENTE CONTABILE</text:p>
          </table:table-cell>
          <table:table-cell office:value-type="string" table:style-name="ce7">
            <text:p>CASSA-CONTANTI ()</text:p>
          </table:table-cell>
          <table:table-cell office:value-type="string" table:style-name="ce6">
            <text:p>13590.1830.90 - RESTITUZIONE DEPOSITI CONTRATTUALI</text:p>
          </table:table-cell>
          <table:table-cell office:value-type="string" table:style-name="ce5">
            <text:p>U.7.02.04.02.000</text:p>
          </table:table-cell>
          <table:table-cell office:value-type="string" table:style-name="ce5">
            <text:p>U.7.02.04.02.001</text:p>
          </table:table-cell>
          <table:table-cell table:style-name="ce5"/>
          <table:table-cell office:value-type="string" table:style-name="ce5">
            <text:p>2422/2025</text:p>
          </table:table-cell>
          <table:table-cell office:value-type="float" office:value="2025" table:style-name="ce5">
            <text:p>2025</text:p>
          </table:table-cell>
          <table:table-cell office:value-type="float" office:value="2422" table:style-name="ce5">
            <text:p>24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4" table:style-name="ce8">
            <text:p>64,00</text:p>
          </table:table-cell>
          <table:table-cell office:value-type="float" office:value="0" table:style-name="ce8">
            <text:p>0,00</text:p>
          </table:table-cell>
          <table:table-cell office:value-type="float" office:value="64" table:style-name="ce8">
            <text:p>64,00</text:p>
          </table:table-cell>
          <table:table-cell table:number-columns-repeated="16365" table:style-name="ce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47 DEL 18/12/2025 - SERVIZIO DI SUPPORTO ALLA DIVULGAZIONE E DIFFUSIONE DELLINIZIATIVA E DEI PRINCIPI DELLA CITIZEN SCIENCE NELLAMBITO DEL PROGETTO BIOBLITZ CITIZEN SCIENCE E INVENTARIO BIOLOGICO PARTECIPATIVO DEL COMUNE DI DRONERO COMUNICAZIONE E DIFFUSIONE</text:p>
          </table:table-cell>
          <table:table-cell office:value-type="string" table:style-name="ce7">
            <text:p>ABBA'/MARIKA</text:p>
          </table:table-cell>
          <table:table-cell office:value-type="string" table:style-name="ce7">
            <text:p>BONIFICO BANCARIO E POSTALE (IT04L0843946050000050000077)</text:p>
          </table:table-cell>
          <table:table-cell office:value-type="string" table:style-name="ce6">
            <text:p>13610.2073.1 - PROGETTO BIOBLIZ - CITIZEN SCIENCE NELL'AMBITO DEL BANDO PERCORSI DI SOSTENIBILITA'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99EF184DA</text:p>
          </table:table-cell>
          <table:table-cell office:value-type="string" table:style-name="ce5">
            <text:p>1696/2025</text:p>
          </table:table-cell>
          <table:table-cell office:value-type="float" office:value="2025" table:style-name="ce5">
            <text:p>2025</text:p>
          </table:table-cell>
          <table:table-cell office:value-type="float" office:value="1696" table:style-name="ce5">
            <text:p>1696</text:p>
          </table:table-cell>
          <table:table-cell office:value-type="float" office:value="20" table:style-name="ce5">
            <text:p>20</text:p>
          </table:table-cell>
          <table:table-cell office:value-type="float" office:value="539" table:style-name="ce5">
            <text:p>539</text:p>
          </table:table-cell>
          <table:table-cell office:value-type="string" table:style-name="ce5">
            <text:p>29/12/2025</text:p>
          </table:table-cell>
          <table:table-cell office:value-type="float" office:value="1440.8" table:style-name="ce8">
            <text:p>1.440,80</text:p>
          </table:table-cell>
          <table:table-cell office:value-type="float" office:value="0" table:style-name="ce8">
            <text:p>0,00</text:p>
          </table:table-cell>
          <table:table-cell office:value-type="float" office:value="1440.8" table:style-name="ce8">
            <text:p>1.440,80</text:p>
          </table:table-cell>
          <table:table-cell table:number-columns-repeated="16365" table:style-name="ce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35948/D DEL 17/12/2025 - FATTURA N ° 36085/D DEL 17/12/2025 - Liquidazione fatture.</text:p>
          </table:table-cell>
          <table:table-cell office:value-type="string" table:style-name="ce7">
            <text:p>AREA S.R.L.</text:p>
          </table:table-cell>
          <table:table-cell office:value-type="string" table:style-name="ce7">
            <text:p>BONIFICO BANCARIO E POSTALE (IT98D0845046481000000152179)</text:p>
          </table:table-cell>
          <table:table-cell office:value-type="string" table:style-name="ce6">
            <text:p>10.100.99 - AGGIO RISCOSSIONE TRIBUTI</text:p>
          </table:table-cell>
          <table:table-cell office:value-type="string" table:style-name="ce5">
            <text:p>U.1.03.02.03.000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Z953A81A36</text:p>
          </table:table-cell>
          <table:table-cell office:value-type="string" table:style-name="ce5">
            <text:p>1899/2025</text:p>
          </table:table-cell>
          <table:table-cell office:value-type="float" office:value="2025" table:style-name="ce5">
            <text:p>2025</text:p>
          </table:table-cell>
          <table:table-cell office:value-type="float" office:value="1899" table:style-name="ce5">
            <text:p>1899</text:p>
          </table:table-cell>
          <table:table-cell office:value-type="float" office:value="0" table:style-name="ce5">
            <text:p>0</text:p>
          </table:table-cell>
          <table:table-cell office:value-type="float" office:value="546" table:style-name="ce5">
            <text:p>546</text:p>
          </table:table-cell>
          <table:table-cell office:value-type="string" table:style-name="ce5">
            <text:p>31/12/2025</text:p>
          </table:table-cell>
          <table:table-cell office:value-type="float" office:value="301.33999999999997" table:style-name="ce8">
            <text:p>301,34</text:p>
          </table:table-cell>
          <table:table-cell office:value-type="float" office:value="54.34" table:style-name="ce8">
            <text:p>54,34</text:p>
          </table:table-cell>
          <table:table-cell office:value-type="float" office:value="247" table:style-name="ce8">
            <text:p>247,00</text:p>
          </table:table-cell>
          <table:table-cell table:number-columns-repeated="16365" table:style-name="ce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834/2025 DEL 18/12/2025 - PIANO NAZIONALE DI RIPRESA E RESILIENZA - MISSIONE 1 - COMPONENTE 1 - INVESTIMENTO 1.4 “SERVIZI E CITTADINANZA DIGITALE” - COMUNI MISURA 1.4.3 ADOZIONE PIATTAFORMA APP-IO – NOVEMBRE 2023</text:p>
            <text:p>DETERMINA A CONTRARRE CON CONTESTUALE AFFIDAMENTO ED IMPEGNO DI SPESA PER IL COLLEGAMENTO (INTEGRAZIONE) DEI SERVIZI CREATI IN AUTONOMIA DAL COMUNE SULLA PIATTAFORMA APP-IO ED I SOFTWARE APPLICATIVI FORNITI DALLA DITTA TECHNICAL DESIGN ED IN USO AL COMUNE STESSO.<text:s/></text:p>
            <text:p>ART. 192 D. L.VO 267/00</text:p>
            <text:p>CIG B576201152</text:p>
            <text:p>CUP E61F23001510006</text:p>
          </table:table-cell>
          <table:table-cell office:value-type="string" table:style-name="ce7">
            <text:p>TECHNICAL DESIGN SRL</text:p>
          </table:table-cell>
          <table:table-cell office:value-type="string" table:style-name="ce7">
            <text:p>BONIFICO BANCARIO E POSTALE (IT87K0306910200100000072033)</text:p>
          </table:table-cell>
          <table:table-cell office:value-type="string" table:style-name="ce6">
            <text:p>6470.2019.91 - IMPLEMENTAZIONE SISTEMI IO PA NELLì'AMBITO <text:s/>DELL'INIZIATIVA NEXT GENERATIO EU "MISURA 1.4.3 - MISSIONE 1 - COMPONENTE 1 DEL PNRR"</text:p>
          </table:table-cell>
          <table:table-cell office:value-type="string" table:style-name="ce5">
            <text:p>U.2.02.01.07.000</text:p>
          </table:table-cell>
          <table:table-cell office:value-type="string" table:style-name="ce5">
            <text:p>U.2.02.01.07.999</text:p>
          </table:table-cell>
          <table:table-cell office:value-type="string" table:style-name="ce5">
            <text:p>B576201152</text:p>
          </table:table-cell>
          <table:table-cell office:value-type="string" table:style-name="ce5">
            <text:p>1213/2024</text:p>
          </table:table-cell>
          <table:table-cell office:value-type="float" office:value="2024" table:style-name="ce5">
            <text:p>2024</text:p>
          </table:table-cell>
          <table:table-cell office:value-type="float" office:value="1213" table:style-name="ce5">
            <text:p>1213</text:p>
          </table:table-cell>
          <table:table-cell office:value-type="float" office:value="1" table:style-name="ce5">
            <text:p>1</text:p>
          </table:table-cell>
          <table:table-cell office:value-type="float" office:value="547" table:style-name="ce5">
            <text:p>547</text:p>
          </table:table-cell>
          <table:table-cell office:value-type="string" table:style-name="ce5">
            <text:p>31/12/2025</text:p>
          </table:table-cell>
          <table:table-cell office:value-type="float" office:value="3660" table:style-name="ce8">
            <text:p>3.660,00</text:p>
          </table:table-cell>
          <table:table-cell office:value-type="float" office:value="660" table:style-name="ce8">
            <text:p>660,00</text:p>
          </table:table-cell>
          <table:table-cell office:value-type="float" office:value="3000" table:style-name="ce8">
            <text:p>3.0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C</text:p>
          </table:table-cell>
          <table:table-cell office:value-type="string" table:style-name="ce6">
            <text:p>VERSAMENTO IVA A DEBITO ATTIVITA' COMMERCIALI MESE DI DICEMBRE 2025 (PARTE COMPENSATA CON ACCONTO IVA GIA' VERSATO A DICEMBRE 24)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COMPENSAZIONE ()</text:p>
          </table:table-cell>
          <table:table-cell office:value-type="string" table:style-name="ce6">
            <text:p>840.1450.90 - I.V.A. A DEBITO DEL COMUNE DA VERSARE ALL'ERARIO</text:p>
          </table:table-cell>
          <table:table-cell office:value-type="string" table:style-name="ce5">
            <text:p>U.1.10.03.01.000</text:p>
          </table:table-cell>
          <table:table-cell office:value-type="string" table:style-name="ce5">
            <text:p>U.1.10.03.01.001</text:p>
          </table:table-cell>
          <table:table-cell table:style-name="ce5"/>
          <table:table-cell office:value-type="string" table:style-name="ce5">
            <text:p>1297/2026</text:p>
          </table:table-cell>
          <table:table-cell office:value-type="float" office:value="2026" table:style-name="ce5">
            <text:p>2026</text:p>
          </table:table-cell>
          <table:table-cell office:value-type="float" office:value="1297" table:style-name="ce5">
            <text:p>1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690.74" table:style-name="ce8">
            <text:p>15.690,74</text:p>
          </table:table-cell>
          <table:table-cell office:value-type="float" office:value="15690.74" table:style-name="ce8">
            <text:p>15.690,74</text:p>
          </table:table-cell>
          <table:table-cell office:value-type="float" office:value="0" table:style-name="ce8">
            <text:p>0,00</text:p>
          </table:table-cell>
          <table:table-cell table:number-columns-repeated="16365" table:style-name="ce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VERSAMENTO IVA MESE DI DICEMBRE 2025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840.1450.90 - I.V.A. A DEBITO DEL COMUNE DA VERSARE ALL'ERARIO</text:p>
          </table:table-cell>
          <table:table-cell office:value-type="string" table:style-name="ce5">
            <text:p>U.1.10.03.01.000</text:p>
          </table:table-cell>
          <table:table-cell office:value-type="string" table:style-name="ce5">
            <text:p>U.1.10.03.01.001</text:p>
          </table:table-cell>
          <table:table-cell table:style-name="ce5"/>
          <table:table-cell office:value-type="string" table:style-name="ce5">
            <text:p>2425/2025</text:p>
          </table:table-cell>
          <table:table-cell office:value-type="float" office:value="2025" table:style-name="ce5">
            <text:p>2025</text:p>
          </table:table-cell>
          <table:table-cell office:value-type="float" office:value="2425" table:style-name="ce5">
            <text:p>2425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string" table:style-name="ce5">
            <text:p>31/12/2025</text:p>
          </table:table-cell>
          <table:table-cell office:value-type="float" office:value="10816.2" table:style-name="ce8">
            <text:p>10.816,20</text:p>
          </table:table-cell>
          <table:table-cell office:value-type="float" office:value="0" table:style-name="ce8">
            <text:p>0,00</text:p>
          </table:table-cell>
          <table:table-cell office:value-type="float" office:value="10816.2" table:style-name="ce8">
            <text:p>10.816,20</text:p>
          </table:table-cell>
          <table:table-cell table:number-columns-repeated="16365" table:style-name="ce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VERSAMENTO IVA MESE DI DICEMBRE 2025</text:p>
          </table:table-cell>
          <table:table-cell office:value-type="string" table:style-name="ce7">
            <text:p>ERARIO F24EP - IRPEF - ADDIZ.- IVA-IRAP</text:p>
          </table:table-cell>
          <table:table-cell office:value-type="string" table:style-name="ce7">
            <text:p>REGOLARIZZAZIONE (anche per Tes. Provinciale) ()</text:p>
          </table:table-cell>
          <table:table-cell office:value-type="string" table:style-name="ce6">
            <text:p>13570.1815.90 - IVA Split Istituzionale</text:p>
          </table:table-cell>
          <table:table-cell office:value-type="string" table:style-name="ce5">
            <text:p>U.7.01.01.02.000</text:p>
          </table:table-cell>
          <table:table-cell office:value-type="string" table:style-name="ce5">
            <text:p>U.7.01.01.02.001</text:p>
          </table:table-cell>
          <table:table-cell table:style-name="ce5"/>
          <table:table-cell office:value-type="string" table:style-name="ce5">
            <text:p>1324/2025</text:p>
          </table:table-cell>
          <table:table-cell office:value-type="float" office:value="2025" table:style-name="ce5">
            <text:p>2025</text:p>
          </table:table-cell>
          <table:table-cell office:value-type="float" office:value="1324" table:style-name="ce5">
            <text:p>1324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string" table:style-name="ce5">
            <text:p>31/12/2025</text:p>
          </table:table-cell>
          <table:table-cell office:value-type="float" office:value="120482.28" table:style-name="ce8">
            <text:p>120.482,28</text:p>
          </table:table-cell>
          <table:table-cell office:value-type="float" office:value="0" table:style-name="ce8">
            <text:p>0,00</text:p>
          </table:table-cell>
          <table:table-cell office:value-type="float" office:value="120482.28" table:style-name="ce8">
            <text:p>120.482,28</text:p>
          </table:table-cell>
          <table:table-cell table:number-columns-repeated="16365" table:style-name="ce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4 /PA DEL 22/12/2025 - D FACTORY 2024 - 2025 <text:s/>SALDO RISORSE AGGIUNTIVE<text:s/></text:p>
            <text:p/>
          </table:table-cell>
          <table:table-cell office:value-type="string" table:style-name="ce7">
            <text:p>MOMO S.C.S. COOP.SOCIALE</text:p>
          </table:table-cell>
          <table:table-cell office:value-type="string" table:style-name="ce7">
            <text:p>BONIFICO BANCARIO E POSTALE (IT87I0845010200000000116803)</text:p>
          </table:table-cell>
          <table:table-cell office:value-type="string" table:style-name="ce6">
            <text:p>800.103.90 - SPESE PER POLITICHE GIOVANILI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9C5313A8B</text:p>
          </table:table-cell>
          <table:table-cell office:value-type="string" table:style-name="ce5">
            <text:p>1216/2024</text:p>
          </table:table-cell>
          <table:table-cell office:value-type="float" office:value="2024" table:style-name="ce5">
            <text:p>2024</text:p>
          </table:table-cell>
          <table:table-cell office:value-type="float" office:value="1216" table:style-name="ce5">
            <text:p>1216</text:p>
          </table:table-cell>
          <table:table-cell office:value-type="float" office:value="2" table:style-name="ce5">
            <text:p>2</text:p>
          </table:table-cell>
          <table:table-cell office:value-type="float" office:value="544" table:style-name="ce5">
            <text:p>544</text:p>
          </table:table-cell>
          <table:table-cell office:value-type="string" table:style-name="ce5">
            <text:p>29/12/2025</text:p>
          </table:table-cell>
          <table:table-cell office:value-type="float" office:value="3410" table:style-name="ce8">
            <text:p>3.410,00</text:p>
          </table:table-cell>
          <table:table-cell office:value-type="float" office:value="0" table:style-name="ce8">
            <text:p>0,00</text:p>
          </table:table-cell>
          <table:table-cell office:value-type="float" office:value="3410" table:style-name="ce8">
            <text:p>3.410,00</text:p>
          </table:table-cell>
          <table:table-cell table:number-columns-repeated="16365" table:style-name="ce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4 /PA DEL 22/12/2025 - D FACTORY 2024 - 2025 <text:s/>SALDO RISORSE AGGIUNTIVE<text:s/></text:p>
            <text:p/>
          </table:table-cell>
          <table:table-cell office:value-type="string" table:style-name="ce7">
            <text:p>MOMO S.C.S. COOP.SOCIALE</text:p>
          </table:table-cell>
          <table:table-cell office:value-type="string" table:style-name="ce7">
            <text:p>BONIFICO BANCARIO E POSTALE (IT87I0845010200000000116803)</text:p>
          </table:table-cell>
          <table:table-cell office:value-type="string" table:style-name="ce6">
            <text:p>800.103.90 - SPESE PER POLITICHE GIOVANILI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9C5313A8B</text:p>
          </table:table-cell>
          <table:table-cell office:value-type="string" table:style-name="ce5">
            <text:p>1312/2025</text:p>
          </table:table-cell>
          <table:table-cell office:value-type="float" office:value="2025" table:style-name="ce5">
            <text:p>2025</text:p>
          </table:table-cell>
          <table:table-cell office:value-type="float" office:value="1312" table:style-name="ce5">
            <text:p>1312</text:p>
          </table:table-cell>
          <table:table-cell office:value-type="float" office:value="0" table:style-name="ce5">
            <text:p>0</text:p>
          </table:table-cell>
          <table:table-cell office:value-type="float" office:value="544" table:style-name="ce5">
            <text:p>544</text:p>
          </table:table-cell>
          <table:table-cell office:value-type="string" table:style-name="ce5">
            <text:p>29/12/2025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625045042 DEL 16/12/2025 - FATTURA N ° 1625045043 DEL 16/12/2025 - LIQUIDAZIONE FATTURE.</text:p>
          </table:table-cell>
          <table:table-cell office:value-type="string" table:style-name="ce7">
            <text:p>S.I.A.E. CUNEO</text:p>
          </table:table-cell>
          <table:table-cell office:value-type="string" table:style-name="ce7">
            <text:p>BONIFICO BANCARIO E POSTALE (IT11L0103003200000010030143)</text:p>
          </table:table-cell>
          <table:table-cell office:value-type="string" table:style-name="ce6">
            <text:p>790.160.90 - ACQUISTO BENI PER MANIFESTAZIONI VARI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9</text:p>
          </table:table-cell>
          <table:table-cell office:value-type="string" table:style-name="ce5">
            <text:p>B841E1A33A</text:p>
          </table:table-cell>
          <table:table-cell office:value-type="string" table:style-name="ce5">
            <text:p>2028/2025</text:p>
          </table:table-cell>
          <table:table-cell office:value-type="float" office:value="2025" table:style-name="ce5">
            <text:p>2025</text:p>
          </table:table-cell>
          <table:table-cell office:value-type="float" office:value="2028" table:style-name="ce5">
            <text:p>2028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string" table:style-name="ce5">
            <text:p>29/12/2025</text:p>
          </table:table-cell>
          <table:table-cell office:value-type="float" office:value="176.07" table:style-name="ce8">
            <text:p>176,07</text:p>
          </table:table-cell>
          <table:table-cell office:value-type="float" office:value="30.52" table:style-name="ce8">
            <text:p>30,52</text:p>
          </table:table-cell>
          <table:table-cell office:value-type="float" office:value="145.55000000000001" table:style-name="ce8">
            <text:p>145,55</text:p>
          </table:table-cell>
          <table:table-cell table:number-columns-repeated="16365" table:style-name="ce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57/PAI/2025 DEL 23/12/2025 - Affidamento in concessione del servizio di gestione dell'asilo nido Comunale sito in Piazza Battaglione Alpini - Quota finanziata con contributo Regionale <text:s/>MESE DI NOVEMBRE 2025<text:s/></text:p>
            <text:p/>
          </table:table-cell>
          <table:table-cell office:value-type="string" table:style-name="ce7">
            <text:p>INSIEME A VOI SOCIETA' COOPERATIVA SOCIALE</text:p>
          </table:table-cell>
          <table:table-cell office:value-type="string" table:style-name="ce7">
            <text:p>BONIFICO BANCARIO E POSTALE (IT23B0630546050000270157296)</text:p>
          </table:table-cell>
          <table:table-cell office:value-type="string" table:style-name="ce6">
            <text:p>13570.1820.90 - SERVIZI PER CONTO DI TERZI</text:p>
          </table:table-cell>
          <table:table-cell office:value-type="string" table:style-name="ce5">
            <text:p>U.7.02.01.02.000</text:p>
          </table:table-cell>
          <table:table-cell office:value-type="string" table:style-name="ce5">
            <text:p>U.7.02.01.02.001</text:p>
          </table:table-cell>
          <table:table-cell office:value-type="string" table:style-name="ce5">
            <text:p>B782DAD52F</text:p>
          </table:table-cell>
          <table:table-cell office:value-type="string" table:style-name="ce5">
            <text:p>234/2023</text:p>
          </table:table-cell>
          <table:table-cell office:value-type="float" office:value="2023" table:style-name="ce5">
            <text:p>2023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string" table:style-name="ce5">
            <text:p>29/12/2025</text:p>
          </table:table-cell>
          <table:table-cell office:value-type="float" office:value="3463.09" table:style-name="ce8">
            <text:p>3.463,09</text:p>
          </table:table-cell>
          <table:table-cell office:value-type="float" office:value="164.91" table:style-name="ce8">
            <text:p>164,91</text:p>
          </table:table-cell>
          <table:table-cell office:value-type="float" office:value="3298.18" table:style-name="ce8">
            <text:p>3.298,18</text:p>
          </table:table-cell>
          <table:table-cell table:number-columns-repeated="16365" table:style-name="ce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1 DEL 18/12/2025 - <text:s/>Servizio di produzione e stampa report divulgativo nell'ambito del progetto Bioblitz - Citizen science e inventario biologico partecipativo (Azione 5) del Comune di Dronero - CIG: B99EBE2E81</text:p>
          </table:table-cell>
          <table:table-cell office:value-type="string" table:style-name="ce7">
            <text:p>CENTRO STUDI CULTURA E TERRITORIO *NO SPLIT*</text:p>
          </table:table-cell>
          <table:table-cell office:value-type="string" table:style-name="ce7">
            <text:p>BONIFICO BANCARIO E POSTALE (IT06F0306909606100000402658)</text:p>
          </table:table-cell>
          <table:table-cell office:value-type="string" table:style-name="ce6">
            <text:p>13610.2073.1 - PROGETTO BIOBLIZ - CITIZEN SCIENCE NELL'AMBITO DEL BANDO PERCORSI DI SOSTENIBILITA'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99EBE2E81</text:p>
          </table:table-cell>
          <table:table-cell office:value-type="string" table:style-name="ce5">
            <text:p>1696/2025</text:p>
          </table:table-cell>
          <table:table-cell office:value-type="float" office:value="2025" table:style-name="ce5">
            <text:p>2025</text:p>
          </table:table-cell>
          <table:table-cell office:value-type="float" office:value="1696" table:style-name="ce5">
            <text:p>1696</text:p>
          </table:table-cell>
          <table:table-cell office:value-type="float" office:value="18" table:style-name="ce5">
            <text:p>18</text:p>
          </table:table-cell>
          <table:table-cell office:value-type="float" office:value="539" table:style-name="ce5">
            <text:p>539</text:p>
          </table:table-cell>
          <table:table-cell office:value-type="string" table:style-name="ce5">
            <text:p>29/12/2025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2 DEL 18/12/2025 - Servizio di produzione e stampa manifesti e locandine per la promozione del progetto Bioblitz - Citizen science e inventario biologico partecipativo (Azione 6) del Comune di Dronero - CIG: B99ECAF7AF</text:p>
          </table:table-cell>
          <table:table-cell office:value-type="string" table:style-name="ce7">
            <text:p>CENTRO STUDI CULTURA E TERRITORIO *NO SPLIT*</text:p>
          </table:table-cell>
          <table:table-cell office:value-type="string" table:style-name="ce7">
            <text:p>BONIFICO BANCARIO E POSTALE (IT06F0306909606100000402658)</text:p>
          </table:table-cell>
          <table:table-cell office:value-type="string" table:style-name="ce6">
            <text:p>13610.2073.1 - PROGETTO BIOBLIZ - CITIZEN SCIENCE NELL'AMBITO DEL BANDO PERCORSI DI SOSTENIBILITA'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99ECAF7AF</text:p>
          </table:table-cell>
          <table:table-cell office:value-type="string" table:style-name="ce5">
            <text:p>1696/2025</text:p>
          </table:table-cell>
          <table:table-cell office:value-type="float" office:value="2025" table:style-name="ce5">
            <text:p>2025</text:p>
          </table:table-cell>
          <table:table-cell office:value-type="float" office:value="1696" table:style-name="ce5">
            <text:p>1696</text:p>
          </table:table-cell>
          <table:table-cell office:value-type="float" office:value="19" table:style-name="ce5">
            <text:p>19</text:p>
          </table:table-cell>
          <table:table-cell office:value-type="float" office:value="539" table:style-name="ce5">
            <text:p>539</text:p>
          </table:table-cell>
          <table:table-cell office:value-type="string" table:style-name="ce5">
            <text:p>29/12/2025</text:p>
          </table:table-cell>
          <table:table-cell office:value-type="float" office:value="852.4" table:style-name="ce8">
            <text:p>852,40</text:p>
          </table:table-cell>
          <table:table-cell office:value-type="float" office:value="0" table:style-name="ce8">
            <text:p>0,00</text:p>
          </table:table-cell>
          <table:table-cell office:value-type="float" office:value="852.4" table:style-name="ce8">
            <text:p>852,40</text:p>
          </table:table-cell>
          <table:table-cell table:number-columns-repeated="16365" table:style-name="ce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20 DEL 18/12/2025 - Servizio di consulenza per ricerca scientifica e report inventario nell'ambito del progetto Bioblitz - Citizen science e inventario biologico partecipativo (Azione 5) del Comune di Dronero - CIG: B99EB198A4</text:p>
          </table:table-cell>
          <table:table-cell office:value-type="string" table:style-name="ce7">
            <text:p>CENTRO STUDI CULTURA E TERRITORIO *NO SPLIT*</text:p>
          </table:table-cell>
          <table:table-cell office:value-type="string" table:style-name="ce7">
            <text:p>BONIFICO BANCARIO E POSTALE (IT06F0306909606100000402658)</text:p>
          </table:table-cell>
          <table:table-cell office:value-type="string" table:style-name="ce6">
            <text:p>13610.2073.1 - PROGETTO BIOBLIZ - CITIZEN SCIENCE NELL'AMBITO DEL BANDO PERCORSI DI SOSTENIBILITA'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B99EB198A4</text:p>
          </table:table-cell>
          <table:table-cell office:value-type="string" table:style-name="ce5">
            <text:p>1696/2025</text:p>
          </table:table-cell>
          <table:table-cell office:value-type="float" office:value="2025" table:style-name="ce5">
            <text:p>2025</text:p>
          </table:table-cell>
          <table:table-cell office:value-type="float" office:value="1696" table:style-name="ce5">
            <text:p>1696</text:p>
          </table:table-cell>
          <table:table-cell office:value-type="float" office:value="17" table:style-name="ce5">
            <text:p>17</text:p>
          </table:table-cell>
          <table:table-cell office:value-type="float" office:value="539" table:style-name="ce5">
            <text:p>539</text:p>
          </table:table-cell>
          <table:table-cell office:value-type="string" table:style-name="ce5">
            <text:p>29/12/2025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65" table:style-name="ce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5011604805 DEL 17/12/2025 - IMPEGNO DI SPESA E AFFIDAMENTO SERVIZIO PER RISCALDAMENTO A BIOMASSA CON CONTRATTO DI GESTIONE CALORE PRESSO POLO SPORTIVO COSTITUITO DA PALESTRA E SPOGLIATOI CAMPO CALCIO “P.C. BARETTI” STAGIONE TERMICA 2025/2026<text:s/></text:p>
            <text:p>DITTA EDISON NEXT TELERISCALDAMENTO SRL – RIVOLI (TO)</text:p>
            <text:p>CIG: B8D21BC4D9 (€ 13.500,00 CAP. 1070.5 ANNO 2025 E € 21.000,00 CAP. 1070.5 ANNO 2026)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1070.5 - SERVIZI PER IMPIANTI SPORTIV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6</text:p>
          </table:table-cell>
          <table:table-cell office:value-type="string" table:style-name="ce5">
            <text:p>B8D21BC4D9</text:p>
          </table:table-cell>
          <table:table-cell office:value-type="string" table:style-name="ce5">
            <text:p>2170/2025</text:p>
          </table:table-cell>
          <table:table-cell office:value-type="float" office:value="2025" table:style-name="ce5">
            <text:p>2025</text:p>
          </table:table-cell>
          <table:table-cell office:value-type="float" office:value="2170" table:style-name="ce5">
            <text:p>2170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string" table:style-name="ce5">
            <text:p>24/12/2025</text:p>
          </table:table-cell>
          <table:table-cell office:value-type="float" office:value="1100.6600000000001" table:style-name="ce8">
            <text:p>1.100,66</text:p>
          </table:table-cell>
          <table:table-cell office:value-type="float" office:value="231.96" table:style-name="ce8">
            <text:p>231,96</text:p>
          </table:table-cell>
          <table:table-cell office:value-type="float" office:value="868.7" table:style-name="ce8">
            <text:p>868,70</text:p>
          </table:table-cell>
          <table:table-cell table:number-columns-repeated="16365" table:style-name="ce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5011604804 DEL 17/12/2025 - IMPEGNO DI SPESA E AFFIDAMENTO SERVIZIO PER RISCALDAMENTO A BIOMASSA CON CONTRATTO DI GESTIONE CALORE PRESSO POLO SPORTIVO COSTITUITO DA PALESTRA E SPOGLIATOI CAMPO CALCIO “P.C. BARETTI” STAGIONE TERMICA 2025/2026<text:s/></text:p>
            <text:p>DITTA EDISON NEXT TELERISCALDAMENTO SRL – RIVOLI (TO)</text:p>
            <text:p>CIG: B8D21BC4D9 (€ 13.500,00 CAP. 1070.5 ANNO 2025 E € 21.000,00 CAP. 1070.5 ANNO 2026)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1070.5 - SERVIZI PER IMPIANTI SPORTIV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006</text:p>
          </table:table-cell>
          <table:table-cell office:value-type="string" table:style-name="ce5">
            <text:p>B8D21BC4D9</text:p>
          </table:table-cell>
          <table:table-cell office:value-type="string" table:style-name="ce5">
            <text:p>2170/2025</text:p>
          </table:table-cell>
          <table:table-cell office:value-type="float" office:value="2025" table:style-name="ce5">
            <text:p>2025</text:p>
          </table:table-cell>
          <table:table-cell office:value-type="float" office:value="2170" table:style-name="ce5">
            <text:p>2170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string" table:style-name="ce5">
            <text:p>24/12/2025</text:p>
          </table:table-cell>
          <table:table-cell office:value-type="float" office:value="2667.09" table:style-name="ce8">
            <text:p>2.667,09</text:p>
          </table:table-cell>
          <table:table-cell office:value-type="float" office:value="562.08000000000004" table:style-name="ce8">
            <text:p>562,08</text:p>
          </table:table-cell>
          <table:table-cell office:value-type="float" office:value="2105.0100000000002" table:style-name="ce8">
            <text:p>2.105,01</text:p>
          </table:table-cell>
          <table:table-cell table:number-columns-repeated="16365" table:style-name="ce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5011604607 DEL 15/12/2025 - IMPEGNO DI SPESA E AFFIDAMENTO SERVIZIO CALORE EDIFICIO SCOLASTICO PIAZZA MARCONI - <text:s/>STAGIONE 2025/2026</text:p>
            <text:p>DITTA EDISON NEXT TELERISCALDAMENTO SRL – RIVOLI (TO)</text:p>
            <text:p>CIG: B89879266B (€ 30.000,00 580.4 ANNO 2025 ED € 37.100,00 CAP. 580.4 ANNO <text:s/>2026]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580.4 - SERVIZI PER SCUOLE ELEMENTAR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89879266B</text:p>
          </table:table-cell>
          <table:table-cell office:value-type="string" table:style-name="ce5">
            <text:p>2110/2025</text:p>
          </table:table-cell>
          <table:table-cell office:value-type="float" office:value="2025" table:style-name="ce5">
            <text:p>2025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string" table:style-name="ce5">
            <text:p>24/12/2025</text:p>
          </table:table-cell>
          <table:table-cell office:value-type="float" office:value="4586.53" table:style-name="ce8">
            <text:p>4.586,53</text:p>
          </table:table-cell>
          <table:table-cell office:value-type="float" office:value="827.08" table:style-name="ce8">
            <text:p>827,08</text:p>
          </table:table-cell>
          <table:table-cell office:value-type="float" office:value="3759.45" table:style-name="ce8">
            <text:p>3.759,45</text:p>
          </table:table-cell>
          <table:table-cell table:number-columns-repeated="16365" table:style-name="ce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°5011604608 DEL 15/12/2025 - IMPEGNO DI SPESA E AFFIDAMENTO SERVIZIO CALORE EDIFICIO SCOLASTICO PIAZZA MARCONI - <text:s/>STAGIONE 2025/2026</text:p>
            <text:p>DITTA EDISON NEXT TELERISCALDAMENTO SRL – RIVOLI (TO)</text:p>
            <text:p>CIG: B89879266B (€ 30.000,00 580.4 ANNO 2025 ED € 37.100,00 CAP. 580.4 ANNO <text:s/>2026]</text:p>
          </table:table-cell>
          <table:table-cell office:value-type="string" table:style-name="ce7">
            <text:p>EDISON NEXT (EX COMAT ENERGIA SRL)</text:p>
          </table:table-cell>
          <table:table-cell office:value-type="string" table:style-name="ce7">
            <text:p>BONIFICO BANCARIO E POSTALE (IT36A0306901000100000079144)</text:p>
          </table:table-cell>
          <table:table-cell office:value-type="string" table:style-name="ce6">
            <text:p>10.580.4 - SERVIZI PER SCUOLE ELEMENTARI - UTENZE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.1.03.02.05.999</text:p>
          </table:table-cell>
          <table:table-cell office:value-type="string" table:style-name="ce5">
            <text:p>B89879266B</text:p>
          </table:table-cell>
          <table:table-cell office:value-type="string" table:style-name="ce5">
            <text:p>2110/2025</text:p>
          </table:table-cell>
          <table:table-cell office:value-type="float" office:value="2025" table:style-name="ce5">
            <text:p>2025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string" table:style-name="ce5">
            <text:p>24/12/2025</text:p>
          </table:table-cell>
          <table:table-cell office:value-type="float" office:value="2313.67" table:style-name="ce8">
            <text:p>2.313,67</text:p>
          </table:table-cell>
          <table:table-cell office:value-type="float" office:value="417.22" table:style-name="ce8">
            <text:p>417,22</text:p>
          </table:table-cell>
          <table:table-cell office:value-type="float" office:value="1896.45" table:style-name="ce8">
            <text:p>1.896,45</text:p>
          </table:table-cell>
          <table:table-cell table:number-columns-repeated="16365" table:style-name="ce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60 DEL 02/12/2025 - LAVORI ELETTRICI DI COMPLETAMENTO PRESSO PALESTRA SCUOLE MEDIE CIG: B924398001 1.00 3.750,00 3.750,00 22,00%<text:s/>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7">
            <text:p>MORRE IMPIANTI S.A.S. DI MORRE ALESSIO &amp; C.</text:p>
          </table:table-cell>
          <table:table-cell office:value-type="string" table:style-name="ce7">
            <text:p>BONIFICO BANCARIO E POSTALE (IT25C0630546050000270150057)</text:p>
          </table:table-cell>
          <table:table-cell office:value-type="string" table:style-name="ce6">
            <text:p>2890.1275.2 - SPESE MANUTENZIONE IMPIANTI I.P. (MANUTENZIO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924398001</text:p>
          </table:table-cell>
          <table:table-cell office:value-type="string" table:style-name="ce5">
            <text:p>2318/2025</text:p>
          </table:table-cell>
          <table:table-cell office:value-type="float" office:value="2025" table:style-name="ce5">
            <text:p>2025</text:p>
          </table:table-cell>
          <table:table-cell office:value-type="float" office:value="2318" table:style-name="ce5">
            <text:p>2318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24/12/2025</text:p>
          </table:table-cell>
          <table:table-cell office:value-type="float" office:value="4575" table:style-name="ce8">
            <text:p>4.575,00</text:p>
          </table:table-cell>
          <table:table-cell office:value-type="float" office:value="825" table:style-name="ce8">
            <text:p>825,00</text:p>
          </table:table-cell>
          <table:table-cell office:value-type="float" office:value="3750" table:style-name="ce8">
            <text:p>3.750,00</text:p>
          </table:table-cell>
          <table:table-cell table:number-columns-repeated="16365" table:style-name="ce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0/2025 DEL 23/12/2025 - FORNITURA FLOREALE FESTIVITA' OGNISSANTI</text:p>
          </table:table-cell>
          <table:table-cell office:value-type="string" table:style-name="ce7">
            <text:p>LA FIORERIA DI MERLO MAURA MARIA E GIOLITTI NADIA SNC</text:p>
          </table:table-cell>
          <table:table-cell office:value-type="string" table:style-name="ce7">
            <text:p>BONIFICO BANCARIO E POSTALE (IT07R0630546280000300004418)</text:p>
          </table:table-cell>
          <table:table-cell office:value-type="string" table:style-name="ce6">
            <text:p>4200.780.1 - ACQUISTO DI BENI PER SERVIZIO CIMITERI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999</text:p>
          </table:table-cell>
          <table:table-cell office:value-type="string" table:style-name="ce5">
            <text:p>B8B0C55765</text:p>
          </table:table-cell>
          <table:table-cell office:value-type="string" table:style-name="ce5">
            <text:p>2127/2025</text:p>
          </table:table-cell>
          <table:table-cell office:value-type="float" office:value="2025" table:style-name="ce5">
            <text:p>2025</text:p>
          </table:table-cell>
          <table:table-cell office:value-type="float" office:value="2127" table:style-name="ce5">
            <text:p>2127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24/12/2025</text:p>
          </table:table-cell>
          <table:table-cell office:value-type="float" office:value="435.6" table:style-name="ce8">
            <text:p>435,60</text:p>
          </table:table-cell>
          <table:table-cell office:value-type="float" office:value="39.6" table:style-name="ce8">
            <text:p>39,60</text:p>
          </table:table-cell>
          <table:table-cell office:value-type="float" office:value="396" table:style-name="ce8">
            <text:p>396,00</text:p>
          </table:table-cell>
          <table:table-cell table:number-columns-repeated="16365" table:style-name="ce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143 V1 DEL 22/12/2025 - FT COMUNE DI DRONERO</text:p>
          </table:table-cell>
          <table:table-cell office:value-type="string" table:style-name="ce7">
            <text:p>MICROELETTRONICA S.R.L.</text:p>
          </table:table-cell>
          <table:table-cell office:value-type="string" table:style-name="ce7">
            <text:p>BONIFICO BANCARIO E POSTALE (IT38R0200810290000043755556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6D2ADEDA3</text:p>
          </table:table-cell>
          <table:table-cell office:value-type="string" table:style-name="ce5">
            <text:p>1724/2025</text:p>
          </table:table-cell>
          <table:table-cell office:value-type="float" office:value="2025" table:style-name="ce5">
            <text:p>2025</text:p>
          </table:table-cell>
          <table:table-cell office:value-type="float" office:value="1724" table:style-name="ce5">
            <text:p>1724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24/12/2025</text:p>
          </table:table-cell>
          <table:table-cell office:value-type="float" office:value="811.3" table:style-name="ce8">
            <text:p>811,30</text:p>
          </table:table-cell>
          <table:table-cell office:value-type="float" office:value="146.30000000000001" table:style-name="ce8">
            <text:p>146,30</text:p>
          </table:table-cell>
          <table:table-cell office:value-type="float" office:value="665" table:style-name="ce8">
            <text:p>665,00</text:p>
          </table:table-cell>
          <table:table-cell table:number-columns-repeated="16365" table:style-name="ce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900 DEL 22/12/2025 - Servizio di manutenzione</text:p>
          </table:table-cell>
          <table:table-cell office:value-type="string" table:style-name="ce7">
            <text:p>CIMIT SERVICE</text:p>
          </table:table-cell>
          <table:table-cell office:value-type="string" table:style-name="ce7">
            <text:p>BONIFICO BANCARIO E POSTALE (IT49K0538730111000047649720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ZAB3A59130</text:p>
          </table:table-cell>
          <table:table-cell office:value-type="string" table:style-name="ce5">
            <text:p>197/2025</text:p>
          </table:table-cell>
          <table:table-cell office:value-type="float" office:value="2025" table:style-name="ce5">
            <text:p>2025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24/12/2025</text:p>
          </table:table-cell>
          <table:table-cell office:value-type="float" office:value="146.4" table:style-name="ce8">
            <text:p>146,40</text:p>
          </table:table-cell>
          <table:table-cell office:value-type="float" office:value="26.4" table:style-name="ce8">
            <text:p>26,40</text:p>
          </table:table-cell>
          <table:table-cell office:value-type="float" office:value="120" table:style-name="ce8">
            <text:p>120,00</text:p>
          </table:table-cell>
          <table:table-cell table:number-columns-repeated="16365" table:style-name="ce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899 DEL 22/12/2025 - Servizio di manutenzione</text:p>
          </table:table-cell>
          <table:table-cell office:value-type="string" table:style-name="ce7">
            <text:p>CIMIT SERVICE</text:p>
          </table:table-cell>
          <table:table-cell office:value-type="string" table:style-name="ce7">
            <text:p>BONIFICO BANCARIO E POSTALE (IT49K0538730111000047649720)</text:p>
          </table:table-cell>
          <table:table-cell office:value-type="string" table:style-name="ce6">
            <text:p>10.350.6 - SERVIZI PER MANUTENZIONE PATRIMONIO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Z663A58D4C</text:p>
          </table:table-cell>
          <table:table-cell office:value-type="string" table:style-name="ce5">
            <text:p>198/2025</text:p>
          </table:table-cell>
          <table:table-cell office:value-type="float" office:value="2025" table:style-name="ce5">
            <text:p>2025</text:p>
          </table:table-cell>
          <table:table-cell office:value-type="float" office:value="198" table:style-name="ce5">
            <text:p>198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24/12/2025</text:p>
          </table:table-cell>
          <table:table-cell office:value-type="float" office:value="97.6" table:style-name="ce8">
            <text:p>97,60</text:p>
          </table:table-cell>
          <table:table-cell office:value-type="float" office:value="17.600000000000001" table:style-name="ce8">
            <text:p>17,60</text:p>
          </table:table-cell>
          <table:table-cell office:value-type="float" office:value="80" table:style-name="ce8">
            <text:p>80,00</text:p>
          </table:table-cell>
          <table:table-cell table:number-columns-repeated="16365" table:style-name="ce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13PA DEL 18/12/2025 - <text:s/>FORNITURA TRE SEDIE OPERATIVE PER UFFICIO ANAGRAFE RETE NERA con braccioli regolabili in altezza</text:p>
          </table:table-cell>
          <table:table-cell office:value-type="string" table:style-name="ce7">
            <text:p>FUSERO F.lli SEDIE di FUSERO Dario &amp; C.</text:p>
          </table:table-cell>
          <table:table-cell office:value-type="string" table:style-name="ce7">
            <text:p>BONIFICO BANCARIO E POSTALE (IT68A0630546690000160148336)</text:p>
          </table:table-cell>
          <table:table-cell office:value-type="string" table:style-name="ce6">
            <text:p>460.350.3 - ACQUISTO ATTREZZATURE PER LEGGE 626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3</text:p>
          </table:table-cell>
          <table:table-cell office:value-type="string" table:style-name="ce5">
            <text:p>B8F4A035CA</text:p>
          </table:table-cell>
          <table:table-cell office:value-type="string" table:style-name="ce5">
            <text:p>2208/2025</text:p>
          </table:table-cell>
          <table:table-cell office:value-type="float" office:value="2025" table:style-name="ce5">
            <text:p>2025</text:p>
          </table:table-cell>
          <table:table-cell office:value-type="float" office:value="2208" table:style-name="ce5">
            <text:p>2208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24/12/2025</text:p>
          </table:table-cell>
          <table:table-cell office:value-type="float" office:value="603.9" table:style-name="ce8">
            <text:p>603,90</text:p>
          </table:table-cell>
          <table:table-cell office:value-type="float" office:value="108.9" table:style-name="ce8">
            <text:p>108,90</text:p>
          </table:table-cell>
          <table:table-cell office:value-type="float" office:value="495" table:style-name="ce8">
            <text:p>495,00</text:p>
          </table:table-cell>
          <table:table-cell table:number-columns-repeated="16365" table:style-name="ce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02-8-FPA DEL 22/12/2025 - FATTURA N ° 02-7-FPA DEL 22/12/2025 - LIQUIDAZIONE FATTURE</text:p>
          </table:table-cell>
          <table:table-cell office:value-type="string" table:style-name="ce7">
            <text:p>FERRAMENTA BRUNO DI BRUNO ADRIANO</text:p>
          </table:table-cell>
          <table:table-cell office:value-type="string" table:style-name="ce7">
            <text:p>BONIFICO BANCARIO E POSTALE (IT93A0306946280100000001759)</text:p>
          </table:table-cell>
          <table:table-cell office:value-type="string" table:style-name="ce6">
            <text:p>2770.1210.1 - SPESE MANUTENZIONE ORDINARIA STRADE COMUNALI (ACQUISTO BENI)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U.1.03.02.09.008</text:p>
          </table:table-cell>
          <table:table-cell office:value-type="string" table:style-name="ce5">
            <text:p>B554B4F2B8</text:p>
          </table:table-cell>
          <table:table-cell office:value-type="string" table:style-name="ce5">
            <text:p>1410/2025</text:p>
          </table:table-cell>
          <table:table-cell office:value-type="float" office:value="2025" table:style-name="ce5">
            <text:p>2025</text:p>
          </table:table-cell>
          <table:table-cell office:value-type="float" office:value="1410" table:style-name="ce5">
            <text:p>1410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24/12/2025</text:p>
          </table:table-cell>
          <table:table-cell office:value-type="float" office:value="1500" table:style-name="ce8">
            <text:p>1.500,00</text:p>
          </table:table-cell>
          <table:table-cell office:value-type="float" office:value="270.49" table:style-name="ce8">
            <text:p>270,49</text:p>
          </table:table-cell>
          <table:table-cell office:value-type="float" office:value="1229.51" table:style-name="ce8">
            <text:p>1.229,51</text:p>
          </table:table-cell>
          <table:table-cell table:number-columns-repeated="16365" table:style-name="ce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02-8-FPA DEL 22/12/2025 - MATERIALE DI FERRAMENTA VARIO</text:p>
          </table:table-cell>
          <table:table-cell office:value-type="string" table:style-name="ce7">
            <text:p>FERRAMENTA BRUNO DI BRUNO ADRIANO</text:p>
          </table:table-cell>
          <table:table-cell office:value-type="string" table:style-name="ce7">
            <text:p>BONIFICO BANCARIO E POSTALE (IT93A0306946280100000001759)</text:p>
          </table:table-cell>
          <table:table-cell office:value-type="string" table:style-name="ce6">
            <text:p>2330.1070.1 - ACQUISTO DI BENI PER IMPIANTI SPORTIVI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7</text:p>
          </table:table-cell>
          <table:table-cell office:value-type="string" table:style-name="ce5">
            <text:p>B554B4F2B8</text:p>
          </table:table-cell>
          <table:table-cell office:value-type="string" table:style-name="ce5">
            <text:p>1409/2025</text:p>
          </table:table-cell>
          <table:table-cell office:value-type="float" office:value="2025" table:style-name="ce5">
            <text:p>2025</text:p>
          </table:table-cell>
          <table:table-cell office:value-type="float" office:value="1409" table:style-name="ce5">
            <text:p>1409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24/12/2025</text:p>
          </table:table-cell>
          <table:table-cell office:value-type="float" office:value="1000" table:style-name="ce8">
            <text:p>1.000,00</text:p>
          </table:table-cell>
          <table:table-cell office:value-type="float" office:value="180.33" table:style-name="ce8">
            <text:p>180,33</text:p>
          </table:table-cell>
          <table:table-cell office:value-type="float" office:value="819.67" table:style-name="ce8">
            <text:p>819,67</text:p>
          </table:table-cell>
          <table:table-cell table:number-columns-repeated="16365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15/01/2026</text:p>
          </table:table-cell>
          <table:table-cell office:value-type="string" table:style-name="ce5">
            <text:p>R</text:p>
          </table:table-cell>
          <table:table-cell office:value-type="string" table:style-name="ce6">
            <text:p>FATTURA N ° 02-8-FPA DEL 22/12/2025 - MATERIALE DI FERRAMENTA VARIO</text:p>
          </table:table-cell>
          <table:table-cell office:value-type="string" table:style-name="ce7">
            <text:p>FERRAMENTA BRUNO DI BRUNO ADRIANO</text:p>
          </table:table-cell>
          <table:table-cell office:value-type="string" table:style-name="ce7">
            <text:p>BONIFICO BANCARIO E POSTALE (IT93A0306946280100000001759)</text:p>
          </table:table-cell>
          <table:table-cell office:value-type="string" table:style-name="ce6">
            <text:p>460.350.1 - BENI PER MANUTENZIONE PATRIMONIO COMUNALE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U.1.03.01.02.007</text:p>
          </table:table-cell>
          <table:table-cell office:value-type="string" table:style-name="ce5">
            <text:p>B554B4F2B8</text:p>
          </table:table-cell>
          <table:table-cell office:value-type="string" table:style-name="ce5">
            <text:p>1408/2025</text:p>
          </table:table-cell>
          <table:table-cell office:value-type="float" office:value="2025" table:style-name="ce5">
            <text:p>2025</text:p>
          </table:table-cell>
          <table:table-cell office:value-type="float" office:value="1408" table:style-name="ce5">
            <text:p>1408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24/12/2025</text:p>
          </table:table-cell>
          <table:table-cell office:value-type="float" office:value="226.8" table:style-name="ce8">
            <text:p>226,80</text:p>
          </table:table-cell>
          <table:table-cell office:value-type="float" office:value="40.9" table:style-name="ce8">
            <text:p>40,90</text:p>
          </table:table-cell>
          <table:table-cell office:value-type="float" office:value="185.9" table:style-name="ce8">
            <text:p>185,90</text:p>
          </table:table-cell>
          <table:table-cell table:number-columns-repeated="16365" table:style-name="ce6"/>
        </table:table-row>
        <table:table-row table:style-name="ro3">
          <table:table-cell table:number-columns-repeated="15" table:style-name="ce9"/>
          <table:table-cell office:value-type="string" table:style-name="ce10">
            <text:p>TOTALI</text:p>
          </table:table-cell>
          <table:table-cell office:value-type="float" office:value="3020354.7" table:style-name="ce11">
            <text:p>3.020.354,70</text:p>
          </table:table-cell>
          <table:table-cell office:value-type="float" office:value="298709.40000000002" table:style-name="ce11">
            <text:p>298.709,40</text:p>
          </table:table-cell>
          <table:table-cell office:value-type="float" office:value="2721645.3" table:style-name="ce11">
            <text:p>2.721.645,30</text:p>
          </table:table-cell>
          <table:table-cell table:number-columns-repeated="993" table:style-name="ce9"/>
          <table:table-cell table:number-columns-repeated="15372"/>
        </table:table-row>
        <table:table-row table:style-name="ro4">
          <table:table-cell table:number-columns-repeated="1012" table:style-name="ce9"/>
          <table:table-cell table:number-columns-repeated="15372"/>
        </table:table-row>
        <table:table-row table:number-rows-repeated="1047736" table:style-name="ro4">
          <table:table-cell table:number-columns-repeated="16384"/>
        </table:table-row>
        <table:named-expressions>
          <table:named-expression table:name="OLE_LINK1" table:expression="of:=[Foglio1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seppe Gertosio</meta:initial-creator>
    <dc:creator>Giuseppe Gertosio</dc:creator>
    <meta:creation-date>2022-04-08T09:12:14Z</meta:creation-date>
    <dc:date>2026-04-28T14:12:23Z</dc:date>
    <meta:editing-cycles>14</meta:editing-cycles>
    <meta:editing-duration>PT1512S</meta:editing-duration>
  </office:meta>
</office:document-meta>
</file>