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mbito temporale di riferimento - anno</text:p>
          </table:table-cell>
          <table:table-cell office:value-type="string" table:style-name="ce2">
            <text:p>Ambito temporarale di riferimento - 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9.99" table:style-name="ce6">
            <text:p>1.999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0" table:style-name="ce6">
            <text:p>47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934.769999999997" table:style-name="ce6">
            <text:p>40.934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9" table:style-name="ce6">
            <text:p>65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71" table:style-name="ce6">
            <text:p>54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.1" table:style-name="ce6">
            <text:p>172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7100000000000009" table:style-name="ce6">
            <text:p>9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.66" table:style-name="ce6">
            <text:p>103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2" table:style-name="ce6">
            <text:p>27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.22999999999999" table:style-name="ce6">
            <text:p>159,2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2.71" table:style-name="ce6">
            <text:p>822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3.08" table:style-name="ce6">
            <text:p>873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9.2" table:style-name="ce6">
            <text:p>1.279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" table:style-name="ce6">
            <text:p>30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.94000000000005" table:style-name="ce6">
            <text:p>520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18" table:style-name="ce6">
            <text:p>164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.47000000000003" table:style-name="ce6">
            <text:p>262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93.75" table:style-name="ce6">
            <text:p>3.693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71.81" table:style-name="ce6">
            <text:p>3.771,8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14.740000000002" table:style-name="ce6">
            <text:p>19.714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3.22" table:style-name="ce6">
            <text:p>343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60" table:style-name="ce6">
            <text:p>2.66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23.27" table:style-name="ce6">
            <text:p>8.523,2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23.71" table:style-name="ce6">
            <text:p>5.723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26.04" table:style-name="ce6">
            <text:p>8.126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95.6200000000008" table:style-name="ce6">
            <text:p>9.795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0" table:style-name="ce6">
            <text:p>1.9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63.44000000000005" table:style-name="ce6">
            <text:p>563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1.38" table:style-name="ce6">
            <text:p>2.231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9" table:style-name="ce6">
            <text:p>2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.25" table:style-name="ce6">
            <text:p>202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3.2" table:style-name="ce6">
            <text:p>683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2082.94" table:style-name="ce6">
            <text:p>2.082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005.5" table:style-name="ce6">
            <text:p>4.005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06.69" table:style-name="ce6">
            <text:p>406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247.3699999999999" table:style-name="ce6">
            <text:p>1.247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434.4" table:style-name="ce6">
            <text:p>1.434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5" table:style-name="ce6">
            <text:p>1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841.06" table:style-name="ce6">
            <text:p>1.841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7896.07" table:style-name="ce6">
            <text:p>7.896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.18" table:style-name="ce6">
            <text:p>93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48" table:style-name="ce6">
            <text:p>91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.38" table:style-name="ce6">
            <text:p>93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6.4000000000001" table:style-name="ce6">
            <text:p>1.156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064.67" table:style-name="ce6">
            <text:p>22.064,6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0621.45" table:style-name="ce6">
            <text:p>10.621,4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3496.31" table:style-name="ce6">
            <text:p>3.496,3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6701.55" table:style-name="ce6">
            <text:p>6.701,5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204.3500000000004" table:style-name="ce6">
            <text:p>4.204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220.47" table:style-name="ce6">
            <text:p>220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14.81" table:style-name="ce6">
            <text:p>114,8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872.62" table:style-name="ce6">
            <text:p>4.872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6295.54" table:style-name="ce6">
            <text:p>6.295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3482.8" table:style-name="ce6">
            <text:p>3.482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401.36" table:style-name="ce6">
            <text:p>1.401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567.52" table:style-name="ce6">
            <text:p>1.567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2634.15" table:style-name="ce6">
            <text:p>12.634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74.150000000000006" table:style-name="ce6">
            <text:p>74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62.89" table:style-name="ce6">
            <text:p>62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3864.17" table:style-name="ce6">
            <text:p>3.864,1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224.54" table:style-name="ce6">
            <text:p>224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86.72" table:style-name="ce6">
            <text:p>486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6" table:style-name="ce6">
            <text:p>816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9" table:style-name="ce6">
            <text:p>539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9.56" table:style-name="ce6">
            <text:p>269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01.23" table:style-name="ce6">
            <text:p>21.901,2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65.5" table:style-name="ce6">
            <text:p>18.365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7.42" table:style-name="ce6">
            <text:p>867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.44" table:style-name="ce6">
            <text:p>490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7.86" table:style-name="ce6">
            <text:p>757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0.08" table:style-name="ce6">
            <text:p>1.560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17.3" table:style-name="ce6">
            <text:p>4.117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06" table:style-name="ce6">
            <text:p>8.90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.6" table:style-name="ce6">
            <text:p>158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" table:style-name="ce6">
            <text:p>12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.16" table:style-name="ce6">
            <text:p>156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03.24" table:style-name="ce6">
            <text:p>2.003,2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6.13" table:style-name="ce6">
            <text:p>1.596,1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2.8" table:style-name="ce6">
            <text:p>902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" table:style-name="ce6">
            <text:p>48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6.4" table:style-name="ce6">
            <text:p>1.366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7.11" table:style-name="ce6">
            <text:p>817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5" table:style-name="ce6">
            <text:p>30,5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4.07" table:style-name="ce6">
            <text:p>814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4.38" table:style-name="ce6">
            <text:p>594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6.6" table:style-name="ce6">
            <text:p>96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02.32" table:style-name="ce6">
            <text:p>1.202,3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64.24" table:style-name="ce6">
            <text:p>7.064,2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3.58" table:style-name="ce6">
            <text:p>1.823,5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563.2" table:style-name="ce6">
            <text:p>5.563,2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8.52" table:style-name="ce6">
            <text:p>1.598,5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9.03" table:style-name="ce6">
            <text:p>1.519,0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567.0300000000007" table:style-name="ce6">
            <text:p>9.567,0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1.4" table:style-name="ce6">
            <text:p>2.891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99" table:style-name="ce6">
            <text:p>668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24.02" table:style-name="ce6">
            <text:p>10.824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.49" table:style-name="ce6">
            <text:p>161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5.96" table:style-name="ce6">
            <text:p>1.005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1.46" table:style-name="ce6">
            <text:p>1.821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" table:style-name="ce6">
            <text:p>3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.87" table:style-name="ce6">
            <text:p>163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6.16" table:style-name="ce6">
            <text:p>466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.41" table:style-name="ce6">
            <text:p>859,4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2.1199999999999" table:style-name="ce6">
            <text:p>1.052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24" table:style-name="ce6">
            <text:p>23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04" table:style-name="ce6">
            <text:p>43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5.18" table:style-name="ce6">
            <text:p>4.205,1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3.98" table:style-name="ce6">
            <text:p>2.233,9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.72" table:style-name="ce6">
            <text:p>92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2.15" table:style-name="ce6">
            <text:p>2.912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6.6199999999999" table:style-name="ce6">
            <text:p>1.206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66000000000003" table:style-name="ce6">
            <text:p>301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9.62" table:style-name="ce6">
            <text:p>649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24" table:style-name="ce6">
            <text:p>134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5.18" table:style-name="ce6">
            <text:p>1.485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" table:style-name="ce6">
            <text:p>29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215.11" table:style-name="ce6">
            <text:p>44.215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187.82" table:style-name="ce6">
            <text:p>59.187,8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4.06" table:style-name="ce6">
            <text:p>2.304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24" table:style-name="ce6">
            <text:p>5.12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8" table:style-name="ce6">
            <text:p>1.408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5.78" table:style-name="ce6">
            <text:p>1.035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" table:style-name="ce6">
            <text:p>6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" table:style-name="ce6">
            <text:p>19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5" table:style-name="ce6">
            <text:p>81,5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75" table:style-name="ce6">
            <text:p>59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0" table:style-name="ce6">
            <text:p>4.4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96" table:style-name="ce6">
            <text:p>5.096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5.9699999999998" table:style-name="ce6">
            <text:p>2.535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" table:style-name="ce6">
            <text:p>61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08" table:style-name="ce6">
            <text:p>12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33" table:style-name="ce6">
            <text:p>65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6.94" table:style-name="ce6">
            <text:p>1.856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3.0999999999999" table:style-name="ce6">
            <text:p>1.033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8.6" table:style-name="ce6">
            <text:p>2.058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5.38" table:style-name="ce6">
            <text:p>685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5.55999999999995" table:style-name="ce6">
            <text:p>565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7.69" table:style-name="ce6">
            <text:p>1.167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83.25" table:style-name="ce6">
            <text:p>3.983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87.28" table:style-name="ce6">
            <text:p>3.287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2.29" table:style-name="ce6">
            <text:p>3.792,2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016.15" table:style-name="ce6">
            <text:p>47.016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3095" table:style-name="ce6">
            <text:p>513.09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5815" table:style-name="ce6">
            <text:p>45.81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57.4" table:style-name="ce6">
            <text:p>3.257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4" table:style-name="ce6">
            <text:p>24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719.56" table:style-name="ce6">
            <text:p>85.719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89" table:style-name="ce6">
            <text:p>25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7.13" table:style-name="ce6">
            <text:p>777,1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1.89" table:style-name="ce6">
            <text:p>511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1.97" table:style-name="ce6">
            <text:p>2.831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0" table:style-name="ce6">
            <text:p>41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959999999999994" table:style-name="ce6">
            <text:p>72,9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04" table:style-name="ce6">
            <text:p>16,0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" table:style-name="ce6">
            <text:p>34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45" table:style-name="ce6">
            <text:p>4.04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" table:style-name="ce6">
            <text:p>48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7" table:style-name="ce6">
            <text:p>4.69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6" table:style-name="ce6">
            <text:p>3.41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39" table:style-name="ce6">
            <text:p>23,3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75.2" table:style-name="ce6">
            <text:p>5.075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329.86" table:style-name="ce6">
            <text:p>7.329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1" table:style-name="ce6">
            <text:p>2.001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.45" table:style-name="ce6">
            <text:p>900,4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4.99" table:style-name="ce6">
            <text:p>134,9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.45" table:style-name="ce6">
            <text:p>900,4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4.99" table:style-name="ce6">
            <text:p>134,9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6.79" table:style-name="ce6">
            <text:p>596,7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2" table:style-name="ce6">
            <text:p>4.00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.05" table:style-name="ce6">
            <text:p>71,0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.45" table:style-name="ce6">
            <text:p>900,4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.8" table:style-name="ce6">
            <text:p>234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91" table:style-name="ce6">
            <text:p>9,9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02" table:style-name="ce6">
            <text:p>28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35.26" table:style-name="ce6">
            <text:p>24.735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85.95" table:style-name="ce6">
            <text:p>11.585,9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7" table:style-name="ce6">
            <text:p>1.43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8.59" table:style-name="ce6">
            <text:p>1.598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" table:style-name="ce6">
            <text:p>11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5.46" table:style-name="ce6">
            <text:p>835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.96" table:style-name="ce6">
            <text:p>151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5.58" table:style-name="ce6">
            <text:p>1.745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3.5" table:style-name="ce6">
            <text:p>1.573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7" table:style-name="ce6">
            <text:p>4.69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7237.5" table:style-name="ce6">
            <text:p>7.237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1470.41" table:style-name="ce6">
            <text:p>11.470,4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10.88" table:style-name="ce6">
            <text:p>1.910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28.3800000000001" table:style-name="ce6">
            <text:p>1.128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" table:style-name="ce6">
            <text:p>2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37.18" table:style-name="ce6">
            <text:p>12.137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68" table:style-name="ce6">
            <text:p>21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64" table:style-name="ce6">
            <text:p>34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42.5" table:style-name="ce6">
            <text:p>17.842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6" table:style-name="ce6">
            <text:p>97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6.16" table:style-name="ce6">
            <text:p>466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.6" table:style-name="ce6">
            <text:p>430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0.33" table:style-name="ce6">
            <text:p>270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1" table:style-name="ce6">
            <text:p>1.17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5.77" table:style-name="ce6">
            <text:p>2.235,7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.44" table:style-name="ce6">
            <text:p>307,4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" table:style-name="ce6">
            <text:p>427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8.68" table:style-name="ce6">
            <text:p>1.578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6" table:style-name="ce6">
            <text:p>5.856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25.8" table:style-name="ce6">
            <text:p>3.525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0.28" table:style-name="ce6">
            <text:p>1.740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.7" table:style-name="ce6">
            <text:p>347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16" table:style-name="ce6">
            <text:p>3.41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5" table:style-name="ce6">
            <text:p>91,5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13" table:style-name="ce6">
            <text:p>131,1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7.56" table:style-name="ce6">
            <text:p>667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7.52" table:style-name="ce6">
            <text:p>507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2.62" table:style-name="ce6">
            <text:p>2.892,6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8.9" table:style-name="ce6">
            <text:p>518,9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05.4" table:style-name="ce6">
            <text:p>2.305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6.42" table:style-name="ce6">
            <text:p>2.026,4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" table:style-name="ce6">
            <text:p>427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1.57" table:style-name="ce6">
            <text:p>1.321,5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628.32" table:style-name="ce6">
            <text:p>7.628,3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6" table:style-name="ce6">
            <text:p>9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9.52" table:style-name="ce6">
            <text:p>709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4" table:style-name="ce6">
            <text:p>85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7.92" table:style-name="ce6">
            <text:p>1.507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2.5" table:style-name="ce6">
            <text:p>3.202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49.94" table:style-name="ce6">
            <text:p>2.249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4.6" table:style-name="ce6">
            <text:p>524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5.69" table:style-name="ce6">
            <text:p>1.115,6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96" table:style-name="ce6">
            <text:p>14.39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21.8" table:style-name="ce6">
            <text:p>5.721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" table:style-name="ce6">
            <text:p>54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" table:style-name="ce6">
            <text:p>33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.01" table:style-name="ce6">
            <text:p>236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.94" table:style-name="ce6">
            <text:p>764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.56" table:style-name="ce6">
            <text:p>241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.79" table:style-name="ce6">
            <text:p>224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07" table:style-name="ce6">
            <text:p>4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559999999999999" table:style-name="ce6">
            <text:p>19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8" table:style-name="ce6">
            <text:p>71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8" table:style-name="ce6">
            <text:p>14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" table:style-name="ce6">
            <text:p>31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36" table:style-name="ce6">
            <text:p>235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1.09" table:style-name="ce6">
            <text:p>651,0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.69" table:style-name="ce6">
            <text:p>184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84.96" table:style-name="ce6">
            <text:p>4.984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8.11" table:style-name="ce6">
            <text:p>1.338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98.78" table:style-name="ce6">
            <text:p>6.098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.52" table:style-name="ce6">
            <text:p>98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.1" table:style-name="ce6">
            <text:p>217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.28" table:style-name="ce6">
            <text:p>151,2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1.89" table:style-name="ce6">
            <text:p>831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.93" table:style-name="ce6">
            <text:p>101,9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3.73" table:style-name="ce6">
            <text:p>5.823,7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4" table:style-name="ce6">
            <text:p>1.294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" table:style-name="ce6">
            <text:p>264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5.29" table:style-name="ce6">
            <text:p>595,2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01" table:style-name="ce6">
            <text:p>235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.99" table:style-name="ce6">
            <text:p>351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98.95" table:style-name="ce6">
            <text:p>20.798,9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34.97" table:style-name="ce6">
            <text:p>15.534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.33" table:style-name="ce6">
            <text:p>250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37.6" table:style-name="ce6">
            <text:p>2.537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64.5" table:style-name="ce6">
            <text:p>5.764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21.04" table:style-name="ce6">
            <text:p>3.821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75" table:style-name="ce6">
            <text:p>65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.49" table:style-name="ce6">
            <text:p>23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.39" table:style-name="ce6">
            <text:p>19,3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.09" table:style-name="ce6">
            <text:p>29,0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.51" table:style-name="ce6">
            <text:p>31,51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7.55000000000001" table:style-name="ce6">
            <text:p>157,5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.39" table:style-name="ce6">
            <text:p>19,3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1" table:style-name="ce6">
            <text:p>2.001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.45" table:style-name="ce6">
            <text:p>900,4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2" table:style-name="ce6">
            <text:p>4.00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.45" table:style-name="ce6">
            <text:p>900,4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618.98" table:style-name="ce6">
            <text:p>20.618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8" table:style-name="ce6">
            <text:p>5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.55" table:style-name="ce6">
            <text:p>113,5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" table:style-name="ce6">
            <text:p>16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78" table:style-name="ce6">
            <text:p>5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3.88" table:style-name="ce6">
            <text:p>403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.81" table:style-name="ce6">
            <text:p>66,8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89.6000000000004" table:style-name="ce6">
            <text:p>4.989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60" table:style-name="ce6">
            <text:p>1.26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68" table:style-name="ce6">
            <text:p>11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8.4000000000001" table:style-name="ce6">
            <text:p>1.078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1.6" table:style-name="ce6">
            <text:p>671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2.34" table:style-name="ce6">
            <text:p>772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7.03" table:style-name="ce6">
            <text:p>957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1.97" table:style-name="ce6">
            <text:p>721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2" table:style-name="ce6">
            <text:p>3.59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7.74" table:style-name="ce6">
            <text:p>897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99.2" table:style-name="ce6">
            <text:p>6.999,2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.08" table:style-name="ce6">
            <text:p>165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7.08" table:style-name="ce6">
            <text:p>1.387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.83000000000001" table:style-name="ce6">
            <text:p>142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1" table:style-name="ce6">
            <text:p>6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816.06" table:style-name="ce6">
            <text:p>22.816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0.2800000000002" table:style-name="ce6">
            <text:p>2.320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21" table:style-name="ce6">
            <text:p>402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66000000000003" table:style-name="ce6">
            <text:p>301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3.30999999999995" table:style-name="ce6">
            <text:p>603,3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9.94" table:style-name="ce6">
            <text:p>2.509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" table:style-name="ce6">
            <text:p>42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8.88" table:style-name="ce6">
            <text:p>378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319999999999993" table:style-name="ce6">
            <text:p>68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3.85" table:style-name="ce6">
            <text:p>403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9" table:style-name="ce6">
            <text:p>55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0.72" table:style-name="ce6">
            <text:p>2.650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27.59" table:style-name="ce6">
            <text:p>10.727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85" table:style-name="ce6">
            <text:p>54,8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2" table:style-name="ce6">
            <text:p>50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.27" table:style-name="ce6">
            <text:p>125,2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3.6" table:style-name="ce6">
            <text:p>1.683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8" table:style-name="ce6">
            <text:p>1.50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7.4" table:style-name="ce6">
            <text:p>1.427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190000000000001" table:style-name="ce6">
            <text:p>17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22.69" table:style-name="ce6">
            <text:p>5.322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26.17" table:style-name="ce6">
            <text:p>8.626,1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350" table:style-name="ce6">
            <text:p>31.3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1122.52" table:style-name="ce6">
            <text:p>121.122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.9000000000001" table:style-name="ce6">
            <text:p>1.047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.5" table:style-name="ce6">
            <text:p>274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.96" table:style-name="ce6">
            <text:p>442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" table:style-name="ce6">
            <text:p>31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1.23" table:style-name="ce6">
            <text:p>1.921,2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5.66" table:style-name="ce6">
            <text:p>515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6.16" table:style-name="ce6">
            <text:p>466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3.56" table:style-name="ce6">
            <text:p>363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5.79999999999995" table:style-name="ce6">
            <text:p>545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.36" table:style-name="ce6">
            <text:p>168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2.28" table:style-name="ce6">
            <text:p>212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2.21" table:style-name="ce6">
            <text:p>482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0.5" table:style-name="ce6">
            <text:p>1.250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1.25" table:style-name="ce6">
            <text:p>1.291,2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5.92" table:style-name="ce6">
            <text:p>1.995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299.2" table:style-name="ce6">
            <text:p>16.299,2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05.6" table:style-name="ce6">
            <text:p>1.805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15" table:style-name="ce6">
            <text:p>131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7.63" table:style-name="ce6">
            <text:p>487,6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469.18" table:style-name="ce6">
            <text:p>39.469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22.4000000000001" table:style-name="ce6">
            <text:p>1.122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32.34" table:style-name="ce6">
            <text:p>4.632,3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77" table:style-name="ce6">
            <text:p>22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5.96" table:style-name="ce6">
            <text:p>1.525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02.8" table:style-name="ce6">
            <text:p>902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3.6" table:style-name="ce6">
            <text:p>1.683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9.6" table:style-name="ce6">
            <text:p>779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.98" table:style-name="ce6">
            <text:p>542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33.63" table:style-name="ce6">
            <text:p>20.033,6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38.52" table:style-name="ce6">
            <text:p>11.238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0" table:style-name="ce6">
            <text:p>7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7.2" table:style-name="ce6">
            <text:p>817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" table:style-name="ce6">
            <text:p>42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4" table:style-name="ce6">
            <text:p>15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1" table:style-name="ce6">
            <text:p>2.001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.45" table:style-name="ce6">
            <text:p>900,4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2" table:style-name="ce6">
            <text:p>4.00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.45" table:style-name="ce6">
            <text:p>900,4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2.20000000000005" table:style-name="ce6">
            <text:p>622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66000000000003" table:style-name="ce6">
            <text:p>301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2.20000000000005" table:style-name="ce6">
            <text:p>622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4.18" table:style-name="ce6">
            <text:p>1.414,1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20" table:style-name="ce6">
            <text:p>9.4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55" table:style-name="ce6">
            <text:p>366,5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3.85" table:style-name="ce6">
            <text:p>403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6.2" table:style-name="ce6">
            <text:p>686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3.96" table:style-name="ce6">
            <text:p>1.363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.18" table:style-name="ce6">
            <text:p>389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12" table:style-name="ce6">
            <text:p>239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56" table:style-name="ce6">
            <text:p>119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6.79999999999995" table:style-name="ce6">
            <text:p>536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2.34" table:style-name="ce6">
            <text:p>612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6.08" table:style-name="ce6">
            <text:p>1.406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74" table:style-name="ce6">
            <text:p>341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4" table:style-name="ce6">
            <text:p>4.51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" table:style-name="ce6">
            <text:p>1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0" table:style-name="ce6">
            <text:p>4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0" table:style-name="ce6">
            <text:p>9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71" table:style-name="ce6">
            <text:p>176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3.5" table:style-name="ce6">
            <text:p>183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0.51" table:style-name="ce6">
            <text:p>210,5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0.59" table:style-name="ce6">
            <text:p>120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7.07" table:style-name="ce6">
            <text:p>377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89" table:style-name="ce6">
            <text:p>65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.239999999999995" table:style-name="ce6">
            <text:p>75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.1" table:style-name="ce6">
            <text:p>43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65" table:style-name="ce6">
            <text:p>134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238.3" table:style-name="ce6">
            <text:p>89.238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.3" table:style-name="ce6">
            <text:p>335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18" table:style-name="ce6">
            <text:p>4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.62" table:style-name="ce6">
            <text:p>157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.66" table:style-name="ce6">
            <text:p>225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.18" table:style-name="ce6">
            <text:p>96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579.34" table:style-name="ce6">
            <text:p>128.579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" table:style-name="ce6">
            <text:p>36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568.27" table:style-name="ce6">
            <text:p>20.568,2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8.04" table:style-name="ce6">
            <text:p>398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80.62" table:style-name="ce6">
            <text:p>4.080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" table:style-name="ce6">
            <text:p>2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21" table:style-name="ce6">
            <text:p>402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7.73" table:style-name="ce6">
            <text:p>2.107,7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" table:style-name="ce6">
            <text:p>1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" table:style-name="ce6">
            <text:p>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83" table:style-name="ce6">
            <text:p>6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" table:style-name="ce6">
            <text:p>2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41.6" table:style-name="ce6">
            <text:p>2.641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0" table:style-name="ce6">
            <text:p>2.7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7" table:style-name="ce6">
            <text:p>2.25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" table:style-name="ce6">
            <text:p>2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8.57000000000005" table:style-name="ce6">
            <text:p>568,5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84.72" table:style-name="ce6">
            <text:p>10.584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24.150000000001" table:style-name="ce6">
            <text:p>20.524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" table:style-name="ce6">
            <text:p>4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3.46" table:style-name="ce6">
            <text:p>363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42" table:style-name="ce6">
            <text:p>15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7" table:style-name="ce6">
            <text:p>58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32" table:style-name="ce6">
            <text:p>59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8.5300000000002" table:style-name="ce6">
            <text:p>2.478,5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6.8" table:style-name="ce6">
            <text:p>1.146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3.56" table:style-name="ce6">
            <text:p>973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7.36" table:style-name="ce6">
            <text:p>687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6" table:style-name="ce6">
            <text:p>97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4" table:style-name="ce6">
            <text:p>85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77" table:style-name="ce6">
            <text:p>108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6.75" table:style-name="ce6">
            <text:p>2.026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" table:style-name="ce6">
            <text:p>44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97" table:style-name="ce6">
            <text:p>89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8" table:style-name="ce6">
            <text:p>12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3.32" table:style-name="ce6">
            <text:p>403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32" table:style-name="ce6">
            <text:p>119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21" table:style-name="ce6">
            <text:p>402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3.30999999999995" table:style-name="ce6">
            <text:p>603,3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" table:style-name="ce6">
            <text:p>1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" table:style-name="ce6">
            <text:p>1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.7" table:style-name="ce6">
            <text:p>347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7" table:style-name="ce6">
            <text:p>71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.16000000000003" table:style-name="ce6">
            <text:p>278,1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.69" table:style-name="ce6">
            <text:p>379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.65" table:style-name="ce6">
            <text:p>222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" table:style-name="ce6">
            <text:p>7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5" table:style-name="ce6">
            <text:p>1.07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.4" table:style-name="ce6">
            <text:p>329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58000000000001" table:style-name="ce6">
            <text:p>153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90.92" table:style-name="ce6">
            <text:p>2.590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44.62" table:style-name="ce6">
            <text:p>2.644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3.39" table:style-name="ce6">
            <text:p>3.503,3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table:number-columns-repeated="3" table:style-name="ce8"/>
          <table:table-cell office:value-type="string" table:style-name="ce9">
            <text:p>TOTALE GENERALE</text:p>
          </table:table-cell>
          <table:table-cell office:value-type="float" office:value="2317568.7400000002" table:style-name="ce10">
            <text:p>2.317.568,74</text:p>
          </table:table-cell>
          <table:table-cell table:style-name="ce8"/>
          <table:table-cell table:number-columns-repeated="16378" table:style-name="ce1"/>
        </table:table-row>
        <table:table-row table:number-rows-repeated="1048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Cipolat</meta:initial-creator>
    <dc:creator>Giuseppe Gertosio</dc:creator>
    <meta:creation-date>2025-11-11T07:54:12Z</meta:creation-date>
    <dc:date>2026-02-04T08:52:17Z</dc:date>
    <meta:editing-cycles>7</meta:editing-cycles>
    <meta:editing-duration>PT2106S</meta:editing-duration>
  </office:meta>
</office:document-meta>
</file>