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PAGAMENTI EFFETTUATI NEL ° TRIMESTRE 2024 PER TIPOLOGIA DI SPESA, AMBITO TEMPORALE E BENEFICIAR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9">
            <text:p>CONTO FINANZIARIO</text:p>
          </table:table-cell>
          <table:table-cell office:value-type="string" table:number-columns-spanned="1" table:number-rows-spanned="4" table:style-name="ce9">
            <text:p>DESCRIZIONE CONTO FINANZIARIO</text:p>
          </table:table-cell>
          <table:table-cell office:value-type="string" table:number-columns-spanned="1" table:number-rows-spanned="4" table:style-name="ce9">
            <text:p>DATA MANDATO</text:p>
          </table:table-cell>
          <table:table-cell office:value-type="string" table:number-columns-spanned="1" table:number-rows-spanned="4" table:style-name="ce9">
            <text:p>RAGIONE SOCIALE</text:p>
            <text:p>TIPOLOGIA</text:p>
          </table:table-cell>
          <table:table-cell office:value-type="string" table:number-columns-spanned="1" table:number-rows-spanned="4" table:style-name="ce9">
            <text:p>CODICE FISCALE</text:p>
          </table:table-cell>
          <table:table-cell office:value-type="string" table:number-columns-spanned="1" table:number-rows-spanned="4" table:style-name="ce9">
            <text:p>PARTITA IVA</text:p>
          </table:table-cell>
          <table:table-cell office:value-type="string" table:number-columns-spanned="1" table:number-rows-spanned="4" table:style-name="ce9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A.L.M.A. SPA</text:p>
            <text:p>Spese correnti</text:p>
          </table:table-cell>
          <table:table-cell office:value-type="float" office:value="572290047" table:style-name="ce2">
            <text:p>572290047</text:p>
          </table:table-cell>
          <table:table-cell office:value-type="float" office:value="572290047" table:style-name="ce2">
            <text:p>572290047</text:p>
          </table:table-cell>
          <table:table-cell office:value-type="float" office:value="2892.62" table:style-name="ce4">
            <text:p>2.892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A.S.D. DRAGONERO</text:p>
            <text:p>Spese correnti</text:p>
          </table:table-cell>
          <table:table-cell office:value-type="float" office:value="96037290044" table:style-name="ce2">
            <text:p>96037290044</text:p>
          </table:table-cell>
          <table:table-cell office:value-type="float" office:value="2720030044" table:style-name="ce2">
            <text:p>2720030044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A.S.D. PESCATORI DRONERO</text:p>
            <text:p>Spese correnti</text:p>
          </table:table-cell>
          <table:table-cell office:value-type="float" office:value="96004370043" table:style-name="ce2">
            <text:p>96004370043</text:p>
          </table:table-cell>
          <table:table-cell table:style-name="ce2"/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9/10/2024</text:p>
          </table:table-cell>
          <table:table-cell office:value-type="string" table:style-name="ce3">
            <text:p>A.S.D. PESCATORI DRONERO</text:p>
            <text:p>Spese in conto capitale</text:p>
          </table:table-cell>
          <table:table-cell office:value-type="float" office:value="96004370043" table:style-name="ce2">
            <text:p>96004370043</text:p>
          </table:table-cell>
          <table:table-cell table:style-name="ce2"/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A.S.L. CN1 (C.S.)</text:p>
            <text:p>Spese correnti</text:p>
          </table:table-cell>
          <table:table-cell table:style-name="ce2"/>
          <table:table-cell office:value-type="float" office:value="1128930045" table:style-name="ce2">
            <text:p>1128930045</text:p>
          </table:table-cell>
          <table:table-cell office:value-type="float" office:value="198.4" table:style-name="ce4">
            <text:p>198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AB RELAIS SOCIETA' A RESPONSABILITA' LIMITATA SEMPLIFICATA</text:p>
            <text:p>Spese correnti</text:p>
          </table:table-cell>
          <table:table-cell office:value-type="float" office:value="3944770043" table:style-name="ce2">
            <text:p>3944770043</text:p>
          </table:table-cell>
          <table:table-cell office:value-type="float" office:value="3944770043" table:style-name="ce2">
            <text:p>3944770043</text:p>
          </table:table-cell>
          <table:table-cell office:value-type="float" office:value="7600" table:style-name="ce4">
            <text:p>7.6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ABBA' LUCA</text:p>
            <text:p>Spese correnti</text:p>
          </table:table-cell>
          <table:table-cell office:value-type="string" table:style-name="ce2">
            <text:p>BBALCU88R21I470W</text:p>
          </table:table-cell>
          <table:table-cell office:value-type="float" office:value="3842810040" table:style-name="ce2">
            <text:p>3842810040</text:p>
          </table:table-cell>
          <table:table-cell office:value-type="float" office:value="20.27" table:style-name="ce4">
            <text:p>20,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ABBA' LUCA</text:p>
            <text:p>Spese correnti</text:p>
          </table:table-cell>
          <table:table-cell office:value-type="string" table:style-name="ce2">
            <text:p>BBALCU88R21I470W</text:p>
          </table:table-cell>
          <table:table-cell office:value-type="float" office:value="3842810040" table:style-name="ce2">
            <text:p>3842810040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ACCHIARDO S.N.C.</text:p>
            <text:p>Spese correnti</text:p>
          </table:table-cell>
          <table:table-cell office:value-type="float" office:value="3021170042" table:style-name="ce2">
            <text:p>3021170042</text:p>
          </table:table-cell>
          <table:table-cell office:value-type="float" office:value="3021170042" table:style-name="ce2">
            <text:p>3021170042</text:p>
          </table:table-cell>
          <table:table-cell office:value-type="float" office:value="927.03" table:style-name="ce4">
            <text:p>927,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0340.77" table:style-name="ce4">
            <text:p>20.340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03/12/2024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2337.62" table:style-name="ce4">
            <text:p>22.337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ACSR S.P.A.</text:p>
            <text:p>Spese correnti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2964090043" table:style-name="ce2">
            <text:p>2964090043</text:p>
          </table:table-cell>
          <table:table-cell office:value-type="float" office:value="19629.27" table:style-name="ce4">
            <text:p>19.629,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AFFITTACAMERE LA TORRETTA DI FEI GIANNI E REINERI STEFANO</text:p>
            <text:p>Spese correnti</text:p>
          </table:table-cell>
          <table:table-cell office:value-type="string" table:style-name="ce2">
            <text:p>FEIGNN74S20D205C</text:p>
          </table:table-cell>
          <table:table-cell table:style-name="ce2"/>
          <table:table-cell office:value-type="float" office:value="343" table:style-name="ce4">
            <text:p>34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30/12/2024</text:p>
          </table:table-cell>
          <table:table-cell office:value-type="string" table:style-name="ce3">
            <text:p>AGENZIA DELLE ENTRATE</text:p>
            <text:p>Uscite per conto terzi e partite di giro</text:p>
          </table:table-cell>
          <table:table-cell table:number-columns-repeated="2" table:style-name="ce2"/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AGENZIA DELLE ENTRATE</text:p>
            <text:p>Spese correnti</text:p>
          </table:table-cell>
          <table:table-cell office:value-type="float" office:value="6363391001" table:style-name="ce2">
            <text:p>6363391001</text:p>
          </table:table-cell>
          <table:table-cell office:value-type="float" office:value="6363391001" table:style-name="ce2">
            <text:p>6363391001</text:p>
          </table:table-cell>
          <table:table-cell office:value-type="float" office:value="23.24" table:style-name="ce4">
            <text:p>23,24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AGENZIA DELLE ENTRATE</text:p>
            <text:p>Uscite per conto terzi e partite di giro</text:p>
          </table:table-cell>
          <table:table-cell table:number-columns-repeated="2" table:style-name="ce2"/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5/11/2024</text:p>
          </table:table-cell>
          <table:table-cell office:value-type="string" table:style-name="ce3">
            <text:p>AGENZIA DELLE ENTRATE</text:p>
            <text:p>Uscite per conto terzi e partite di giro</text:p>
          </table:table-cell>
          <table:table-cell office:value-type="float" office:value="6363391001" table:style-name="ce2">
            <text:p>6363391001</text:p>
          </table:table-cell>
          <table:table-cell office:value-type="float" office:value="6363391001" table:style-name="ce2">
            <text:p>6363391001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AGENZIA DELLE ENTRATE</text:p>
            <text:p>Uscite per conto terzi e partite di giro</text:p>
          </table:table-cell>
          <table:table-cell table:number-columns-repeated="2" table:style-name="ce2"/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AGENZIA TERRITORIALE PER LA CASA DEL PIEMONTE SUD</text:p>
            <text:p>Spese correnti</text:p>
          </table:table-cell>
          <table:table-cell office:value-type="float" office:value="161450069" table:style-name="ce2">
            <text:p>161450069</text:p>
          </table:table-cell>
          <table:table-cell office:value-type="float" office:value="161450069" table:style-name="ce2">
            <text:p>161450069</text:p>
          </table:table-cell>
          <table:table-cell office:value-type="float" office:value="1554.56" table:style-name="ce4">
            <text:p>1.554,5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AGENZIA TERRITORIALE PER LA CASA DEL PIEMONTE SUD</text:p>
            <text:p>Spese correnti</text:p>
          </table:table-cell>
          <table:table-cell office:value-type="float" office:value="161450069" table:style-name="ce2">
            <text:p>161450069</text:p>
          </table:table-cell>
          <table:table-cell office:value-type="float" office:value="161450069" table:style-name="ce2">
            <text:p>161450069</text:p>
          </table:table-cell>
          <table:table-cell office:value-type="float" office:value="4786.83" table:style-name="ce4">
            <text:p>4.786,8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AGNESE LIVIO E ROMANA RENATA SNC</text:p>
            <text:p>Spese correnti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3260300045" table:style-name="ce2">
            <text:p>3260300045</text:p>
          </table:table-cell>
          <table:table-cell office:value-type="float" office:value="951.6" table:style-name="ce4">
            <text:p>951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11/10/2024</text:p>
          </table:table-cell>
          <table:table-cell office:value-type="string" table:style-name="ce3">
            <text:p>AGNESE/FRANCA</text:p>
            <text:p>Uscite per conto terzi e partite di giro</text:p>
          </table:table-cell>
          <table:table-cell office:value-type="string" table:style-name="ce2">
            <text:p>GNSFNC37D65D372Z</text:p>
          </table:table-cell>
          <table:table-cell table:style-name="ce2"/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370.14" table:style-name="ce4">
            <text:p>1.370,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530.97" table:style-name="ce4">
            <text:p>530,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381.73" table:style-name="ce4">
            <text:p>2.381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1.16" table:style-name="ce4">
            <text:p>11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54.55" table:style-name="ce4">
            <text:p>254,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45.71" table:style-name="ce4">
            <text:p>45,7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AGSM AIM ENERGIA SPA</text:p>
            <text:p>Spese correnti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2968430237" table:style-name="ce2">
            <text:p>2968430237</text:p>
          </table:table-cell>
          <table:table-cell office:value-type="float" office:value="12.33" table:style-name="ce4">
            <text:p>12,3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6612.4" table:style-name="ce4">
            <text:p>6.612,4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63" table:style-name="ce4">
            <text:p>263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88.85" table:style-name="ce4">
            <text:p>88,8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30/10/2024</text:p>
          </table:table-cell>
          <table:table-cell office:value-type="string" table:style-name="ce3">
            <text:p>ALBERGO CAVALLO BIANCO DI BELLIARDO CINZIA &amp; C.SNC</text:p>
            <text:p>Spese correnti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538340049" table:style-name="ce2">
            <text:p>2538340049</text:p>
          </table:table-cell>
          <table:table-cell office:value-type="float" office:value="266" table:style-name="ce4">
            <text:p>266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ALBERGO LE MARMOTTE SAS DI RIGAMONTI ANNALISA E C.</text:p>
            <text:p>Spese correnti</text:p>
          </table:table-cell>
          <table:table-cell office:value-type="float" office:value="6031660969" table:style-name="ce2">
            <text:p>6031660969</text:p>
          </table:table-cell>
          <table:table-cell office:value-type="float" office:value="6031660969" table:style-name="ce2">
            <text:p>6031660969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ALIMENTARI BARALIS DI BERNARDI GIOVANNA</text:p>
            <text:p>Spese correnti</text:p>
          </table:table-cell>
          <table:table-cell office:value-type="string" table:style-name="ce2">
            <text:p>BRNGNN39A61Z110W</text:p>
          </table:table-cell>
          <table:table-cell office:value-type="float" office:value="3110590043" table:style-name="ce2">
            <text:p>3110590043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AMBIENTE SICURO SERVIZI SOCIETA' COOPERATIVA</text:p>
            <text:p>Spese correnti</text:p>
          </table:table-cell>
          <table:table-cell office:value-type="float" office:value="3157080049" table:style-name="ce2">
            <text:p>3157080049</text:p>
          </table:table-cell>
          <table:table-cell office:value-type="float" office:value="3157080049" table:style-name="ce2">
            <text:p>3157080049</text:p>
          </table:table-cell>
          <table:table-cell office:value-type="float" office:value="4514" table:style-name="ce4">
            <text:p>4.514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04/11/2024</text:p>
          </table:table-cell>
          <table:table-cell office:value-type="string" table:style-name="ce3">
            <text:p>AMMINISTRAZIONE PROV.LE C.S. N. 60032</text:p>
            <text:p>Spese correnti</text:p>
          </table:table-cell>
          <table:table-cell table:style-name="ce2"/>
          <table:table-cell office:value-type="float" office:value="447820044" table:style-name="ce2">
            <text:p>447820044</text:p>
          </table:table-cell>
          <table:table-cell office:value-type="float" office:value="2095.8000000000002" table:style-name="ce4">
            <text:p>2.095,8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ANPI SEZIONE DI DRONERO C/O MANDRILE ALESSANDRO</text:p>
            <text:p>Spese correnti</text:p>
          </table:table-cell>
          <table:table-cell office:value-type="float" office:value="96076560042" table:style-name="ce2">
            <text:p>96076560042</text:p>
          </table:table-cell>
          <table:table-cell office:value-type="float" office:value="96076560042" table:style-name="ce2">
            <text:p>96076560042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3907.74" table:style-name="ce4">
            <text:p>3.907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2056.39" table:style-name="ce4">
            <text:p>2.056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350.05" table:style-name="ce4">
            <text:p>350,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ANSALDI/ERIKA</text:p>
            <text:p>Spese correnti</text:p>
          </table:table-cell>
          <table:table-cell office:value-type="string" table:style-name="ce2">
            <text:p>NSLRKE84M48F351Q</text:p>
          </table:table-cell>
          <table:table-cell table:style-name="ce2"/>
          <table:table-cell office:value-type="float" office:value="2056.39" table:style-name="ce4">
            <text:p>2.056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03/12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12.2" table:style-name="ce4">
            <text:p>12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03/12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03/12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50.92" table:style-name="ce4">
            <text:p>50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12.2" table:style-name="ce4">
            <text:p>12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7049.37" table:style-name="ce4">
            <text:p>7.049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1.53" table:style-name="ce4">
            <text:p>1,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9.9499999999999993" table:style-name="ce4">
            <text:p>9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244.04" table:style-name="ce4">
            <text:p>244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530.15" table:style-name="ce4">
            <text:p>530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3.000</text:p>
          </table:table-cell>
          <table:table-cell office:value-type="string" table:style-name="ce3">
            <text:p>Aggi di riscossione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AREA S.R.L.</text:p>
            <text:p>Spese correnti</text:p>
          </table:table-cell>
          <table:table-cell office:value-type="float" office:value="2971560046" table:style-name="ce2">
            <text:p>2971560046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91.48" table:style-name="ce4">
            <text:p>91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ARENA/FRANCESCO GREGORIO</text:p>
            <text:p>Spese correnti</text:p>
          </table:table-cell>
          <table:table-cell office:value-type="string" table:style-name="ce2">
            <text:p>RNAFNC48A20H501M</text:p>
          </table:table-cell>
          <table:table-cell table:style-name="ce2"/>
          <table:table-cell office:value-type="float" office:value="172.3" table:style-name="ce4">
            <text:p>172,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ARENA/FRANCESCO GREGORIO</text:p>
            <text:p>Spese correnti</text:p>
          </table:table-cell>
          <table:table-cell office:value-type="string" table:style-name="ce2">
            <text:p>RNAFNC48A20H501M</text:p>
          </table:table-cell>
          <table:table-cell table:style-name="ce2"/>
          <table:table-cell office:value-type="float" office:value="266.13" table:style-name="ce4">
            <text:p>266,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ARENA/FRANCESCO GREGORIO</text:p>
            <text:p>Spese correnti</text:p>
          </table:table-cell>
          <table:table-cell office:value-type="string" table:style-name="ce2">
            <text:p>RNAFNC48A20H501M</text:p>
          </table:table-cell>
          <table:table-cell table:style-name="ce2"/>
          <table:table-cell office:value-type="float" office:value="625" table:style-name="ce4">
            <text:p>62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ARIAUDO/UMBERTO</text:p>
            <text:p>Spese in conto capitale</text:p>
          </table:table-cell>
          <table:table-cell office:value-type="string" table:style-name="ce2">
            <text:p>RDAMRT75R06I470R</text:p>
          </table:table-cell>
          <table:table-cell office:value-type="float" office:value="3962460048" table:style-name="ce2">
            <text:p>3962460048</text:p>
          </table:table-cell>
          <table:table-cell office:value-type="float" office:value="21777" table:style-name="ce4">
            <text:p>21.77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ARIAUDO/UMBERTO</text:p>
            <text:p>Spese correnti</text:p>
          </table:table-cell>
          <table:table-cell office:value-type="string" table:style-name="ce2">
            <text:p>RDAMRT75R06I470R</text:p>
          </table:table-cell>
          <table:table-cell office:value-type="float" office:value="3962460048" table:style-name="ce2">
            <text:p>3962460048</text:p>
          </table:table-cell>
          <table:table-cell office:value-type="float" office:value="3477" table:style-name="ce4">
            <text:p>3.47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ARNAUDO/MAURO</text:p>
            <text:p>Spese correnti</text:p>
          </table:table-cell>
          <table:table-cell office:value-type="string" table:style-name="ce2">
            <text:p>RNDMRA76T13D205K</text:p>
          </table:table-cell>
          <table:table-cell office:value-type="float" office:value="2744850047" table:style-name="ce2">
            <text:p>2744850047</text:p>
          </table:table-cell>
          <table:table-cell office:value-type="float" office:value="2001" table:style-name="ce4">
            <text:p>2.00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8095.84" table:style-name="ce4">
            <text:p>8.095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073.87" table:style-name="ce4">
            <text:p>4.073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ARNAUDO/SILVIO</text:p>
            <text:p>Spese correnti</text:p>
          </table:table-cell>
          <table:table-cell office:value-type="string" table:style-name="ce2">
            <text:p>RNDSLV74H06D205P</text:p>
          </table:table-cell>
          <table:table-cell table:style-name="ce2"/>
          <table:table-cell office:value-type="float" office:value="4073.87" table:style-name="ce4">
            <text:p>4.073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ARNEODO FRANCO S.N.C.</text:p>
            <text:p>Spese correnti</text:p>
          </table:table-cell>
          <table:table-cell office:value-type="float" office:value="2290160049" table:style-name="ce2">
            <text:p>2290160049</text:p>
          </table:table-cell>
          <table:table-cell office:value-type="float" office:value="2290160049" table:style-name="ce2">
            <text:p>2290160049</text:p>
          </table:table-cell>
          <table:table-cell office:value-type="float" office:value="419.07" table:style-name="ce4">
            <text:p>419,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ARNOLFO/ILENIA</text:p>
            <text:p>Spese correnti</text:p>
          </table:table-cell>
          <table:table-cell office:value-type="string" table:style-name="ce2">
            <text:p>RNLLNI83P68I470J</text:p>
          </table:table-cell>
          <table:table-cell table:style-name="ce2"/>
          <table:table-cell office:value-type="float" office:value="625" table:style-name="ce4">
            <text:p>625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ASILO INFANTILE SCUOLA MATERNA PADRE RIBERO</text:p>
            <text:p>Spese correnti</text:p>
          </table:table-cell>
          <table:table-cell office:value-type="float" office:value="80004230043" table:style-name="ce2">
            <text:p>80004230043</text:p>
          </table:table-cell>
          <table:table-cell office:value-type="float" office:value="2725710046" table:style-name="ce2">
            <text:p>2725710046</text:p>
          </table:table-cell>
          <table:table-cell office:value-type="float" office:value="1500" table:style-name="ce4">
            <text:p>1.5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ASSOC. DILETT.JUDO VALLE MAIRA C/O MICHELIS M. ANGELA</text:p>
            <text:p>Spese correnti</text:p>
          </table:table-cell>
          <table:table-cell table:number-columns-repeated="2" table:style-name="ce2"/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ASSOC.SPORTIVA PALLONISTICA MONASTERO</text:p>
            <text:p>Spese correnti</text:p>
          </table:table-cell>
          <table:table-cell office:value-type="float" office:value="96070040041" table:style-name="ce2">
            <text:p>96070040041</text:p>
          </table:table-cell>
          <table:table-cell office:value-type="float" office:value="3048260040" table:style-name="ce2">
            <text:p>3048260040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ASSOCIAZIONE AMICI DI CASTELLI APERTI</text:p>
            <text:p>Spese correnti</text:p>
          </table:table-cell>
          <table:table-cell table:style-name="ce2"/>
          <table:table-cell office:value-type="float" office:value="2475460065" table:style-name="ce2">
            <text:p>2475460065</text:p>
          </table:table-cell>
          <table:table-cell office:value-type="float" office:value="380" table:style-name="ce4">
            <text:p>38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ASSOCIAZIONE CULTURALE BORGATA GHIO</text:p>
            <text:p>Spese correnti</text:p>
          </table:table-cell>
          <table:table-cell office:value-type="float" office:value="96101010047" table:style-name="ce2">
            <text:p>96101010047</text:p>
          </table:table-cell>
          <table:table-cell table:style-name="ce2"/>
          <table:table-cell office:value-type="float" office:value="660" table:style-name="ce4">
            <text:p>6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3/12/2024</text:p>
          </table:table-cell>
          <table:table-cell office:value-type="string" table:style-name="ce3">
            <text:p>ASSOCIAZIONE IRRIGUA VALLE MAIRA</text:p>
            <text:p>Spese in conto capitale</text:p>
          </table:table-cell>
          <table:table-cell office:value-type="float" office:value="96067200046" table:style-name="ce2">
            <text:p>96067200046</text:p>
          </table:table-cell>
          <table:table-cell table:style-name="ce2"/>
          <table:table-cell office:value-type="float" office:value="1415.4" table:style-name="ce4">
            <text:p>1.415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3/12/2024</text:p>
          </table:table-cell>
          <table:table-cell office:value-type="string" table:style-name="ce3">
            <text:p>ASSOCIAZIONE IRRIGUA VALLE MAIRA</text:p>
            <text:p>Spese in conto capitale</text:p>
          </table:table-cell>
          <table:table-cell office:value-type="float" office:value="96067200046" table:style-name="ce2">
            <text:p>96067200046</text:p>
          </table:table-cell>
          <table:table-cell table:style-name="ce2"/>
          <table:table-cell office:value-type="float" office:value="4124.88" table:style-name="ce4">
            <text:p>4.124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4/12/2024</text:p>
          </table:table-cell>
          <table:table-cell office:value-type="string" table:style-name="ce3">
            <text:p>ASSOCIAZIONE MASTRO GEPPETTO</text:p>
            <text:p>Spese correnti</text:p>
          </table:table-cell>
          <table:table-cell office:value-type="float" office:value="96089870040" table:style-name="ce2">
            <text:p>96089870040</text:p>
          </table:table-cell>
          <table:table-cell office:value-type="float" office:value="96089870040" table:style-name="ce2">
            <text:p>96089870040</text:p>
          </table:table-cell>
          <table:table-cell office:value-type="float" office:value="3150" table:style-name="ce4">
            <text:p>3.1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7/10/2024</text:p>
          </table:table-cell>
          <table:table-cell office:value-type="string" table:style-name="ce3">
            <text:p>ASSOCIAZIONE MASTRO GEPPETTO</text:p>
            <text:p>Spese correnti</text:p>
          </table:table-cell>
          <table:table-cell office:value-type="float" office:value="96089870040" table:style-name="ce2">
            <text:p>96089870040</text:p>
          </table:table-cell>
          <table:table-cell office:value-type="float" office:value="96089870040" table:style-name="ce2">
            <text:p>96089870040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ASSOCIAZIONE NAZIONALE ALPINI C/O RIBERO MARIO</text:p>
            <text:p>Spese correnti</text:p>
          </table:table-cell>
          <table:table-cell table:number-columns-repeated="2" table:style-name="ce2"/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ASSOCIAZIONE PROMETHEUS APS</text:p>
            <text:p>Spese correnti</text:p>
          </table:table-cell>
          <table:table-cell office:value-type="float" office:value="96103160048" table:style-name="ce2">
            <text:p>96103160048</text:p>
          </table:table-cell>
          <table:table-cell table:style-name="ce2"/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ASSOCIAZIONE PROMETHEUS APS</text:p>
            <text:p>Spese correnti</text:p>
          </table:table-cell>
          <table:table-cell office:value-type="float" office:value="96103160048" table:style-name="ce2">
            <text:p>96103160048</text:p>
          </table:table-cell>
          <table:table-cell table:style-name="ce2"/>
          <table:table-cell office:value-type="float" office:value="1222" table:style-name="ce4">
            <text:p>1.22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ASTESANO/MAURO</text:p>
            <text:p>Spese correnti</text:p>
          </table:table-cell>
          <table:table-cell office:value-type="string" table:style-name="ce2">
            <text:p>STSMRA54H15D205C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4002" table:style-name="ce4">
            <text:p>4.002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ATELIER MAL'ERBA DI NAI ELEONORA</text:p>
            <text:p>Spese correnti</text:p>
          </table:table-cell>
          <table:table-cell office:value-type="string" table:style-name="ce2">
            <text:p>NAILRM84A45D205C</text:p>
          </table:table-cell>
          <table:table-cell office:value-type="float" office:value="3499250045" table:style-name="ce2">
            <text:p>3499250045</text:p>
          </table:table-cell>
          <table:table-cell office:value-type="float" office:value="320" table:style-name="ce4">
            <text:p>32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1999.99" table:style-name="ce4">
            <text:p>1.999,9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5/12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717.96" table:style-name="ce4">
            <text:p>717,9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7/10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AZIENDA FORMAZIONE PROFESSIONALE SOC.CONS. A R.L.</text:p>
            <text:p>Spese correnti</text:p>
          </table:table-cell>
          <table:table-cell office:value-type="float" office:value="80008390041" table:style-name="ce2">
            <text:p>80008390041</text:p>
          </table:table-cell>
          <table:table-cell office:value-type="float" office:value="2107480044" table:style-name="ce2">
            <text:p>2107480044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AZIENDA OSPEDALIERA S. CROCE E <text:s/>CARLE (C.S. 306018)</text:p>
            <text:p>Spese correnti</text:p>
          </table:table-cell>
          <table:table-cell office:value-type="float" office:value="1127900049" table:style-name="ce2">
            <text:p>1127900049</text:p>
          </table:table-cell>
          <table:table-cell office:value-type="float" office:value="1127900049" table:style-name="ce2">
            <text:p>112790004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BALBO NOEMI</text:p>
            <text:p>Spese correnti</text:p>
          </table:table-cell>
          <table:table-cell office:value-type="string" table:style-name="ce2">
            <text:p>BLBNMO80S55I470A</text:p>
          </table:table-cell>
          <table:table-cell office:value-type="float" office:value="3534590041" table:style-name="ce2">
            <text:p>3534590041</text:p>
          </table:table-cell>
          <table:table-cell office:value-type="float" office:value="1250.08" table:style-name="ce4">
            <text:p>1.250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BANCA INTESA filiale Dronero</text:p>
            <text:p>Spese corren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3" table:style-name="ce4">
            <text:p>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BANCA INTESA filiale Dronero</text:p>
            <text:p>Spese corren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1510.01" table:style-name="ce4">
            <text:p>1.510,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BANCA INTESA filiale Dronero</text:p>
            <text:p>Rimborso Presti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4443.59" table:style-name="ce4">
            <text:p>4.443,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BANCA INTESA filiale Dronero</text:p>
            <text:p>Spese corren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6368.84" table:style-name="ce4">
            <text:p>6.368,8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BANCA INTESA filiale Dronero</text:p>
            <text:p>Rimborso Presti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8991.64" table:style-name="ce4">
            <text:p>8.991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BANCA INTESA filiale Dronero</text:p>
            <text:p>Spese corren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1746.68" table:style-name="ce4">
            <text:p>1.746,6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BANCA INTESA filiale Dronero</text:p>
            <text:p>Rimborso Presti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3371.04" table:style-name="ce4">
            <text:p>3.371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BANCA INTESA filiale Dronero</text:p>
            <text:p>Spese corren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2206.6" table:style-name="ce4">
            <text:p>2.206,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BANCA INTESA filiale Dronero</text:p>
            <text:p>Rimborso Prestiti</text:p>
          </table:table-cell>
          <table:table-cell table:style-name="ce2"/>
          <table:table-cell office:value-type="float" office:value="3053920165" table:style-name="ce2">
            <text:p>3053920165</text:p>
          </table:table-cell>
          <table:table-cell office:value-type="float" office:value="8846.86" table:style-name="ce4">
            <text:p>8.846,8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BAR ALIMENTARI DEL PASCHERO DI SIMONDI VIVIANA</text:p>
            <text:p>Spese correnti</text:p>
          </table:table-cell>
          <table:table-cell office:value-type="string" table:style-name="ce2">
            <text:p>SMNVVN81C45I470Z</text:p>
          </table:table-cell>
          <table:table-cell office:value-type="float" office:value="3317980047" table:style-name="ce2">
            <text:p>3317980047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BARALIS/RENATA</text:p>
            <text:p>Spese correnti</text:p>
          </table:table-cell>
          <table:table-cell office:value-type="string" table:style-name="ce2">
            <text:p>BRLRNT70B49D205K</text:p>
          </table:table-cell>
          <table:table-cell table:style-name="ce2"/>
          <table:table-cell office:value-type="float" office:value="4464.68" table:style-name="ce4">
            <text:p>4.464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6105.38" table:style-name="ce4">
            <text:p>6.105,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078.64" table:style-name="ce4">
            <text:p>3.078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BARBERO/CARLA</text:p>
            <text:p>Spese correnti</text:p>
          </table:table-cell>
          <table:table-cell office:value-type="string" table:style-name="ce2">
            <text:p>BRBCRL73E68D205J</text:p>
          </table:table-cell>
          <table:table-cell table:style-name="ce2"/>
          <table:table-cell office:value-type="float" office:value="3078.64" table:style-name="ce4">
            <text:p>3.078,6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BARBI VALERIA</text:p>
            <text:p>Spese correnti</text:p>
          </table:table-cell>
          <table:table-cell office:value-type="string" table:style-name="ce2">
            <text:p>BRBVLR83S65G888I</text:p>
          </table:table-cell>
          <table:table-cell office:value-type="float" office:value="3934761200" table:style-name="ce2">
            <text:p>3934761200</text:p>
          </table:table-cell>
          <table:table-cell office:value-type="float" office:value="326.60000000000002" table:style-name="ce4">
            <text:p>326,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5/12/2024</text:p>
          </table:table-cell>
          <table:table-cell office:value-type="string" table:style-name="ce3">
            <text:p>BARBI VALERIA</text:p>
            <text:p>Spese correnti</text:p>
          </table:table-cell>
          <table:table-cell office:value-type="string" table:style-name="ce2">
            <text:p>BRBVLR83S65G888I</text:p>
          </table:table-cell>
          <table:table-cell office:value-type="float" office:value="3934761200" table:style-name="ce2">
            <text:p>3934761200</text:p>
          </table:table-cell>
          <table:table-cell office:value-type="float" office:value="700" table:style-name="ce4">
            <text:p>7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BB BELL S.R.L.</text:p>
            <text:p>Spese correnti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8666990018" table:style-name="ce2">
            <text:p>8666990018</text:p>
          </table:table-cell>
          <table:table-cell office:value-type="float" office:value="68.319999999999993" table:style-name="ce4">
            <text:p>68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BE NATURAL DI BERNARDI NADIA</text:p>
            <text:p>Spese correnti</text:p>
          </table:table-cell>
          <table:table-cell office:value-type="float" office:value="2563290046" table:style-name="ce2">
            <text:p>2563290046</text:p>
          </table:table-cell>
          <table:table-cell table:style-name="ce2"/>
          <table:table-cell office:value-type="float" office:value="2632" table:style-name="ce4">
            <text:p>2.63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BERGIA ALEX</text:p>
            <text:p>Spese correnti</text:p>
          </table:table-cell>
          <table:table-cell office:value-type="string" table:style-name="ce2">
            <text:p>BRGLXA82E12D205V</text:p>
          </table:table-cell>
          <table:table-cell office:value-type="float" office:value="3766370047" table:style-name="ce2">
            <text:p>3766370047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BERTANO/NICOLO'</text:p>
            <text:p>Spese correnti</text:p>
          </table:table-cell>
          <table:table-cell office:value-type="string" table:style-name="ce2">
            <text:p>BRTNCL04M31D205D</text:p>
          </table:table-cell>
          <table:table-cell table:style-name="ce2"/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BIANCO/DIEGO</text:p>
            <text:p>Spese in conto capitale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45.41" table:style-name="ce4">
            <text:p>145,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3748.5" table:style-name="ce4">
            <text:p>3.748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BIANCO/DIEGO</text:p>
            <text:p>Spese in conto capitale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11.37" table:style-name="ce4">
            <text:p>111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86.81" table:style-name="ce4">
            <text:p>86,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BIANCO/DIEGO</text:p>
            <text:p>Spese correnti</text:p>
          </table:table-cell>
          <table:table-cell office:value-type="string" table:style-name="ce2">
            <text:p>BNCDGI80S22D205Z</text:p>
          </table:table-cell>
          <table:table-cell office:value-type="float" office:value="2857390047" table:style-name="ce2">
            <text:p>2857390047</text:p>
          </table:table-cell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BIANCO/MARIA VITTORIA</text:p>
            <text:p>Uscite per conto terzi e partite di giro</text:p>
          </table:table-cell>
          <table:table-cell office:value-type="string" table:style-name="ce2">
            <text:p>BNCVTR10S58D205X</text:p>
          </table:table-cell>
          <table:table-cell table:style-name="ce2"/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990.45" table:style-name="ce4">
            <text:p>99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BIMA/MARICA</text:p>
            <text:p>Spese correnti</text:p>
          </table:table-cell>
          <table:table-cell office:value-type="string" table:style-name="ce2">
            <text:p>BMIMRC84M46D205E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BONARDO/MAURO</text:p>
            <text:p>Spese correnti</text:p>
          </table:table-cell>
          <table:table-cell office:value-type="float" office:value="2085670046" table:style-name="ce2">
            <text:p>2085670046</text:p>
          </table:table-cell>
          <table:table-cell office:value-type="string" table:style-name="ce2">
            <text:p>BNRMRA59H10D205Z</text:p>
          </table:table-cell>
          <table:table-cell office:value-type="float" office:value="5016" table:style-name="ce4">
            <text:p>5.01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BONELLI/LAURA</text:p>
            <text:p>Spese correnti</text:p>
          </table:table-cell>
          <table:table-cell office:value-type="string" table:style-name="ce2">
            <text:p>BNLLRA78H67D205S</text:p>
          </table:table-cell>
          <table:table-cell office:value-type="float" office:value="3482880048" table:style-name="ce2">
            <text:p>3482880048</text:p>
          </table:table-cell>
          <table:table-cell office:value-type="float" office:value="3008" table:style-name="ce4">
            <text:p>3.008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BONGIOANNI DANIEL</text:p>
            <text:p>Spese correnti</text:p>
          </table:table-cell>
          <table:table-cell office:value-type="string" table:style-name="ce2">
            <text:p>BNGDNL95P03F351L</text:p>
          </table:table-cell>
          <table:table-cell office:value-type="float" office:value="4081490049" table:style-name="ce2">
            <text:p>4081490049</text:p>
          </table:table-cell>
          <table:table-cell office:value-type="float" office:value="1560" table:style-name="ce4">
            <text:p>1.5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BONO/LUCA</text:p>
            <text:p>Spese in conto capitale</text:p>
          </table:table-cell>
          <table:table-cell office:value-type="string" table:style-name="ce2">
            <text:p>BNOLCU82H14D742H</text:p>
          </table:table-cell>
          <table:table-cell office:value-type="float" office:value="3391140047" table:style-name="ce2">
            <text:p>3391140047</text:p>
          </table:table-cell>
          <table:table-cell office:value-type="float" office:value="434" table:style-name="ce4">
            <text:p>43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BRA SERVIZI SRL</text:p>
            <text:p>Spese correnti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384.61" table:style-name="ce4">
            <text:p>384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BRA SERVIZI SRL</text:p>
            <text:p>Spese correnti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BRA SERVIZI SRL</text:p>
            <text:p>Spese in conto capitale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1146.74" table:style-name="ce4">
            <text:p>1.146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2.01.000</text:p>
          </table:table-cell>
          <table:table-cell office:value-type="string" table:style-name="ce3">
            <text:p>Terre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BRA SERVIZI SRL</text:p>
            <text:p>Spese in conto capitale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5942.13" table:style-name="ce4">
            <text:p>5.942,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2.01.000</text:p>
          </table:table-cell>
          <table:table-cell office:value-type="string" table:style-name="ce3">
            <text:p>Terre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BRA SERVIZI SRL</text:p>
            <text:p>Spese in conto capitale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5087.1000000000004" table:style-name="ce4">
            <text:p>5.087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BRA SERVIZI SRL</text:p>
            <text:p>Spese in conto capitale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2128000045" table:style-name="ce2">
            <text:p>2128000045</text:p>
          </table:table-cell>
          <table:table-cell office:value-type="float" office:value="2443.62" table:style-name="ce4">
            <text:p>2.443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BREDY/ANDREA</text:p>
            <text:p>Spese in conto capitale</text:p>
          </table:table-cell>
          <table:table-cell office:value-type="string" table:style-name="ce2">
            <text:p>BRDNDR71C03E379A</text:p>
          </table:table-cell>
          <table:table-cell office:value-type="float" office:value="8367860015" table:style-name="ce2">
            <text:p>8367860015</text:p>
          </table:table-cell>
          <table:table-cell office:value-type="float" office:value="1250.08" table:style-name="ce4">
            <text:p>1.250,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BRIGNONE 1964 S.R.L.</text:p>
            <text:p>Spese correnti</text:p>
          </table:table-cell>
          <table:table-cell office:value-type="float" office:value="1871170047" table:style-name="ce2">
            <text:p>1871170047</text:p>
          </table:table-cell>
          <table:table-cell office:value-type="float" office:value="1871170047" table:style-name="ce2">
            <text:p>1871170047</text:p>
          </table:table-cell>
          <table:table-cell office:value-type="float" office:value="95.48" table:style-name="ce4">
            <text:p>95,4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30/10/2024</text:p>
          </table:table-cell>
          <table:table-cell office:value-type="string" table:style-name="ce3">
            <text:p>BRIGNONE 1964 S.R.L.</text:p>
            <text:p>Spese correnti</text:p>
          </table:table-cell>
          <table:table-cell office:value-type="float" office:value="1871170047" table:style-name="ce2">
            <text:p>1871170047</text:p>
          </table:table-cell>
          <table:table-cell office:value-type="float" office:value="1871170047" table:style-name="ce2">
            <text:p>1871170047</text:p>
          </table:table-cell>
          <table:table-cell office:value-type="float" office:value="231.76" table:style-name="ce4">
            <text:p>231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BRUNO IMPIANTI SRL</text:p>
            <text:p>Spese in conto capitale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1522330040" table:style-name="ce2">
            <text:p>1522330040</text:p>
          </table:table-cell>
          <table:table-cell office:value-type="float" office:value="4977.2700000000004" table:style-name="ce4">
            <text:p>4.977,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BRUNO/FLAVIO</text:p>
            <text:p>Spese correnti</text:p>
          </table:table-cell>
          <table:table-cell office:value-type="string" table:style-name="ce2">
            <text:p>BRNFLV68C17B719X</text:p>
          </table:table-cell>
          <table:table-cell table:style-name="ce2"/>
          <table:table-cell office:value-type="float" office:value="2640" table:style-name="ce4">
            <text:p>2.6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644.20000000000005" table:style-name="ce4">
            <text:p>644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736" table:style-name="ce4">
            <text:p>73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398.44" table:style-name="ce4">
            <text:p>398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359.94" table:style-name="ce4">
            <text:p>359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324.5" table:style-name="ce4">
            <text:p>324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BUSSO/FABRIZIO</text:p>
            <text:p>Spese correnti</text:p>
          </table:table-cell>
          <table:table-cell office:value-type="string" table:style-name="ce2">
            <text:p>BSSFRZ90M08D205R</text:p>
          </table:table-cell>
          <table:table-cell office:value-type="float" office:value="3725180040" table:style-name="ce2">
            <text:p>3725180040</text:p>
          </table:table-cell>
          <table:table-cell office:value-type="float" office:value="97.56" table:style-name="ce4">
            <text:p>97,5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C.E.C. CONSORZIO ECOLOGICO CUNEESE</text:p>
            <text:p>Spese correnti</text:p>
          </table:table-cell>
          <table:table-cell office:value-type="float" office:value="80012270049" table:style-name="ce2">
            <text:p>80012270049</text:p>
          </table:table-cell>
          <table:table-cell office:value-type="float" office:value="1574090047" table:style-name="ce2">
            <text:p>1574090047</text:p>
          </table:table-cell>
          <table:table-cell office:value-type="float" office:value="128573.5" table:style-name="ce4">
            <text:p>128.573,5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07/10/2024</text:p>
          </table:table-cell>
          <table:table-cell office:value-type="string" table:style-name="ce3">
            <text:p>C.E.C. CONSORZIO ECOLOGICO CUNEESE</text:p>
            <text:p>Spese correnti</text:p>
          </table:table-cell>
          <table:table-cell office:value-type="float" office:value="80012270049" table:style-name="ce2">
            <text:p>80012270049</text:p>
          </table:table-cell>
          <table:table-cell office:value-type="float" office:value="1574090047" table:style-name="ce2">
            <text:p>1574090047</text:p>
          </table:table-cell>
          <table:table-cell office:value-type="float" office:value="128573.5" table:style-name="ce4">
            <text:p>128.573,5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CAFFE' COMMERCIO DI RIBERO EUGENIA</text:p>
            <text:p>Spese correnti</text:p>
          </table:table-cell>
          <table:table-cell office:value-type="string" table:style-name="ce2">
            <text:p>RBRGNE60C46B719W</text:p>
          </table:table-cell>
          <table:table-cell office:value-type="float" office:value="3019710049" table:style-name="ce2">
            <text:p>3019710049</text:p>
          </table:table-cell>
          <table:table-cell office:value-type="float" office:value="48.99" table:style-name="ce4">
            <text:p>48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CALCAGNO/MARIA GRAZIA</text:p>
            <text:p>Spese in conto capitale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66.58" table:style-name="ce4">
            <text:p>66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4187.5" table:style-name="ce4">
            <text:p>4.187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CALCAGNO/MARIA GRAZIA</text:p>
            <text:p>Spese in conto capitale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54.29" table:style-name="ce4">
            <text:p>54,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116.65" table:style-name="ce4">
            <text:p>2.116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38.02" table:style-name="ce4">
            <text:p>238,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ALCAGNO/MARIA GRAZIA</text:p>
            <text:p>Spese correnti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2116.65" table:style-name="ce4">
            <text:p>2.116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11/10/2024</text:p>
          </table:table-cell>
          <table:table-cell office:value-type="string" table:style-name="ce3">
            <text:p>CALCAGNO/MARIA GRAZIA</text:p>
            <text:p>Uscite per conto terzi e partite di giro</text:p>
          </table:table-cell>
          <table:table-cell office:value-type="string" table:style-name="ce2">
            <text:p>CLCMGR62S67D372J</text:p>
          </table:table-cell>
          <table:table-cell table:style-name="ce2"/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3583.53" table:style-name="ce4">
            <text:p>3.583,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AMPAGNO/NICOLA</text:p>
            <text:p>Spese correnti</text:p>
          </table:table-cell>
          <table:table-cell office:value-type="string" table:style-name="ce2">
            <text:p>CMPNCL85M01D205I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CAMPO BASE S.R.L. UNIPERSONALE</text:p>
            <text:p>Spese correnti</text:p>
          </table:table-cell>
          <table:table-cell office:value-type="float" office:value="3333210049" table:style-name="ce2">
            <text:p>3333210049</text:p>
          </table:table-cell>
          <table:table-cell office:value-type="float" office:value="3333210049" table:style-name="ce2">
            <text:p>3333210049</text:p>
          </table:table-cell>
          <table:table-cell office:value-type="float" office:value="5086.1400000000003" table:style-name="ce4">
            <text:p>5.086,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CAMPOSTANO/MARTA</text:p>
            <text:p>Spese correnti</text:p>
          </table:table-cell>
          <table:table-cell office:value-type="string" table:style-name="ce2">
            <text:p>CMPMRT87P66D969E</text:p>
          </table:table-cell>
          <table:table-cell office:value-type="string" table:style-name="ce2">
            <text:p>CMPMRT87P66D969E</text:p>
          </table:table-cell>
          <table:table-cell office:value-type="float" office:value="3347.59" table:style-name="ce4">
            <text:p>3.347,5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CAPORGNO/ROBERTO</text:p>
            <text:p>Uscite per conto terzi e partite di giro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21.95" table:style-name="ce4">
            <text:p>21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630.23" table:style-name="ce4">
            <text:p>630,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CAPORGNO/ROBERTO</text:p>
            <text:p>Uscite per conto terzi e partite di giro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762.91" table:style-name="ce4">
            <text:p>762,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APORGNO/ROBERTO</text:p>
            <text:p>Spese correnti</text:p>
          </table:table-cell>
          <table:table-cell office:value-type="string" table:style-name="ce2">
            <text:p>CPRRRT58M22H727F</text:p>
          </table:table-cell>
          <table:table-cell table:style-name="ce2"/>
          <table:table-cell office:value-type="float" office:value="597.05999999999995" table:style-name="ce4">
            <text:p>597,0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CARTOLIBRERIA ALICE S.N.C. DI TENAN ALBERTO E BOLLATI MARIA PIERA</text:p>
            <text:p>Spese correnti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54.02" table:style-name="ce4">
            <text:p>54,0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5/12/2024</text:p>
          </table:table-cell>
          <table:table-cell office:value-type="string" table:style-name="ce3">
            <text:p>CARTOLIBRERIA ALICE S.N.C. DI TENAN ALBERTO E BOLLATI MARIA PIERA</text:p>
            <text:p>Spese correnti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594.79999999999995" table:style-name="ce4">
            <text:p>594,8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CARTOLIBRERIA ALICE S.N.C. DI TENAN ALBERTO E BOLLATI MARIA PIERA</text:p>
            <text:p>Spese correnti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4.159999999999997" table:style-name="ce4">
            <text:p>34,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CARTOLIBRERIA ALICE S.N.C. DI TENAN ALBERTO E BOLLATI MARIA PIERA</text:p>
            <text:p>Spese correnti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55.05" table:style-name="ce4">
            <text:p>55,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CARTOLIBRERIA ALICE S.N.C. DI TENAN ALBERTO E BOLLATI MARIA PIERA</text:p>
            <text:p>Spese correnti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3363540042" table:style-name="ce2">
            <text:p>3363540042</text:p>
          </table:table-cell>
          <table:table-cell office:value-type="float" office:value="10535.7" table:style-name="ce4">
            <text:p>10.535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203.68" table:style-name="ce4">
            <text:p>203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268.58" table:style-name="ce4">
            <text:p>268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9358.259999999998" table:style-name="ce4">
            <text:p>19.358,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788.11" table:style-name="ce4">
            <text:p>788,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6827.31" table:style-name="ce4">
            <text:p>6.827,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677.46" table:style-name="ce4">
            <text:p>677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4286.1899999999996" table:style-name="ce4">
            <text:p>4.286,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461.39" table:style-name="ce4">
            <text:p>461,3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339.85" table:style-name="ce4">
            <text:p>3.339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87.41" table:style-name="ce4">
            <text:p>187,4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683.44" table:style-name="ce4">
            <text:p>1.683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0829.63" table:style-name="ce4">
            <text:p>10.829,6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185" table:style-name="ce4">
            <text:p>1.18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4699.45" table:style-name="ce4">
            <text:p>4.699,4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542.42999999999995" table:style-name="ce4">
            <text:p>542,4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952.61" table:style-name="ce4">
            <text:p>3.952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8051.02" table:style-name="ce4">
            <text:p>8.051,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883.45" table:style-name="ce4">
            <text:p>883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6419.21" table:style-name="ce4">
            <text:p>6.419,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706.24" table:style-name="ce4">
            <text:p>706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85.2" table:style-name="ce4">
            <text:p>185,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349.67" table:style-name="ce4">
            <text:p>3.349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939.47" table:style-name="ce4">
            <text:p>3.939,4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425.25" table:style-name="ce4">
            <text:p>425,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549.03" table:style-name="ce4">
            <text:p>3.549,0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62.44" table:style-name="ce4">
            <text:p>362,4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2476.3000000000002" table:style-name="ce4">
            <text:p>2.476,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40.83" table:style-name="ce4">
            <text:p>40,8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719.88" table:style-name="ce4">
            <text:p>1.719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428.02" table:style-name="ce4">
            <text:p>1.428,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45.97999999999999" table:style-name="ce4">
            <text:p>145,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598.74" table:style-name="ce4">
            <text:p>1.598,7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81.73" table:style-name="ce4">
            <text:p>181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Spese corren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3960.26" table:style-name="ce4">
            <text:p>3.960,2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CASSA DEPOSITI E PRESTITI S.P.A.</text:p>
            <text:p>Rimborso Prestiti</text:p>
          </table:table-cell>
          <table:table-cell table:style-name="ce2"/>
          <table:table-cell office:value-type="float" office:value="7756511007" table:style-name="ce2">
            <text:p>7756511007</text:p>
          </table:table-cell>
          <table:table-cell office:value-type="float" office:value="13500" table:style-name="ce4">
            <text:p>13.5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CASTELLANOS GODOY ISABEL CRISTINA</text:p>
            <text:p>Spese correnti</text:p>
          </table:table-cell>
          <table:table-cell office:value-type="string" table:style-name="ce2">
            <text:p>CSTSLC65D62Z509C</text:p>
          </table:table-cell>
          <table:table-cell office:value-type="float" office:value="3849470046" table:style-name="ce2">
            <text:p>3849470046</text:p>
          </table:table-cell>
          <table:table-cell office:value-type="float" office:value="2622.95" table:style-name="ce4">
            <text:p>2.622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CESANO/NICOLA</text:p>
            <text:p>Spese correnti</text:p>
          </table:table-cell>
          <table:table-cell office:value-type="string" table:style-name="ce2">
            <text:p>CSNNCL78T31D205F</text:p>
          </table:table-cell>
          <table:table-cell office:value-type="float" office:value="2628560043" table:style-name="ce2">
            <text:p>2628560043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GIL FUNZIONE PUBBLICA CUNEO</text:p>
            <text:p>Uscite per conto terzi e partite di giro</text:p>
          </table:table-cell>
          <table:table-cell table:number-columns-repeated="2" table:style-name="ce2"/>
          <table:table-cell office:value-type="float" office:value="19.79" table:style-name="ce4">
            <text:p>19,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HERASCO S.R.L.</text:p>
            <text:p>Spese correnti</text:p>
          </table:table-cell>
          <table:table-cell office:value-type="float" office:value="284980042" table:style-name="ce2">
            <text:p>284980042</text:p>
          </table:table-cell>
          <table:table-cell office:value-type="float" office:value="284980042" table:style-name="ce2">
            <text:p>284980042</text:p>
          </table:table-cell>
          <table:table-cell office:value-type="float" office:value="2842.6" table:style-name="ce4">
            <text:p>2.842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HIALVA FERRUCCIO</text:p>
            <text:p>Spese in conto capitale</text:p>
          </table:table-cell>
          <table:table-cell office:value-type="string" table:style-name="ce2">
            <text:p>CHLFRC73P27H727M</text:p>
          </table:table-cell>
          <table:table-cell office:value-type="float" office:value="3324220049" table:style-name="ce2">
            <text:p>3324220049</text:p>
          </table:table-cell>
          <table:table-cell office:value-type="float" office:value="18300" table:style-name="ce4">
            <text:p>18.3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HIALVA FERRUCCIO</text:p>
            <text:p>Spese in conto capitale</text:p>
          </table:table-cell>
          <table:table-cell office:value-type="string" table:style-name="ce2">
            <text:p>CHLFRC73P27H727M</text:p>
          </table:table-cell>
          <table:table-cell office:value-type="float" office:value="3324220049" table:style-name="ce2">
            <text:p>3324220049</text:p>
          </table:table-cell>
          <table:table-cell office:value-type="float" office:value="9000" table:style-name="ce4">
            <text:p>9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HIALVA FERRUCCIO</text:p>
            <text:p>Spese in conto capitale</text:p>
          </table:table-cell>
          <table:table-cell office:value-type="string" table:style-name="ce2">
            <text:p>CHLFRC73P27H727M</text:p>
          </table:table-cell>
          <table:table-cell office:value-type="float" office:value="3324220049" table:style-name="ce2">
            <text:p>3324220049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HIALVA FERRUCCIO</text:p>
            <text:p>Spese in conto capitale</text:p>
          </table:table-cell>
          <table:table-cell office:value-type="string" table:style-name="ce2">
            <text:p>CHLFRC73P27H727M</text:p>
          </table:table-cell>
          <table:table-cell office:value-type="float" office:value="3324220049" table:style-name="ce2">
            <text:p>3324220049</text:p>
          </table:table-cell>
          <table:table-cell office:value-type="float" office:value="4545.6400000000003" table:style-name="ce4">
            <text:p>4.545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HIALVA FERRUCCIO</text:p>
            <text:p>Spese in conto capitale</text:p>
          </table:table-cell>
          <table:table-cell office:value-type="string" table:style-name="ce2">
            <text:p>CHLFRC73P27H727M</text:p>
          </table:table-cell>
          <table:table-cell office:value-type="float" office:value="3324220049" table:style-name="ce2">
            <text:p>3324220049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4/10/2024</text:p>
          </table:table-cell>
          <table:table-cell office:value-type="string" table:style-name="ce3">
            <text:p>CHIAPELLO VILMA</text:p>
            <text:p>Spese correnti</text:p>
          </table:table-cell>
          <table:table-cell table:number-columns-repeated="2" table:style-name="ce2"/>
          <table:table-cell office:value-type="float" office:value="1818.9" table:style-name="ce4">
            <text:p>1.818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CHIAPELLO/DEBORAH</text:p>
            <text:p>Spese correnti</text:p>
          </table:table-cell>
          <table:table-cell office:value-type="string" table:style-name="ce2">
            <text:p>CHPDRH94E42D205T</text:p>
          </table:table-cell>
          <table:table-cell table:style-name="ce2"/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HIAPELLO/DEBORAH</text:p>
            <text:p>Spese correnti</text:p>
          </table:table-cell>
          <table:table-cell office:value-type="string" table:style-name="ce2">
            <text:p>CHPDRH94E42D205T</text:p>
          </table:table-cell>
          <table:table-cell table:style-name="ce2"/>
          <table:table-cell office:value-type="float" office:value="245" table:style-name="ce4">
            <text:p>24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CHIAPELLO/GIANLUCA</text:p>
            <text:p>Spese correnti</text:p>
          </table:table-cell>
          <table:table-cell office:value-type="float" office:value="3519860047" table:style-name="ce2">
            <text:p>3519860047</text:p>
          </table:table-cell>
          <table:table-cell office:value-type="string" table:style-name="ce2">
            <text:p>CHPGLC75H09D205E</text:p>
          </table:table-cell>
          <table:table-cell office:value-type="float" office:value="3982" table:style-name="ce4">
            <text:p>3.98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HIARI-ARIONI/MARCO</text:p>
            <text:p>Spese correnti</text:p>
          </table:table-cell>
          <table:table-cell office:value-type="string" table:style-name="ce2">
            <text:p>CHRMRC70T30D372V</text:p>
          </table:table-cell>
          <table:table-cell office:value-type="string" table:style-name="ce2">
            <text:p>CHRMRC70T30D372V</text:p>
          </table:table-cell>
          <table:table-cell office:value-type="float" office:value="427" table:style-name="ce4">
            <text:p>42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CHIOCCHIA ELIO IMPIANTI SRL</text:p>
            <text:p>Spese correnti</text:p>
          </table:table-cell>
          <table:table-cell office:value-type="float" office:value="3576710044" table:style-name="ce2">
            <text:p>3576710044</text:p>
          </table:table-cell>
          <table:table-cell office:value-type="float" office:value="3576710044" table:style-name="ce2">
            <text:p>3576710044</text:p>
          </table:table-cell>
          <table:table-cell office:value-type="float" office:value="6447.46" table:style-name="ce4">
            <text:p>6.447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CHIOCCHIA ELIO IMPIANTI SRL</text:p>
            <text:p>Spese correnti</text:p>
          </table:table-cell>
          <table:table-cell office:value-type="float" office:value="3576710044" table:style-name="ce2">
            <text:p>3576710044</text:p>
          </table:table-cell>
          <table:table-cell office:value-type="float" office:value="3576710044" table:style-name="ce2">
            <text:p>3576710044</text:p>
          </table:table-cell>
          <table:table-cell office:value-type="float" office:value="1390.8" table:style-name="ce4">
            <text:p>1.390,8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CHIOTTI VALTER, FIGLI &amp; PRAKAN S.N.C.</text:p>
            <text:p>Spese in conto capitale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2.02.02.02.000</text:p>
          </table:table-cell>
          <table:table-cell office:value-type="string" table:style-name="ce3">
            <text:p>Patrimonio naturale non prodotto</text:p>
          </table:table-cell>
          <table:table-cell office:value-type="string" table:style-name="ce2">
            <text:p>30/10/2024</text:p>
          </table:table-cell>
          <table:table-cell office:value-type="string" table:style-name="ce3">
            <text:p>CHIOTTI VALTER, FIGLI &amp; PRAKAN S.N.C.</text:p>
            <text:p>Spese in conto capitale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3369020049" table:style-name="ce2">
            <text:p>3369020049</text:p>
          </table:table-cell>
          <table:table-cell office:value-type="float" office:value="17403.240000000002" table:style-name="ce4">
            <text:p>17.403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12/2024</text:p>
          </table:table-cell>
          <table:table-cell office:value-type="string" table:style-name="ce3">
            <text:p>CI.TI.ESSE SRL</text:p>
            <text:p>Spese correnti</text:p>
          </table:table-cell>
          <table:table-cell office:value-type="float" office:value="807520135" table:style-name="ce2">
            <text:p>807520135</text:p>
          </table:table-cell>
          <table:table-cell office:value-type="float" office:value="807520135" table:style-name="ce2">
            <text:p>807520135</text:p>
          </table:table-cell>
          <table:table-cell office:value-type="float" office:value="3660" table:style-name="ce4">
            <text:p>3.6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ILENTI/AMEDEO</text:p>
            <text:p>Spese correnti</text:p>
          </table:table-cell>
          <table:table-cell office:value-type="string" table:style-name="ce2">
            <text:p>CLNMDA86P02F335M</text:p>
          </table:table-cell>
          <table:table-cell table:style-name="ce2"/>
          <table:table-cell office:value-type="float" office:value="1800" table:style-name="ce4">
            <text:p>1.8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CIMIT SERVICE</text:p>
            <text:p>Spese correnti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97.6" table:style-name="ce4">
            <text:p>97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IMIT SERVICE</text:p>
            <text:p>Spese correnti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622.20000000000005" table:style-name="ce4">
            <text:p>622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IMIT SERVICE</text:p>
            <text:p>Spese correnti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10845740017" table:style-name="ce2">
            <text:p>10845740017</text:p>
          </table:table-cell>
          <table:table-cell office:value-type="float" office:value="212.28" table:style-name="ce4">
            <text:p>212,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CIRCOLO ACLI CAFFE' ALZHAIMER APS</text:p>
            <text:p>Spese correnti</text:p>
          </table:table-cell>
          <table:table-cell office:value-type="float" office:value="96070950041" table:style-name="ce2">
            <text:p>96070950041</text:p>
          </table:table-cell>
          <table:table-cell table:style-name="ce2"/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CIRCOLO BLINK - SQUOLA DI MAGIA</text:p>
            <text:p>Spese correnti</text:p>
          </table:table-cell>
          <table:table-cell table:number-columns-repeated="2" table:style-name="ce2"/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3748.5" table:style-name="ce4">
            <text:p>3.748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85.42" table:style-name="ce4">
            <text:p>85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IVALLERI/CATERINA</text:p>
            <text:p>Spese correnti</text:p>
          </table:table-cell>
          <table:table-cell office:value-type="string" table:style-name="ce2">
            <text:p>CVLCRN75L64D205L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156.55000000000001" table:style-name="ce4">
            <text:p>156,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8/11/2024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9.8000000000000007" table:style-name="ce4">
            <text:p>9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28.16" table:style-name="ce4">
            <text:p>28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31/10/2024</text:p>
          </table:table-cell>
          <table:table-cell office:value-type="string" table:style-name="ce3">
            <text:p>CO.GE.S.I. SCRL</text:p>
            <text:p>Uscite per conto terzi e partite di giro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1000.52" table:style-name="ce4">
            <text:p>1.000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407.64" table:style-name="ce4">
            <text:p>407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136.25" table:style-name="ce4">
            <text:p>136,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O.GE.S.I. SCRL</text:p>
            <text:p>Spese correnti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3434470047" table:style-name="ce2">
            <text:p>3434470047</text:p>
          </table:table-cell>
          <table:table-cell office:value-type="float" office:value="800.31" table:style-name="ce4">
            <text:p>800,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CODELLO/FRANCESCO</text:p>
            <text:p>Spese correnti</text:p>
          </table:table-cell>
          <table:table-cell office:value-type="string" table:style-name="ce2">
            <text:p>CDLFNC53S26L565X</text:p>
          </table:table-cell>
          <table:table-cell table:style-name="ce2"/>
          <table:table-cell office:value-type="float" office:value="196.8" table:style-name="ce4">
            <text:p>196,8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CODELLO/FRANCESCO</text:p>
            <text:p>Spese correnti</text:p>
          </table:table-cell>
          <table:table-cell office:value-type="string" table:style-name="ce2">
            <text:p>CDLFNC53S26L565X</text:p>
          </table:table-cell>
          <table:table-cell table:style-name="ce2"/>
          <table:table-cell office:value-type="float" office:value="68.400000000000006" table:style-name="ce4">
            <text:p>68,4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ODICE ALBERO DI FRANCESCO DESTEFANIS</text:p>
            <text:p>Spese correnti</text:p>
          </table:table-cell>
          <table:table-cell office:value-type="string" table:style-name="ce2">
            <text:p>DSTFNC73E03I470X</text:p>
          </table:table-cell>
          <table:table-cell office:value-type="float" office:value="3593170040" table:style-name="ce2">
            <text:p>3593170040</text:p>
          </table:table-cell>
          <table:table-cell office:value-type="float" office:value="902" table:style-name="ce4">
            <text:p>902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CODIROSSO S.A.S. DI PIANA ANNAMARIA, VEGLIA NICOLA &amp; C.</text:p>
            <text:p>Spese correnti</text:p>
          </table:table-cell>
          <table:table-cell office:value-type="float" office:value="2598390041" table:style-name="ce2">
            <text:p>2598390041</text:p>
          </table:table-cell>
          <table:table-cell office:value-type="float" office:value="2598390041" table:style-name="ce2">
            <text:p>2598390041</text:p>
          </table:table-cell>
          <table:table-cell office:value-type="float" office:value="1954.46" table:style-name="ce4">
            <text:p>1.954,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COGIBIT SRL</text:p>
            <text:p>Spese correnti</text:p>
          </table:table-cell>
          <table:table-cell office:value-type="float" office:value="3120660042" table:style-name="ce2">
            <text:p>3120660042</text:p>
          </table:table-cell>
          <table:table-cell office:value-type="float" office:value="3120660042" table:style-name="ce2">
            <text:p>3120660042</text:p>
          </table:table-cell>
          <table:table-cell office:value-type="float" office:value="635.55999999999995" table:style-name="ce4">
            <text:p>635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COGIBIT SRL</text:p>
            <text:p>Spese correnti</text:p>
          </table:table-cell>
          <table:table-cell office:value-type="float" office:value="3120660042" table:style-name="ce2">
            <text:p>3120660042</text:p>
          </table:table-cell>
          <table:table-cell office:value-type="float" office:value="3120660042" table:style-name="ce2">
            <text:p>3120660042</text:p>
          </table:table-cell>
          <table:table-cell office:value-type="float" office:value="545.77" table:style-name="ce4">
            <text:p>545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COMAGIL S.R.L.</text:p>
            <text:p>Spese correnti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507.83" table:style-name="ce4">
            <text:p>507,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COMAGIL S.R.L.</text:p>
            <text:p>Spese correnti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2053260044" table:style-name="ce2">
            <text:p>2053260044</text:p>
          </table:table-cell>
          <table:table-cell office:value-type="float" office:value="795.87" table:style-name="ce4">
            <text:p>795,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COMUNE DI BERNEZZO</text:p>
            <text:p>Spese correnti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5/10/2024</text:p>
          </table:table-cell>
          <table:table-cell office:value-type="string" table:style-name="ce3">
            <text:p>COMUNE DI BERNEZZO</text:p>
            <text:p>Spese correnti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6" table:style-name="ce4">
            <text:p>6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OMUNE DI BERNEZZO</text:p>
            <text:p>Spese correnti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479150047" table:style-name="ce2">
            <text:p>479150047</text:p>
          </table:table-cell>
          <table:table-cell office:value-type="float" office:value="13" table:style-name="ce4">
            <text:p>13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9/10/2024</text:p>
          </table:table-cell>
          <table:table-cell office:value-type="string" table:style-name="ce3">
            <text:p>COMUNE DI BORGO SAN DALMAZZO C.S.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19" table:style-name="ce4">
            <text:p>19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COMUNE DI BORGO SAN DALMAZZO C.S.</text:p>
            <text:p>Spese correnti</text:p>
          </table:table-cell>
          <table:table-cell table:style-name="ce2"/>
          <table:table-cell office:value-type="float" office:value="449510049" table:style-name="ce2">
            <text:p>449510049</text:p>
          </table:table-cell>
          <table:table-cell office:value-type="float" office:value="11" table:style-name="ce4">
            <text:p>11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5/10/2024</text:p>
          </table:table-cell>
          <table:table-cell office:value-type="string" table:style-name="ce3">
            <text:p>COMUNE DI BUSCA</text:p>
            <text:p>Spese correnti</text:p>
          </table:table-cell>
          <table:table-cell office:value-type="float" office:value="80003910041" table:style-name="ce2">
            <text:p>80003910041</text:p>
          </table:table-cell>
          <table:table-cell office:value-type="float" office:value="371290040" table:style-name="ce2">
            <text:p>371290040</text:p>
          </table:table-cell>
          <table:table-cell office:value-type="float" office:value="17" table:style-name="ce4">
            <text:p>17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COMUNE DI CUNEO</text:p>
            <text:p>Spese correnti</text:p>
          </table:table-cell>
          <table:table-cell office:value-type="float" office:value="480530047" table:style-name="ce2">
            <text:p>480530047</text:p>
          </table:table-cell>
          <table:table-cell office:value-type="float" office:value="48530047" table:style-name="ce2">
            <text:p>48530047</text:p>
          </table:table-cell>
          <table:table-cell office:value-type="float" office:value="59" table:style-name="ce4">
            <text:p>59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COMUNE DI CUNEO</text:p>
            <text:p>Spese correnti</text:p>
          </table:table-cell>
          <table:table-cell office:value-type="float" office:value="480530047" table:style-name="ce2">
            <text:p>480530047</text:p>
          </table:table-cell>
          <table:table-cell office:value-type="float" office:value="48530047" table:style-name="ce2">
            <text:p>48530047</text:p>
          </table:table-cell>
          <table:table-cell office:value-type="float" office:value="73" table:style-name="ce4">
            <text:p>7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259" table:style-name="ce4">
            <text:p>25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1304" table:style-name="ce4">
            <text:p>1.30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1/10/2024</text:p>
          </table:table-cell>
          <table:table-cell office:value-type="string" table:style-name="ce3">
            <text:p>COMUNE DI CUNEO C.S. 61059</text:p>
            <text:p>Spese correnti</text:p>
          </table:table-cell>
          <table:table-cell table:number-columns-repeated="2" table:style-name="ce2"/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COMUNE DI FOSSANO - SERVIZIO DI TESORERIA</text:p>
            <text:p>Spese correnti</text:p>
          </table:table-cell>
          <table:table-cell table:style-name="ce2"/>
          <table:table-cell office:value-type="float" office:value="294400049" table:style-name="ce2">
            <text:p>294400049</text:p>
          </table:table-cell>
          <table:table-cell office:value-type="float" office:value="186.22" table:style-name="ce4">
            <text:p>186,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4/10/2024</text:p>
          </table:table-cell>
          <table:table-cell office:value-type="string" table:style-name="ce3">
            <text:p>COMUNE DI MANTA</text:p>
            <text:p>Spese correnti</text:p>
          </table:table-cell>
          <table:table-cell table:style-name="ce2"/>
          <table:table-cell office:value-type="float" office:value="300960044" table:style-name="ce2">
            <text:p>300960044</text:p>
          </table:table-cell>
          <table:table-cell office:value-type="float" office:value="28" table:style-name="ce4">
            <text:p>2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06/12/2024</text:p>
          </table:table-cell>
          <table:table-cell office:value-type="string" table:style-name="ce3">
            <text:p>COMUNE DI PRAZZO</text:p>
            <text:p>Uscite per conto terzi e partite di giro</text:p>
          </table:table-cell>
          <table:table-cell table:number-columns-repeated="2" table:style-name="ce2"/>
          <table:table-cell office:value-type="float" office:value="33137.269999999997" table:style-name="ce4">
            <text:p>33.137,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2/12/2024</text:p>
          </table:table-cell>
          <table:table-cell office:value-type="string" table:style-name="ce3">
            <text:p>COMUNE DI ROCCAVIONE</text:p>
            <text:p>Spese correnti</text:p>
          </table:table-cell>
          <table:table-cell table:number-columns-repeated="2" table:style-name="ce2"/>
          <table:table-cell office:value-type="float" office:value="7.83" table:style-name="ce4">
            <text:p>7,8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0/2024</text:p>
          </table:table-cell>
          <table:table-cell office:value-type="string" table:style-name="ce3">
            <text:p>COMUNE DI SALUZZO</text:p>
            <text:p>Spese correnti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19" table:style-name="ce4">
            <text:p>19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COMUNE DI SALUZZO</text:p>
            <text:p>Spese correnti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244360046" table:style-name="ce2">
            <text:p>244360046</text:p>
          </table:table-cell>
          <table:table-cell office:value-type="float" office:value="19" table:style-name="ce4">
            <text:p>19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0/2024</text:p>
          </table:table-cell>
          <table:table-cell office:value-type="string" table:style-name="ce3">
            <text:p>COMUNE DI SAVIGLIANO</text:p>
            <text:p>Spese correnti</text:p>
          </table:table-cell>
          <table:table-cell table:number-columns-repeated="2" table:style-name="ce2"/>
          <table:table-cell office:value-type="float" office:value="6" table:style-name="ce4">
            <text:p>6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0/2024</text:p>
          </table:table-cell>
          <table:table-cell office:value-type="string" table:style-name="ce3">
            <text:p>COMUNE DI SAVIGLIANO</text:p>
            <text:p>Spese correnti</text:p>
          </table:table-cell>
          <table:table-cell table:number-columns-repeated="2" table:style-name="ce2"/>
          <table:table-cell office:value-type="float" office:value="9" table:style-name="ce4">
            <text:p>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OMUNE DI TRINITA'</text:p>
            <text:p>Spese correnti</text:p>
          </table:table-cell>
          <table:table-cell table:number-columns-repeated="2" table:style-name="ce2"/>
          <table:table-cell office:value-type="float" office:value="53.88" table:style-name="ce4">
            <text:p>53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6/11/2024</text:p>
          </table:table-cell>
          <table:table-cell office:value-type="string" table:style-name="ce3">
            <text:p>COMUNE DI VERZUOLO</text:p>
            <text:p>Spese correnti</text:p>
          </table:table-cell>
          <table:table-cell office:value-type="float" office:value="85000850041" table:style-name="ce2">
            <text:p>85000850041</text:p>
          </table:table-cell>
          <table:table-cell office:value-type="float" office:value="308170042" table:style-name="ce2">
            <text:p>308170042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6/11/2024</text:p>
          </table:table-cell>
          <table:table-cell office:value-type="string" table:style-name="ce3">
            <text:p>COMUNE DI VINOVO</text:p>
            <text:p>Spese correnti</text:p>
          </table:table-cell>
          <table:table-cell table:number-columns-repeated="2" table:style-name="ce2"/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CONDORELLI/BEATRICE</text:p>
            <text:p>Spese correnti</text:p>
          </table:table-cell>
          <table:table-cell office:value-type="string" table:style-name="ce2">
            <text:p>CNDBRC89T49D205U</text:p>
          </table:table-cell>
          <table:table-cell office:value-type="float" office:value="4103590040" table:style-name="ce2">
            <text:p>4103590040</text:p>
          </table:table-cell>
          <table:table-cell office:value-type="float" office:value="251.6" table:style-name="ce4">
            <text:p>251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CONDORELLI/BEATRICE</text:p>
            <text:p>Spese correnti</text:p>
          </table:table-cell>
          <table:table-cell office:value-type="string" table:style-name="ce2">
            <text:p>CNDBRC89T49D205U</text:p>
          </table:table-cell>
          <table:table-cell office:value-type="float" office:value="4103590040" table:style-name="ce2">
            <text:p>4103590040</text:p>
          </table:table-cell>
          <table:table-cell office:value-type="float" office:value="168.4" table:style-name="ce4">
            <text:p>168,4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11/10/2024</text:p>
          </table:table-cell>
          <table:table-cell office:value-type="string" table:style-name="ce3">
            <text:p>CONSORZIO IRRIGUO "TETTI - PONTE BEDALE"</text:p>
            <text:p>Uscite per conto terzi e partite di giro</text:p>
          </table:table-cell>
          <table:table-cell office:value-type="float" office:value="806840047" table:style-name="ce2">
            <text:p>806840047</text:p>
          </table:table-cell>
          <table:table-cell office:value-type="float" office:value="806840047" table:style-name="ce2">
            <text:p>806840047</text:p>
          </table:table-cell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3.99.000</text:p>
          </table:table-cell>
          <table:table-cell office:value-type="string" table:style-name="ce3">
            <text:p>Trasferimenti correnti a altre imprese</text:p>
          </table:table-cell>
          <table:table-cell office:value-type="string" table:style-name="ce2">
            <text:p>21/11/2024</text:p>
          </table:table-cell>
          <table:table-cell office:value-type="string" table:style-name="ce3">
            <text:p>CONSORZIO PER LA VALORIZZAZION E LA TUTELA MELA ROSSA</text:p>
            <text:p>Spese correnti</text:p>
          </table:table-cell>
          <table:table-cell table:number-columns-repeated="2" table:style-name="ce2"/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07/11/2024</text:p>
          </table:table-cell>
          <table:table-cell office:value-type="string" table:style-name="ce3">
            <text:p>CONSORZIO S.A. DEL CUNEESE</text:p>
            <text:p>Spese correnti</text:p>
          </table:table-cell>
          <table:table-cell table:style-name="ce2"/>
          <table:table-cell office:value-type="float" office:value="2963080045" table:style-name="ce2">
            <text:p>2963080045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COPY SERVICE SNC</text:p>
            <text:p>Spese correnti</text:p>
          </table:table-cell>
          <table:table-cell office:value-type="float" office:value="2189880046" table:style-name="ce2">
            <text:p>2189880046</text:p>
          </table:table-cell>
          <table:table-cell office:value-type="float" office:value="2189880046" table:style-name="ce2">
            <text:p>2189880046</text:p>
          </table:table-cell>
          <table:table-cell office:value-type="float" office:value="236.88" table:style-name="ce4">
            <text:p>236,88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COPY SERVICE SNC</text:p>
            <text:p>Spese correnti</text:p>
          </table:table-cell>
          <table:table-cell office:value-type="float" office:value="2189880046" table:style-name="ce2">
            <text:p>2189880046</text:p>
          </table:table-cell>
          <table:table-cell office:value-type="float" office:value="2189880046" table:style-name="ce2">
            <text:p>2189880046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COPY SERVICE SNC</text:p>
            <text:p>Spese correnti</text:p>
          </table:table-cell>
          <table:table-cell office:value-type="float" office:value="2189880046" table:style-name="ce2">
            <text:p>2189880046</text:p>
          </table:table-cell>
          <table:table-cell office:value-type="float" office:value="2189880046" table:style-name="ce2">
            <text:p>2189880046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COPY SERVICE SNC</text:p>
            <text:p>Spese correnti</text:p>
          </table:table-cell>
          <table:table-cell office:value-type="float" office:value="2189880046" table:style-name="ce2">
            <text:p>2189880046</text:p>
          </table:table-cell>
          <table:table-cell office:value-type="float" office:value="2189880046" table:style-name="ce2">
            <text:p>2189880046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CORRADO DAVIDE</text:p>
            <text:p>Spese correnti</text:p>
          </table:table-cell>
          <table:table-cell office:value-type="string" table:style-name="ce2">
            <text:p>CRRDVD74A07D205C</text:p>
          </table:table-cell>
          <table:table-cell office:value-type="float" office:value="3127040040" table:style-name="ce2">
            <text:p>3127040040</text:p>
          </table:table-cell>
          <table:table-cell office:value-type="float" office:value="396" table:style-name="ce4">
            <text:p>39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COSTAMAGNA GIANCARLO SNC</text:p>
            <text:p>Spese correnti</text:p>
          </table:table-cell>
          <table:table-cell office:value-type="float" office:value="3875160040" table:style-name="ce2">
            <text:p>3875160040</text:p>
          </table:table-cell>
          <table:table-cell office:value-type="float" office:value="3875160040" table:style-name="ce2">
            <text:p>3875160040</text:p>
          </table:table-cell>
          <table:table-cell office:value-type="float" office:value="67.34" table:style-name="ce4">
            <text:p>67,3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COVACICH/MAURO</text:p>
            <text:p>Spese correnti</text:p>
          </table:table-cell>
          <table:table-cell office:value-type="string" table:style-name="ce2">
            <text:p>CVCMRA65D06L424U</text:p>
          </table:table-cell>
          <table:table-cell table:style-name="ce2"/>
          <table:table-cell office:value-type="float" office:value="1250" table:style-name="ce4">
            <text:p>1.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9.02.01.000</text:p>
          </table:table-cell>
          <table:table-cell office:value-type="string" table:style-name="ce3">
            <text:p>Rimborsi di imposte e tasse di natura corrente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CREMONINI/LUCA</text:p>
            <text:p>Spese correnti</text:p>
          </table:table-cell>
          <table:table-cell office:value-type="string" table:style-name="ce2">
            <text:p>CRMLCU71E22D372C</text:p>
          </table:table-cell>
          <table:table-cell table:style-name="ce2"/>
          <table:table-cell office:value-type="float" office:value="17.5" table:style-name="ce4">
            <text:p>17,5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2.02.000</text:p>
          </table:table-cell>
          <table:table-cell office:value-type="string" table:style-name="ce3">
            <text:p>Interventi assistenziali</text:p>
          </table:table-cell>
          <table:table-cell office:value-type="string" table:style-name="ce2">
            <text:p>04/12/2024</text:p>
          </table:table-cell>
          <table:table-cell office:value-type="string" table:style-name="ce3">
            <text:p>CROCE ROSSA ITALIANA COMITATO LOC. DRONERO</text:p>
            <text:p>Spese correnti</text:p>
          </table:table-cell>
          <table:table-cell office:value-type="float" office:value="1906810583" table:style-name="ce2">
            <text:p>1906810583</text:p>
          </table:table-cell>
          <table:table-cell office:value-type="float" office:value="1019341005" table:style-name="ce2">
            <text:p>1019341005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79.69" table:style-name="ce4">
            <text:p>79,6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79.69" table:style-name="ce4">
            <text:p>79,6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CSA - REGIONI AUTONOMIE LOCALI</text:p>
            <text:p>Uscite per conto terzi e partite di giro</text:p>
          </table:table-cell>
          <table:table-cell table:number-columns-repeated="2" table:style-name="ce2"/>
          <table:table-cell office:value-type="float" office:value="96.31" table:style-name="ce4">
            <text:p>96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CUCCHIETTI/DANIELE</text:p>
            <text:p>Spese correnti</text:p>
          </table:table-cell>
          <table:table-cell office:value-type="string" table:style-name="ce2">
            <text:p>CCCDNL70A12D372O</text:p>
          </table:table-cell>
          <table:table-cell office:value-type="float" office:value="2423730049" table:style-name="ce2">
            <text:p>2423730049</text:p>
          </table:table-cell>
          <table:table-cell office:value-type="float" office:value="2088" table:style-name="ce4">
            <text:p>2.088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CUCCHIETTI/DANIELE</text:p>
            <text:p>Spese correnti</text:p>
          </table:table-cell>
          <table:table-cell office:value-type="string" table:style-name="ce2">
            <text:p>CCCDNL70A12D372O</text:p>
          </table:table-cell>
          <table:table-cell office:value-type="float" office:value="2423730049" table:style-name="ce2">
            <text:p>2423730049</text:p>
          </table:table-cell>
          <table:table-cell office:value-type="float" office:value="121" table:style-name="ce4">
            <text:p>121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9.99.04.000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CUCCHIETTI/MARIA</text:p>
            <text:p>Spese correnti</text:p>
          </table:table-cell>
          <table:table-cell office:value-type="string" table:style-name="ce2">
            <text:p>CCCMRA55D51D372G</text:p>
          </table:table-cell>
          <table:table-cell table:style-name="ce2"/>
          <table:table-cell office:value-type="float" office:value="1635.5" table:style-name="ce4">
            <text:p>1.635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9.02.01.000</text:p>
          </table:table-cell>
          <table:table-cell office:value-type="string" table:style-name="ce3">
            <text:p>Rimborsi di imposte e tasse di natura corrente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CUCCHIETTI/MARIA</text:p>
            <text:p>Spese correnti</text:p>
          </table:table-cell>
          <table:table-cell office:value-type="string" table:style-name="ce2">
            <text:p>CCCMRA55D51D372G</text:p>
          </table:table-cell>
          <table:table-cell table:style-name="ce2"/>
          <table:table-cell office:value-type="float" office:value="2.5" table:style-name="ce4">
            <text:p>2,5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4/10/2024</text:p>
          </table:table-cell>
          <table:table-cell office:value-type="string" table:style-name="ce3">
            <text:p>CURTI &amp; SAFFIRIO INGEGNERI ASSOCIATI</text:p>
            <text:p>Spese correnti</text:p>
          </table:table-cell>
          <table:table-cell office:value-type="float" office:value="2966670040" table:style-name="ce2">
            <text:p>2966670040</text:p>
          </table:table-cell>
          <table:table-cell office:value-type="float" office:value="2966670040" table:style-name="ce2">
            <text:p>2966670040</text:p>
          </table:table-cell>
          <table:table-cell office:value-type="float" office:value="10150.4" table:style-name="ce4">
            <text:p>10.150,4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2800" table:style-name="ce4">
            <text:p>2.8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1100" table:style-name="ce4">
            <text:p>1.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DAMIANO/MASSIMO</text:p>
            <text:p>Spese correnti</text:p>
          </table:table-cell>
          <table:table-cell office:value-type="string" table:style-name="ce2">
            <text:p>DMNMSM68A07D205H</text:p>
          </table:table-cell>
          <table:table-cell office:value-type="float" office:value="2553280047" table:style-name="ce2">
            <text:p>2553280047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DE MEIO/FRANCESCA</text:p>
            <text:p>Spese correnti</text:p>
          </table:table-cell>
          <table:table-cell office:value-type="string" table:style-name="ce2">
            <text:p>DMEFNC86D64I470X</text:p>
          </table:table-cell>
          <table:table-cell table:style-name="ce2"/>
          <table:table-cell office:value-type="float" office:value="6387.73" table:style-name="ce4">
            <text:p>6.387,7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DECLEMENTI/RENATO</text:p>
            <text:p>Uscite per conto terzi e partite di giro</text:p>
          </table:table-cell>
          <table:table-cell office:value-type="string" table:style-name="ce2">
            <text:p>DCLRNT63C19D205F</text:p>
          </table:table-cell>
          <table:table-cell table:style-name="ce2"/>
          <table:table-cell office:value-type="float" office:value="211.31" table:style-name="ce4">
            <text:p>211,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DECLEMENTI/RENATO</text:p>
            <text:p>Spese correnti</text:p>
          </table:table-cell>
          <table:table-cell office:value-type="string" table:style-name="ce2">
            <text:p>DCLRNT63C19D205F</text:p>
          </table:table-cell>
          <table:table-cell table:style-name="ce2"/>
          <table:table-cell office:value-type="float" office:value="1544.22" table:style-name="ce4">
            <text:p>1.544,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DECLEMENTI/RENATO</text:p>
            <text:p>Spese correnti</text:p>
          </table:table-cell>
          <table:table-cell office:value-type="string" table:style-name="ce2">
            <text:p>DCLRNT63C19D205F</text:p>
          </table:table-cell>
          <table:table-cell table:style-name="ce2"/>
          <table:table-cell office:value-type="float" office:value="35.119999999999997" table:style-name="ce4">
            <text:p>35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DECLEMENTI/RENATO</text:p>
            <text:p>Spese correnti</text:p>
          </table:table-cell>
          <table:table-cell office:value-type="string" table:style-name="ce2">
            <text:p>DCLRNT63C19D205F</text:p>
          </table:table-cell>
          <table:table-cell table:style-name="ce2"/>
          <table:table-cell office:value-type="float" office:value="1963.38" table:style-name="ce4">
            <text:p>1.963,3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DONADIO/GIANPIERO <text:s/>****NO SPLIT****AGRICOLTORE</text:p>
            <text:p>Spese in conto capitale</text:p>
          </table:table-cell>
          <table:table-cell office:value-type="string" table:style-name="ce2">
            <text:p>DNDGPR60D17D372L</text:p>
          </table:table-cell>
          <table:table-cell office:value-type="float" office:value="2023340041" table:style-name="ce2">
            <text:p>2023340041</text:p>
          </table:table-cell>
          <table:table-cell office:value-type="float" office:value="16299.2" table:style-name="ce4">
            <text:p>16.299,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DRACONERIUM HOTEL DI SILVESTRO ANDREA</text:p>
            <text:p>Spese correnti</text:p>
          </table:table-cell>
          <table:table-cell office:value-type="string" table:style-name="ce2">
            <text:p>SLVNDR84E11D205U</text:p>
          </table:table-cell>
          <table:table-cell office:value-type="float" office:value="3147320042" table:style-name="ce2">
            <text:p>3147320042</text:p>
          </table:table-cell>
          <table:table-cell office:value-type="float" office:value="7840" table:style-name="ce4">
            <text:p>7.84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5/12/2024</text:p>
          </table:table-cell>
          <table:table-cell office:value-type="string" table:style-name="ce3">
            <text:p>DRACONERIUM HOTEL DI SILVESTRO ANDREA</text:p>
            <text:p>Spese correnti</text:p>
          </table:table-cell>
          <table:table-cell office:value-type="string" table:style-name="ce2">
            <text:p>SLVNDR84E11D205U</text:p>
          </table:table-cell>
          <table:table-cell office:value-type="float" office:value="3147320042" table:style-name="ce2">
            <text:p>3147320042</text:p>
          </table:table-cell>
          <table:table-cell office:value-type="float" office:value="1354.5" table:style-name="ce4">
            <text:p>1.354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11/10/2024</text:p>
          </table:table-cell>
          <table:table-cell office:value-type="string" table:style-name="ce3">
            <text:p>DURANDO DANIELE</text:p>
            <text:p>Uscite per conto terzi e partite di giro</text:p>
          </table:table-cell>
          <table:table-cell table:number-columns-repeated="2" table:style-name="ce2"/>
          <table:table-cell office:value-type="float" office:value="1250" table:style-name="ce4">
            <text:p>1.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2145.56" table:style-name="ce4">
            <text:p>2.145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4.000</text:p>
          </table:table-cell>
          <table:table-cell office:value-type="string" table:style-name="ce3">
            <text:p>Servizi di ristorazione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EDENRED ITALIA</text:p>
            <text:p>Spese correnti</text:p>
          </table:table-cell>
          <table:table-cell office:value-type="float" office:value="1014660417" table:style-name="ce2">
            <text:p>1014660417</text:p>
          </table:table-cell>
          <table:table-cell office:value-type="float" office:value="9429840151" table:style-name="ce2">
            <text:p>9429840151</text:p>
          </table:table-cell>
          <table:table-cell office:value-type="float" office:value="1726.23" table:style-name="ce4">
            <text:p>1.726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EDIL G.P. DI GAUTERO PIERLUIGI</text:p>
            <text:p>Spese in conto capitale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3290" table:style-name="ce4">
            <text:p>3.29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6/12/2024</text:p>
          </table:table-cell>
          <table:table-cell office:value-type="string" table:style-name="ce3">
            <text:p>EDIL G.P. DI GAUTERO PIERLUIGI</text:p>
            <text:p>Spese in conto capitale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123924.73" table:style-name="ce4">
            <text:p>123.924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2.01.000</text:p>
          </table:table-cell>
          <table:table-cell office:value-type="string" table:style-name="ce3">
            <text:p>Terreni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EDIL G.P. DI GAUTERO PIERLUIGI</text:p>
            <text:p>Spese in conto capitale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824.11" table:style-name="ce4">
            <text:p>824,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671" table:style-name="ce4">
            <text:p>671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7750" table:style-name="ce4">
            <text:p>7.7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EDIL G.P. DI GAUTERO PIERLUIGI</text:p>
            <text:p>Spese in conto capitale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8700" table:style-name="ce4">
            <text:p>8.7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3355" table:style-name="ce4">
            <text:p>3.35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EDIL G.P. DI GAUTERO PIERLUIGI</text:p>
            <text:p>Spese in conto capitale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2254.33" table:style-name="ce4">
            <text:p>2.254,3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EDIL G.P. DI GAUTERO PIERLUIGI</text:p>
            <text:p>Spese correnti</text:p>
          </table:table-cell>
          <table:table-cell office:value-type="string" table:style-name="ce2">
            <text:p>GTRPLG77M30D205E</text:p>
          </table:table-cell>
          <table:table-cell office:value-type="float" office:value="2910910047" table:style-name="ce2">
            <text:p>2910910047</text:p>
          </table:table-cell>
          <table:table-cell office:value-type="float" office:value="2420.48" table:style-name="ce4">
            <text:p>2.420,4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4209.3100000000004" table:style-name="ce4">
            <text:p>4.209,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2073.4" table:style-name="ce4">
            <text:p>2.073,4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8995.4699999999993" table:style-name="ce4">
            <text:p>8.995,4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248.3" table:style-name="ce4">
            <text:p>248,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4258.9799999999996" table:style-name="ce4">
            <text:p>4.258,9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605.33" table:style-name="ce4">
            <text:p>1.605,3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0042.41" table:style-name="ce4">
            <text:p>10.042,4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EDISON NEXT (EX COMAT ENERGIA SRL)</text:p>
            <text:p>Spese correnti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11648480017" table:style-name="ce2">
            <text:p>11648480017</text:p>
          </table:table-cell>
          <table:table-cell office:value-type="float" office:value="3905.75" table:style-name="ce4">
            <text:p>3.905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EFFETTO FARFALLA A.S.D.</text:p>
            <text:p>Spese correnti</text:p>
          </table:table-cell>
          <table:table-cell office:value-type="float" office:value="96091170041" table:style-name="ce2">
            <text:p>96091170041</text:p>
          </table:table-cell>
          <table:table-cell office:value-type="float" office:value="3658210046" table:style-name="ce2">
            <text:p>3658210046</text:p>
          </table:table-cell>
          <table:table-cell office:value-type="float" office:value="33" table:style-name="ce4">
            <text:p>33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EFFETTO FARFALLA A.S.D.</text:p>
            <text:p>Spese correnti</text:p>
          </table:table-cell>
          <table:table-cell office:value-type="float" office:value="96091170041" table:style-name="ce2">
            <text:p>96091170041</text:p>
          </table:table-cell>
          <table:table-cell office:value-type="float" office:value="3658210046" table:style-name="ce2">
            <text:p>3658210046</text:p>
          </table:table-cell>
          <table:table-cell office:value-type="float" office:value="1467" table:style-name="ce4">
            <text:p>1.467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EINAUDI IMPIANTI E AUTOMAZIONI S.A.S.</text:p>
            <text:p>Spese in conto capitale</text:p>
          </table:table-cell>
          <table:table-cell office:value-type="float" office:value="3917390043" table:style-name="ce2">
            <text:p>3917390043</text:p>
          </table:table-cell>
          <table:table-cell office:value-type="float" office:value="3917390043" table:style-name="ce2">
            <text:p>3917390043</text:p>
          </table:table-cell>
          <table:table-cell office:value-type="float" office:value="1390.8" table:style-name="ce4">
            <text:p>1.390,8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EINAUDI IMPIANTI E AUTOMAZIONI S.A.S.</text:p>
            <text:p>Spese correnti</text:p>
          </table:table-cell>
          <table:table-cell office:value-type="float" office:value="3917390043" table:style-name="ce2">
            <text:p>3917390043</text:p>
          </table:table-cell>
          <table:table-cell office:value-type="float" office:value="3917390043" table:style-name="ce2">
            <text:p>3917390043</text:p>
          </table:table-cell>
          <table:table-cell office:value-type="float" office:value="4733.6000000000004" table:style-name="ce4">
            <text:p>4.733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1651.7" table:style-name="ce4">
            <text:p>1.651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2766.62" table:style-name="ce4">
            <text:p>2.766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2357.06" table:style-name="ce4">
            <text:p>2.357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476.04" table:style-name="ce4">
            <text:p>476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INAUDI/LAURA</text:p>
            <text:p>Spese correnti</text:p>
          </table:table-cell>
          <table:table-cell office:value-type="string" table:style-name="ce2">
            <text:p>NDELRA74C57D205Q</text:p>
          </table:table-cell>
          <table:table-cell office:value-type="float" office:value="3004140046" table:style-name="ce2">
            <text:p>3004140046</text:p>
          </table:table-cell>
          <table:table-cell office:value-type="float" office:value="2357.06" table:style-name="ce4">
            <text:p>2.357,0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ELASTICA SRL</text:p>
            <text:p>Spese correnti</text:p>
          </table:table-cell>
          <table:table-cell office:value-type="float" office:value="3398361208" table:style-name="ce2">
            <text:p>3398361208</text:p>
          </table:table-cell>
          <table:table-cell office:value-type="float" office:value="3398361208" table:style-name="ce2">
            <text:p>3398361208</text:p>
          </table:table-cell>
          <table:table-cell office:value-type="float" office:value="6100" table:style-name="ce4">
            <text:p>6.1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ELASTICA SRL</text:p>
            <text:p>Spese correnti</text:p>
          </table:table-cell>
          <table:table-cell office:value-type="float" office:value="3398361208" table:style-name="ce2">
            <text:p>3398361208</text:p>
          </table:table-cell>
          <table:table-cell office:value-type="float" office:value="3398361208" table:style-name="ce2">
            <text:p>3398361208</text:p>
          </table:table-cell>
          <table:table-cell office:value-type="float" office:value="4270" table:style-name="ce4">
            <text:p>4.27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Elettroservizi srl</text:p>
            <text:p>Spese correnti</text:p>
          </table:table-cell>
          <table:table-cell office:value-type="float" office:value="6978581004" table:style-name="ce2">
            <text:p>6978581004</text:p>
          </table:table-cell>
          <table:table-cell office:value-type="float" office:value="6978581004" table:style-name="ce2">
            <text:p>6978581004</text:p>
          </table:table-cell>
          <table:table-cell office:value-type="float" office:value="1218.78" table:style-name="ce4">
            <text:p>1.218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32.119999999999997" table:style-name="ce4">
            <text:p>32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2486.17" table:style-name="ce4">
            <text:p>22.486,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55.59" table:style-name="ce4">
            <text:p>255,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38127.269999999997" table:style-name="ce4">
            <text:p>38.127,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282.86" table:style-name="ce4">
            <text:p>282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NEL ENERGIA S.P.A.</text:p>
            <text:p>Spese correnti</text:p>
          </table:table-cell>
          <table:table-cell office:value-type="float" office:value="6655971007" table:style-name="ce2">
            <text:p>6655971007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33538.11" table:style-name="ce4">
            <text:p>33.538,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ENEL SO.L.E. s.r.l.</text:p>
            <text:p>Spese correnti</text:p>
          </table:table-cell>
          <table:table-cell office:value-type="float" office:value="2322600541" table:style-name="ce2">
            <text:p>2322600541</text:p>
          </table:table-cell>
          <table:table-cell office:value-type="float" office:value="15844561009" table:style-name="ce2">
            <text:p>15844561009</text:p>
          </table:table-cell>
          <table:table-cell office:value-type="float" office:value="646.19000000000005" table:style-name="ce4">
            <text:p>646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ENGI SRL</text:p>
            <text:p>Spese correnti</text:p>
          </table:table-cell>
          <table:table-cell office:value-type="float" office:value="2640530248" table:style-name="ce2">
            <text:p>2640530248</text:p>
          </table:table-cell>
          <table:table-cell office:value-type="float" office:value="2640530248" table:style-name="ce2">
            <text:p>2640530248</text:p>
          </table:table-cell>
          <table:table-cell office:value-type="float" office:value="94.55" table:style-name="ce4">
            <text:p>94,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ENIGMA DI LAMBERTI ANDREA</text:p>
            <text:p>Spese correnti</text:p>
          </table:table-cell>
          <table:table-cell office:value-type="string" table:style-name="ce2">
            <text:p>LMBNDR88H01D205O</text:p>
          </table:table-cell>
          <table:table-cell office:value-type="float" office:value="3724100049" table:style-name="ce2">
            <text:p>3724100049</text:p>
          </table:table-cell>
          <table:table-cell office:value-type="float" office:value="1264" table:style-name="ce4">
            <text:p>1.264,0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ENTEC S.P.A.</text:p>
            <text:p>Spese correnti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427" table:style-name="ce4">
            <text:p>42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ENTEC S.P.A.</text:p>
            <text:p>Spese correnti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3141390041" table:style-name="ce2">
            <text:p>3141390041</text:p>
          </table:table-cell>
          <table:table-cell office:value-type="float" office:value="8727.73" table:style-name="ce4">
            <text:p>8.727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ENTI SERVICE SRL</text:p>
            <text:p>Spese correnti</text:p>
          </table:table-cell>
          <table:table-cell office:value-type="float" office:value="2650070044" table:style-name="ce2">
            <text:p>2650070044</text:p>
          </table:table-cell>
          <table:table-cell office:value-type="float" office:value="2650070044" table:style-name="ce2">
            <text:p>2650070044</text:p>
          </table:table-cell>
          <table:table-cell office:value-type="float" office:value="1037" table:style-name="ce4">
            <text:p>1.037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10.04.01.000</text:p>
          </table:table-cell>
          <table:table-cell office:value-type="string" table:style-name="ce3">
            <text:p>Premi di assicurazione contro i danni</text:p>
          </table:table-cell>
          <table:table-cell office:value-type="string" table:style-name="ce2">
            <text:p>30/12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6289.94" table:style-name="ce4">
            <text:p>6.289,9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4918.53" table:style-name="ce4">
            <text:p>14.918,5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676.77" table:style-name="ce4">
            <text:p>1.676,7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27687.57" table:style-name="ce4">
            <text:p>27.687,5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211.82" table:style-name="ce4">
            <text:p>1.211,8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986.35" table:style-name="ce4">
            <text:p>2.986,3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257.08" table:style-name="ce4">
            <text:p>1.257,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316.5300000000002" table:style-name="ce4">
            <text:p>2.316,5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10/12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2698.62" table:style-name="ce4">
            <text:p>2.698,6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79.83" table:style-name="ce4">
            <text:p>279,8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ERARIO F24EP - IRPEF - ADDIZ.- IVA-IRAP</text:p>
            <text:p>Spese in conto capitale</text:p>
          </table:table-cell>
          <table:table-cell table:number-columns-repeated="2" table:style-name="ce2"/>
          <table:table-cell office:value-type="float" office:value="87.4" table:style-name="ce4">
            <text:p>87,4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35.83" table:style-name="ce4">
            <text:p>235,8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9765.22" table:style-name="ce4">
            <text:p>19.765,2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64.86" table:style-name="ce4">
            <text:p>64,8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6.91" table:style-name="ce4">
            <text:p>156,9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39.4" table:style-name="ce4">
            <text:p>139,4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1.25" table:style-name="ce4">
            <text:p>161,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41.94" table:style-name="ce4">
            <text:p>841,9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35.84" table:style-name="ce4">
            <text:p>335,8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87.58" table:style-name="ce4">
            <text:p>1.587,5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85.92" table:style-name="ce4">
            <text:p>785,9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942.71" table:style-name="ce4">
            <text:p>942,7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24" table:style-name="ce4">
            <text:p>824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05/11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763.68" table:style-name="ce4">
            <text:p>1.763,6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05/11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54436.32" table:style-name="ce4">
            <text:p>54.436,3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081.76" table:style-name="ce4">
            <text:p>3.081,7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63.69" table:style-name="ce4">
            <text:p>863,6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2514" table:style-name="ce4">
            <text:p>2.514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260.95999999999998" table:style-name="ce4">
            <text:p>260,9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50.75" table:style-name="ce4">
            <text:p>50,7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6.91" table:style-name="ce4">
            <text:p>156,9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892.94" table:style-name="ce4">
            <text:p>892,9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222.07" table:style-name="ce4">
            <text:p>1.222,0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785.92" table:style-name="ce4">
            <text:p>785,9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553.24" table:style-name="ce4">
            <text:p>1.553,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82.34" table:style-name="ce4">
            <text:p>382,3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031.25" table:style-name="ce4">
            <text:p>1.031,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161.25" table:style-name="ce4">
            <text:p>161,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2.01.01.000</text:p>
          </table:table-cell>
          <table:table-cell office:value-type="string" table:style-name="ce3">
            <text:p>Imposta regionale sulle attività produttive (IRAP)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Spese correnti</text:p>
          </table:table-cell>
          <table:table-cell table:number-columns-repeated="2" table:style-name="ce2"/>
          <table:table-cell office:value-type="float" office:value="301.08" table:style-name="ce4">
            <text:p>301,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18657.189999999999" table:style-name="ce4">
            <text:p>18.657,1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1.02.000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string" table:style-name="ce2">
            <text:p>04/10/2024</text:p>
          </table:table-cell>
          <table:table-cell office:value-type="string" table:style-name="ce3">
            <text:p>ERARIO F24EP - IRPEF - ADDIZ.- IVA-IRAP</text:p>
            <text:p>Uscite per conto terzi e partite di giro</text:p>
          </table:table-cell>
          <table:table-cell table:number-columns-repeated="2" table:style-name="ce2"/>
          <table:table-cell office:value-type="float" office:value="29731.54" table:style-name="ce4">
            <text:p>29.731,5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6247.48" table:style-name="ce4">
            <text:p>6.247,4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11198.3" table:style-name="ce4">
            <text:p>11.198,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355.24" table:style-name="ce4">
            <text:p>1.355,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993.25" table:style-name="ce4">
            <text:p>1.993,2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610.79" table:style-name="ce4">
            <text:p>1.610,7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9393.85" table:style-name="ce4">
            <text:p>9.393,8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985.27" table:style-name="ce4">
            <text:p>1.985,2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7257.58" table:style-name="ce4">
            <text:p>7.257,5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03/12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54.01" table:style-name="ce4">
            <text:p>154,0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ERARIO F24EP CPDEL/INADEL/FONDO P.C./INPS</text:p>
            <text:p>Spese in conto capitale</text:p>
          </table:table-cell>
          <table:table-cell table:number-columns-repeated="2" table:style-name="ce2"/>
          <table:table-cell office:value-type="float" office:value="244.79" table:style-name="ce4">
            <text:p>244,7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839.62" table:style-name="ce4">
            <text:p>839,6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4719.24" table:style-name="ce4">
            <text:p>4.719,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11.17" table:style-name="ce4">
            <text:p>111,1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978.96" table:style-name="ce4">
            <text:p>978,9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36.45" table:style-name="ce4">
            <text:p>436,4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6.69" table:style-name="ce4">
            <text:p>506,6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681.44" table:style-name="ce4">
            <text:p>2.681,4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043.52" table:style-name="ce4">
            <text:p>1.043,5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961.3100000000004" table:style-name="ce4">
            <text:p>4.961,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556.96" table:style-name="ce4">
            <text:p>2.556,9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845.91" table:style-name="ce4">
            <text:p>2.845,9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86.98" table:style-name="ce4">
            <text:p>86,9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807.51" table:style-name="ce4">
            <text:p>3.807,5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2556.96" table:style-name="ce4">
            <text:p>2.556,9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4865.05" table:style-name="ce4">
            <text:p>4.865,0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1173.71" table:style-name="ce4">
            <text:p>1.173,7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3211.7" table:style-name="ce4">
            <text:p>3.211,7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506.69" table:style-name="ce4">
            <text:p>506,6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941.03" table:style-name="ce4">
            <text:p>941,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CPDEL/INADEL/FONDO P.C./INPS</text:p>
            <text:p>Uscite per conto terzi e partite di giro</text:p>
          </table:table-cell>
          <table:table-cell table:number-columns-repeated="2" table:style-name="ce2"/>
          <table:table-cell office:value-type="float" office:value="5440.58" table:style-name="ce4">
            <text:p>5.440,5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ERARIO F24EP CPDEL/INADEL/FONDO P.C./INPS</text:p>
            <text:p>Spese correnti</text:p>
          </table:table-cell>
          <table:table-cell table:number-columns-repeated="2" table:style-name="ce2"/>
          <table:table-cell office:value-type="float" office:value="978.96" table:style-name="ce4">
            <text:p>978,9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ERCOLINI/ROSSANO</text:p>
            <text:p>Spese correnti</text:p>
          </table:table-cell>
          <table:table-cell office:value-type="string" table:style-name="ce2">
            <text:p>RCLRSN55E07B648J</text:p>
          </table:table-cell>
          <table:table-cell table:style-name="ce2"/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3/12/2024</text:p>
          </table:table-cell>
          <table:table-cell office:value-type="string" table:style-name="ce3">
            <text:p>EREDI DI FAGIOLO MARIO S.R.L.</text:p>
            <text:p>Spese correnti</text:p>
          </table:table-cell>
          <table:table-cell office:value-type="float" office:value="4018840043" table:style-name="ce2">
            <text:p>4018840043</text:p>
          </table:table-cell>
          <table:table-cell office:value-type="float" office:value="4018840043" table:style-name="ce2">
            <text:p>4018840043</text:p>
          </table:table-cell>
          <table:table-cell office:value-type="float" office:value="1033.01" table:style-name="ce4">
            <text:p>1.033,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3/12/2024</text:p>
          </table:table-cell>
          <table:table-cell office:value-type="string" table:style-name="ce3">
            <text:p>EUROBUS CUNEO S.R.L.</text:p>
            <text:p>Spese correnti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15389" table:style-name="ce4">
            <text:p>15.389,00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EUROBUS CUNEO S.R.L.</text:p>
            <text:p>Spese correnti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2852990049" table:style-name="ce2">
            <text:p>2852990049</text:p>
          </table:table-cell>
          <table:table-cell office:value-type="float" office:value="15389" table:style-name="ce4">
            <text:p>15.389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9.99.04.000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FABBRONE/LUIGI</text:p>
            <text:p>Spese correnti</text:p>
          </table:table-cell>
          <table:table-cell office:value-type="string" table:style-name="ce2">
            <text:p>FBBLGU73A07D205P</text:p>
          </table:table-cell>
          <table:table-cell table:style-name="ce2"/>
          <table:table-cell office:value-type="float" office:value="15" table:style-name="ce4">
            <text:p>15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5/12/2024</text:p>
          </table:table-cell>
          <table:table-cell office:value-type="string" table:style-name="ce3">
            <text:p>FERRAZ VIAGGI DI FERRARA NADIA</text:p>
            <text:p>Spese correnti</text:p>
          </table:table-cell>
          <table:table-cell office:value-type="string" table:style-name="ce2">
            <text:p>FRRNDA73L48H727S</text:p>
          </table:table-cell>
          <table:table-cell office:value-type="float" office:value="2892650041" table:style-name="ce2">
            <text:p>2892650041</text:p>
          </table:table-cell>
          <table:table-cell office:value-type="float" office:value="1960" table:style-name="ce4">
            <text:p>1.96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FIORI MIOSOTIS DI RIBOLI STEFANIA/STEFANIA</text:p>
            <text:p>Spese correnti</text:p>
          </table:table-cell>
          <table:table-cell office:value-type="string" table:style-name="ce2">
            <text:p>RBLSFN71E60D205I</text:p>
          </table:table-cell>
          <table:table-cell office:value-type="float" office:value="2578520047" table:style-name="ce2">
            <text:p>2578520047</text:p>
          </table:table-cell>
          <table:table-cell office:value-type="float" office:value="77" table:style-name="ce4">
            <text:p>77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FIST CISL</text:p>
            <text:p>Uscite per conto terzi e partite di giro</text:p>
          </table:table-cell>
          <table:table-cell table:number-columns-repeated="2" table:style-name="ce2"/>
          <table:table-cell office:value-type="float" office:value="55.13" table:style-name="ce4">
            <text:p>55,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FONDAZIONE AMLETO BERTONI - CITTA' DI SALUZZO</text:p>
            <text:p>Spese correnti</text:p>
          </table:table-cell>
          <table:table-cell office:value-type="float" office:value="94031310041" table:style-name="ce2">
            <text:p>94031310041</text:p>
          </table:table-cell>
          <table:table-cell office:value-type="float" office:value="2681150047" table:style-name="ce2">
            <text:p>2681150047</text:p>
          </table:table-cell>
          <table:table-cell office:value-type="float" office:value="38598.480000000003" table:style-name="ce4">
            <text:p>38.598,4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427.37" table:style-name="ce4">
            <text:p>427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34.49" table:style-name="ce4">
            <text:p>34,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1.02" table:style-name="ce4">
            <text:p>181,0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214.95" table:style-name="ce4">
            <text:p>214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90.51" table:style-name="ce4">
            <text:p>90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.510000000000002" table:style-name="ce4">
            <text:p>18,5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7.01.02.02.000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FONDO PENSIONE PERSEO</text:p>
            <text:p>Uscite per conto terzi e partite di giro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214.95" table:style-name="ce4">
            <text:p>214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18.510000000000002" table:style-name="ce4">
            <text:p>18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2.01.000</text:p>
          </table:table-cell>
          <table:table-cell office:value-type="string" table:style-name="ce3">
            <text:p>Contributi sociali effettivi a carico dell'ent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FONDO PENSIONE PERSEO</text:p>
            <text:p>Spese correnti</text:p>
          </table:table-cell>
          <table:table-cell office:value-type="float" office:value="97660520582" table:style-name="ce2">
            <text:p>97660520582</text:p>
          </table:table-cell>
          <table:table-cell table:style-name="ce2"/>
          <table:table-cell office:value-type="float" office:value="90.51" table:style-name="ce4">
            <text:p>90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FORNACE RIPOLI S.R.L.</text:p>
            <text:p>Spese correnti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126.88" table:style-name="ce4">
            <text:p>126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FORNACE RIPOLI S.R.L.</text:p>
            <text:p>Spese in conto capitale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18.67" table:style-name="ce4">
            <text:p>218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FORNACE RIPOLI S.R.L.</text:p>
            <text:p>Spese correnti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410.82" table:style-name="ce4">
            <text:p>410,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FORNACE RIPOLI S.R.L.</text:p>
            <text:p>Spese correnti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2938510043" table:style-name="ce2">
            <text:p>2938510043</text:p>
          </table:table-cell>
          <table:table-cell office:value-type="float" office:value="762.13" table:style-name="ce4">
            <text:p>762,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FRANCHINO RIVESTIMENTI</text:p>
            <text:p>Spese correnti</text:p>
          </table:table-cell>
          <table:table-cell office:value-type="float" office:value="714890019" table:style-name="ce2">
            <text:p>714890019</text:p>
          </table:table-cell>
          <table:table-cell office:value-type="float" office:value="714890019" table:style-name="ce2">
            <text:p>714890019</text:p>
          </table:table-cell>
          <table:table-cell office:value-type="float" office:value="2440" table:style-name="ce4">
            <text:p>2.4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FRANCHINO RIVESTIMENTI</text:p>
            <text:p>Spese correnti</text:p>
          </table:table-cell>
          <table:table-cell office:value-type="float" office:value="714890019" table:style-name="ce2">
            <text:p>714890019</text:p>
          </table:table-cell>
          <table:table-cell office:value-type="float" office:value="714890019" table:style-name="ce2">
            <text:p>714890019</text:p>
          </table:table-cell>
          <table:table-cell office:value-type="float" office:value="1599.28" table:style-name="ce4">
            <text:p>1.599,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FRANCHINO RIVESTIMENTI</text:p>
            <text:p>Spese correnti</text:p>
          </table:table-cell>
          <table:table-cell office:value-type="float" office:value="714890019" table:style-name="ce2">
            <text:p>714890019</text:p>
          </table:table-cell>
          <table:table-cell office:value-type="float" office:value="714890019" table:style-name="ce2">
            <text:p>714890019</text:p>
          </table:table-cell>
          <table:table-cell office:value-type="float" office:value="779.72" table:style-name="ce4">
            <text:p>779,7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FRATELLI BOTTANO COSTRUZIONI EDILI SRL</text:p>
            <text:p>Spese in conto capitale</text:p>
          </table:table-cell>
          <table:table-cell office:value-type="float" office:value="5697200011" table:style-name="ce2">
            <text:p>5697200011</text:p>
          </table:table-cell>
          <table:table-cell office:value-type="float" office:value="5697200011" table:style-name="ce2">
            <text:p>5697200011</text:p>
          </table:table-cell>
          <table:table-cell office:value-type="float" office:value="290852.88" table:style-name="ce4">
            <text:p>290.852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1891.61" table:style-name="ce4">
            <text:p>1.891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326.95999999999998" table:style-name="ce4">
            <text:p>326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933.3" table:style-name="ce4">
            <text:p>933,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FRATELLI MARINO DI PIETRO &amp; C. SNC</text:p>
            <text:p>Spese correnti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2477300046" table:style-name="ce2">
            <text:p>2477300046</text:p>
          </table:table-cell>
          <table:table-cell office:value-type="float" office:value="1140.7" table:style-name="ce4">
            <text:p>1.140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FT STUDIO SRL</text:p>
            <text:p>Spese in conto capitale</text:p>
          </table:table-cell>
          <table:table-cell office:value-type="float" office:value="6473900014" table:style-name="ce2">
            <text:p>6473900014</text:p>
          </table:table-cell>
          <table:table-cell office:value-type="float" office:value="6473900014" table:style-name="ce2">
            <text:p>6473900014</text:p>
          </table:table-cell>
          <table:table-cell office:value-type="float" office:value="1298.08" table:style-name="ce4">
            <text:p>1.298,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FUSERO F.lli SEDIE di FUSERO Dario &amp; C.</text:p>
            <text:p>Spese correnti</text:p>
          </table:table-cell>
          <table:table-cell office:value-type="float" office:value="3631510041" table:style-name="ce2">
            <text:p>3631510041</text:p>
          </table:table-cell>
          <table:table-cell office:value-type="float" office:value="3631510041" table:style-name="ce2">
            <text:p>3631510041</text:p>
          </table:table-cell>
          <table:table-cell office:value-type="float" office:value="597.79999999999995" table:style-name="ce4">
            <text:p>597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3.000</text:p>
          </table:table-cell>
          <table:table-cell office:value-type="string" table:style-name="ce3">
            <text:p>Flora e Fauna</text:p>
          </table:table-cell>
          <table:table-cell office:value-type="string" table:style-name="ce2">
            <text:p>23/12/2024</text:p>
          </table:table-cell>
          <table:table-cell office:value-type="string" table:style-name="ce3">
            <text:p>GALLIANO LUCA</text:p>
            <text:p>Spese correnti</text:p>
          </table:table-cell>
          <table:table-cell office:value-type="string" table:style-name="ce2">
            <text:p>GLLLCU82T19D205O</text:p>
          </table:table-cell>
          <table:table-cell office:value-type="float" office:value="3381490048" table:style-name="ce2">
            <text:p>3381490048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ALLO/ERIKA</text:p>
            <text:p>Spese correnti</text:p>
          </table:table-cell>
          <table:table-cell office:value-type="string" table:style-name="ce2">
            <text:p>GLLRKE76D46D205T</text:p>
          </table:table-cell>
          <table:table-cell table:style-name="ce2"/>
          <table:table-cell office:value-type="float" office:value="215" table:style-name="ce4">
            <text:p>21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GALLO/ERIKA</text:p>
            <text:p>Spese correnti</text:p>
          </table:table-cell>
          <table:table-cell office:value-type="string" table:style-name="ce2">
            <text:p>GLLRKE76D46D205T</text:p>
          </table:table-cell>
          <table:table-cell table:style-name="ce2"/>
          <table:table-cell office:value-type="float" office:value="285" table:style-name="ce4">
            <text:p>285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GALLOUIN/ALICE</text:p>
            <text:p>Spese correnti</text:p>
          </table:table-cell>
          <table:table-cell office:value-type="string" table:style-name="ce2">
            <text:p>GLLLMR92B68Z110V</text:p>
          </table:table-cell>
          <table:table-cell office:value-type="float" office:value="3837090046" table:style-name="ce2">
            <text:p>3837090046</text:p>
          </table:table-cell>
          <table:table-cell office:value-type="float" office:value="1664" table:style-name="ce4">
            <text:p>1.66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GARAGE86</text:p>
            <text:p>Spese correnti</text:p>
          </table:table-cell>
          <table:table-cell office:value-type="float" office:value="3631360041" table:style-name="ce2">
            <text:p>3631360041</text:p>
          </table:table-cell>
          <table:table-cell office:value-type="float" office:value="3631360041" table:style-name="ce2">
            <text:p>3631360041</text:p>
          </table:table-cell>
          <table:table-cell office:value-type="float" office:value="305" table:style-name="ce4">
            <text:p>305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GARELLI/SERENA</text:p>
            <text:p>Spese correnti</text:p>
          </table:table-cell>
          <table:table-cell office:value-type="string" table:style-name="ce2">
            <text:p>GRLSRN86H60D205P</text:p>
          </table:table-cell>
          <table:table-cell table:style-name="ce2"/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ARINO/MANUELA</text:p>
            <text:p>Uscite per conto terzi e partite di giro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93.58" table:style-name="ce4">
            <text:p>93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3748.5" table:style-name="ce4">
            <text:p>3.748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427.12" table:style-name="ce4">
            <text:p>427,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GARINO/MANUELA</text:p>
            <text:p>Spese correnti</text:p>
          </table:table-cell>
          <table:table-cell office:value-type="string" table:style-name="ce2">
            <text:p>GRNMNL78L47D205K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4/12/2024</text:p>
          </table:table-cell>
          <table:table-cell office:value-type="string" table:style-name="ce3">
            <text:p>GATTIGLIA /LUCA</text:p>
            <text:p>Spese in conto capitale</text:p>
          </table:table-cell>
          <table:table-cell office:value-type="string" table:style-name="ce2">
            <text:p>GTTLCU70E20L219V</text:p>
          </table:table-cell>
          <table:table-cell office:value-type="float" office:value="12774110014" table:style-name="ce2">
            <text:p>12774110014</text:p>
          </table:table-cell>
          <table:table-cell office:value-type="float" office:value="1560" table:style-name="ce4">
            <text:p>1.5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GEA CARE SOC. COOP. SOCIALE</text:p>
            <text:p>Spese correnti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888.61" table:style-name="ce4">
            <text:p>3.88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GEA CARE SOC. COOP. SOCIALE</text:p>
            <text:p>Spese correnti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4068.6" table:style-name="ce4">
            <text:p>4.068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GEA CARE SOC. COOP. SOCIALE</text:p>
            <text:p>Spese correnti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513.85" table:style-name="ce4">
            <text:p>3.513,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GEA CARE SOC. COOP. SOCIALE</text:p>
            <text:p>Spese correnti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5650.5" table:style-name="ce4">
            <text:p>5.650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GEA CARE SOC. COOP. SOCIALE</text:p>
            <text:p>Uscite per conto terzi e partite di giro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2994.39" table:style-name="ce4">
            <text:p>2.994,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GEA CARE SOC. COOP. SOCIALE</text:p>
            <text:p>Uscite per conto terzi e partite di giro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1396.47" table:style-name="ce4">
            <text:p>1.396,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GEA CARE SOC. COOP. SOCIALE</text:p>
            <text:p>Spese correnti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214.74" table:style-name="ce4">
            <text:p>214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GEA CARE SOC. COOP. SOCIALE</text:p>
            <text:p>Uscite per conto terzi e partite di giro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788.88" table:style-name="ce4">
            <text:p>788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GEA CARE SOC. COOP. SOCIALE</text:p>
            <text:p>Uscite per conto terzi e partite di giro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2371.58" table:style-name="ce4">
            <text:p>2.371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GEA CARE SOC. COOP. SOCIALE</text:p>
            <text:p>Uscite per conto terzi e partite di giro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3684620044" table:style-name="ce2">
            <text:p>3684620044</text:p>
          </table:table-cell>
          <table:table-cell office:value-type="float" office:value="2074.54" table:style-name="ce4">
            <text:p>2.074,5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17.86" table:style-name="ce4">
            <text:p>217,8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402.21" table:style-name="ce4">
            <text:p>402,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301.66000000000003" table:style-name="ce4">
            <text:p>301,6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895.39" table:style-name="ce4">
            <text:p>2.895,3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9/11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9/11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2000000000005" table:style-name="ce4">
            <text:p>603,3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9/11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804.42" table:style-name="ce4">
            <text:p>804,4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9/11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1206.6199999999999" table:style-name="ce4">
            <text:p>1.206,6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9/11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912.15" table:style-name="ce4">
            <text:p>2.912,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9/11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9/11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107.73" table:style-name="ce4">
            <text:p>2.107,73</text:p>
          </table:table-cell>
          <table:table-cell table:number-columns-repeated="16377"/>
        </table:table-row>
        <table:table-row table:number-rows-repeated="2"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31/10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521.54999999999995" table:style-name="ce4">
            <text:p>521,5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98.45" table:style-name="ce4">
            <text:p>698,4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402.21" table:style-name="ce4">
            <text:p>402,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107.73" table:style-name="ce4">
            <text:p>2.107,7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603.30999999999995" table:style-name="ce4">
            <text:p>603,3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402.21" table:style-name="ce4">
            <text:p>402,2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GEA COOPERATIVA SOCIALE S.C.A.R.L.</text:p>
            <text:p>Spese correnti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2767050046" table:style-name="ce2">
            <text:p>2767050046</text:p>
          </table:table-cell>
          <table:table-cell office:value-type="float" office:value="301.66000000000003" table:style-name="ce4">
            <text:p>301,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GEM CHIMICA S.R.L.</text:p>
            <text:p>Spese correnti</text:p>
          </table:table-cell>
          <table:table-cell office:value-type="float" office:value="1959170042" table:style-name="ce2">
            <text:p>1959170042</text:p>
          </table:table-cell>
          <table:table-cell office:value-type="float" office:value="1959170042" table:style-name="ce2">
            <text:p>1959170042</text:p>
          </table:table-cell>
          <table:table-cell office:value-type="float" office:value="163.47999999999999" table:style-name="ce4">
            <text:p>163,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ERBAUDO/MARIA GRAZIA</text:p>
            <text:p>Spese correnti</text:p>
          </table:table-cell>
          <table:table-cell office:value-type="string" table:style-name="ce2">
            <text:p>GRBMGR52S59D205U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GERBAUDO/MARIA GRAZIA</text:p>
            <text:p>Spese correnti</text:p>
          </table:table-cell>
          <table:table-cell office:value-type="string" table:style-name="ce2">
            <text:p>GRBMGR52S59D205U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GERBAUDO/MARIA GRAZIA</text:p>
            <text:p>Spese correnti</text:p>
          </table:table-cell>
          <table:table-cell office:value-type="string" table:style-name="ce2">
            <text:p>GRBMGR52S59D205U</text:p>
          </table:table-cell>
          <table:table-cell table:style-name="ce2"/>
          <table:table-cell office:value-type="float" office:value="1800.9" table:style-name="ce4">
            <text:p>1.800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GERBI/ELIA</text:p>
            <text:p>Uscite per conto terzi e partite di giro</text:p>
          </table:table-cell>
          <table:table-cell office:value-type="string" table:style-name="ce2">
            <text:p>GRBLEI11M16D205M</text:p>
          </table:table-cell>
          <table:table-cell table:style-name="ce2"/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4095.28" table:style-name="ce4">
            <text:p>4.095,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093.04" table:style-name="ce4">
            <text:p>2.093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GERTOSIO/GIUSEPPE (STIPENDIO)</text:p>
            <text:p>Spese correnti</text:p>
          </table:table-cell>
          <table:table-cell office:value-type="string" table:style-name="ce2">
            <text:p>GRTGPP70H22D372D</text:p>
          </table:table-cell>
          <table:table-cell table:style-name="ce2"/>
          <table:table-cell office:value-type="float" office:value="2093.04" table:style-name="ce4">
            <text:p>2.093,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GERTOSIO/GIUSEPPE AGENTE CONTABILE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16" table:style-name="ce4">
            <text:p>16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07/11/2024</text:p>
          </table:table-cell>
          <table:table-cell office:value-type="string" table:style-name="ce3">
            <text:p>GERTOSIO/GIUSEPPE AGENTE CONTABILE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64" table:style-name="ce4">
            <text:p>64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GERTOSIO/GIUSEPPE AGENTE CONTABILE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128" table:style-name="ce4">
            <text:p>128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2.04.02.000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string" table:style-name="ce2">
            <text:p>14/10/2024</text:p>
          </table:table-cell>
          <table:table-cell office:value-type="string" table:style-name="ce3">
            <text:p>GERTOSIO/GIUSEPPE AGENTE CONTABILE</text:p>
            <text:p>Uscite per conto terzi e partite di giro</text:p>
          </table:table-cell>
          <table:table-cell office:value-type="string" table:style-name="ce2">
            <text:p>GRTGPP70H22D372D</text:p>
          </table:table-cell>
          <table:table-cell office:value-type="string" table:style-name="ce2">
            <text:p>GRTGPP70H22D372D</text:p>
          </table:table-cell>
          <table:table-cell office:value-type="float" office:value="16" table:style-name="ce4">
            <text:p>16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HIO/FRANCESCA</text:p>
            <text:p>Spese correnti</text:p>
          </table:table-cell>
          <table:table-cell office:value-type="string" table:style-name="ce2">
            <text:p>GHIFNC98P64D205G</text:p>
          </table:table-cell>
          <table:table-cell table:style-name="ce2"/>
          <table:table-cell office:value-type="float" office:value="280" table:style-name="ce4">
            <text:p>2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GHIO/FRANCESCA</text:p>
            <text:p>Spese correnti</text:p>
          </table:table-cell>
          <table:table-cell office:value-type="string" table:style-name="ce2">
            <text:p>GHIFNC98P64D205G</text:p>
          </table:table-cell>
          <table:table-cell table:style-name="ce2"/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3494.89" table:style-name="ce4">
            <text:p>3.494,8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3.6" table:style-name="ce4">
            <text:p>13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GHIO/MICHELA</text:p>
            <text:p>Spese correnti</text:p>
          </table:table-cell>
          <table:table-cell office:value-type="string" table:style-name="ce2">
            <text:p>GHIMHL90M56D205F</text:p>
          </table:table-cell>
          <table:table-cell table:style-name="ce2"/>
          <table:table-cell office:value-type="float" office:value="1897.15" table:style-name="ce4">
            <text:p>1.897,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GI.E.CO. S.N.C. DI F.LLI ABELLO E DUTTO CORRADO</text:p>
            <text:p>Spese correnti</text:p>
          </table:table-cell>
          <table:table-cell office:value-type="float" office:value="2552290047" table:style-name="ce2">
            <text:p>2552290047</text:p>
          </table:table-cell>
          <table:table-cell office:value-type="float" office:value="2552290047" table:style-name="ce2">
            <text:p>2552290047</text:p>
          </table:table-cell>
          <table:table-cell office:value-type="float" office:value="4026" table:style-name="ce4">
            <text:p>4.026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IACOSA/VANDA</text:p>
            <text:p>Uscite per conto terzi e partite di giro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20.06" table:style-name="ce4">
            <text:p>120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3111.09" table:style-name="ce4">
            <text:p>3.111,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593.99" table:style-name="ce4">
            <text:p>1.593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70.95" table:style-name="ce4">
            <text:p>70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GIACOSA/VANDA</text:p>
            <text:p>Spese correnti</text:p>
          </table:table-cell>
          <table:table-cell office:value-type="string" table:style-name="ce2">
            <text:p>GCSVND66P53D372B</text:p>
          </table:table-cell>
          <table:table-cell table:style-name="ce2"/>
          <table:table-cell office:value-type="float" office:value="1593.99" table:style-name="ce4">
            <text:p>1.593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GIANPIERO/CONTE DOTT.</text:p>
            <text:p>Spese correnti</text:p>
          </table:table-cell>
          <table:table-cell office:value-type="string" table:style-name="ce2">
            <text:p>CNTGPR75C01D205C</text:p>
          </table:table-cell>
          <table:table-cell office:value-type="float" office:value="2967030046" table:style-name="ce2">
            <text:p>2967030046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9.99.04.000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GIORDANO /LUISA - TABACCHERIA</text:p>
            <text:p>Spese correnti</text:p>
          </table:table-cell>
          <table:table-cell office:value-type="string" table:style-name="ce2">
            <text:p>GRDLSU83R64D205S</text:p>
          </table:table-cell>
          <table:table-cell office:value-type="float" office:value="3559100049" table:style-name="ce2">
            <text:p>3559100049</text:p>
          </table:table-cell>
          <table:table-cell office:value-type="float" office:value="5" table:style-name="ce4">
            <text:p>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GIORDANO/CARLO</text:p>
            <text:p>Spese correnti</text:p>
          </table:table-cell>
          <table:table-cell office:value-type="string" table:style-name="ce2">
            <text:p>GRDCRL62S04D372Q</text:p>
          </table:table-cell>
          <table:table-cell table:style-name="ce2"/>
          <table:table-cell office:value-type="float" office:value="900.45" table:style-name="ce4">
            <text:p>900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5417.23" table:style-name="ce4">
            <text:p>5.417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901.23" table:style-name="ce4">
            <text:p>2.901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GIORSETTI/PAOLA</text:p>
            <text:p>Spese correnti</text:p>
          </table:table-cell>
          <table:table-cell office:value-type="string" table:style-name="ce2">
            <text:p>GRSPLA65T59D205O</text:p>
          </table:table-cell>
          <table:table-cell table:style-name="ce2"/>
          <table:table-cell office:value-type="float" office:value="2901.23" table:style-name="ce4">
            <text:p>2.901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GIRAUDO/GABRIELE</text:p>
            <text:p>Spese correnti</text:p>
          </table:table-cell>
          <table:table-cell office:value-type="string" table:style-name="ce2">
            <text:p>GRDGRL98A27D205E</text:p>
          </table:table-cell>
          <table:table-cell table:style-name="ce2"/>
          <table:table-cell office:value-type="float" office:value="2017.06" table:style-name="ce4">
            <text:p>2.017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GLI AMICI DI JIM BANDANA ONLUS</text:p>
            <text:p>Spese correnti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2732270042" table:style-name="ce2">
            <text:p>2732270042</text:p>
          </table:table-cell>
          <table:table-cell office:value-type="float" office:value="10218.34" table:style-name="ce4">
            <text:p>10.218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GRUPPO IL PICCHIO ROSSO</text:p>
            <text:p>Spese correnti</text:p>
          </table:table-cell>
          <table:table-cell office:value-type="float" office:value="1763680046" table:style-name="ce2">
            <text:p>1763680046</text:p>
          </table:table-cell>
          <table:table-cell office:value-type="float" office:value="1763680046" table:style-name="ce2">
            <text:p>1763680046</text:p>
          </table:table-cell>
          <table:table-cell office:value-type="float" office:value="751.52" table:style-name="ce4">
            <text:p>751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GSE GESTORE SERVIZI ELETTRICI S.P.A.</text:p>
            <text:p>Spese correnti</text:p>
          </table:table-cell>
          <table:table-cell office:value-type="float" office:value="5754381001" table:style-name="ce2">
            <text:p>5754381001</text:p>
          </table:table-cell>
          <table:table-cell office:value-type="float" office:value="5754381001" table:style-name="ce2">
            <text:p>5754381001</text:p>
          </table:table-cell>
          <table:table-cell office:value-type="float" office:value="6448.2" table:style-name="ce4">
            <text:p>6.448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HERA COMM S.R.L.</text:p>
            <text:p>Spese correnti</text:p>
          </table:table-cell>
          <table:table-cell office:value-type="float" office:value="2221101203" table:style-name="ce2">
            <text:p>2221101203</text:p>
          </table:table-cell>
          <table:table-cell office:value-type="float" office:value="3819031208" table:style-name="ce2">
            <text:p>3819031208</text:p>
          </table:table-cell>
          <table:table-cell office:value-type="float" office:value="56.16" table:style-name="ce4">
            <text:p>56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HERA COMM S.R.L.</text:p>
            <text:p>Spese correnti</text:p>
          </table:table-cell>
          <table:table-cell office:value-type="float" office:value="2221101203" table:style-name="ce2">
            <text:p>2221101203</text:p>
          </table:table-cell>
          <table:table-cell office:value-type="float" office:value="3819031208" table:style-name="ce2">
            <text:p>3819031208</text:p>
          </table:table-cell>
          <table:table-cell office:value-type="float" office:value="8171.94" table:style-name="ce4">
            <text:p>8.171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HERA COMM S.R.L.</text:p>
            <text:p>Spese correnti</text:p>
          </table:table-cell>
          <table:table-cell office:value-type="float" office:value="2221101203" table:style-name="ce2">
            <text:p>2221101203</text:p>
          </table:table-cell>
          <table:table-cell office:value-type="float" office:value="3819031208" table:style-name="ce2">
            <text:p>3819031208</text:p>
          </table:table-cell>
          <table:table-cell office:value-type="float" office:value="2380.7600000000002" table:style-name="ce4">
            <text:p>2.380,7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6/12/2024</text:p>
          </table:table-cell>
          <table:table-cell office:value-type="string" table:style-name="ce3">
            <text:p>IACOVO/DOMENICO</text:p>
            <text:p>Spese correnti</text:p>
          </table:table-cell>
          <table:table-cell office:value-type="string" table:style-name="ce2">
            <text:p>xxxxxxxxxxxxxxx</text:p>
          </table:table-cell>
          <table:table-cell table:style-name="ce2"/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IL PORTICHETTO CARTOLIBRERIA DI DONADIO MARIA PIERA</text:p>
            <text:p>Spese correnti</text:p>
          </table:table-cell>
          <table:table-cell office:value-type="string" table:style-name="ce2">
            <text:p>DNDMPR43P48B285U</text:p>
          </table:table-cell>
          <table:table-cell office:value-type="float" office:value="657610044" table:style-name="ce2">
            <text:p>657610044</text:p>
          </table:table-cell>
          <table:table-cell office:value-type="float" office:value="102.32" table:style-name="ce4">
            <text:p>102,3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IL SERPUL S.N.C. DI MARTINI CRISTINA E TOMATIS CLAUDIO</text:p>
            <text:p>Spese correnti</text:p>
          </table:table-cell>
          <table:table-cell office:value-type="float" office:value="4052680040" table:style-name="ce2">
            <text:p>4052680040</text:p>
          </table:table-cell>
          <table:table-cell office:value-type="float" office:value="4052680040" table:style-name="ce2">
            <text:p>4052680040</text:p>
          </table:table-cell>
          <table:table-cell office:value-type="float" office:value="5229.78" table:style-name="ce4">
            <text:p>5.229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INFORMATICA SYSTEM S.R.L.</text:p>
            <text:p>Spese correnti</text:p>
          </table:table-cell>
          <table:table-cell office:value-type="float" office:value="1053440044" table:style-name="ce2">
            <text:p>1053440044</text:p>
          </table:table-cell>
          <table:table-cell office:value-type="float" office:value="1053440044" table:style-name="ce2">
            <text:p>1053440044</text:p>
          </table:table-cell>
          <table:table-cell office:value-type="float" office:value="427" table:style-name="ce4">
            <text:p>427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7/10/2024</text:p>
          </table:table-cell>
          <table:table-cell office:value-type="string" table:style-name="ce3">
            <text:p>INFORMATICA VISION SNC</text:p>
            <text:p>Spese correnti</text:p>
          </table:table-cell>
          <table:table-cell office:value-type="float" office:value="3529020046" table:style-name="ce2">
            <text:p>3529020046</text:p>
          </table:table-cell>
          <table:table-cell office:value-type="float" office:value="3529020046" table:style-name="ce2">
            <text:p>3529020046</text:p>
          </table:table-cell>
          <table:table-cell office:value-type="float" office:value="1152.9000000000001" table:style-name="ce4">
            <text:p>1.152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4212.18" table:style-name="ce4">
            <text:p>4.212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487.34" table:style-name="ce4">
            <text:p>487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445.21" table:style-name="ce4">
            <text:p>445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ISOARDI/GUIDO</text:p>
            <text:p>Spese correnti</text:p>
          </table:table-cell>
          <table:table-cell office:value-type="string" table:style-name="ce2">
            <text:p>SRDGDU76C24D205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4/12/2024</text:p>
          </table:table-cell>
          <table:table-cell office:value-type="string" table:style-name="ce3">
            <text:p>ISTITUTO COMPRENSIVO DI DRONERO</text:p>
            <text:p>Spese correnti</text:p>
          </table:table-cell>
          <table:table-cell office:value-type="float" office:value="96060160049" table:style-name="ce2">
            <text:p>96060160049</text:p>
          </table:table-cell>
          <table:table-cell table:style-name="ce2"/>
          <table:table-cell office:value-type="float" office:value="364" table:style-name="ce4">
            <text:p>364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ISTITUTO COMPRENSIVO DI DRONERO</text:p>
            <text:p>Spese correnti</text:p>
          </table:table-cell>
          <table:table-cell office:value-type="float" office:value="96060160049" table:style-name="ce2">
            <text:p>96060160049</text:p>
          </table:table-cell>
          <table:table-cell table:style-name="ce2"/>
          <table:table-cell office:value-type="float" office:value="329.04" table:style-name="ce4">
            <text:p>329,0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ISTITUTO ISTRUZIONE SUPERIORE STATALE VIRGINIO DONADIO CUNEO - ALBERGHIERO</text:p>
            <text:p>Spese correnti</text:p>
          </table:table-cell>
          <table:table-cell office:value-type="float" office:value="96060370044" table:style-name="ce2">
            <text:p>96060370044</text:p>
          </table:table-cell>
          <table:table-cell table:style-name="ce2"/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JONATHAN SNC</text:p>
            <text:p>Spese correnti</text:p>
          </table:table-cell>
          <table:table-cell office:value-type="float" office:value="2871230047" table:style-name="ce2">
            <text:p>2871230047</text:p>
          </table:table-cell>
          <table:table-cell office:value-type="float" office:value="2871230047" table:style-name="ce2">
            <text:p>2871230047</text:p>
          </table:table-cell>
          <table:table-cell office:value-type="float" office:value="4004.11" table:style-name="ce4">
            <text:p>4.004,1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LA BOTTEGA DI MARIUCCIA DI GIORSETTI SIMONE</text:p>
            <text:p>Spese correnti</text:p>
          </table:table-cell>
          <table:table-cell office:value-type="string" table:style-name="ce2">
            <text:p>GRSSMN97E03D205C</text:p>
          </table:table-cell>
          <table:table-cell office:value-type="float" office:value="4094340041" table:style-name="ce2">
            <text:p>4094340041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LA CUSINO DI MARTA E STEFANO DI VIARENGO MARTA &amp; C. S.A.S.</text:p>
            <text:p>Spese correnti</text:p>
          </table:table-cell>
          <table:table-cell office:value-type="float" office:value="4101340042" table:style-name="ce2">
            <text:p>4101340042</text:p>
          </table:table-cell>
          <table:table-cell office:value-type="float" office:value="4101340042" table:style-name="ce2">
            <text:p>4101340042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LA FIORERIA DI MERLO MAURA MARIA E GIOLITTI NADIA SNC</text:p>
            <text:p>Spese correnti</text:p>
          </table:table-cell>
          <table:table-cell office:value-type="float" office:value="4089250049" table:style-name="ce2">
            <text:p>4089250049</text:p>
          </table:table-cell>
          <table:table-cell office:value-type="float" office:value="4089250049" table:style-name="ce2">
            <text:p>4089250049</text:p>
          </table:table-cell>
          <table:table-cell office:value-type="float" office:value="2069" table:style-name="ce4">
            <text:p>2.069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LA LUCERNA DI G.LONGO &amp; C:</text:p>
            <text:p>Spese correnti</text:p>
          </table:table-cell>
          <table:table-cell office:value-type="float" office:value="1976920049" table:style-name="ce2">
            <text:p>1976920049</text:p>
          </table:table-cell>
          <table:table-cell office:value-type="float" office:value="1976920049" table:style-name="ce2">
            <text:p>1976920049</text:p>
          </table:table-cell>
          <table:table-cell office:value-type="float" office:value="195.76" table:style-name="ce4">
            <text:p>195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LA LUCERNA DI G.LONGO &amp; C:</text:p>
            <text:p>Spese correnti</text:p>
          </table:table-cell>
          <table:table-cell office:value-type="float" office:value="1976920049" table:style-name="ce2">
            <text:p>1976920049</text:p>
          </table:table-cell>
          <table:table-cell office:value-type="float" office:value="1976920049" table:style-name="ce2">
            <text:p>1976920049</text:p>
          </table:table-cell>
          <table:table-cell office:value-type="float" office:value="115.34" table:style-name="ce4">
            <text:p>115,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2/12/2024</text:p>
          </table:table-cell>
          <table:table-cell office:value-type="string" table:style-name="ce3">
            <text:p>LA PASSATORE COSTRUZIONI S.R.L.</text:p>
            <text:p>Spese in conto capitale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101149.71" table:style-name="ce4">
            <text:p>101.149,7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LA PASSATORE COSTRUZIONI S.R.L.</text:p>
            <text:p>Spese in conto capitale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59338.97" table:style-name="ce4">
            <text:p>59.338,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LA PASSATORE COSTRUZIONI S.R.L.</text:p>
            <text:p>Spese in conto capitale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937390045" table:style-name="ce2">
            <text:p>937390045</text:p>
          </table:table-cell>
          <table:table-cell office:value-type="float" office:value="2433.9" table:style-name="ce4">
            <text:p>2.433,9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LA SOCIETA' DI CARAGLIO S.N.C. DI BIANCO GIANMARIO &amp; C.</text:p>
            <text:p>Spese in conto capitale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4645.1000000000004" table:style-name="ce4">
            <text:p>4.645,1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LA SOCIETA' DI CARAGLIO S.N.C. DI BIANCO GIANMARIO &amp; C.</text:p>
            <text:p>Spese correnti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1499.99" table:style-name="ce4">
            <text:p>1.499,9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LA SOCIETA' DI CARAGLIO S.N.C. DI BIANCO GIANMARIO &amp; C.</text:p>
            <text:p>Spese in conto capitale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3081730040" table:style-name="ce2">
            <text:p>3081730040</text:p>
          </table:table-cell>
          <table:table-cell office:value-type="float" office:value="1202.3599999999999" table:style-name="ce4">
            <text:p>1.202,3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LA TANO DI GRICH DI CESANO ROBERTA</text:p>
            <text:p>Spese correnti</text:p>
          </table:table-cell>
          <table:table-cell office:value-type="string" table:style-name="ce2">
            <text:p>CSNRRT84D45D205Z</text:p>
          </table:table-cell>
          <table:table-cell office:value-type="float" office:value="2918360047" table:style-name="ce2">
            <text:p>2918360047</text:p>
          </table:table-cell>
          <table:table-cell office:value-type="float" office:value="4440" table:style-name="ce4">
            <text:p>4.44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LA TARGA DI BALLATORE DANILO &amp; C.</text:p>
            <text:p>Spese correnti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189.95" table:style-name="ce4">
            <text:p>189,9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LA TARGA DI BALLATORE DANILO &amp; C.</text:p>
            <text:p>Spese correnti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1845.86" table:style-name="ce4">
            <text:p>1.845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LA TARGA DI BALLATORE DANILO &amp; C.</text:p>
            <text:p>Spese correnti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32.28" table:style-name="ce4">
            <text:p>32,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LA TARGA DI BALLATORE DANILO &amp; C.</text:p>
            <text:p>Spese correnti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3666780048" table:style-name="ce2">
            <text:p>3666780048</text:p>
          </table:table-cell>
          <table:table-cell office:value-type="float" office:value="45.91" table:style-name="ce4">
            <text:p>45,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3/12/2024</text:p>
          </table:table-cell>
          <table:table-cell office:value-type="string" table:style-name="ce3">
            <text:p>LAUDADIO S.N.C.</text:p>
            <text:p>Spese correnti</text:p>
          </table:table-cell>
          <table:table-cell office:value-type="float" office:value="2293010043" table:style-name="ce2">
            <text:p>2293010043</text:p>
          </table:table-cell>
          <table:table-cell office:value-type="float" office:value="2293010043" table:style-name="ce2">
            <text:p>2293010043</text:p>
          </table:table-cell>
          <table:table-cell office:value-type="float" office:value="854" table:style-name="ce4">
            <text:p>85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4276.74" table:style-name="ce4">
            <text:p>4.276,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2208.77" table:style-name="ce4">
            <text:p>2.208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75.55" table:style-name="ce4">
            <text:p>75,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LAUGERO/BERNARDO</text:p>
            <text:p>Spese correnti</text:p>
          </table:table-cell>
          <table:table-cell office:value-type="string" table:style-name="ce2">
            <text:p>LGRBNR65M18D205F</text:p>
          </table:table-cell>
          <table:table-cell table:style-name="ce2"/>
          <table:table-cell office:value-type="float" office:value="2208.77" table:style-name="ce4">
            <text:p>2.208,77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LEASYS ITALIA S.P.A.</text:p>
            <text:p>Spese correnti</text:p>
          </table:table-cell>
          <table:table-cell office:value-type="float" office:value="8083020019" table:style-name="ce2">
            <text:p>8083020019</text:p>
          </table:table-cell>
          <table:table-cell office:value-type="float" office:value="6714021000" table:style-name="ce2">
            <text:p>6714021000</text:p>
          </table:table-cell>
          <table:table-cell office:value-type="float" office:value="466.16" table:style-name="ce4">
            <text:p>466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LEASYS ITALIA S.P.A.</text:p>
            <text:p>Spese correnti</text:p>
          </table:table-cell>
          <table:table-cell office:value-type="float" office:value="8083020019" table:style-name="ce2">
            <text:p>8083020019</text:p>
          </table:table-cell>
          <table:table-cell office:value-type="float" office:value="6714021000" table:style-name="ce2">
            <text:p>6714021000</text:p>
          </table:table-cell>
          <table:table-cell office:value-type="float" office:value="870.15" table:style-name="ce4">
            <text:p>870,1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LEVET/CRISTINA</text:p>
            <text:p>Spese correnti</text:p>
          </table:table-cell>
          <table:table-cell office:value-type="string" table:style-name="ce2">
            <text:p>LVTCST93E55D205O</text:p>
          </table:table-cell>
          <table:table-cell table:style-name="ce2"/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LICCI MARINI/ALESSANDRO</text:p>
            <text:p>Spese correnti</text:p>
          </table:table-cell>
          <table:table-cell office:value-type="string" table:style-name="ce2">
            <text:p>LCCLSN77C04L219T</text:p>
          </table:table-cell>
          <table:table-cell office:value-type="float" office:value="9055280011" table:style-name="ce2">
            <text:p>9055280011</text:p>
          </table:table-cell>
          <table:table-cell office:value-type="float" office:value="3516.48" table:style-name="ce4">
            <text:p>3.516,4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LIONS TEAM SECURITY</text:p>
            <text:p>Spese correnti</text:p>
          </table:table-cell>
          <table:table-cell office:value-type="string" table:style-name="ce2">
            <text:p>RCCVNT84L65I480R</text:p>
          </table:table-cell>
          <table:table-cell office:value-type="float" office:value="1809020090" table:style-name="ce2">
            <text:p>1809020090</text:p>
          </table:table-cell>
          <table:table-cell office:value-type="float" office:value="292.8" table:style-name="ce4">
            <text:p>292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LO SCRIGNO DI ABELLO MANUELA</text:p>
            <text:p>Spese correnti</text:p>
          </table:table-cell>
          <table:table-cell office:value-type="string" table:style-name="ce2">
            <text:p>BLLMNL81L68D205Y</text:p>
          </table:table-cell>
          <table:table-cell office:value-type="float" office:value="3710720040" table:style-name="ce2">
            <text:p>3710720040</text:p>
          </table:table-cell>
          <table:table-cell office:value-type="float" office:value="6819.33" table:style-name="ce4">
            <text:p>6.819,3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LOCANDA IL CAMPO DELLA QUERCIA DI OLIVERO MELISSA</text:p>
            <text:p>Spese correnti</text:p>
          </table:table-cell>
          <table:table-cell office:value-type="string" table:style-name="ce2">
            <text:p>LVRMSS91A51D205U</text:p>
          </table:table-cell>
          <table:table-cell office:value-type="float" office:value="3522170046" table:style-name="ce2">
            <text:p>3522170046</text:p>
          </table:table-cell>
          <table:table-cell office:value-type="float" office:value="4392" table:style-name="ce4">
            <text:p>4.392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LOCANDA OCCITANA LOU PITAVIN DI ANDREIS MARCO</text:p>
            <text:p>Spese correnti</text:p>
          </table:table-cell>
          <table:table-cell office:value-type="string" table:style-name="ce2">
            <text:p>NDRMRC77C25D205O</text:p>
          </table:table-cell>
          <table:table-cell office:value-type="float" office:value="2725200048" table:style-name="ce2">
            <text:p>2725200048</text:p>
          </table:table-cell>
          <table:table-cell office:value-type="float" office:value="4179.78" table:style-name="ce4">
            <text:p>4.179,7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LOCANDA PIRAMIDI DI TERRA DI INNOCENTI NOEMI</text:p>
            <text:p>Spese correnti</text:p>
          </table:table-cell>
          <table:table-cell table:style-name="ce2"/>
          <table:table-cell office:value-type="float" office:value="3992800049" table:style-name="ce2">
            <text:p>3992800049</text:p>
          </table:table-cell>
          <table:table-cell office:value-type="float" office:value="2705.58" table:style-name="ce4">
            <text:p>2.705,5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LOMBARDI VALLAURI/EDOARDO</text:p>
            <text:p>Spese correnti</text:p>
          </table:table-cell>
          <table:table-cell office:value-type="string" table:style-name="ce2">
            <text:p>LMBDRD63H19D612H</text:p>
          </table:table-cell>
          <table:table-cell table:style-name="ce2"/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LOMBARDI VALLAURI/EDOARDO</text:p>
            <text:p>Spese correnti</text:p>
          </table:table-cell>
          <table:table-cell office:value-type="string" table:style-name="ce2">
            <text:p>LMBDRD63H19D612H</text:p>
          </table:table-cell>
          <table:table-cell table:style-name="ce2"/>
          <table:table-cell office:value-type="float" office:value="252" table:style-name="ce4">
            <text:p>25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LOMBARDO/ANNA MARIA</text:p>
            <text:p>Spese in conto capitale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119.17" table:style-name="ce4">
            <text:p>119,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4176.9399999999996" table:style-name="ce4">
            <text:p>4.176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LOMBARDO/ANNA MARIA</text:p>
            <text:p>Spese in conto capitale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68.58" table:style-name="ce4">
            <text:p>68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111.37" table:style-name="ce4">
            <text:p>2.111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LOMBARDO/ANNA MARIA</text:p>
            <text:p>Spese correnti</text:p>
          </table:table-cell>
          <table:table-cell office:value-type="string" table:style-name="ce2">
            <text:p>LMBNMR68E63D205A</text:p>
          </table:table-cell>
          <table:table-cell table:style-name="ce2"/>
          <table:table-cell office:value-type="float" office:value="2111.37" table:style-name="ce4">
            <text:p>2.111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LOU SNC</text:p>
            <text:p>Spese correnti</text:p>
          </table:table-cell>
          <table:table-cell office:value-type="float" office:value="12211330019" table:style-name="ce2">
            <text:p>12211330019</text:p>
          </table:table-cell>
          <table:table-cell table:style-name="ce2"/>
          <table:table-cell office:value-type="float" office:value="2301.56" table:style-name="ce4">
            <text:p>2.301,5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MA.RI.CU. DI GATTI BRUNO &amp; C. S.N.C.</text:p>
            <text:p>Spese correnti</text:p>
          </table:table-cell>
          <table:table-cell office:value-type="float" office:value="1857840043" table:style-name="ce2">
            <text:p>1857840043</text:p>
          </table:table-cell>
          <table:table-cell office:value-type="float" office:value="1857840043" table:style-name="ce2">
            <text:p>1857840043</text:p>
          </table:table-cell>
          <table:table-cell office:value-type="float" office:value="956.48" table:style-name="ce4">
            <text:p>956,4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MA.RI.CU. DI GATTI BRUNO &amp; C. S.N.C.</text:p>
            <text:p>Spese correnti</text:p>
          </table:table-cell>
          <table:table-cell office:value-type="float" office:value="1857840043" table:style-name="ce2">
            <text:p>1857840043</text:p>
          </table:table-cell>
          <table:table-cell office:value-type="float" office:value="1857840043" table:style-name="ce2">
            <text:p>1857840043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MA.RI.CU. DI GATTI BRUNO &amp; C. S.N.C.</text:p>
            <text:p>Spese correnti</text:p>
          </table:table-cell>
          <table:table-cell office:value-type="float" office:value="1857840043" table:style-name="ce2">
            <text:p>1857840043</text:p>
          </table:table-cell>
          <table:table-cell office:value-type="float" office:value="1857840043" table:style-name="ce2">
            <text:p>1857840043</text:p>
          </table:table-cell>
          <table:table-cell office:value-type="float" office:value="119.56" table:style-name="ce4">
            <text:p>119,5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MA.RI.CU. DI GATTI BRUNO &amp; C. S.N.C.</text:p>
            <text:p>Spese correnti</text:p>
          </table:table-cell>
          <table:table-cell office:value-type="float" office:value="1857840043" table:style-name="ce2">
            <text:p>1857840043</text:p>
          </table:table-cell>
          <table:table-cell office:value-type="float" office:value="1857840043" table:style-name="ce2">
            <text:p>1857840043</text:p>
          </table:table-cell>
          <table:table-cell office:value-type="float" office:value="1045.54" table:style-name="ce4">
            <text:p>1.045,5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MANDRILE/CRISTIANO</text:p>
            <text:p>Spese correnti</text:p>
          </table:table-cell>
          <table:table-cell office:value-type="string" table:style-name="ce2">
            <text:p>MNDCST81M01H727W</text:p>
          </table:table-cell>
          <table:table-cell office:value-type="float" office:value="3446150041" table:style-name="ce2">
            <text:p>3446150041</text:p>
          </table:table-cell>
          <table:table-cell office:value-type="float" office:value="120.28" table:style-name="ce4">
            <text:p>120,2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MANDRILE/CRISTIANO</text:p>
            <text:p>Spese correnti</text:p>
          </table:table-cell>
          <table:table-cell office:value-type="string" table:style-name="ce2">
            <text:p>MNDCST81M01H727W</text:p>
          </table:table-cell>
          <table:table-cell office:value-type="float" office:value="3446150041" table:style-name="ce2">
            <text:p>3446150041</text:p>
          </table:table-cell>
          <table:table-cell office:value-type="float" office:value="259.72000000000003" table:style-name="ce4">
            <text:p>259,7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MANDRILE/CRISTIANO</text:p>
            <text:p>Spese correnti</text:p>
          </table:table-cell>
          <table:table-cell office:value-type="string" table:style-name="ce2">
            <text:p>MNDCST81M01H727W</text:p>
          </table:table-cell>
          <table:table-cell office:value-type="float" office:value="3446150041" table:style-name="ce2">
            <text:p>3446150041</text:p>
          </table:table-cell>
          <table:table-cell office:value-type="float" office:value="450" table:style-name="ce4">
            <text:p>4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MANDRILE/ELENA</text:p>
            <text:p>Spese correnti</text:p>
          </table:table-cell>
          <table:table-cell office:value-type="string" table:style-name="ce2">
            <text:p>MNDLNE85E62H727E</text:p>
          </table:table-cell>
          <table:table-cell table:style-name="ce2"/>
          <table:table-cell office:value-type="float" office:value="220" table:style-name="ce4">
            <text:p>2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MANDRILE/ELENA</text:p>
            <text:p>Spese correnti</text:p>
          </table:table-cell>
          <table:table-cell office:value-type="string" table:style-name="ce2">
            <text:p>MNDLNE85E62H727E</text:p>
          </table:table-cell>
          <table:table-cell table:style-name="ce2"/>
          <table:table-cell office:value-type="float" office:value="380" table:style-name="ce4">
            <text:p>38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14339.58" table:style-name="ce4">
            <text:p>14.339,5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7169.79" table:style-name="ce4">
            <text:p>7.169,7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7169.79" table:style-name="ce4">
            <text:p>7.169,7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04/10/2024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10307.450000000001" table:style-name="ce4">
            <text:p>10.307,4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04/10/2024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6942.75" table:style-name="ce4">
            <text:p>6.942,75</text:p>
          </table:table-cell>
          <table:table-cell table:number-columns-repeated="16377"/>
        </table:table-row>
        <table:table-row table:number-rows-repeated="2" table:style-name="ro5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04/10/2024</text:p>
          </table:table-cell>
          <table:table-cell office:value-type="string" table:style-name="ce3">
            <text:p>MANFREDI/MARIA GRAZIA SEGRETARIO COMUNALE</text:p>
            <text:p>Spese correnti</text:p>
          </table:table-cell>
          <table:table-cell office:value-type="string" table:style-name="ce2">
            <text:p>MNFMGR59L56F839A</text:p>
          </table:table-cell>
          <table:table-cell table:style-name="ce2"/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MANOLIU/IULIAN LUCIAN</text:p>
            <text:p>Spese correnti</text:p>
          </table:table-cell>
          <table:table-cell office:value-type="string" table:style-name="ce2">
            <text:p>MNLLLC93M11Z129N</text:p>
          </table:table-cell>
          <table:table-cell table:style-name="ce2"/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MARGARIA/BARBARA</text:p>
            <text:p>Spese correnti</text:p>
          </table:table-cell>
          <table:table-cell office:value-type="string" table:style-name="ce2">
            <text:p>MRGBBR78L64D205D</text:p>
          </table:table-cell>
          <table:table-cell table:style-name="ce2"/>
          <table:table-cell office:value-type="float" office:value="6768.92" table:style-name="ce4">
            <text:p>6.768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5.000</text:p>
          </table:table-cell>
          <table:table-cell office:value-type="string" table:style-name="ce3">
            <text:p>Contratti di servizio pubblico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MARKAS S.R.L.</text:p>
            <text:p>Spese correnti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1174800217" table:style-name="ce2">
            <text:p>1174800217</text:p>
          </table:table-cell>
          <table:table-cell office:value-type="float" office:value="32532.37" table:style-name="ce4">
            <text:p>32.532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MAURO/MARCO</text:p>
            <text:p>Spese correnti</text:p>
          </table:table-cell>
          <table:table-cell office:value-type="string" table:style-name="ce2">
            <text:p>MRAMRC61R04H727E</text:p>
          </table:table-cell>
          <table:table-cell office:value-type="float" office:value="3864660042" table:style-name="ce2">
            <text:p>3864660042</text:p>
          </table:table-cell>
          <table:table-cell office:value-type="float" office:value="7891.76" table:style-name="ce4">
            <text:p>7.891,7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4/12/2024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91.5" table:style-name="ce4">
            <text:p>91,5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MESSAGGERIE SUBALPINE DI COALOVA CARLO GIOVANNI <text:s/>&amp; C. S.A.S.</text:p>
            <text:p>Spese in conto capitale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195" table:style-name="ce4">
            <text:p>195,0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1116.3" table:style-name="ce4">
            <text:p>1.116,3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MESSAGGERIE SUBALPINE DI COALOVA CARLO GIOVANNI <text:s/>&amp; C. S.A.S.</text:p>
            <text:p>Spese correnti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248670044" table:style-name="ce2">
            <text:p>248670044</text:p>
          </table:table-cell>
          <table:table-cell office:value-type="float" office:value="106.75" table:style-name="ce4">
            <text:p>106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3.000</text:p>
          </table:table-cell>
          <table:table-cell office:value-type="string" table:style-name="ce3">
            <text:p>Mobili e arred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METALCO S.R.L.</text:p>
            <text:p>Spese in conto capitale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4299810269" table:style-name="ce2">
            <text:p>4299810269</text:p>
          </table:table-cell>
          <table:table-cell office:value-type="float" office:value="10238.24" table:style-name="ce4">
            <text:p>10.238,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MICALI/IRENE</text:p>
            <text:p>Spese correnti</text:p>
          </table:table-cell>
          <table:table-cell office:value-type="string" table:style-name="ce2">
            <text:p>MCLRNIXXXXXXXX</text:p>
          </table:table-cell>
          <table:table-cell table:style-name="ce2"/>
          <table:table-cell office:value-type="float" office:value="104.8" table:style-name="ce4">
            <text:p>104,8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MINISTERO DELL'ECONOMIA E DELL E FINANZE C.S. 25037</text:p>
            <text:p>Spese correnti</text:p>
          </table:table-cell>
          <table:table-cell table:number-columns-repeated="2" table:style-name="ce2"/>
          <table:table-cell office:value-type="float" office:value="2000.99" table:style-name="ce4">
            <text:p>2.000,9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MINISTERO DELL'ECONOMIA E DELL E FINANZE C.S. 25037</text:p>
            <text:p>Spese correnti</text:p>
          </table:table-cell>
          <table:table-cell table:number-columns-repeated="2" table:style-name="ce2"/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MINISTERO DELL'ECONOMIA E DELL E FINANZE C.S. 25037</text:p>
            <text:p>Spese correnti</text:p>
          </table:table-cell>
          <table:table-cell table:number-columns-repeated="2" table:style-name="ce2"/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MINISTERO DELL'ECONOMIA E DELL E FINANZE C.S. 25037</text:p>
            <text:p>Spese correnti</text:p>
          </table:table-cell>
          <table:table-cell table:number-columns-repeated="2" table:style-name="ce2"/>
          <table:table-cell office:value-type="float" office:value="244.65" table:style-name="ce4">
            <text:p>244,6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MINISTERO DELL'ECONOMIA E DELL E FINANZE C.S. 25037</text:p>
            <text:p>Rimborso Prestiti</text:p>
          </table:table-cell>
          <table:table-cell table:number-columns-repeated="2" table:style-name="ce2"/>
          <table:table-cell office:value-type="float" office:value="1879.29" table:style-name="ce4">
            <text:p>1.879,2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7.05.04.000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MINISTERO DELL'ECONOMIA E DELL E FINANZE C.S. 25037</text:p>
            <text:p>Spese correnti</text:p>
          </table:table-cell>
          <table:table-cell table:number-columns-repeated="2" table:style-name="ce2"/>
          <table:table-cell office:value-type="float" office:value="530.29999999999995" table:style-name="ce4">
            <text:p>530,3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4.03.01.04.000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string" table:style-name="ce2">
            <text:p>31/12/2024</text:p>
          </table:table-cell>
          <table:table-cell office:value-type="string" table:style-name="ce3">
            <text:p>MINISTERO DELL'ECONOMIA E DELL E FINANZE C.S. 25037</text:p>
            <text:p>Rimborso Prestiti</text:p>
          </table:table-cell>
          <table:table-cell table:number-columns-repeated="2" table:style-name="ce2"/>
          <table:table-cell office:value-type="float" office:value="4073.54" table:style-name="ce4">
            <text:p>4.073,5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MISMAONDA SRL SOCIETA' A SOCIO <text:s/>UNICO</text:p>
            <text:p>Spese correnti</text:p>
          </table:table-cell>
          <table:table-cell office:value-type="float" office:value="2894611207" table:style-name="ce2">
            <text:p>2894611207</text:p>
          </table:table-cell>
          <table:table-cell office:value-type="float" office:value="2894611207" table:style-name="ce2">
            <text:p>2894611207</text:p>
          </table:table-cell>
          <table:table-cell office:value-type="float" office:value="3660" table:style-name="ce4">
            <text:p>3.6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4/12/2024</text:p>
          </table:table-cell>
          <table:table-cell office:value-type="string" table:style-name="ce3">
            <text:p>MOMO S.C.S. COOP.SOCIALE</text:p>
            <text:p>Spese correnti</text:p>
          </table:table-cell>
          <table:table-cell office:value-type="float" office:value="2892580040" table:style-name="ce2">
            <text:p>2892580040</text:p>
          </table:table-cell>
          <table:table-cell office:value-type="float" office:value="2892580040" table:style-name="ce2">
            <text:p>2892580040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MOMO S.C.S. COOP.SOCIALE</text:p>
            <text:p>Spese correnti</text:p>
          </table:table-cell>
          <table:table-cell office:value-type="float" office:value="2892580040" table:style-name="ce2">
            <text:p>2892580040</text:p>
          </table:table-cell>
          <table:table-cell office:value-type="float" office:value="2892580040" table:style-name="ce2">
            <text:p>2892580040</text:p>
          </table:table-cell>
          <table:table-cell office:value-type="float" office:value="10460" table:style-name="ce4">
            <text:p>10.46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MULATERO/IVANA</text:p>
            <text:p>Spese correnti</text:p>
          </table:table-cell>
          <table:table-cell office:value-type="string" table:style-name="ce2">
            <text:p>MLTVNI62P55H355G</text:p>
          </table:table-cell>
          <table:table-cell office:value-type="float" office:value="10470430017" table:style-name="ce2">
            <text:p>10470430017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5/12/2024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5.87" table:style-name="ce4">
            <text:p>5,8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07/11/2024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19.14" table:style-name="ce4">
            <text:p>19,1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04/10/2024</text:p>
          </table:table-cell>
          <table:table-cell office:value-type="string" table:style-name="ce3">
            <text:p>NEXI PAYMENTS S.P.A.*****A COPERTURA PROVVISORI********</text:p>
            <text:p>Spese correnti</text:p>
          </table:table-cell>
          <table:table-cell office:value-type="float" office:value="4107060966" table:style-name="ce2">
            <text:p>4107060966</text:p>
          </table:table-cell>
          <table:table-cell office:value-type="float" office:value="10542790968" table:style-name="ce2">
            <text:p>10542790968</text:p>
          </table:table-cell>
          <table:table-cell office:value-type="float" office:value="9.6999999999999993" table:style-name="ce4">
            <text:p>9,7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NOAU OFFICINA CULTURALE ***NO SPLIT***</text:p>
            <text:p>Spese correnti</text:p>
          </table:table-cell>
          <table:table-cell office:value-type="float" office:value="96094160049" table:style-name="ce2">
            <text:p>96094160049</text:p>
          </table:table-cell>
          <table:table-cell office:value-type="float" office:value="3668760048" table:style-name="ce2">
            <text:p>3668760048</text:p>
          </table:table-cell>
          <table:table-cell office:value-type="float" office:value="9040" table:style-name="ce4">
            <text:p>9.0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4/12/2024</text:p>
          </table:table-cell>
          <table:table-cell office:value-type="string" table:style-name="ce3">
            <text:p>NORDICA COSTRUZIONI SRL</text:p>
            <text:p>Spese in conto capitale</text:p>
          </table:table-cell>
          <table:table-cell office:value-type="float" office:value="3505970040" table:style-name="ce2">
            <text:p>3505970040</text:p>
          </table:table-cell>
          <table:table-cell office:value-type="float" office:value="3505970040" table:style-name="ce2">
            <text:p>3505970040</text:p>
          </table:table-cell>
          <table:table-cell office:value-type="float" office:value="1988.21" table:style-name="ce4">
            <text:p>1.988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4/12/2024</text:p>
          </table:table-cell>
          <table:table-cell office:value-type="string" table:style-name="ce3">
            <text:p>NORDICA COSTRUZIONI SRL</text:p>
            <text:p>Spese in conto capitale</text:p>
          </table:table-cell>
          <table:table-cell office:value-type="float" office:value="3505970040" table:style-name="ce2">
            <text:p>3505970040</text:p>
          </table:table-cell>
          <table:table-cell office:value-type="float" office:value="3505970040" table:style-name="ce2">
            <text:p>3505970040</text:p>
          </table:table-cell>
          <table:table-cell office:value-type="float" office:value="21165.39" table:style-name="ce4">
            <text:p>21.165,3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4/12/2024</text:p>
          </table:table-cell>
          <table:table-cell office:value-type="string" table:style-name="ce3">
            <text:p>NUOVA FERR COLOR DI DALMASSO DIEGO</text:p>
            <text:p>Spese correnti</text:p>
          </table:table-cell>
          <table:table-cell office:value-type="string" table:style-name="ce2">
            <text:p>DLMDGI78T25D205H</text:p>
          </table:table-cell>
          <table:table-cell office:value-type="float" office:value="3773640044" table:style-name="ce2">
            <text:p>3773640044</text:p>
          </table:table-cell>
          <table:table-cell office:value-type="float" office:value="1194.5" table:style-name="ce4">
            <text:p>1.194,5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NUOVA FERR COLOR DI DALMASSO DIEGO</text:p>
            <text:p>Spese in conto capitale</text:p>
          </table:table-cell>
          <table:table-cell office:value-type="string" table:style-name="ce2">
            <text:p>DLMDGI78T25D205H</text:p>
          </table:table-cell>
          <table:table-cell office:value-type="float" office:value="3773640044" table:style-name="ce2">
            <text:p>3773640044</text:p>
          </table:table-cell>
          <table:table-cell office:value-type="float" office:value="137.62" table:style-name="ce4">
            <text:p>137,6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31/10/2024</text:p>
          </table:table-cell>
          <table:table-cell office:value-type="string" table:style-name="ce3">
            <text:p>O.P.S. OFFICINE PER LA SCENA **NO SPLIT**</text:p>
            <text:p>Spese correnti</text:p>
          </table:table-cell>
          <table:table-cell office:value-type="float" office:value="94046240019" table:style-name="ce2">
            <text:p>94046240019</text:p>
          </table:table-cell>
          <table:table-cell office:value-type="float" office:value="11189210013" table:style-name="ce2">
            <text:p>11189210013</text:p>
          </table:table-cell>
          <table:table-cell office:value-type="float" office:value="8540" table:style-name="ce4">
            <text:p>8.54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99.000</text:p>
          </table:table-cell>
          <table:table-cell office:value-type="string" table:style-name="ce3">
            <text:p>Altri servizi</text:p>
          </table:table-cell>
          <table:table-cell office:value-type="string" table:style-name="ce2">
            <text:p>31/10/2024</text:p>
          </table:table-cell>
          <table:table-cell office:value-type="string" table:style-name="ce3">
            <text:p>O.P.S. OFFICINE PER LA SCENA **NO SPLIT**</text:p>
            <text:p>Spese correnti</text:p>
          </table:table-cell>
          <table:table-cell office:value-type="float" office:value="94046240019" table:style-name="ce2">
            <text:p>94046240019</text:p>
          </table:table-cell>
          <table:table-cell office:value-type="float" office:value="11189210013" table:style-name="ce2">
            <text:p>11189210013</text:p>
          </table:table-cell>
          <table:table-cell office:value-type="float" office:value="3172" table:style-name="ce4">
            <text:p>3.17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12/2024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6.22" table:style-name="ce4">
            <text:p>6,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12/2024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38.43" table:style-name="ce4">
            <text:p>38,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93.88" table:style-name="ce4">
            <text:p>93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180.62" table:style-name="ce4">
            <text:p>180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3.84" table:style-name="ce4">
            <text:p>3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OPEN SOFTWARE S.R.L.</text:p>
            <text:p>Spese correnti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2810000279" table:style-name="ce2">
            <text:p>2810000279</text:p>
          </table:table-cell>
          <table:table-cell office:value-type="float" office:value="7.69" table:style-name="ce4">
            <text:p>7,6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OSTELLO DEL MONASTERO DI GARLAPPI GABRIELE &amp; C. S.A.S.</text:p>
            <text:p>Spese correnti</text:p>
          </table:table-cell>
          <table:table-cell office:value-type="float" office:value="3798770040" table:style-name="ce2">
            <text:p>3798770040</text:p>
          </table:table-cell>
          <table:table-cell office:value-type="float" office:value="3798770040" table:style-name="ce2">
            <text:p>3798770040</text:p>
          </table:table-cell>
          <table:table-cell office:value-type="float" office:value="2360" table:style-name="ce4">
            <text:p>2.3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OTIS SERVIZI s.r.l.</text:p>
            <text:p>Spese correnti</text:p>
          </table:table-cell>
          <table:table-cell office:value-type="float" office:value="1729590032" table:style-name="ce2">
            <text:p>1729590032</text:p>
          </table:table-cell>
          <table:table-cell office:value-type="float" office:value="1729590032" table:style-name="ce2">
            <text:p>1729590032</text:p>
          </table:table-cell>
          <table:table-cell office:value-type="float" office:value="3769.8" table:style-name="ce4">
            <text:p>3.769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OTIS SERVIZI s.r.l.</text:p>
            <text:p>Spese in conto capitale</text:p>
          </table:table-cell>
          <table:table-cell office:value-type="float" office:value="1729590032" table:style-name="ce2">
            <text:p>1729590032</text:p>
          </table:table-cell>
          <table:table-cell office:value-type="float" office:value="1729590032" table:style-name="ce2">
            <text:p>1729590032</text:p>
          </table:table-cell>
          <table:table-cell office:value-type="float" office:value="3047.56" table:style-name="ce4">
            <text:p>3.047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PANETTERIA MAISA MICHELE</text:p>
            <text:p>Spese correnti</text:p>
          </table:table-cell>
          <table:table-cell office:value-type="float" office:value="21770049" table:style-name="ce2">
            <text:p>21770049</text:p>
          </table:table-cell>
          <table:table-cell office:value-type="float" office:value="21770049" table:style-name="ce2">
            <text:p>21770049</text:p>
          </table:table-cell>
          <table:table-cell office:value-type="float" office:value="1600" table:style-name="ce4">
            <text:p>1.6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PARLANTI /ANDREA</text:p>
            <text:p>Spese in conto capitale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718.23" table:style-name="ce4">
            <text:p>718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6966.92" table:style-name="ce4">
            <text:p>6.966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PARLANTI /ANDREA</text:p>
            <text:p>Spese in conto capitale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671.44" table:style-name="ce4">
            <text:p>671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3509.41" table:style-name="ce4">
            <text:p>3.509,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PARLANTI /ANDREA</text:p>
            <text:p>Spese correnti</text:p>
          </table:table-cell>
          <table:table-cell office:value-type="string" table:style-name="ce2">
            <text:p>PRLNDR81S11I470P</text:p>
          </table:table-cell>
          <table:table-cell office:value-type="float" office:value="183100049" table:style-name="ce2">
            <text:p>183100049</text:p>
          </table:table-cell>
          <table:table-cell office:value-type="float" office:value="3509.41" table:style-name="ce4">
            <text:p>3.509,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03/12/2024</text:p>
          </table:table-cell>
          <table:table-cell office:value-type="string" table:style-name="ce3">
            <text:p>PARROCCHIA SAN GIACOMO</text:p>
            <text:p>Spese correnti</text:p>
          </table:table-cell>
          <table:table-cell table:number-columns-repeated="2" table:style-name="ce2"/>
          <table:table-cell office:value-type="float" office:value="1898.59" table:style-name="ce4">
            <text:p>1.898,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PARROCCHIA SAN GIACOMO</text:p>
            <text:p>Spese correnti</text:p>
          </table:table-cell>
          <table:table-cell table:number-columns-repeated="2" table:style-name="ce2"/>
          <table:table-cell office:value-type="float" office:value="700" table:style-name="ce4">
            <text:p>7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7.02.01.02.000</text:p>
          </table:table-cell>
          <table:table-cell office:value-type="string" table:style-name="ce3">
            <text:p>Acquisto di servizi per conto di terz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PARROCCHIA SS. ANDREA E PONZIO</text:p>
            <text:p>Uscite per conto terzi e partite di giro</text:p>
          </table:table-cell>
          <table:table-cell office:value-type="float" office:value="96018030047" table:style-name="ce2">
            <text:p>96018030047</text:p>
          </table:table-cell>
          <table:table-cell office:value-type="float" office:value="96018030047" table:style-name="ce2">
            <text:p>96018030047</text:p>
          </table:table-cell>
          <table:table-cell office:value-type="float" office:value="6700" table:style-name="ce4">
            <text:p>6.7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PARROCCHIA SS. ANDREA E PONZIO</text:p>
            <text:p>Spese correnti</text:p>
          </table:table-cell>
          <table:table-cell office:value-type="float" office:value="96018030047" table:style-name="ce2">
            <text:p>96018030047</text:p>
          </table:table-cell>
          <table:table-cell office:value-type="float" office:value="96018030047" table:style-name="ce2">
            <text:p>96018030047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PENNASSO/ETTORE</text:p>
            <text:p>Spese in conto capitale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66.58" table:style-name="ce4">
            <text:p>66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7942.02" table:style-name="ce4">
            <text:p>7.942,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PENNASSO/ETTORE</text:p>
            <text:p>Spese in conto capitale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54.29" table:style-name="ce4">
            <text:p>54,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3996.96" table:style-name="ce4">
            <text:p>3.996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PENNASSO/ETTORE</text:p>
            <text:p>Spese correnti</text:p>
          </table:table-cell>
          <table:table-cell office:value-type="string" table:style-name="ce2">
            <text:p>PNNTTR69C09A124R</text:p>
          </table:table-cell>
          <table:table-cell table:style-name="ce2"/>
          <table:table-cell office:value-type="float" office:value="3996.96" table:style-name="ce4">
            <text:p>3.996,9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PERALE/GIANMARCO</text:p>
            <text:p>Spese correnti</text:p>
          </table:table-cell>
          <table:table-cell office:value-type="string" table:style-name="ce2">
            <text:p>PRLGMR88B19F241Y</text:p>
          </table:table-cell>
          <table:table-cell table:style-name="ce2"/>
          <table:table-cell office:value-type="float" office:value="375" table:style-name="ce4">
            <text:p>375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PIGAL S.R.L.</text:p>
            <text:p>Spese correnti</text:p>
          </table:table-cell>
          <table:table-cell office:value-type="float" office:value="3919520043" table:style-name="ce2">
            <text:p>3919520043</text:p>
          </table:table-cell>
          <table:table-cell office:value-type="float" office:value="4023060041" table:style-name="ce2">
            <text:p>4023060041</text:p>
          </table:table-cell>
          <table:table-cell office:value-type="float" office:value="1098" table:style-name="ce4">
            <text:p>1.09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POETTO/ENRICA</text:p>
            <text:p>Spese correnti</text:p>
          </table:table-cell>
          <table:table-cell office:value-type="string" table:style-name="ce2">
            <text:p>PTTNRC94S66D205I</text:p>
          </table:table-cell>
          <table:table-cell office:value-type="float" office:value="3853740045" table:style-name="ce2">
            <text:p>3853740045</text:p>
          </table:table-cell>
          <table:table-cell office:value-type="float" office:value="17.05" table:style-name="ce4">
            <text:p>17,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PONZA/FRANCA</text:p>
            <text:p>Spese correnti</text:p>
          </table:table-cell>
          <table:table-cell table:style-name="ce2"/>
          <table:table-cell office:value-type="float" office:value="3979950049" table:style-name="ce2">
            <text:p>3979950049</text:p>
          </table:table-cell>
          <table:table-cell office:value-type="float" office:value="5928" table:style-name="ce4">
            <text:p>5.92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12/2024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11.17" table:style-name="ce4">
            <text:p>11,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3/12/2024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113.7" table:style-name="ce4">
            <text:p>113,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420.63" table:style-name="ce4">
            <text:p>420,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310.94" table:style-name="ce4">
            <text:p>310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POSTE ITALIANE S.P.A.</text:p>
            <text:p>Spese correnti</text:p>
          </table:table-cell>
          <table:table-cell office:value-type="float" office:value="97103880585" table:style-name="ce2">
            <text:p>97103880585</text:p>
          </table:table-cell>
          <table:table-cell office:value-type="float" office:value="1114601006" table:style-name="ce2">
            <text:p>1114601006</text:p>
          </table:table-cell>
          <table:table-cell office:value-type="float" office:value="225.4" table:style-name="ce4">
            <text:p>225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10.000</text:p>
          </table:table-cell>
          <table:table-cell office:value-type="string" table:style-name="ce3">
            <text:p>Beni immobili di valore culturale, storico ed artistic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POZZI/SERGIO</text:p>
            <text:p>Spese in conto capitale</text:p>
          </table:table-cell>
          <table:table-cell office:value-type="string" table:style-name="ce2">
            <text:p>PZZSRG87S10D205O</text:p>
          </table:table-cell>
          <table:table-cell table:style-name="ce2"/>
          <table:table-cell office:value-type="float" office:value="480" table:style-name="ce4">
            <text:p>48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7/10/2024</text:p>
          </table:table-cell>
          <table:table-cell office:value-type="string" table:style-name="ce3">
            <text:p>PROMALPI SRL</text:p>
            <text:p>Spese correnti</text:p>
          </table:table-cell>
          <table:table-cell office:value-type="float" office:value="4033690043" table:style-name="ce2">
            <text:p>4033690043</text:p>
          </table:table-cell>
          <table:table-cell office:value-type="float" office:value="4033690043" table:style-name="ce2">
            <text:p>4033690043</text:p>
          </table:table-cell>
          <table:table-cell office:value-type="float" office:value="2159.4" table:style-name="ce4">
            <text:p>2.159,4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PROVENZALE SNC DI FENOLI MARZIA E FENOLI FABRIZIO</text:p>
            <text:p>Spese correnti</text:p>
          </table:table-cell>
          <table:table-cell office:value-type="float" office:value="3764270041" table:style-name="ce2">
            <text:p>3764270041</text:p>
          </table:table-cell>
          <table:table-cell office:value-type="float" office:value="3764270041" table:style-name="ce2">
            <text:p>3764270041</text:p>
          </table:table-cell>
          <table:table-cell office:value-type="float" office:value="5680" table:style-name="ce4">
            <text:p>5.68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866.2" table:style-name="ce4">
            <text:p>866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204.96" table:style-name="ce4">
            <text:p>204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PUBLIDOK S.R.L.</text:p>
            <text:p>Spese correnti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9705620962" table:style-name="ce2">
            <text:p>9705620962</text:p>
          </table:table-cell>
          <table:table-cell office:value-type="float" office:value="18.3" table:style-name="ce4">
            <text:p>18,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04/12/2024</text:p>
          </table:table-cell>
          <table:table-cell office:value-type="string" table:style-name="ce3">
            <text:p>PULI/ALESSIA</text:p>
            <text:p>Spese correnti</text:p>
          </table:table-cell>
          <table:table-cell office:value-type="string" table:style-name="ce2">
            <text:p>PLULSS95E48D205U</text:p>
          </table:table-cell>
          <table:table-cell office:value-type="float" office:value="3989680040" table:style-name="ce2">
            <text:p>3989680040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RASPO/MAURIZIO</text:p>
            <text:p>Spese in conto capitale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45.41" table:style-name="ce4">
            <text:p>145,4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RASPO/MAURIZIO</text:p>
            <text:p>Uscite per conto terzi e partite di giro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230.79" table:style-name="ce4">
            <text:p>230,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3834" table:style-name="ce4">
            <text:p>3.83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RASPO/MAURIZIO</text:p>
            <text:p>Spese in conto capitale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68.58" table:style-name="ce4">
            <text:p>68,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939.9" table:style-name="ce4">
            <text:p>1.939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92.14" table:style-name="ce4">
            <text:p>92,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RASPO/MAURIZIO</text:p>
            <text:p>Spese correnti</text:p>
          </table:table-cell>
          <table:table-cell office:value-type="string" table:style-name="ce2">
            <text:p>RSPMRZ79M07D205A</text:p>
          </table:table-cell>
          <table:table-cell table:style-name="ce2"/>
          <table:table-cell office:value-type="float" office:value="1939.9" table:style-name="ce4">
            <text:p>1.939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1479.92" table:style-name="ce4">
            <text:p>1.479,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2696.08" table:style-name="ce4">
            <text:p>2.696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1315.16" table:style-name="ce4">
            <text:p>1.315,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RECSTRUTTURA DI LISIARDI LIVIO</text:p>
            <text:p>Spese in conto capitale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1610.4" table:style-name="ce4">
            <text:p>1.610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RECSTRUTTURA DI LISIARDI LIVIO</text:p>
            <text:p>Spese in conto capitale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6879.86" table:style-name="ce4">
            <text:p>6.879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RECSTRUTTURA DI LISIARDI LIVIO</text:p>
            <text:p>Spese in conto capitale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14836.14" table:style-name="ce4">
            <text:p>14.836,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RECSTRUTTURA DI LISIARDI LIVIO</text:p>
            <text:p>Spese correnti</text:p>
          </table:table-cell>
          <table:table-cell office:value-type="string" table:style-name="ce2">
            <text:p>LSRLVI62A25C466U</text:p>
          </table:table-cell>
          <table:table-cell office:value-type="float" office:value="2263900041" table:style-name="ce2">
            <text:p>2263900041</text:p>
          </table:table-cell>
          <table:table-cell office:value-type="float" office:value="2301.5300000000002" table:style-name="ce4">
            <text:p>2.301,5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REGIONE PIEMONTE - SERVIZIO TESORERIA (C.S.)</text:p>
            <text:p>Spese correnti</text:p>
          </table:table-cell>
          <table:table-cell office:value-type="float" office:value="80087670016" table:style-name="ce2">
            <text:p>80087670016</text:p>
          </table:table-cell>
          <table:table-cell office:value-type="float" office:value="2843860012" table:style-name="ce2">
            <text:p>2843860012</text:p>
          </table:table-cell>
          <table:table-cell office:value-type="float" office:value="114.4" table:style-name="ce4">
            <text:p>114,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RIBERO TERMOSANITARI SRL</text:p>
            <text:p>Spese correnti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125.6" table:style-name="ce4">
            <text:p>125,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RIBERO TERMOSANITARI SRL</text:p>
            <text:p>Spese correnti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134.72" table:style-name="ce4">
            <text:p>134,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RIBERO TERMOSANITARI SRL</text:p>
            <text:p>Spese correnti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3247780046" table:style-name="ce2">
            <text:p>3247780046</text:p>
          </table:table-cell>
          <table:table-cell office:value-type="float" office:value="314.64999999999998" table:style-name="ce4">
            <text:p>314,6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RISTORANTE DRAGO NERO /DI CAVALLO ADELINA</text:p>
            <text:p>Spese correnti</text:p>
          </table:table-cell>
          <table:table-cell office:value-type="string" table:style-name="ce2">
            <text:p>CVLDLN30D48D372F</text:p>
          </table:table-cell>
          <table:table-cell office:value-type="float" office:value="844300046" table:style-name="ce2">
            <text:p>844300046</text:p>
          </table:table-cell>
          <table:table-cell office:value-type="float" office:value="275" table:style-name="ce4">
            <text:p>275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5/12/2024</text:p>
          </table:table-cell>
          <table:table-cell office:value-type="string" table:style-name="ce3">
            <text:p>RISTORANTE DRAGO NERO /DI CAVALLO ADELINA</text:p>
            <text:p>Spese correnti</text:p>
          </table:table-cell>
          <table:table-cell office:value-type="string" table:style-name="ce2">
            <text:p>CVLDLN30D48D372F</text:p>
          </table:table-cell>
          <table:table-cell office:value-type="float" office:value="844300046" table:style-name="ce2">
            <text:p>844300046</text:p>
          </table:table-cell>
          <table:table-cell office:value-type="float" office:value="804" table:style-name="ce4">
            <text:p>80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ROMANO/RAFFAELE</text:p>
            <text:p>Spese correnti</text:p>
          </table:table-cell>
          <table:table-cell office:value-type="string" table:style-name="ce2">
            <text:p>RMNRFL85H01I470R</text:p>
          </table:table-cell>
          <table:table-cell table:style-name="ce2"/>
          <table:table-cell office:value-type="float" office:value="4530.2299999999996" table:style-name="ce4">
            <text:p>4.530,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9.02.01.000</text:p>
          </table:table-cell>
          <table:table-cell office:value-type="string" table:style-name="ce3">
            <text:p>Rimborsi di imposte e tasse di natura corrente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ROSANO/AURORA</text:p>
            <text:p>Spese correnti</text:p>
          </table:table-cell>
          <table:table-cell office:value-type="string" table:style-name="ce2">
            <text:p>RSNRRA78H68L048R</text:p>
          </table:table-cell>
          <table:table-cell table:style-name="ce2"/>
          <table:table-cell office:value-type="float" office:value="6.5" table:style-name="ce4">
            <text:p>6,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ROSSI DAVIDE</text:p>
            <text:p>Spese correnti</text:p>
          </table:table-cell>
          <table:table-cell table:number-columns-repeated="2" table:style-name="ce2"/>
          <table:table-cell office:value-type="float" office:value="896.96" table:style-name="ce4">
            <text:p>896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ROVERA/ANDREA</text:p>
            <text:p>Spese correnti</text:p>
          </table:table-cell>
          <table:table-cell office:value-type="string" table:style-name="ce2">
            <text:p>RVRNDR96D19D205V</text:p>
          </table:table-cell>
          <table:table-cell table:style-name="ce2"/>
          <table:table-cell office:value-type="float" office:value="1108.43" table:style-name="ce4">
            <text:p>1.108,4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ROVERA/ANDREA</text:p>
            <text:p>Uscite per conto terzi e partite di giro</text:p>
          </table:table-cell>
          <table:table-cell office:value-type="string" table:style-name="ce2">
            <text:p>RVRNDR96D19D205V</text:p>
          </table:table-cell>
          <table:table-cell table:style-name="ce2"/>
          <table:table-cell office:value-type="float" office:value="190.68" table:style-name="ce4">
            <text:p>190,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ROVERA/ANDREA</text:p>
            <text:p>Spese correnti</text:p>
          </table:table-cell>
          <table:table-cell office:value-type="string" table:style-name="ce2">
            <text:p>RVRNDR96D19D205V</text:p>
          </table:table-cell>
          <table:table-cell table:style-name="ce2"/>
          <table:table-cell office:value-type="float" office:value="944.03" table:style-name="ce4">
            <text:p>944,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ROVERA/ANDREA</text:p>
            <text:p>Spese correnti</text:p>
          </table:table-cell>
          <table:table-cell office:value-type="string" table:style-name="ce2">
            <text:p>RVRNDR96D19D205V</text:p>
          </table:table-cell>
          <table:table-cell table:style-name="ce2"/>
          <table:table-cell office:value-type="float" office:value="1639.77" table:style-name="ce4">
            <text:p>1.639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ROVERA/ENNIO</text:p>
            <text:p>Spese correnti</text:p>
          </table:table-cell>
          <table:table-cell office:value-type="string" table:style-name="ce2">
            <text:p>RVRNNE50H17L219E</text:p>
          </table:table-cell>
          <table:table-cell office:value-type="float" office:value="581490042" table:style-name="ce2">
            <text:p>581490042</text:p>
          </table:table-cell>
          <table:table-cell office:value-type="float" office:value="1641.34" table:style-name="ce4">
            <text:p>1.641,3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7/11/2024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392.6" table:style-name="ce4">
            <text:p>392,6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11/2024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218.62" table:style-name="ce4">
            <text:p>218,6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11/2024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123.51" table:style-name="ce4">
            <text:p>1.123,5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7/11/2024</text:p>
          </table:table-cell>
          <table:table-cell office:value-type="string" table:style-name="ce3">
            <text:p>S.F.E.L. S.N.C. DI CANAVESE BRUNO &amp; C.</text:p>
            <text:p>Spese correnti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163810047" table:style-name="ce2">
            <text:p>163810047</text:p>
          </table:table-cell>
          <table:table-cell office:value-type="float" office:value="732" table:style-name="ce4">
            <text:p>732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S.I.A.E. CUNEO</text:p>
            <text:p>Spese correnti</text:p>
          </table:table-cell>
          <table:table-cell office:value-type="float" office:value="1336610587" table:style-name="ce2">
            <text:p>1336610587</text:p>
          </table:table-cell>
          <table:table-cell office:value-type="float" office:value="987061009" table:style-name="ce2">
            <text:p>987061009</text:p>
          </table:table-cell>
          <table:table-cell office:value-type="float" office:value="179.95" table:style-name="ce4">
            <text:p>179,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SACCHI DEMO</text:p>
            <text:p>Spese correnti</text:p>
          </table:table-cell>
          <table:table-cell office:value-type="float" office:value="689730133" table:style-name="ce2">
            <text:p>689730133</text:p>
          </table:table-cell>
          <table:table-cell office:value-type="float" office:value="689730133" table:style-name="ce2">
            <text:p>689730133</text:p>
          </table:table-cell>
          <table:table-cell office:value-type="float" office:value="2362.0700000000002" table:style-name="ce4">
            <text:p>2.362,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0/10/2024</text:p>
          </table:table-cell>
          <table:table-cell office:value-type="string" table:style-name="ce3">
            <text:p>SAGLIETTO ENGINEERING S.R.L.</text:p>
            <text:p>Spese in conto capitale</text:p>
          </table:table-cell>
          <table:table-cell office:value-type="float" office:value="2926380045" table:style-name="ce2">
            <text:p>2926380045</text:p>
          </table:table-cell>
          <table:table-cell office:value-type="float" office:value="2926380045" table:style-name="ce2">
            <text:p>2926380045</text:p>
          </table:table-cell>
          <table:table-cell office:value-type="float" office:value="11165.44" table:style-name="ce4">
            <text:p>11.165,4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SANTIBRIGANTI TEATRO</text:p>
            <text:p>Spese correnti</text:p>
          </table:table-cell>
          <table:table-cell office:value-type="float" office:value="8391370015" table:style-name="ce2">
            <text:p>8391370015</text:p>
          </table:table-cell>
          <table:table-cell office:value-type="float" office:value="8391370015" table:style-name="ce2">
            <text:p>8391370015</text:p>
          </table:table-cell>
          <table:table-cell office:value-type="float" office:value="2699.99" table:style-name="ce4">
            <text:p>2.699,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SCHREDER SPA</text:p>
            <text:p>Spese correnti</text:p>
          </table:table-cell>
          <table:table-cell office:value-type="float" office:value="495940017" table:style-name="ce2">
            <text:p>495940017</text:p>
          </table:table-cell>
          <table:table-cell office:value-type="float" office:value="495940017" table:style-name="ce2">
            <text:p>495940017</text:p>
          </table:table-cell>
          <table:table-cell office:value-type="float" office:value="924.76" table:style-name="ce4">
            <text:p>924,7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SHOW &amp; CO. S.R.L.</text:p>
            <text:p>Spese correnti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256.8" table:style-name="ce4">
            <text:p>256,8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SHOW &amp; CO. S.R.L.</text:p>
            <text:p>Spese correnti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646" table:style-name="ce4">
            <text:p>646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SHOW &amp; CO. S.R.L.</text:p>
            <text:p>Spese correnti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3566360040" table:style-name="ce2">
            <text:p>3566360040</text:p>
          </table:table-cell>
          <table:table-cell office:value-type="float" office:value="854" table:style-name="ce4">
            <text:p>854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SIMONDI/ALESSIA</text:p>
            <text:p>Spese correnti</text:p>
          </table:table-cell>
          <table:table-cell office:value-type="string" table:style-name="ce2">
            <text:p>SMNLSS78E62D205V</text:p>
          </table:table-cell>
          <table:table-cell office:value-type="float" office:value="4141460040" table:style-name="ce2">
            <text:p>4141460040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9.02.01.000</text:p>
          </table:table-cell>
          <table:table-cell office:value-type="string" table:style-name="ce3">
            <text:p>Rimborsi di imposte e tasse di natura corrente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SIMONDI/CLARITA</text:p>
            <text:p>Spese correnti</text:p>
          </table:table-cell>
          <table:table-cell office:value-type="string" table:style-name="ce2">
            <text:p>SMNCRT76A42D372Y</text:p>
          </table:table-cell>
          <table:table-cell table:style-name="ce2"/>
          <table:table-cell office:value-type="float" office:value="22" table:style-name="ce4">
            <text:p>2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9.000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SISCOM SPA</text:p>
            <text:p>Spese correnti</text:p>
          </table:table-cell>
          <table:table-cell office:value-type="float" office:value="1778000040" table:style-name="ce2">
            <text:p>1778000040</text:p>
          </table:table-cell>
          <table:table-cell office:value-type="float" office:value="1778000040" table:style-name="ce2">
            <text:p>1778000040</text:p>
          </table:table-cell>
          <table:table-cell office:value-type="float" office:value="4600.62" table:style-name="ce4">
            <text:p>4.600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5/10/2024</text:p>
          </table:table-cell>
          <table:table-cell office:value-type="string" table:style-name="ce3">
            <text:p>SISCOM SPA</text:p>
            <text:p>Spese correnti</text:p>
          </table:table-cell>
          <table:table-cell office:value-type="float" office:value="1778000040" table:style-name="ce2">
            <text:p>1778000040</text:p>
          </table:table-cell>
          <table:table-cell office:value-type="float" office:value="1778000040" table:style-name="ce2">
            <text:p>1778000040</text:p>
          </table:table-cell>
          <table:table-cell office:value-type="float" office:value="195.2" table:style-name="ce4">
            <text:p>195,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SITI WALTER</text:p>
            <text:p>Spese correnti</text:p>
          </table:table-cell>
          <table:table-cell office:value-type="string" table:style-name="ce2">
            <text:p>STIWTR47E20F257H</text:p>
          </table:table-cell>
          <table:table-cell office:value-type="float" office:value="12070441006" table:style-name="ce2">
            <text:p>12070441006</text:p>
          </table:table-cell>
          <table:table-cell office:value-type="float" office:value="610" table:style-name="ce4">
            <text:p>61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SNOOPY DI ASTESANO D.(CCB) *****DURC NON REG***********</text:p>
            <text:p>Spese correnti</text:p>
          </table:table-cell>
          <table:table-cell office:value-type="string" table:style-name="ce2">
            <text:p>STSDNL86L69D205Y</text:p>
          </table:table-cell>
          <table:table-cell office:value-type="float" office:value="3058090048" table:style-name="ce2">
            <text:p>3058090048</text:p>
          </table:table-cell>
          <table:table-cell office:value-type="float" office:value="98" table:style-name="ce4">
            <text:p>98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9.02.01.000</text:p>
          </table:table-cell>
          <table:table-cell office:value-type="string" table:style-name="ce3">
            <text:p>Rimborsi di imposte e tasse di natura corrente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SOMBILLO/CLARITA</text:p>
            <text:p>Spese correnti</text:p>
          </table:table-cell>
          <table:table-cell office:value-type="string" table:style-name="ce2">
            <text:p>SMBCRT88R53Z216Q</text:p>
          </table:table-cell>
          <table:table-cell table:style-name="ce2"/>
          <table:table-cell office:value-type="float" office:value="412" table:style-name="ce4">
            <text:p>412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0.37" table:style-name="ce4">
            <text:p>10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7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371.9" table:style-name="ce4">
            <text:p>371,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33.25" table:style-name="ce4">
            <text:p>133,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293.55" table:style-name="ce4">
            <text:p>293,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393.05" table:style-name="ce4">
            <text:p>393,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99.56" table:style-name="ce4">
            <text:p>99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28.86000000000001" table:style-name="ce4">
            <text:p>128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432.26" table:style-name="ce4">
            <text:p>432,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75.91" table:style-name="ce4">
            <text:p>175,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609.59" table:style-name="ce4">
            <text:p>609,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328.13" table:style-name="ce4">
            <text:p>328,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09.8" table:style-name="ce4">
            <text:p>109,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11.18" table:style-name="ce4">
            <text:p>111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954.09" table:style-name="ce4">
            <text:p>954,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482.19" table:style-name="ce4">
            <text:p>482,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74.62" table:style-name="ce4">
            <text:p>874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482.21" table:style-name="ce4">
            <text:p>482,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384.51" table:style-name="ce4">
            <text:p>384,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30.97" table:style-name="ce4">
            <text:p>130,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107.42" table:style-name="ce4">
            <text:p>107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5/10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786.67" table:style-name="ce4">
            <text:p>786,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1/10/2024</text:p>
          </table:table-cell>
          <table:table-cell office:value-type="string" table:style-name="ce3">
            <text:p>STAPROL S.R.L.</text:p>
            <text:p>Spese correnti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805950045" table:style-name="ce2">
            <text:p>805950045</text:p>
          </table:table-cell>
          <table:table-cell office:value-type="float" office:value="332.52" table:style-name="ce4">
            <text:p>332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3/12/2024</text:p>
          </table:table-cell>
          <table:table-cell office:value-type="string" table:style-name="ce3">
            <text:p>STEP SRL</text:p>
            <text:p>Spese correnti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1259.52" table:style-name="ce4">
            <text:p>1.259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STEP SRL</text:p>
            <text:p>Spese correnti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5875.37" table:style-name="ce4">
            <text:p>5.875,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3.000</text:p>
          </table:table-cell>
          <table:table-cell office:value-type="string" table:style-name="ce3">
            <text:p>Servizi ausiliari per il funzionamento dell'ente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STEP SRL</text:p>
            <text:p>Spese correnti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104860909" table:style-name="ce2">
            <text:p>2104860909</text:p>
          </table:table-cell>
          <table:table-cell office:value-type="float" office:value="2837.64" table:style-name="ce4">
            <text:p>2.837,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3.02.000</text:p>
          </table:table-cell>
          <table:table-cell office:value-type="string" table:style-name="ce3">
            <text:p>Trasferimenti correnti a altre imprese partecipate</text:p>
          </table:table-cell>
          <table:table-cell office:value-type="string" table:style-name="ce2">
            <text:p>17/10/2024</text:p>
          </table:table-cell>
          <table:table-cell office:value-type="string" table:style-name="ce3">
            <text:p>STUDI WEB SRL</text:p>
            <text:p>Spese correnti</text:p>
          </table:table-cell>
          <table:table-cell office:value-type="float" office:value="5983000729" table:style-name="ce2">
            <text:p>5983000729</text:p>
          </table:table-cell>
          <table:table-cell office:value-type="float" office:value="5983000729" table:style-name="ce2">
            <text:p>5983000729</text:p>
          </table:table-cell>
          <table:table-cell office:value-type="float" office:value="673.44" table:style-name="ce4">
            <text:p>673,4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6/11/2024</text:p>
          </table:table-cell>
          <table:table-cell office:value-type="string" table:style-name="ce3">
            <text:p>STUDIO K DI FABIO GIANOTTI</text:p>
            <text:p>Spese correnti</text:p>
          </table:table-cell>
          <table:table-cell office:value-type="string" table:style-name="ce2">
            <text:p>GNTFBA78P10L219L</text:p>
          </table:table-cell>
          <table:table-cell office:value-type="float" office:value="10190340017" table:style-name="ce2">
            <text:p>10190340017</text:p>
          </table:table-cell>
          <table:table-cell office:value-type="float" office:value="2650" table:style-name="ce4">
            <text:p>2.65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0.000</text:p>
          </table:table-cell>
          <table:table-cell office:value-type="string" table:style-name="ce3">
            <text:p>Consulenze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STUDIO LEGALE ASSOCIATO GOLINELLI</text:p>
            <text:p>Spese correnti</text:p>
          </table:table-cell>
          <table:table-cell office:value-type="float" office:value="3428930048" table:style-name="ce2">
            <text:p>3428930048</text:p>
          </table:table-cell>
          <table:table-cell office:value-type="float" office:value="3428930048" table:style-name="ce2">
            <text:p>3428930048</text:p>
          </table:table-cell>
          <table:table-cell office:value-type="float" office:value="805.69" table:style-name="ce4">
            <text:p>805,6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STUDIO LEGALE ASSOCIATO GOLINELLI</text:p>
            <text:p>Spese correnti</text:p>
          </table:table-cell>
          <table:table-cell office:value-type="float" office:value="3428930048" table:style-name="ce2">
            <text:p>3428930048</text:p>
          </table:table-cell>
          <table:table-cell office:value-type="float" office:value="3428930048" table:style-name="ce2">
            <text:p>3428930048</text:p>
          </table:table-cell>
          <table:table-cell office:value-type="float" office:value="584.05999999999995" table:style-name="ce4">
            <text:p>584,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STUDIO LEGALE FOGAGNOLO</text:p>
            <text:p>Spese correnti</text:p>
          </table:table-cell>
          <table:table-cell office:value-type="string" table:style-name="ce2">
            <text:p>FGGMRZ67P24C139L</text:p>
          </table:table-cell>
          <table:table-cell office:value-type="float" office:value="7532100018" table:style-name="ce2">
            <text:p>7532100018</text:p>
          </table:table-cell>
          <table:table-cell office:value-type="float" office:value="2664.48" table:style-name="ce4">
            <text:p>2.664,4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2.02.02.02.000</text:p>
          </table:table-cell>
          <table:table-cell office:value-type="string" table:style-name="ce3">
            <text:p>Patrimonio naturale non prodott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STUDIO PANTIDRO DI SELLERI E DEMATTEIS</text:p>
            <text:p>Spese in conto capitale</text:p>
          </table:table-cell>
          <table:table-cell office:value-type="float" office:value="3362330049" table:style-name="ce2">
            <text:p>3362330049</text:p>
          </table:table-cell>
          <table:table-cell office:value-type="float" office:value="3362330049" table:style-name="ce2">
            <text:p>3362330049</text:p>
          </table:table-cell>
          <table:table-cell office:value-type="float" office:value="1903.2" table:style-name="ce4">
            <text:p>1.903,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5/12/2024</text:p>
          </table:table-cell>
          <table:table-cell office:value-type="string" table:style-name="ce3">
            <text:p>TACTILE VISION LAB SRL</text:p>
            <text:p>Spese correnti</text:p>
          </table:table-cell>
          <table:table-cell office:value-type="float" office:value="12900930012" table:style-name="ce2">
            <text:p>12900930012</text:p>
          </table:table-cell>
          <table:table-cell office:value-type="float" office:value="12900930012" table:style-name="ce2">
            <text:p>12900930012</text:p>
          </table:table-cell>
          <table:table-cell office:value-type="float" office:value="657.5" table:style-name="ce4">
            <text:p>657,5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05/12/2024</text:p>
          </table:table-cell>
          <table:table-cell office:value-type="string" table:style-name="ce3">
            <text:p>TACTILE VISION LAB SRL</text:p>
            <text:p>Spese correnti</text:p>
          </table:table-cell>
          <table:table-cell office:value-type="float" office:value="12900930012" table:style-name="ce2">
            <text:p>12900930012</text:p>
          </table:table-cell>
          <table:table-cell office:value-type="float" office:value="12900930012" table:style-name="ce2">
            <text:p>12900930012</text:p>
          </table:table-cell>
          <table:table-cell office:value-type="float" office:value="4509.2" table:style-name="ce4">
            <text:p>4.509,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TACTILE VISION LAB SRL</text:p>
            <text:p>Spese correnti</text:p>
          </table:table-cell>
          <table:table-cell office:value-type="float" office:value="12900930012" table:style-name="ce2">
            <text:p>12900930012</text:p>
          </table:table-cell>
          <table:table-cell office:value-type="float" office:value="12900930012" table:style-name="ce2">
            <text:p>12900930012</text:p>
          </table:table-cell>
          <table:table-cell office:value-type="float" office:value="5166.7" table:style-name="ce4">
            <text:p>5.166,70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06/12/2024</text:p>
          </table:table-cell>
          <table:table-cell office:value-type="string" table:style-name="ce3">
            <text:p>TAUTEMI ASSOCIATI SRL *****NO STIPENDI ANCHE SE C'È CASSA*******</text:p>
            <text:p>Spese in conto capitale</text:p>
          </table:table-cell>
          <table:table-cell office:value-type="float" office:value="3182950042" table:style-name="ce2">
            <text:p>3182950042</text:p>
          </table:table-cell>
          <table:table-cell office:value-type="float" office:value="3182950042" table:style-name="ce2">
            <text:p>3182950042</text:p>
          </table:table-cell>
          <table:table-cell office:value-type="float" office:value="12002.85" table:style-name="ce4">
            <text:p>12.002,8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TECHNICAL NETWORK SOC. COOP.</text:p>
            <text:p>Spese correnti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3731570044" table:style-name="ce2">
            <text:p>3731570044</text:p>
          </table:table-cell>
          <table:table-cell office:value-type="float" office:value="1464" table:style-name="ce4">
            <text:p>1.464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TECNO AUTO SNC DI MANDRILE ELI O &amp; C.</text:p>
            <text:p>Spese correnti</text:p>
          </table:table-cell>
          <table:table-cell office:value-type="float" office:value="2839870041" table:style-name="ce2">
            <text:p>2839870041</text:p>
          </table:table-cell>
          <table:table-cell office:value-type="float" office:value="2839870041" table:style-name="ce2">
            <text:p>2839870041</text:p>
          </table:table-cell>
          <table:table-cell office:value-type="float" office:value="469.27" table:style-name="ce4">
            <text:p>469,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TEKFIRE SRL</text:p>
            <text:p>Spese in conto capitale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540" table:style-name="ce4">
            <text:p>2.5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16/12/2024</text:p>
          </table:table-cell>
          <table:table-cell office:value-type="string" table:style-name="ce3">
            <text:p>TEKFIRE SRL</text:p>
            <text:p>Spese in conto capitale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277330045" table:style-name="ce2">
            <text:p>2277330045</text:p>
          </table:table-cell>
          <table:table-cell office:value-type="float" office:value="2950" table:style-name="ce4">
            <text:p>2.9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2.02.01.09.000</text:p>
          </table:table-cell>
          <table:table-cell office:value-type="string" table:style-name="ce3">
            <text:p>Beni immobili</text:p>
          </table:table-cell>
          <table:table-cell office:value-type="string" table:style-name="ce2">
            <text:p>25/11/2024</text:p>
          </table:table-cell>
          <table:table-cell office:value-type="string" table:style-name="ce3">
            <text:p>TEKNE DI MARTINA E ASSOCIATI</text:p>
            <text:p>Spese in conto capitale</text:p>
          </table:table-cell>
          <table:table-cell office:value-type="float" office:value="10776510017" table:style-name="ce2">
            <text:p>10776510017</text:p>
          </table:table-cell>
          <table:table-cell office:value-type="float" office:value="10776510017" table:style-name="ce2">
            <text:p>10776510017</text:p>
          </table:table-cell>
          <table:table-cell office:value-type="float" office:value="7644.52" table:style-name="ce4">
            <text:p>7.644,5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03/12/2024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671.6" table:style-name="ce4">
            <text:p>671,60</text:p>
          </table:table-cell>
          <table:table-cell table:number-columns-repeated="16377"/>
        </table:table-row>
        <table:table-row table:number-rows-repeated="2" table:style-name="ro5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3/11/2024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621.23" table:style-name="ce4">
            <text:p>621,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07/11/2024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638.02" table:style-name="ce4">
            <text:p>638,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906.66" table:style-name="ce4">
            <text:p>906,6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822.71" table:style-name="ce4">
            <text:p>822,7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705.18" table:style-name="ce4">
            <text:p>705,1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604.44000000000005" table:style-name="ce4">
            <text:p>604,4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923.45" table:style-name="ce4">
            <text:p>923,4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621.23" table:style-name="ce4">
            <text:p>621,2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638.02" table:style-name="ce4">
            <text:p>638,0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1.01.000</text:p>
          </table:table-cell>
          <table:table-cell office:value-type="string" table:style-name="ce3">
            <text:p>Trasferimenti correnti a Amministrazioni Centrali</text:p>
          </table:table-cell>
          <table:table-cell office:value-type="string" table:style-name="ce2">
            <text:p>18/10/2024</text:p>
          </table:table-cell>
          <table:table-cell office:value-type="string" table:style-name="ce3">
            <text:p>TESORERIA DI ROMA SUCC. 348 (QUOTA DIRITTI CARTE D'IDENTITA')</text:p>
            <text:p>Spese correnti</text:p>
          </table:table-cell>
          <table:table-cell table:number-columns-repeated="2" table:style-name="ce2"/>
          <table:table-cell office:value-type="float" office:value="755.55" table:style-name="ce4">
            <text:p>755,5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1.000</text:p>
          </table:table-cell>
          <table:table-cell office:value-type="string" table:style-name="ce3">
            <text:p>Organi e incarichi istituzionali dell'amministrazione</text:p>
          </table:table-cell>
          <table:table-cell office:value-type="string" table:style-name="ce2">
            <text:p>28/10/2024</text:p>
          </table:table-cell>
          <table:table-cell office:value-type="string" table:style-name="ce3">
            <text:p>TESORERIA PROVINCIALE DELLO ST ADD. IRPEF ENTI LOCALI</text:p>
            <text:p>Spese correnti</text:p>
          </table:table-cell>
          <table:table-cell table:number-columns-repeated="2" table:style-name="ce2"/>
          <table:table-cell office:value-type="float" office:value="3925.1" table:style-name="ce4">
            <text:p>3.925,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8/12/2024</text:p>
          </table:table-cell>
          <table:table-cell office:value-type="string" table:style-name="ce3">
            <text:p>TESTA/GIAMPAOLO</text:p>
            <text:p>Spese correnti</text:p>
          </table:table-cell>
          <table:table-cell office:value-type="string" table:style-name="ce2">
            <text:p>TSTGPL62R26H851J</text:p>
          </table:table-cell>
          <table:table-cell table:style-name="ce2"/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5.24" table:style-name="ce4">
            <text:p>15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92.66" table:style-name="ce4">
            <text:p>92,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312.75" table:style-name="ce4">
            <text:p>312,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73.24" table:style-name="ce4">
            <text:p>173,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137.22" table:style-name="ce4">
            <text:p>1.137,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92.59" table:style-name="ce4">
            <text:p>92,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92.72" table:style-name="ce4">
            <text:p>92,72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48.84" table:style-name="ce4">
            <text:p>148,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8.08" table:style-name="ce4">
            <text:p>88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8.2" table:style-name="ce4">
            <text:p>18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6.000</text:p>
          </table:table-cell>
          <table:table-cell office:value-type="string" table:style-name="ce3">
            <text:p>Servizi amministrativ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8.08" table:style-name="ce4">
            <text:p>88,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631.86" table:style-name="ce4">
            <text:p>631,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375.62" table:style-name="ce4">
            <text:p>375,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85.44" table:style-name="ce4">
            <text:p>185,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1.02.000</text:p>
          </table:table-cell>
          <table:table-cell office:value-type="string" table:style-name="ce3">
            <text:p>Altri beni di consumo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92.72" table:style-name="ce4">
            <text:p>92,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61.04" table:style-name="ce4">
            <text:p>161,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354.88" table:style-name="ce4">
            <text:p>354,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184.96" table:style-name="ce4">
            <text:p>184,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21/10/2024</text:p>
          </table:table-cell>
          <table:table-cell office:value-type="string" table:style-name="ce3">
            <text:p>TIM S.P.A.</text:p>
            <text:p>Spese correnti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488410010" table:style-name="ce2">
            <text:p>488410010</text:p>
          </table:table-cell>
          <table:table-cell office:value-type="float" office:value="92.72" table:style-name="ce4">
            <text:p>92,7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12.000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string" table:style-name="ce2">
            <text:p>17/12/2024</text:p>
          </table:table-cell>
          <table:table-cell office:value-type="string" table:style-name="ce3">
            <text:p>TIPOLITO EUROPA</text:p>
            <text:p>Spese correnti</text:p>
          </table:table-cell>
          <table:table-cell office:value-type="float" office:value="163870041" table:style-name="ce2">
            <text:p>163870041</text:p>
          </table:table-cell>
          <table:table-cell office:value-type="float" office:value="163870041" table:style-name="ce2">
            <text:p>163870041</text:p>
          </table:table-cell>
          <table:table-cell office:value-type="float" office:value="1794.62" table:style-name="ce4">
            <text:p>1.794,6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4.000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string" table:style-name="ce2">
            <text:p>14/11/2024</text:p>
          </table:table-cell>
          <table:table-cell office:value-type="string" table:style-name="ce3">
            <text:p>TIRO A SEGNO NAZIONALE SEZIONE DI SALUZZO</text:p>
            <text:p>Spese correnti</text:p>
          </table:table-cell>
          <table:table-cell office:value-type="float" office:value="85003570042" table:style-name="ce2">
            <text:p>85003570042</text:p>
          </table:table-cell>
          <table:table-cell office:value-type="float" office:value="4104370046" table:style-name="ce2">
            <text:p>4104370046</text:p>
          </table:table-cell>
          <table:table-cell office:value-type="float" office:value="700" table:style-name="ce4">
            <text:p>7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9.000</text:p>
          </table:table-cell>
          <table:table-cell office:value-type="string" table:style-name="ce3">
            <text:p>Manutenzione ordinaria e riparazion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962.65" table:style-name="ce4">
            <text:p>962,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240.56" table:style-name="ce4">
            <text:p>240,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99.78" table:style-name="ce4">
            <text:p>199,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255.76" table:style-name="ce4">
            <text:p>255,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315.12" table:style-name="ce4">
            <text:p>315,1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01.000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TOSELLI/FABIO</text:p>
            <text:p>Uscite per conto terzi e partite di giro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609.66" table:style-name="ce4">
            <text:p>1.609,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TOSELLI/FABIO</text:p>
            <text:p>Spese correnti</text:p>
          </table:table-cell>
          <table:table-cell office:value-type="string" table:style-name="ce2">
            <text:p>TSLFBA94P05L219Q</text:p>
          </table:table-cell>
          <table:table-cell table:style-name="ce2"/>
          <table:table-cell office:value-type="float" office:value="1846.42" table:style-name="ce4">
            <text:p>1.846,42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TRON/VALERIA</text:p>
            <text:p>Spese correnti</text:p>
          </table:table-cell>
          <table:table-cell office:value-type="string" table:style-name="ce2">
            <text:p>TRNVLR81D64G674Q</text:p>
          </table:table-cell>
          <table:table-cell table:style-name="ce2"/>
          <table:table-cell office:value-type="float" office:value="375" table:style-name="ce4">
            <text:p>375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TRON/VALERIA</text:p>
            <text:p>Spese correnti</text:p>
          </table:table-cell>
          <table:table-cell office:value-type="string" table:style-name="ce2">
            <text:p>TRNVLR81D64G674Q</text:p>
          </table:table-cell>
          <table:table-cell table:style-name="ce2"/>
          <table:table-cell office:value-type="float" office:value="40" table:style-name="ce4">
            <text:p>4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TURCHI/FABIO</text:p>
            <text:p>Spese correnti</text:p>
          </table:table-cell>
          <table:table-cell office:value-type="string" table:style-name="ce2">
            <text:p>TRCFBA62B28D205W</text:p>
          </table:table-cell>
          <table:table-cell table:style-name="ce2"/>
          <table:table-cell office:value-type="float" office:value="220" table:style-name="ce4">
            <text:p>2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11.000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TURCHI/FABIO</text:p>
            <text:p>Spese correnti</text:p>
          </table:table-cell>
          <table:table-cell office:value-type="string" table:style-name="ce2">
            <text:p>TRCFBA62B28D205W</text:p>
          </table:table-cell>
          <table:table-cell table:style-name="ce2"/>
          <table:table-cell office:value-type="float" office:value="120" table:style-name="ce4">
            <text:p>12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7.01.02.99.000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U.N.S.C.P.</text:p>
            <text:p>Uscite per conto terzi e partite di giro</text:p>
          </table:table-cell>
          <table:table-cell table:style-name="ce2"/>
          <table:table-cell office:value-type="float" office:value="111111111111" table:style-name="ce2">
            <text:p>1,11111E+11</text:p>
          </table:table-cell>
          <table:table-cell office:value-type="float" office:value="20.77" table:style-name="ce4">
            <text:p>20,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6670.32" table:style-name="ce4">
            <text:p>6.670,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430.73" table:style-name="ce4">
            <text:p>3.430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UBERTO/ORESTE</text:p>
            <text:p>Spese correnti</text:p>
          </table:table-cell>
          <table:table-cell office:value-type="string" table:style-name="ce2">
            <text:p>BRTRST73E08L942M</text:p>
          </table:table-cell>
          <table:table-cell table:style-name="ce2"/>
          <table:table-cell office:value-type="float" office:value="3430.73" table:style-name="ce4">
            <text:p>3.430,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7.000</text:p>
          </table:table-cell>
          <table:table-cell office:value-type="string" table:style-name="ce3">
            <text:p>Utilizzo di beni di terzi</text:p>
          </table:table-cell>
          <table:table-cell office:value-type="string" table:style-name="ce2">
            <text:p>05/12/2024</text:p>
          </table:table-cell>
          <table:table-cell office:value-type="string" table:style-name="ce3">
            <text:p>UNIONE MONTANA VALLE MAIRA</text:p>
            <text:p>Spese correnti</text:p>
          </table:table-cell>
          <table:table-cell office:value-type="float" office:value="96090600048" table:style-name="ce2">
            <text:p>96090600048</text:p>
          </table:table-cell>
          <table:table-cell office:value-type="float" office:value="3611120043" table:style-name="ce2">
            <text:p>3611120043</text:p>
          </table:table-cell>
          <table:table-cell office:value-type="float" office:value="1660" table:style-name="ce4">
            <text:p>1.66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4.01.02.000</text:p>
          </table:table-cell>
          <table:table-cell office:value-type="string" table:style-name="ce3">
            <text:p>Trasferimenti correnti a Amministrazioni Locali</text:p>
          </table:table-cell>
          <table:table-cell office:value-type="string" table:style-name="ce2">
            <text:p>16/10/2024</text:p>
          </table:table-cell>
          <table:table-cell office:value-type="string" table:style-name="ce3">
            <text:p>UNIONE MONTANA VALLE MAIRA</text:p>
            <text:p>Spese correnti</text:p>
          </table:table-cell>
          <table:table-cell office:value-type="float" office:value="96090600048" table:style-name="ce2">
            <text:p>96090600048</text:p>
          </table:table-cell>
          <table:table-cell office:value-type="float" office:value="3611120043" table:style-name="ce2">
            <text:p>3611120043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4.04.01.000</text:p>
          </table:table-cell>
          <table:table-cell office:value-type="string" table:style-name="ce3">
            <text:p>Trasferimenti correnti a Istituzioni Sociali Private</text:p>
          </table:table-cell>
          <table:table-cell office:value-type="string" table:style-name="ce2">
            <text:p>24/12/2024</text:p>
          </table:table-cell>
          <table:table-cell office:value-type="string" table:style-name="ce3">
            <text:p>V.B.C. DRONERO - <text:s/>DRAGON'S VOLLEY A.S.D.</text:p>
            <text:p>Spese correnti</text:p>
          </table:table-cell>
          <table:table-cell office:value-type="float" office:value="960958200047" table:style-name="ce2">
            <text:p>9,60958E+11</text:p>
          </table:table-cell>
          <table:table-cell office:value-type="float" office:value="3776850046" table:style-name="ce2">
            <text:p>3776850046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VIADA/GABRIELE</text:p>
            <text:p>Spese correnti</text:p>
          </table:table-cell>
          <table:table-cell office:value-type="string" table:style-name="ce2">
            <text:p>VDIGRL04M18D205R</text:p>
          </table:table-cell>
          <table:table-cell table:style-name="ce2"/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13/12/2024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4212.18" table:style-name="ce4">
            <text:p>4.212,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2/11/2024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509.45" table:style-name="ce4">
            <text:p>509,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435.94" table:style-name="ce4">
            <text:p>435,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1.01.01.000</text:p>
          </table:table-cell>
          <table:table-cell office:value-type="string" table:style-name="ce3">
            <text:p>Retribuzioni in denaro</text:p>
          </table:table-cell>
          <table:table-cell office:value-type="string" table:style-name="ce2">
            <text:p>23/10/2024</text:p>
          </table:table-cell>
          <table:table-cell office:value-type="string" table:style-name="ce3">
            <text:p>VIANO/WALTER</text:p>
            <text:p>Spese correnti</text:p>
          </table:table-cell>
          <table:table-cell office:value-type="string" table:style-name="ce2">
            <text:p>VNIWTR67R17L219Z</text:p>
          </table:table-cell>
          <table:table-cell table:style-name="ce2"/>
          <table:table-cell office:value-type="float" office:value="2208.61" table:style-name="ce4">
            <text:p>2.208,6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2.02.000</text:p>
          </table:table-cell>
          <table:table-cell office:value-type="string" table:style-name="ce3">
            <text:p>Rappresentanza, Organizzazione eventi, pubblicità e servizi per trasferta</text:p>
          </table:table-cell>
          <table:table-cell office:value-type="string" table:style-name="ce2">
            <text:p>20/11/2024</text:p>
          </table:table-cell>
          <table:table-cell office:value-type="string" table:style-name="ce3">
            <text:p>VIGLIONE/PAOLO</text:p>
            <text:p>Spese correnti</text:p>
          </table:table-cell>
          <table:table-cell office:value-type="string" table:style-name="ce2">
            <text:p>VGLPLA68P26D742H</text:p>
          </table:table-cell>
          <table:table-cell office:value-type="float" office:value="3202560045" table:style-name="ce2">
            <text:p>3202560045</text:p>
          </table:table-cell>
          <table:table-cell office:value-type="float" office:value="520" table:style-name="ce4">
            <text:p>520,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U.1.03.02.05.000</text:p>
          </table:table-cell>
          <table:table-cell office:value-type="string" table:style-name="ce3">
            <text:p>Utenze e canoni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VODAFONE S.P.A. Abbonamenti</text:p>
            <text:p>Spese correnti</text:p>
          </table:table-cell>
          <table:table-cell table:style-name="ce2"/>
          <table:table-cell office:value-type="float" office:value="8539010010" table:style-name="ce2">
            <text:p>8539010010</text:p>
          </table:table-cell>
          <table:table-cell office:value-type="float" office:value="278.70999999999998" table:style-name="ce4">
            <text:p>278,7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U.1.03.01.01.000</text:p>
          </table:table-cell>
          <table:table-cell office:value-type="string" table:style-name="ce3">
            <text:p>Giornali, riviste e pubblicazioni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WOLTERS KLUWER ITALIA S.R.L. (DE AGOSTINI)</text:p>
            <text:p>Spese correnti</text:p>
          </table:table-cell>
          <table:table-cell office:value-type="float" office:value="10209790152" table:style-name="ce2">
            <text:p>10209790152</text:p>
          </table:table-cell>
          <table:table-cell office:value-type="float" office:value="10209790152" table:style-name="ce2">
            <text:p>10209790152</text:p>
          </table:table-cell>
          <table:table-cell office:value-type="float" office:value="1508" table:style-name="ce4">
            <text:p>1.508,00</text:p>
          </table:table-cell>
          <table:table-cell table:number-columns-repeated="16377"/>
        </table:table-row>
        <table:table-row table:style-name="ro6">
          <table:table-cell table:style-name="ce5"/>
          <table:table-cell table:style-name="ce6"/>
          <table:table-cell table:style-name="ce5"/>
          <table:table-cell office:value-type="string" table:style-name="ce5">
            <text:p>TOTALE GENERALE</text:p>
          </table:table-cell>
          <table:table-cell table:number-columns-repeated="2" table:style-name="ce5"/>
          <table:table-cell office:value-type="float" office:value="2881805.4" table:style-name="ce7">
            <text:p>2.881.805,40</text:p>
          </table:table-cell>
          <table:table-cell table:number-columns-repeated="16377"/>
        </table:table-row>
        <table:table-row table:number-rows-repeated="10477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lenia Cavallo</meta:initial-creator>
    <dc:creator>Giuseppe Gertosio</dc:creator>
    <meta:creation-date>2022-03-19T10:53:06Z</meta:creation-date>
    <dc:date>2025-10-27T13:31:33Z</dc:date>
    <meta:editing-cycles>18</meta:editing-cycles>
    <meta:editing-duration>PT1338S</meta:editing-duration>
  </office:meta>
</office:document-meta>
</file>