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PAGAMENTI EFFETTUATI NEL ° TRIMESTRE 2024 PER TIPOLOGIA DI SPESA, AMBITO TEMPORALE E BENEFICIAR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9">
            <text:p>CONTO FINANZIARIO</text:p>
          </table:table-cell>
          <table:table-cell office:value-type="string" table:number-columns-spanned="1" table:number-rows-spanned="4" table:style-name="ce9">
            <text:p>DESCRIZIONE CONTO FINANZIARIO</text:p>
          </table:table-cell>
          <table:table-cell office:value-type="string" table:number-columns-spanned="1" table:number-rows-spanned="4" table:style-name="ce9">
            <text:p>DATA MANDATO</text:p>
          </table:table-cell>
          <table:table-cell office:value-type="string" table:number-columns-spanned="1" table:number-rows-spanned="4" table:style-name="ce9">
            <text:p>RAGIONE SOCIALE</text:p>
            <text:p>TIPOLOGIA</text:p>
          </table:table-cell>
          <table:table-cell office:value-type="string" table:number-columns-spanned="1" table:number-rows-spanned="4" table:style-name="ce9">
            <text:p>CODICE FISCALE</text:p>
          </table:table-cell>
          <table:table-cell office:value-type="string" table:number-columns-spanned="1" table:number-rows-spanned="4" table:style-name="ce9">
            <text:p>PARTITA IVA</text:p>
          </table:table-cell>
          <table:table-cell office:value-type="string" table:number-columns-spanned="1" table:number-rows-spanned="4" table:style-name="ce9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A.L.M.A. SPA</text:p>
            <text:p>Spese correnti</text:p>
          </table:table-cell>
          <table:table-cell office:value-type="float" office:value="572290047" table:style-name="ce2">
            <text:p>572290047</text:p>
          </table:table-cell>
          <table:table-cell office:value-type="float" office:value="572290047" table:style-name="ce2">
            <text:p>572290047</text:p>
          </table:table-cell>
          <table:table-cell office:value-type="float" office:value="2593.7199999999998" table:style-name="ce4">
            <text:p>2.593,7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A.N.A.C. AUTORITA' NAZIONALE ANTICORRUZIONE (EX A.V.C.P.)</text:p>
            <text:p>Spese in conto capitale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4.8499999999999996" table:style-name="ce4">
            <text:p>4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8.000</text:p>
          </table:table-cell>
          <table:table-cell office:value-type="string" table:style-name="ce3">
            <text:p>Servizi sanitari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A.S.L. CN1 (C.S.)</text:p>
            <text:p>Spese correnti</text:p>
          </table:table-cell>
          <table:table-cell table:style-name="ce2"/>
          <table:table-cell office:value-type="float" office:value="1128930045" table:style-name="ce2">
            <text:p>1128930045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A.S.L. CN1 (C.S.)</text:p>
            <text:p>Spese correnti</text:p>
          </table:table-cell>
          <table:table-cell table:style-name="ce2"/>
          <table:table-cell office:value-type="float" office:value="1128930045" table:style-name="ce2">
            <text:p>1128930045</text:p>
          </table:table-cell>
          <table:table-cell office:value-type="float" office:value="9.6999999999999993" table:style-name="ce4">
            <text:p>9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22/08/2024</text:p>
          </table:table-cell>
          <table:table-cell office:value-type="string" table:style-name="ce3">
            <text:p>ABBA'/MARIKA</text:p>
            <text:p>Spese in conto capitale</text:p>
          </table:table-cell>
          <table:table-cell office:value-type="string" table:style-name="ce2">
            <text:p>BBAMRK95C57I470G</text:p>
          </table:table-cell>
          <table:table-cell office:value-type="float" office:value="3983140041" table:style-name="ce2">
            <text:p>3983140041</text:p>
          </table:table-cell>
          <table:table-cell office:value-type="float" office:value="180" table:style-name="ce4">
            <text:p>18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ABBA'/MARIKA</text:p>
            <text:p>Spese in conto capitale</text:p>
          </table:table-cell>
          <table:table-cell office:value-type="string" table:style-name="ce2">
            <text:p>BBAMRK95C57I470G</text:p>
          </table:table-cell>
          <table:table-cell office:value-type="float" office:value="3983140041" table:style-name="ce2">
            <text:p>3983140041</text:p>
          </table:table-cell>
          <table:table-cell office:value-type="float" office:value="540" table:style-name="ce4">
            <text:p>5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ACSR S.P.A.</text:p>
            <text:p>Spese correnti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1683.46" table:style-name="ce4">
            <text:p>21.683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ACSR S.P.A.</text:p>
            <text:p>Spese correnti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1807.31" table:style-name="ce4">
            <text:p>21.807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CSR S.P.A.</text:p>
            <text:p>Spese correnti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2005.13" table:style-name="ce4">
            <text:p>22.005,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1/08/2024</text:p>
          </table:table-cell>
          <table:table-cell office:value-type="string" table:style-name="ce3">
            <text:p>AGENZIA DELLE ENTRATE</text:p>
            <text:p>Uscite per conto terzi e partite di giro</text:p>
          </table:table-cell>
          <table:table-cell table:number-columns-repeated="2" table:style-name="ce2"/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AGENZIA DELLE ENTRATE</text:p>
            <text:p>Uscite per conto terzi e partite di giro</text:p>
          </table:table-cell>
          <table:table-cell table:number-columns-repeated="2" table:style-name="ce2"/>
          <table:table-cell office:value-type="float" office:value="233" table:style-name="ce4">
            <text:p>233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AGNESE LIVIO E ROMANA RENATA SNC</text:p>
            <text:p>Spese correnti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2598.6" table:style-name="ce4">
            <text:p>2.598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AGNESE LIVIO E ROMANA RENATA SNC</text:p>
            <text:p>Spese correnti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536.79999999999995" table:style-name="ce4">
            <text:p>536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6.69" table:style-name="ce4">
            <text:p>6,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.58" table:style-name="ce4">
            <text:p>5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8.85" table:style-name="ce4">
            <text:p>28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.58" table:style-name="ce4">
            <text:p>5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2.34" table:style-name="ce4">
            <text:p>52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02.58" table:style-name="ce4">
            <text:p>102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.58" table:style-name="ce4">
            <text:p>5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1.21" table:style-name="ce4">
            <text:p>11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6.69" table:style-name="ce4">
            <text:p>6,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.58" table:style-name="ce4">
            <text:p>5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2.34" table:style-name="ce4">
            <text:p>52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.58" table:style-name="ce4">
            <text:p>5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47.80000000000001" table:style-name="ce4">
            <text:p>147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09.4" table:style-name="ce4">
            <text:p>209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32.270000000000003" table:style-name="ce4">
            <text:p>32,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83.63" table:style-name="ce4">
            <text:p>183,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3.88" table:style-name="ce4">
            <text:p>53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994.68" table:style-name="ce4">
            <text:p>994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1.8" table:style-name="ce4">
            <text:p>11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03.68" table:style-name="ce4">
            <text:p>503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82.37" table:style-name="ce4">
            <text:p>182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31.49" table:style-name="ce4">
            <text:p>31,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309.89999999999998" table:style-name="ce4">
            <text:p>309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445.43" table:style-name="ce4">
            <text:p>445,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42.18" table:style-name="ce4">
            <text:p>42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.58" table:style-name="ce4">
            <text:p>5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1.94" table:style-name="ce4">
            <text:p>21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78.07" table:style-name="ce4">
            <text:p>178,0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126" table:style-name="ce4">
            <text:p>126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9/2024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450" table:style-name="ce4">
            <text:p>4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132" table:style-name="ce4">
            <text:p>13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1151" table:style-name="ce4">
            <text:p>1.151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94" table:style-name="ce4">
            <text:p>9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ALIFREDI/CATERINA</text:p>
            <text:p>Spese correnti</text:p>
          </table:table-cell>
          <table:table-cell office:value-type="string" table:style-name="ce2">
            <text:p>LFRCRN94M60I470L</text:p>
          </table:table-cell>
          <table:table-cell office:value-type="float" office:value="3789720046" table:style-name="ce2">
            <text:p>3789720046</text:p>
          </table:table-cell>
          <table:table-cell office:value-type="float" office:value="4150" table:style-name="ce4">
            <text:p>4.1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ALIVIA SCS</text:p>
            <text:p>Spese in conto capitale</text:p>
          </table:table-cell>
          <table:table-cell office:value-type="float" office:value="3946800046" table:style-name="ce2">
            <text:p>3946800046</text:p>
          </table:table-cell>
          <table:table-cell office:value-type="float" office:value="3946800046" table:style-name="ce2">
            <text:p>3946800046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2">
            <text:p>21/08/2024</text:p>
          </table:table-cell>
          <table:table-cell office:value-type="string" table:style-name="ce3">
            <text:p>AMMINISTRAZIONE PROV.LE C.S. N. 60032</text:p>
            <text:p>Spese correnti</text:p>
          </table:table-cell>
          <table:table-cell table:style-name="ce2"/>
          <table:table-cell office:value-type="float" office:value="447820044" table:style-name="ce2">
            <text:p>447820044</text:p>
          </table:table-cell>
          <table:table-cell office:value-type="float" office:value="25165.34" table:style-name="ce4">
            <text:p>25.165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2056.39" table:style-name="ce4">
            <text:p>2.056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2056.39" table:style-name="ce4">
            <text:p>2.056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128.75" table:style-name="ce4">
            <text:p>128,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2056.39" table:style-name="ce4">
            <text:p>2.056,3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ANSALDI/ERIKA</text:p>
            <text:p>Uscite per conto terzi e partite di giro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1386" table:style-name="ce4">
            <text:p>1.38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10.04.01.000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2">
            <text:p>18/07/2024</text:p>
          </table:table-cell>
          <table:table-cell office:value-type="string" table:style-name="ce3">
            <text:p>AON S.p.A</text:p>
            <text:p>Spese correnti</text:p>
          </table:table-cell>
          <table:table-cell office:value-type="float" office:value="10203070155" table:style-name="ce2">
            <text:p>10203070155</text:p>
          </table:table-cell>
          <table:table-cell office:value-type="float" office:value="10203070155" table:style-name="ce2">
            <text:p>10203070155</text:p>
          </table:table-cell>
          <table:table-cell office:value-type="float" office:value="23743" table:style-name="ce4">
            <text:p>23.74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517.27" table:style-name="ce4">
            <text:p>517,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4448.38" table:style-name="ce4">
            <text:p>4.448,38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ARNAUDO/MAURO</text:p>
            <text:p>Spese correnti</text:p>
          </table:table-cell>
          <table:table-cell office:value-type="string" table:style-name="ce2">
            <text:p>RNDMRA76T13D205K</text:p>
          </table:table-cell>
          <table:table-cell office:value-type="float" office:value="2744850047" table:style-name="ce2">
            <text:p>2744850047</text:p>
          </table:table-cell>
          <table:table-cell office:value-type="float" office:value="2001" table:style-name="ce4">
            <text:p>2.00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ARNAUDO/MAURO</text:p>
            <text:p>Spese correnti</text:p>
          </table:table-cell>
          <table:table-cell office:value-type="string" table:style-name="ce2">
            <text:p>RNDMRA76T13D205K</text:p>
          </table:table-cell>
          <table:table-cell office:value-type="float" office:value="2744850047" table:style-name="ce2">
            <text:p>2744850047</text:p>
          </table:table-cell>
          <table:table-cell office:value-type="float" office:value="2001" table:style-name="ce4">
            <text:p>2.00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ARNAUDO/MAURO</text:p>
            <text:p>Spese correnti</text:p>
          </table:table-cell>
          <table:table-cell office:value-type="string" table:style-name="ce2">
            <text:p>RNDMRA76T13D205K</text:p>
          </table:table-cell>
          <table:table-cell office:value-type="float" office:value="2744850047" table:style-name="ce2">
            <text:p>2744850047</text:p>
          </table:table-cell>
          <table:table-cell office:value-type="float" office:value="2001" table:style-name="ce4">
            <text:p>2.00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ARNAUDO/SILVIO</text:p>
            <text:p>Spese correnti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4073.87" table:style-name="ce4">
            <text:p>4.073,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ARNAUDO/SILVIO</text:p>
            <text:p>Spese correnti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4073.87" table:style-name="ce4">
            <text:p>4.073,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ARNAUDO/SILVIO</text:p>
            <text:p>Spese correnti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4073.87" table:style-name="ce4">
            <text:p>4.073,8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ARNAUDO/SILVIO</text:p>
            <text:p>Uscite per conto terzi e partite di giro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4477" table:style-name="ce4">
            <text:p>4.477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ARTTRIBUNE</text:p>
            <text:p>Spese correnti</text:p>
          </table:table-cell>
          <table:table-cell office:value-type="float" office:value="11381581005" table:style-name="ce2">
            <text:p>11381581005</text:p>
          </table:table-cell>
          <table:table-cell office:value-type="float" office:value="11381581005" table:style-name="ce2">
            <text:p>11381581005</text:p>
          </table:table-cell>
          <table:table-cell office:value-type="float" office:value="724.68" table:style-name="ce4">
            <text:p>724,6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ASILO INFANTILE SCUOLA MATERNA PADRE RIBERO</text:p>
            <text:p>Spese correnti</text:p>
          </table:table-cell>
          <table:table-cell office:value-type="float" office:value="80004230043" table:style-name="ce2">
            <text:p>80004230043</text:p>
          </table:table-cell>
          <table:table-cell office:value-type="float" office:value="2725710046" table:style-name="ce2">
            <text:p>2725710046</text:p>
          </table:table-cell>
          <table:table-cell office:value-type="float" office:value="15000" table:style-name="ce4">
            <text:p>15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9/2024</text:p>
          </table:table-cell>
          <table:table-cell office:value-type="string" table:style-name="ce3">
            <text:p>ASSOCIAZIONE DRONERO LUDICA</text:p>
            <text:p>Spese correnti</text:p>
          </table:table-cell>
          <table:table-cell office:value-type="float" office:value="96101600045" table:style-name="ce2">
            <text:p>96101600045</text:p>
          </table:table-cell>
          <table:table-cell table:style-name="ce2"/>
          <table:table-cell office:value-type="float" office:value="151.63" table:style-name="ce4">
            <text:p>151,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3.000</text:p>
          </table:table-cell>
          <table:table-cell office:value-type="string" table:style-name="ce3">
            <text:p>Flora e Fauna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ASSOCIAZIONE MASTRO GEPPETTO</text:p>
            <text:p>Spese correnti</text:p>
          </table:table-cell>
          <table:table-cell office:value-type="float" office:value="96089870040" table:style-name="ce2">
            <text:p>96089870040</text:p>
          </table:table-cell>
          <table:table-cell office:value-type="float" office:value="96089870040" table:style-name="ce2">
            <text:p>96089870040</text:p>
          </table:table-cell>
          <table:table-cell office:value-type="float" office:value="1400" table:style-name="ce4">
            <text:p>1.4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ASSOCIAZIONE MASTRO GEPPETTO</text:p>
            <text:p>Spese correnti</text:p>
          </table:table-cell>
          <table:table-cell office:value-type="float" office:value="96089870040" table:style-name="ce2">
            <text:p>96089870040</text:p>
          </table:table-cell>
          <table:table-cell office:value-type="float" office:value="96089870040" table:style-name="ce2">
            <text:p>96089870040</text:p>
          </table:table-cell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ASSOCIAZIONE NAZIONALE ALPINI C/O RIBERO MARIO</text:p>
            <text:p>Spese correnti</text:p>
          </table:table-cell>
          <table:table-cell table:number-columns-repeated="2" table:style-name="ce2"/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03/07/2024</text:p>
          </table:table-cell>
          <table:table-cell office:value-type="string" table:style-name="ce3">
            <text:p>ASSOCIAZIONE NAZIONALE CASE DELLA MEMORIA</text:p>
            <text:p>Spese correnti</text:p>
          </table:table-cell>
          <table:table-cell office:value-type="float" office:value="92068720488" table:style-name="ce2">
            <text:p>92068720488</text:p>
          </table:table-cell>
          <table:table-cell table:style-name="ce2"/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1/08/2024</text:p>
          </table:table-cell>
          <table:table-cell office:value-type="string" table:style-name="ce3">
            <text:p>ASSOCIAZIONE PROMETHEUS APS</text:p>
            <text:p>Spese correnti</text:p>
          </table:table-cell>
          <table:table-cell office:value-type="float" office:value="96103160048" table:style-name="ce2">
            <text:p>96103160048</text:p>
          </table:table-cell>
          <table:table-cell table:style-name="ce2"/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ASTESANO LORIS</text:p>
            <text:p>Spese in conto capitale</text:p>
          </table:table-cell>
          <table:table-cell office:value-type="string" table:style-name="ce2">
            <text:p>STSLRS91A20D205X</text:p>
          </table:table-cell>
          <table:table-cell office:value-type="float" office:value="3937590044" table:style-name="ce2">
            <text:p>3937590044</text:p>
          </table:table-cell>
          <table:table-cell office:value-type="float" office:value="2140" table:style-name="ce4">
            <text:p>2.1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ASTESANO/MAURO</text:p>
            <text:p>Spese correnti</text:p>
          </table:table-cell>
          <table:table-cell office:value-type="string" table:style-name="ce2">
            <text:p>STSMRA54H15D205C</text:p>
          </table:table-cell>
          <table:table-cell table:style-name="ce2"/>
          <table:table-cell office:value-type="float" office:value="4002" table:style-name="ce4">
            <text:p>4.00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ASTESANO/MAURO</text:p>
            <text:p>Spese correnti</text:p>
          </table:table-cell>
          <table:table-cell office:value-type="string" table:style-name="ce2">
            <text:p>STSMRA54H15D205C</text:p>
          </table:table-cell>
          <table:table-cell table:style-name="ce2"/>
          <table:table-cell office:value-type="float" office:value="4002" table:style-name="ce4">
            <text:p>4.00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ASTESANO/MAURO</text:p>
            <text:p>Spese correnti</text:p>
          </table:table-cell>
          <table:table-cell office:value-type="string" table:style-name="ce2">
            <text:p>STSMRA54H15D205C</text:p>
          </table:table-cell>
          <table:table-cell table:style-name="ce2"/>
          <table:table-cell office:value-type="float" office:value="4002" table:style-name="ce4">
            <text:p>4.00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ATC AGENZIA TERRITORIALE PER LA CASA PIEMONTE SUD</text:p>
            <text:p>Spese correnti</text:p>
          </table:table-cell>
          <table:table-cell office:value-type="float" office:value="161450069" table:style-name="ce2">
            <text:p>161450069</text:p>
          </table:table-cell>
          <table:table-cell office:value-type="float" office:value="161450069" table:style-name="ce2">
            <text:p>161450069</text:p>
          </table:table-cell>
          <table:table-cell office:value-type="float" office:value="106.75" table:style-name="ce4">
            <text:p>106,7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ATC AGENZIA TERRITORIALE PER LA CASA PIEMONTE SUD</text:p>
            <text:p>Spese correnti</text:p>
          </table:table-cell>
          <table:table-cell office:value-type="float" office:value="161450069" table:style-name="ce2">
            <text:p>161450069</text:p>
          </table:table-cell>
          <table:table-cell office:value-type="float" office:value="161450069" table:style-name="ce2">
            <text:p>161450069</text:p>
          </table:table-cell>
          <table:table-cell office:value-type="float" office:value="198.25" table:style-name="ce4">
            <text:p>198,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04/09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2000.01" table:style-name="ce4">
            <text:p>2.000,0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4/09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4/09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1250" table:style-name="ce4">
            <text:p>1.2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04/09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15000" table:style-name="ce4">
            <text:p>15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306.56" table:style-name="ce4">
            <text:p>306,5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1393.44" table:style-name="ce4">
            <text:p>1.393,4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AZIENDA FORMAZIONE PROFESSIONALE SOC.CONS. A R.L.</text:p>
            <text:p>Spese in conto capitale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AZIENDA OSPEDALIERA S. CROCE E <text:s/>CARLE (C.S. 306018)</text:p>
            <text:p>Spese correnti</text:p>
          </table:table-cell>
          <table:table-cell office:value-type="float" office:value="1127900049" table:style-name="ce2">
            <text:p>1127900049</text:p>
          </table:table-cell>
          <table:table-cell office:value-type="float" office:value="1127900049" table:style-name="ce2">
            <text:p>1127900049</text:p>
          </table:table-cell>
          <table:table-cell office:value-type="float" office:value="69.8" table:style-name="ce4">
            <text:p>69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BAGNASCHI/MAURIZIO</text:p>
            <text:p>Spese in conto capitale</text:p>
          </table:table-cell>
          <table:table-cell office:value-type="string" table:style-name="ce2">
            <text:p>BGNMRZ80T11D205W</text:p>
          </table:table-cell>
          <table:table-cell office:value-type="float" office:value="2871020042" table:style-name="ce2">
            <text:p>2871020042</text:p>
          </table:table-cell>
          <table:table-cell office:value-type="float" office:value="3152.48" table:style-name="ce4">
            <text:p>3.152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BANCA INTESA filiale Dronero</text:p>
            <text:p>Spese corren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6444.01" table:style-name="ce4">
            <text:p>6.444,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7.000</text:p>
          </table:table-cell>
          <table:table-cell office:value-type="string" table:style-name="ce3">
            <text:p>Servizi finanziari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BANCA INTESA filiale Dronero</text:p>
            <text:p>Spese corren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1.5" table:style-name="ce4">
            <text:p>1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BANCA INTESA filiale Dronero</text:p>
            <text:p>Spese corren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1532.55" table:style-name="ce4">
            <text:p>1.532,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BANCA INTESA filiale Dronero</text:p>
            <text:p>Rimborso Presti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4429.4399999999996" table:style-name="ce4">
            <text:p>4.429,4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BANCA INTESA filiale Dronero</text:p>
            <text:p>Rimborso Presti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8951.77" table:style-name="ce4">
            <text:p>8.951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BANCA INTESA filiale Dronero</text:p>
            <text:p>Spese corren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1777.16" table:style-name="ce4">
            <text:p>1.777,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BANCA INTESA filiale Dronero</text:p>
            <text:p>Rimborso Presti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3351.77" table:style-name="ce4">
            <text:p>3.351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BANCA INTESA filiale Dronero</text:p>
            <text:p>Spese corren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2383.89" table:style-name="ce4">
            <text:p>2.383,8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BANCA INTESA filiale Dronero</text:p>
            <text:p>Rimborso Presti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8669.57" table:style-name="ce4">
            <text:p>8.669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BARBERO/CARLA</text:p>
            <text:p>Spese correnti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3078.64" table:style-name="ce4">
            <text:p>3.078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BARBERO/CARLA</text:p>
            <text:p>Spese correnti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3078.64" table:style-name="ce4">
            <text:p>3.078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BARBERO/CARLA</text:p>
            <text:p>Spese correnti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3078.64" table:style-name="ce4">
            <text:p>3.078,6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BARBERO/CARLA</text:p>
            <text:p>Uscite per conto terzi e partite di giro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BB BELL S.R.L.</text:p>
            <text:p>Spese correnti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68.319999999999993" table:style-name="ce4">
            <text:p>68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BB BELL S.R.L.</text:p>
            <text:p>Spese correnti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68.319999999999993" table:style-name="ce4">
            <text:p>68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BB BELL S.R.L.</text:p>
            <text:p>Spese correnti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77.239999999999995" table:style-name="ce4">
            <text:p>77,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BECCARIA/ISABELLA</text:p>
            <text:p>Spese in conto capitale</text:p>
          </table:table-cell>
          <table:table-cell office:value-type="string" table:style-name="ce2">
            <text:p>BCCSLL79S42H727A</text:p>
          </table:table-cell>
          <table:table-cell office:value-type="float" office:value="4045420041" table:style-name="ce2">
            <text:p>4045420041</text:p>
          </table:table-cell>
          <table:table-cell office:value-type="float" office:value="940" table:style-name="ce4">
            <text:p>9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BECCARIA/ISABELLA</text:p>
            <text:p>Spese in conto capitale</text:p>
          </table:table-cell>
          <table:table-cell office:value-type="string" table:style-name="ce2">
            <text:p>BCCSLL79S42H727A</text:p>
          </table:table-cell>
          <table:table-cell office:value-type="float" office:value="4045420041" table:style-name="ce2">
            <text:p>4045420041</text:p>
          </table:table-cell>
          <table:table-cell office:value-type="float" office:value="180" table:style-name="ce4">
            <text:p>18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27/09/2024</text:p>
          </table:table-cell>
          <table:table-cell office:value-type="string" table:style-name="ce3">
            <text:p>BELLIARDO/MONICA</text:p>
            <text:p>Uscite per conto terzi e partite di giro</text:p>
          </table:table-cell>
          <table:table-cell office:value-type="string" table:style-name="ce2">
            <text:p>BLLMNC68D47D205R</text:p>
          </table:table-cell>
          <table:table-cell table:style-name="ce2"/>
          <table:table-cell office:value-type="float" office:value="1048.6600000000001" table:style-name="ce4">
            <text:p>1.048,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27/09/2024</text:p>
          </table:table-cell>
          <table:table-cell office:value-type="string" table:style-name="ce3">
            <text:p>BELLIARDO/MONICA</text:p>
            <text:p>Uscite per conto terzi e partite di giro</text:p>
          </table:table-cell>
          <table:table-cell office:value-type="string" table:style-name="ce2">
            <text:p>BLLMNC68D47D205R</text:p>
          </table:table-cell>
          <table:table-cell table:style-name="ce2"/>
          <table:table-cell office:value-type="float" office:value="5303.5" table:style-name="ce4">
            <text:p>5.303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BIANCO/DIEGO</text:p>
            <text:p>Spese in conto capitale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71.19" table:style-name="ce4">
            <text:p>71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BIMA/MARICA</text:p>
            <text:p>Spese correnti</text:p>
          </table:table-cell>
          <table:table-cell office:value-type="string" table:style-name="ce2">
            <text:p>BMIMRC84M46D205E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BIMA/MARICA</text:p>
            <text:p>Spese correnti</text:p>
          </table:table-cell>
          <table:table-cell office:value-type="string" table:style-name="ce2">
            <text:p>BMIMRC84M46D205E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BIMA/MARICA</text:p>
            <text:p>Spese correnti</text:p>
          </table:table-cell>
          <table:table-cell office:value-type="string" table:style-name="ce2">
            <text:p>BMIMRC84M46D205E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31/07/2024</text:p>
          </table:table-cell>
          <table:table-cell office:value-type="string" table:style-name="ce3">
            <text:p>BORGOSEGNALETICA SRL</text:p>
            <text:p>Spese correnti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1087.02" table:style-name="ce4">
            <text:p>1.087,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BRA SERVIZI SRL</text:p>
            <text:p>Spese in conto capitale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689.3" table:style-name="ce4">
            <text:p>689,3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BRAENDLE/ROSMARIE</text:p>
            <text:p>Spese correnti</text:p>
          </table:table-cell>
          <table:table-cell office:value-type="string" table:style-name="ce2">
            <text:p>BRNRMR57A67Z133M</text:p>
          </table:table-cell>
          <table:table-cell table:style-name="ce2"/>
          <table:table-cell office:value-type="float" office:value="1380" table:style-name="ce4">
            <text:p>1.38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9/2024</text:p>
          </table:table-cell>
          <table:table-cell office:value-type="string" table:style-name="ce3">
            <text:p>BRIGNONE 1964 S.R.L.</text:p>
            <text:p>Spese correnti</text:p>
          </table:table-cell>
          <table:table-cell office:value-type="float" office:value="1871170047" table:style-name="ce2">
            <text:p>1871170047</text:p>
          </table:table-cell>
          <table:table-cell office:value-type="float" office:value="1871170047" table:style-name="ce2">
            <text:p>1871170047</text:p>
          </table:table-cell>
          <table:table-cell office:value-type="float" office:value="231.76" table:style-name="ce4">
            <text:p>231,7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BRONDINO/GIACOMO</text:p>
            <text:p>Spese correnti</text:p>
          </table:table-cell>
          <table:table-cell office:value-type="string" table:style-name="ce2">
            <text:p>BRNGCM89M10H727V</text:p>
          </table:table-cell>
          <table:table-cell table:style-name="ce2"/>
          <table:table-cell office:value-type="float" office:value="590" table:style-name="ce4">
            <text:p>59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4.000</text:p>
          </table:table-cell>
          <table:table-cell office:value-type="string" table:style-name="ce3">
            <text:p>Impianti e macchinar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BRUNO IMPIANTI SRL</text:p>
            <text:p>Spese in conto capitale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8435.7000000000007" table:style-name="ce4">
            <text:p>8.435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4.000</text:p>
          </table:table-cell>
          <table:table-cell office:value-type="string" table:style-name="ce3">
            <text:p>Impianti e macchinar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BRUNO IMPIANTI SRL</text:p>
            <text:p>Spese in conto capitale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67000" table:style-name="ce4">
            <text:p>67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BRUNO IMPIANTI SRL</text:p>
            <text:p>Spese correnti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565.47" table:style-name="ce4">
            <text:p>565,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BRUNO IMPIANTI SRL</text:p>
            <text:p>Uscite per conto terzi e partite di giro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251.32" table:style-name="ce4">
            <text:p>251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BRUNO IMPIANTI SRL</text:p>
            <text:p>Spese correnti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278.16000000000003" table:style-name="ce4">
            <text:p>278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298.04000000000002" table:style-name="ce4">
            <text:p>298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442.96" table:style-name="ce4">
            <text:p>442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675.5" table:style-name="ce4">
            <text:p>675,5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C.E.C. CONSORZIO ECOLOGICO CUNEESE</text:p>
            <text:p>Spese correnti</text:p>
          </table:table-cell>
          <table:table-cell office:value-type="float" office:value="80012270049" table:style-name="ce2">
            <text:p>80012270049</text:p>
          </table:table-cell>
          <table:table-cell office:value-type="float" office:value="1574090047" table:style-name="ce2">
            <text:p>1574090047</text:p>
          </table:table-cell>
          <table:table-cell office:value-type="float" office:value="128573.5" table:style-name="ce4">
            <text:p>128.573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2116.65" table:style-name="ce4">
            <text:p>2.116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2116.65" table:style-name="ce4">
            <text:p>2.116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77.040000000000006" table:style-name="ce4">
            <text:p>77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2116.65" table:style-name="ce4">
            <text:p>2.116,6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CALCAGNO/MARIA GRAZIA</text:p>
            <text:p>Uscite per conto terzi e partite di giro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61" table:style-name="ce4">
            <text:p>6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CAMPAGNO/NICOLA</text:p>
            <text:p>Spese correnti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CAMPAGNO/NICOLA</text:p>
            <text:p>Spese correnti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CAMPAGNO/NICOLA</text:p>
            <text:p>Uscite per conto terzi e partite di giro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1341" table:style-name="ce4">
            <text:p>1.34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CAMPAGNO/NICOLA</text:p>
            <text:p>Spese correnti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CAPORGNO/ROBERTO</text:p>
            <text:p>Spese correnti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165.85" table:style-name="ce4">
            <text:p>165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CAPORGNO/ROBERTO</text:p>
            <text:p>Spese correnti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364.87" table:style-name="ce4">
            <text:p>364,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CAPORGNO/ROBERTO</text:p>
            <text:p>Spese correnti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630.23" table:style-name="ce4">
            <text:p>630,2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CARTOLIBRERIA ALICE DI BOLLATI E CUCCHIETTI</text:p>
            <text:p>Spese in conto capitale</text:p>
          </table:table-cell>
          <table:table-cell table:style-name="ce2"/>
          <table:table-cell office:value-type="float" office:value="3363540042" table:style-name="ce2">
            <text:p>3363540042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CARTOLIBRERIA ALICE DI BOLLATI E CUCCHIETTI</text:p>
            <text:p>Spese in conto capitale</text:p>
          </table:table-cell>
          <table:table-cell table:style-name="ce2"/>
          <table:table-cell office:value-type="float" office:value="3363540042" table:style-name="ce2">
            <text:p>3363540042</text:p>
          </table:table-cell>
          <table:table-cell office:value-type="float" office:value="439.1" table:style-name="ce4">
            <text:p>439,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CARTOLIBRERIA ALICE S.N.C. DI TENAN ALBERTO E BOLLATI MARIA PIERA</text:p>
            <text:p>Spese correnti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20243.71" table:style-name="ce4">
            <text:p>20.243,7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3200" table:style-name="ce4">
            <text:p>13.2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589.91" table:style-name="ce4">
            <text:p>3.589,9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788.11" table:style-name="ce4">
            <text:p>788,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6844.5" table:style-name="ce4">
            <text:p>6.844,5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677.46" table:style-name="ce4">
            <text:p>677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4296.9799999999996" table:style-name="ce4">
            <text:p>4.296,9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461.39" table:style-name="ce4">
            <text:p>461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427.81" table:style-name="ce4">
            <text:p>427,8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272.15" table:style-name="ce4">
            <text:p>3.272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222.57" table:style-name="ce4">
            <text:p>222,5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648.28" table:style-name="ce4">
            <text:p>1.648,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0856.9" table:style-name="ce4">
            <text:p>10.856,9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185" table:style-name="ce4">
            <text:p>1.18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4980.55" table:style-name="ce4">
            <text:p>4.980,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542.42999999999995" table:style-name="ce4">
            <text:p>542,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288.8" table:style-name="ce4">
            <text:p>288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882.34" table:style-name="ce4">
            <text:p>3.882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8071.3" table:style-name="ce4">
            <text:p>8.071,3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883.45" table:style-name="ce4">
            <text:p>883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6435.38" table:style-name="ce4">
            <text:p>6.435,3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706.24" table:style-name="ce4">
            <text:p>706,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244.75" table:style-name="ce4">
            <text:p>244,7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290.12" table:style-name="ce4">
            <text:p>3.290,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949.39" table:style-name="ce4">
            <text:p>3.949,3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425.25" table:style-name="ce4">
            <text:p>425,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557.97" table:style-name="ce4">
            <text:p>3.557,9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62.44" table:style-name="ce4">
            <text:p>362,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16.26" table:style-name="ce4">
            <text:p>116,2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2418.88" table:style-name="ce4">
            <text:p>2.418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80.739999999999995" table:style-name="ce4">
            <text:p>80,7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679.97" table:style-name="ce4">
            <text:p>1.679,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431.62" table:style-name="ce4">
            <text:p>1.431,6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45.97999999999999" table:style-name="ce4">
            <text:p>145,9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602.76" table:style-name="ce4">
            <text:p>1.602,7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81.73" table:style-name="ce4">
            <text:p>181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5/07/2024</text:p>
          </table:table-cell>
          <table:table-cell office:value-type="string" table:style-name="ce3">
            <text:p>CEL NETWORK SRL</text:p>
            <text:p>Spese correnti</text:p>
          </table:table-cell>
          <table:table-cell office:value-type="float" office:value="1913760680" table:style-name="ce2">
            <text:p>1913760680</text:p>
          </table:table-cell>
          <table:table-cell office:value-type="float" office:value="1913760680" table:style-name="ce2">
            <text:p>1913760680</text:p>
          </table:table-cell>
          <table:table-cell office:value-type="float" office:value="279.76" table:style-name="ce4">
            <text:p>279,7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CENTRO EUROPEO GIOVANNI GIOLITTI</text:p>
            <text:p>Spese correnti</text:p>
          </table:table-cell>
          <table:table-cell table:number-columns-repeated="2" table:style-name="ce2"/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CERUTI S.R.L.</text:p>
            <text:p>Spese correnti</text:p>
          </table:table-cell>
          <table:table-cell office:value-type="float" office:value="6298780153" table:style-name="ce2">
            <text:p>6298780153</text:p>
          </table:table-cell>
          <table:table-cell office:value-type="float" office:value="2143160121" table:style-name="ce2">
            <text:p>2143160121</text:p>
          </table:table-cell>
          <table:table-cell office:value-type="float" office:value="210.86" table:style-name="ce4">
            <text:p>210,8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CGIL FUNZIONE PUBBLICA CUNEO</text:p>
            <text:p>Uscite per conto terzi e partite di giro</text:p>
          </table:table-cell>
          <table:table-cell table:number-columns-repeated="2" table:style-name="ce2"/>
          <table:table-cell office:value-type="float" office:value="19.79" table:style-name="ce4">
            <text:p>19,7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CGIL FUNZIONE PUBBLICA CUNEO</text:p>
            <text:p>Uscite per conto terzi e partite di giro</text:p>
          </table:table-cell>
          <table:table-cell table:number-columns-repeated="2" table:style-name="ce2"/>
          <table:table-cell office:value-type="float" office:value="19.79" table:style-name="ce4">
            <text:p>19,7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CGIL FUNZIONE PUBBLICA CUNEO</text:p>
            <text:p>Uscite per conto terzi e partite di giro</text:p>
          </table:table-cell>
          <table:table-cell table:number-columns-repeated="2" table:style-name="ce2"/>
          <table:table-cell office:value-type="float" office:value="19.79" table:style-name="ce4">
            <text:p>19,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4.000</text:p>
          </table:table-cell>
          <table:table-cell office:value-type="string" table:style-name="ce3">
            <text:p>Impianti e macchinari</text:p>
          </table:table-cell>
          <table:table-cell office:value-type="string" table:style-name="ce2">
            <text:p>17/09/2024</text:p>
          </table:table-cell>
          <table:table-cell office:value-type="string" table:style-name="ce3">
            <text:p>CHERASCO/DAVIDE</text:p>
            <text:p>Spese in conto capitale</text:p>
          </table:table-cell>
          <table:table-cell office:value-type="string" table:style-name="ce2">
            <text:p>CHRDVD75R16D205Z</text:p>
          </table:table-cell>
          <table:table-cell office:value-type="float" office:value="2758380048" table:style-name="ce2">
            <text:p>2758380048</text:p>
          </table:table-cell>
          <table:table-cell office:value-type="float" office:value="1501.5" table:style-name="ce4">
            <text:p>1.501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CHIAPELLO/DEBORAH</text:p>
            <text:p>Spese correnti</text:p>
          </table:table-cell>
          <table:table-cell office:value-type="string" table:style-name="ce2">
            <text:p>CHPDRH94E42D205T</text:p>
          </table:table-cell>
          <table:table-cell table:style-name="ce2"/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CHIARI-ARIONI/MARCO</text:p>
            <text:p>Spese correnti</text:p>
          </table:table-cell>
          <table:table-cell office:value-type="string" table:style-name="ce2">
            <text:p>CHRMRC70T30D372V</text:p>
          </table:table-cell>
          <table:table-cell office:value-type="float" office:value="2735050045" table:style-name="ce2">
            <text:p>2735050045</text:p>
          </table:table-cell>
          <table:table-cell office:value-type="float" office:value="4789.72" table:style-name="ce4">
            <text:p>4.789,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CHIOCCHIA ELIO IMPIANTI SRL</text:p>
            <text:p>Spese correnti</text:p>
          </table:table-cell>
          <table:table-cell office:value-type="float" office:value="3576710044" table:style-name="ce2">
            <text:p>3576710044</text:p>
          </table:table-cell>
          <table:table-cell office:value-type="float" office:value="3576710044" table:style-name="ce2">
            <text:p>3576710044</text:p>
          </table:table-cell>
          <table:table-cell office:value-type="float" office:value="3545.32" table:style-name="ce4">
            <text:p>3.545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CHIOTTI VALTER, FIGLI &amp; PRAKAN SNC</text:p>
            <text:p>Spese correnti</text:p>
          </table:table-cell>
          <table:table-cell office:value-type="float" office:value="3369020049" table:style-name="ce2">
            <text:p>3369020049</text:p>
          </table:table-cell>
          <table:table-cell office:value-type="float" office:value="3369020049" table:style-name="ce2">
            <text:p>3369020049</text:p>
          </table:table-cell>
          <table:table-cell office:value-type="float" office:value="2745" table:style-name="ce4">
            <text:p>2.74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CIMIT SERVICE</text:p>
            <text:p>Spese correnti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CIMIT SERVICE</text:p>
            <text:p>Spese correnti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97.6" table:style-name="ce4">
            <text:p>97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9/2024</text:p>
          </table:table-cell>
          <table:table-cell office:value-type="string" table:style-name="ce3">
            <text:p>CIPRI/ENRICO</text:p>
            <text:p>Spese correnti</text:p>
          </table:table-cell>
          <table:table-cell office:value-type="string" table:style-name="ce2">
            <text:p>CPRNRC74T13L219C</text:p>
          </table:table-cell>
          <table:table-cell office:value-type="float" office:value="3592220044" table:style-name="ce2">
            <text:p>3592220044</text:p>
          </table:table-cell>
          <table:table-cell office:value-type="float" office:value="552" table:style-name="ce4">
            <text:p>55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CIPRI/ENRICO</text:p>
            <text:p>Spese correnti</text:p>
          </table:table-cell>
          <table:table-cell office:value-type="string" table:style-name="ce2">
            <text:p>CPRNRC74T13L219C</text:p>
          </table:table-cell>
          <table:table-cell office:value-type="float" office:value="3592220044" table:style-name="ce2">
            <text:p>3592220044</text:p>
          </table:table-cell>
          <table:table-cell office:value-type="float" office:value="602" table:style-name="ce4">
            <text:p>60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71.19" table:style-name="ce4">
            <text:p>71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CLEMENTE GIUSEPPE</text:p>
            <text:p>Spese correnti</text:p>
          </table:table-cell>
          <table:table-cell table:number-columns-repeated="2" table:style-name="ce2"/>
          <table:table-cell office:value-type="float" office:value="2806.63" table:style-name="ce4">
            <text:p>2.806,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2/07/2024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1126.58" table:style-name="ce4">
            <text:p>1.126,5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COLOMBERO MARILENA ***NO SPLIT AGRICOLO****</text:p>
            <text:p>Spese correnti</text:p>
          </table:table-cell>
          <table:table-cell office:value-type="string" table:style-name="ce2">
            <text:p>CLMMLN66C43D205R</text:p>
          </table:table-cell>
          <table:table-cell office:value-type="float" office:value="2418980047" table:style-name="ce2">
            <text:p>2418980047</text:p>
          </table:table-cell>
          <table:table-cell office:value-type="float" office:value="914.83" table:style-name="ce4">
            <text:p>914,8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COLOMBERO MARILENA ***NO SPLIT AGRICOLO****</text:p>
            <text:p>Spese correnti</text:p>
          </table:table-cell>
          <table:table-cell office:value-type="string" table:style-name="ce2">
            <text:p>CLMMLN66C43D205R</text:p>
          </table:table-cell>
          <table:table-cell office:value-type="float" office:value="2418980047" table:style-name="ce2">
            <text:p>2418980047</text:p>
          </table:table-cell>
          <table:table-cell office:value-type="float" office:value="10000" table:style-name="ce4">
            <text:p>10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COMAT ENERGIA SRL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228.78" table:style-name="ce4">
            <text:p>228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COMAT ENERGIA SRL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21.26" table:style-name="ce4">
            <text:p>21,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COMAT ENERGIA SRL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3469.48" table:style-name="ce4">
            <text:p>3.469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COMAT ENERGIA SRL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452.96" table:style-name="ce4">
            <text:p>452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COMAT ENERGIA SRL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228.78" table:style-name="ce4">
            <text:p>228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COMAT ENERGIA SRL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913.96" table:style-name="ce4">
            <text:p>1.913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COMAT ENERGIA SRL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258.48" table:style-name="ce4">
            <text:p>258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COMAT ENERGIA SRL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316.27999999999997" table:style-name="ce4">
            <text:p>316,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COMAT ENERGIA SRL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788.83" table:style-name="ce4">
            <text:p>788,8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30/09/2024</text:p>
          </table:table-cell>
          <table:table-cell office:value-type="string" table:style-name="ce3">
            <text:p>COMUNE DI BORGO SAN DALMAZZO C.S. 69688</text:p>
            <text:p>Spese correnti</text:p>
          </table:table-cell>
          <table:table-cell table:style-name="ce2"/>
          <table:table-cell office:value-type="float" office:value="449510049" table:style-name="ce2">
            <text:p>449510049</text:p>
          </table:table-cell>
          <table:table-cell office:value-type="float" office:value="186.73" table:style-name="ce4">
            <text:p>186,7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4/09/2024</text:p>
          </table:table-cell>
          <table:table-cell office:value-type="string" table:style-name="ce3">
            <text:p>COMUNE DI BORGO SAN DALMAZZO C.S. 69688</text:p>
            <text:p>Spese correnti</text:p>
          </table:table-cell>
          <table:table-cell table:style-name="ce2"/>
          <table:table-cell office:value-type="float" office:value="449510049" table:style-name="ce2">
            <text:p>449510049</text:p>
          </table:table-cell>
          <table:table-cell office:value-type="float" office:value="14" table:style-name="ce4">
            <text:p>1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2/07/2024</text:p>
          </table:table-cell>
          <table:table-cell office:value-type="string" table:style-name="ce3">
            <text:p>COMUNE DI BORGO SAN DALMAZZO C.S. 69688</text:p>
            <text:p>Spese correnti</text:p>
          </table:table-cell>
          <table:table-cell table:style-name="ce2"/>
          <table:table-cell office:value-type="float" office:value="449510049" table:style-name="ce2">
            <text:p>449510049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1/07/2024</text:p>
          </table:table-cell>
          <table:table-cell office:value-type="string" table:style-name="ce3">
            <text:p>COMUNE DI BORGO SAN DALMAZZO C.S. 69688</text:p>
            <text:p>Spese correnti</text:p>
          </table:table-cell>
          <table:table-cell table:style-name="ce2"/>
          <table:table-cell office:value-type="float" office:value="449510049" table:style-name="ce2">
            <text:p>449510049</text:p>
          </table:table-cell>
          <table:table-cell office:value-type="float" office:value="14" table:style-name="ce4">
            <text:p>1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7/09/2024</text:p>
          </table:table-cell>
          <table:table-cell office:value-type="string" table:style-name="ce3">
            <text:p>COMUNE DI BUSCA SERVIZIO TESORERIA (C.S. 72710)</text:p>
            <text:p>Spese correnti</text:p>
          </table:table-cell>
          <table:table-cell office:value-type="float" office:value="80003910041" table:style-name="ce2">
            <text:p>80003910041</text:p>
          </table:table-cell>
          <table:table-cell office:value-type="float" office:value="371290040" table:style-name="ce2">
            <text:p>371290040</text:p>
          </table:table-cell>
          <table:table-cell office:value-type="float" office:value="16" table:style-name="ce4">
            <text:p>16,00</text:p>
          </table:table-cell>
          <table:table-cell table:number-columns-repeated="16377"/>
        </table:table-row>
        <table:table-row table:number-rows-repeated="2" table:style-name="ro4">
          <table:table-cell office:value-type="string" table:style-name="ce2">
            <text:p>U.1.04.03.99.000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2">
            <text:p>30/08/2024</text:p>
          </table:table-cell>
          <table:table-cell office:value-type="string" table:style-name="ce3">
            <text:p>COMUNE DI BUSCA SERVIZIO TESORERIA (C.S. 72710)</text:p>
            <text:p>Spese correnti</text:p>
          </table:table-cell>
          <table:table-cell office:value-type="float" office:value="80003910041" table:style-name="ce2">
            <text:p>80003910041</text:p>
          </table:table-cell>
          <table:table-cell office:value-type="float" office:value="371290040" table:style-name="ce2">
            <text:p>371290040</text:p>
          </table:table-cell>
          <table:table-cell office:value-type="float" office:value="255" table:style-name="ce4">
            <text:p>25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31/07/2024</text:p>
          </table:table-cell>
          <table:table-cell office:value-type="string" table:style-name="ce3">
            <text:p>COMUNE DI CERVASCA</text:p>
            <text:p>Spese correnti</text:p>
          </table:table-cell>
          <table:table-cell table:number-columns-repeated="2" table:style-name="ce2"/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5/09/2024</text:p>
          </table:table-cell>
          <table:table-cell office:value-type="string" table:style-name="ce3">
            <text:p>COMUNE DI COSTIGLIOLE SALUZZO</text:p>
            <text:p>Spese correnti</text:p>
          </table:table-cell>
          <table:table-cell table:number-columns-repeated="2" table:style-name="ce2"/>
          <table:table-cell office:value-type="float" office:value="24" table:style-name="ce4">
            <text:p>2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1/07/2024</text:p>
          </table:table-cell>
          <table:table-cell office:value-type="string" table:style-name="ce3">
            <text:p>COMUNE DI CUNEO</text:p>
            <text:p>Spese correnti</text:p>
          </table:table-cell>
          <table:table-cell office:value-type="float" office:value="480530047" table:style-name="ce2">
            <text:p>480530047</text:p>
          </table:table-cell>
          <table:table-cell office:value-type="float" office:value="48530047" table:style-name="ce2">
            <text:p>48530047</text:p>
          </table:table-cell>
          <table:table-cell office:value-type="float" office:value="64" table:style-name="ce4">
            <text:p>6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0/09/2024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57" table:style-name="ce4">
            <text:p>5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2/07/2024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47.04" table:style-name="ce4">
            <text:p>47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9.02.01.000</text:p>
          </table:table-cell>
          <table:table-cell office:value-type="string" table:style-name="ce3">
            <text:p>Rimborsi di imposte e tasse di natura corrente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416" table:style-name="ce4">
            <text:p>416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5/09/2024</text:p>
          </table:table-cell>
          <table:table-cell office:value-type="string" table:style-name="ce3">
            <text:p>COMUNE DI SALUZZO</text:p>
            <text:p>Spese correnti</text:p>
          </table:table-cell>
          <table:table-cell table:number-columns-repeated="2" table:style-name="ce2"/>
          <table:table-cell office:value-type="float" office:value="19" table:style-name="ce4">
            <text:p>19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1/07/2024</text:p>
          </table:table-cell>
          <table:table-cell office:value-type="string" table:style-name="ce3">
            <text:p>COMUNE DI SALUZZO - SETTORE SERVIZI FINANZIARI E TRIBUTI</text:p>
            <text:p>Spese correnti</text:p>
          </table:table-cell>
          <table:table-cell office:value-type="float" office:value="244360046" table:style-name="ce2">
            <text:p>244360046</text:p>
          </table:table-cell>
          <table:table-cell office:value-type="float" office:value="244360046" table:style-name="ce2">
            <text:p>244360046</text:p>
          </table:table-cell>
          <table:table-cell office:value-type="float" office:value="32" table:style-name="ce4">
            <text:p>3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4/09/2024</text:p>
          </table:table-cell>
          <table:table-cell office:value-type="string" table:style-name="ce3">
            <text:p>COMUNE DI SAVIGLIANO</text:p>
            <text:p>Spese correnti</text:p>
          </table:table-cell>
          <table:table-cell table:number-columns-repeated="2" table:style-name="ce2"/>
          <table:table-cell office:value-type="float" office:value="9" table:style-name="ce4">
            <text:p>9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5/07/2024</text:p>
          </table:table-cell>
          <table:table-cell office:value-type="string" table:style-name="ce3">
            <text:p>COMUNE DI SAVIGLIANO</text:p>
            <text:p>Spese correnti</text:p>
          </table:table-cell>
          <table:table-cell table:number-columns-repeated="2" table:style-name="ce2"/>
          <table:table-cell office:value-type="float" office:value="28" table:style-name="ce4">
            <text:p>2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6/09/2024</text:p>
          </table:table-cell>
          <table:table-cell office:value-type="string" table:style-name="ce3">
            <text:p>CONDORELLI/BEATRICE</text:p>
            <text:p>Spese correnti</text:p>
          </table:table-cell>
          <table:table-cell office:value-type="string" table:style-name="ce2">
            <text:p>CNDBRC89T49D205U</text:p>
          </table:table-cell>
          <table:table-cell office:value-type="float" office:value="4103590040" table:style-name="ce2">
            <text:p>4103590040</text:p>
          </table:table-cell>
          <table:table-cell office:value-type="float" office:value="1333.2" table:style-name="ce4">
            <text:p>1.333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CONDORELLI/BEATRICE</text:p>
            <text:p>Spese correnti</text:p>
          </table:table-cell>
          <table:table-cell office:value-type="string" table:style-name="ce2">
            <text:p>CNDBRC89T49D205U</text:p>
          </table:table-cell>
          <table:table-cell office:value-type="float" office:value="4103590040" table:style-name="ce2">
            <text:p>4103590040</text:p>
          </table:table-cell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19/09/2024</text:p>
          </table:table-cell>
          <table:table-cell office:value-type="string" table:style-name="ce3">
            <text:p>CONSORZIO S.A. DEL CUNEESE</text:p>
            <text:p>Spese correnti</text:p>
          </table:table-cell>
          <table:table-cell table:style-name="ce2"/>
          <table:table-cell office:value-type="float" office:value="2963080045" table:style-name="ce2">
            <text:p>2963080045</text:p>
          </table:table-cell>
          <table:table-cell office:value-type="float" office:value="113" table:style-name="ce4">
            <text:p>11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29/08/2024</text:p>
          </table:table-cell>
          <table:table-cell office:value-type="string" table:style-name="ce3">
            <text:p>CONSORZIO S.A. DEL CUNEESE</text:p>
            <text:p>Spese correnti</text:p>
          </table:table-cell>
          <table:table-cell table:style-name="ce2"/>
          <table:table-cell office:value-type="float" office:value="2963080045" table:style-name="ce2">
            <text:p>2963080045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CONSORZIO S.A. DEL CUNEESE</text:p>
            <text:p>Spese correnti</text:p>
          </table:table-cell>
          <table:table-cell table:style-name="ce2"/>
          <table:table-cell office:value-type="float" office:value="2963080045" table:style-name="ce2">
            <text:p>2963080045</text:p>
          </table:table-cell>
          <table:table-cell office:value-type="float" office:value="102800" table:style-name="ce4">
            <text:p>102.8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18/07/2024</text:p>
          </table:table-cell>
          <table:table-cell office:value-type="string" table:style-name="ce3">
            <text:p>CONSORZIO S.A. DEL CUNEESE</text:p>
            <text:p>Spese correnti</text:p>
          </table:table-cell>
          <table:table-cell table:style-name="ce2"/>
          <table:table-cell office:value-type="float" office:value="2963080045" table:style-name="ce2">
            <text:p>2963080045</text:p>
          </table:table-cell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CSA - REGIONI AUTONOMIE LOCALI</text:p>
            <text:p>Uscite per conto terzi e partite di giro</text:p>
          </table:table-cell>
          <table:table-cell table:number-columns-repeated="2" table:style-name="ce2"/>
          <table:table-cell office:value-type="float" office:value="96.31" table:style-name="ce4">
            <text:p>96,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CSA - REGIONI AUTONOMIE LOCALI</text:p>
            <text:p>Uscite per conto terzi e partite di giro</text:p>
          </table:table-cell>
          <table:table-cell table:number-columns-repeated="2" table:style-name="ce2"/>
          <table:table-cell office:value-type="float" office:value="96.31" table:style-name="ce4">
            <text:p>96,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CSA - REGIONI AUTONOMIE LOCALI</text:p>
            <text:p>Uscite per conto terzi e partite di giro</text:p>
          </table:table-cell>
          <table:table-cell table:number-columns-repeated="2" table:style-name="ce2"/>
          <table:table-cell office:value-type="float" office:value="96.31" table:style-name="ce4">
            <text:p>96,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CUNEO TENDE S.N.C. DI PELLEGRINO DARIO &amp; C.</text:p>
            <text:p>Spese correnti</text:p>
          </table:table-cell>
          <table:table-cell office:value-type="float" office:value="2133240040" table:style-name="ce2">
            <text:p>2133240040</text:p>
          </table:table-cell>
          <table:table-cell office:value-type="float" office:value="2133240040" table:style-name="ce2">
            <text:p>2133240040</text:p>
          </table:table-cell>
          <table:table-cell office:value-type="float" office:value="488.8" table:style-name="ce4">
            <text:p>488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CUNEO TENDE S.N.C. DI PELLEGRINO DARIO &amp; C.</text:p>
            <text:p>Spese correnti</text:p>
          </table:table-cell>
          <table:table-cell office:value-type="float" office:value="2133240040" table:style-name="ce2">
            <text:p>2133240040</text:p>
          </table:table-cell>
          <table:table-cell office:value-type="float" office:value="2133240040" table:style-name="ce2">
            <text:p>2133240040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DAMIANO/MASSIMO</text:p>
            <text:p>Spese correnti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1100" table:style-name="ce4">
            <text:p>1.1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DAMIANO/MASSIMO</text:p>
            <text:p>Spese correnti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DAMIANO/MASSIMO</text:p>
            <text:p>Spese in conto capitale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DAMIANO/MASSIMO</text:p>
            <text:p>Spese in conto capitale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DAMIANO/MASSIMO</text:p>
            <text:p>Spese correnti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1100" table:style-name="ce4">
            <text:p>1.1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DE ANGELIS/CAMILLO</text:p>
            <text:p>Spese correnti</text:p>
          </table:table-cell>
          <table:table-cell office:value-type="string" table:style-name="ce2">
            <text:p>DNGCLL51H06F205R</text:p>
          </table:table-cell>
          <table:table-cell table:style-name="ce2"/>
          <table:table-cell office:value-type="float" office:value="162.36000000000001" table:style-name="ce4">
            <text:p>162,3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DE ANGELIS/CAMILLO</text:p>
            <text:p>Spese correnti</text:p>
          </table:table-cell>
          <table:table-cell office:value-type="string" table:style-name="ce2">
            <text:p>DNGCLL51H06F205R</text:p>
          </table:table-cell>
          <table:table-cell table:style-name="ce2"/>
          <table:table-cell office:value-type="float" office:value="625" table:style-name="ce4">
            <text:p>62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DECLEMENTI/RENATO</text:p>
            <text:p>Spese correnti</text:p>
          </table:table-cell>
          <table:table-cell office:value-type="string" table:style-name="ce2">
            <text:p>DCLRNT63C19D205F</text:p>
          </table:table-cell>
          <table:table-cell table:style-name="ce2"/>
          <table:table-cell office:value-type="float" office:value="1963.38" table:style-name="ce4">
            <text:p>1.963,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DECLEMENTI/RENATO</text:p>
            <text:p>Spese correnti</text:p>
          </table:table-cell>
          <table:table-cell office:value-type="string" table:style-name="ce2">
            <text:p>DCLRNT63C19D205F</text:p>
          </table:table-cell>
          <table:table-cell table:style-name="ce2"/>
          <table:table-cell office:value-type="float" office:value="1963.38" table:style-name="ce4">
            <text:p>1.963,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DECLEMENTI/RENATO</text:p>
            <text:p>Spese correnti</text:p>
          </table:table-cell>
          <table:table-cell office:value-type="string" table:style-name="ce2">
            <text:p>DCLRNT63C19D205F</text:p>
          </table:table-cell>
          <table:table-cell table:style-name="ce2"/>
          <table:table-cell office:value-type="float" office:value="1963.38" table:style-name="ce4">
            <text:p>1.963,3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DECLEMENTI/RENATO</text:p>
            <text:p>Uscite per conto terzi e partite di giro</text:p>
          </table:table-cell>
          <table:table-cell office:value-type="string" table:style-name="ce2">
            <text:p>DCLRNT63C19D205F</text:p>
          </table:table-cell>
          <table:table-cell table:style-name="ce2"/>
          <table:table-cell office:value-type="float" office:value="668" table:style-name="ce4">
            <text:p>66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DPA ITALIA</text:p>
            <text:p>Spese in conto capitale</text:p>
          </table:table-cell>
          <table:table-cell office:value-type="float" office:value="1598860193" table:style-name="ce2">
            <text:p>1598860193</text:p>
          </table:table-cell>
          <table:table-cell office:value-type="float" office:value="1598860193" table:style-name="ce2">
            <text:p>1598860193</text:p>
          </table:table-cell>
          <table:table-cell office:value-type="float" office:value="8662" table:style-name="ce4">
            <text:p>8.66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DUTTO VIAGGI SNC</text:p>
            <text:p>Spese correnti</text:p>
          </table:table-cell>
          <table:table-cell office:value-type="float" office:value="3360530046" table:style-name="ce2">
            <text:p>3360530046</text:p>
          </table:table-cell>
          <table:table-cell office:value-type="float" office:value="3360530046" table:style-name="ce2">
            <text:p>3360530046</text:p>
          </table:table-cell>
          <table:table-cell office:value-type="float" office:value="1254" table:style-name="ce4">
            <text:p>1.25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31/07/2024</text:p>
          </table:table-cell>
          <table:table-cell office:value-type="string" table:style-name="ce3">
            <text:p>DUTTO VIAGGI SNC</text:p>
            <text:p>Spese correnti</text:p>
          </table:table-cell>
          <table:table-cell office:value-type="float" office:value="3360530046" table:style-name="ce2">
            <text:p>3360530046</text:p>
          </table:table-cell>
          <table:table-cell office:value-type="float" office:value="3360530046" table:style-name="ce2">
            <text:p>3360530046</text:p>
          </table:table-cell>
          <table:table-cell office:value-type="float" office:value="4848" table:style-name="ce4">
            <text:p>4.84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DENRED ITALIA</text:p>
            <text:p>Spese correnti</text:p>
          </table:table-cell>
          <table:table-cell office:value-type="float" office:value="1014660417" table:style-name="ce2">
            <text:p>1014660417</text:p>
          </table:table-cell>
          <table:table-cell office:value-type="float" office:value="9429840151" table:style-name="ce2">
            <text:p>9429840151</text:p>
          </table:table-cell>
          <table:table-cell office:value-type="float" office:value="1488.61" table:style-name="ce4">
            <text:p>1.48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EDENRED ITALIA</text:p>
            <text:p>Spese correnti</text:p>
          </table:table-cell>
          <table:table-cell office:value-type="float" office:value="1014660417" table:style-name="ce2">
            <text:p>1014660417</text:p>
          </table:table-cell>
          <table:table-cell office:value-type="float" office:value="9429840151" table:style-name="ce2">
            <text:p>9429840151</text:p>
          </table:table-cell>
          <table:table-cell office:value-type="float" office:value="1893.96" table:style-name="ce4">
            <text:p>1.893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DENRED ITALIA</text:p>
            <text:p>Spese correnti</text:p>
          </table:table-cell>
          <table:table-cell office:value-type="float" office:value="1014660417" table:style-name="ce2">
            <text:p>1014660417</text:p>
          </table:table-cell>
          <table:table-cell office:value-type="float" office:value="9429840151" table:style-name="ce2">
            <text:p>9429840151</text:p>
          </table:table-cell>
          <table:table-cell office:value-type="float" office:value="2103.63" table:style-name="ce4">
            <text:p>2.103,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EDENRED ITALIA</text:p>
            <text:p>Spese correnti</text:p>
          </table:table-cell>
          <table:table-cell office:value-type="float" office:value="1014660417" table:style-name="ce2">
            <text:p>1014660417</text:p>
          </table:table-cell>
          <table:table-cell office:value-type="float" office:value="9429840151" table:style-name="ce2">
            <text:p>9429840151</text:p>
          </table:table-cell>
          <table:table-cell office:value-type="float" office:value="2082.66" table:style-name="ce4">
            <text:p>2.082,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3429.48" table:style-name="ce4">
            <text:p>3.429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3050" table:style-name="ce4">
            <text:p>3.0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EINAUDI IMPIANTI E AUTOMAZIONI S.A.S.</text:p>
            <text:p>Spese in conto capitale</text:p>
          </table:table-cell>
          <table:table-cell office:value-type="float" office:value="3917390043" table:style-name="ce2">
            <text:p>3917390043</text:p>
          </table:table-cell>
          <table:table-cell office:value-type="float" office:value="3917390043" table:style-name="ce2">
            <text:p>3917390043</text:p>
          </table:table-cell>
          <table:table-cell office:value-type="float" office:value="6124.4" table:style-name="ce4">
            <text:p>6.124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table:style-name="ce2"/>
          <table:table-cell office:value-type="float" office:value="2357.06" table:style-name="ce4">
            <text:p>2.357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table:style-name="ce2"/>
          <table:table-cell office:value-type="float" office:value="2357.06" table:style-name="ce4">
            <text:p>2.357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table:style-name="ce2"/>
          <table:table-cell office:value-type="float" office:value="123.26" table:style-name="ce4">
            <text:p>123,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table:style-name="ce2"/>
          <table:table-cell office:value-type="float" office:value="2357.06" table:style-name="ce4">
            <text:p>2.357,0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INAUDI/LAURA</text:p>
            <text:p>Uscite per conto terzi e partite di giro</text:p>
          </table:table-cell>
          <table:table-cell office:value-type="string" table:style-name="ce2">
            <text:p>NDELRA74C57D205Q</text:p>
          </table:table-cell>
          <table:table-cell table:style-name="ce2"/>
          <table:table-cell office:value-type="float" office:value="3105" table:style-name="ce4">
            <text:p>3.10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ELIOMASSA INFORMATICA (ex MICROBYTE)</text:p>
            <text:p>Spese correnti</text:p>
          </table:table-cell>
          <table:table-cell office:value-type="string" table:style-name="ce2">
            <text:p>MSSLEI57C10D205U</text:p>
          </table:table-cell>
          <table:table-cell office:value-type="float" office:value="2476280041" table:style-name="ce2">
            <text:p>2476280041</text:p>
          </table:table-cell>
          <table:table-cell office:value-type="float" office:value="1850.46" table:style-name="ce4">
            <text:p>1.850,4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ELIOMASSA INFORMATICA (ex MICROBYTE)</text:p>
            <text:p>Spese correnti</text:p>
          </table:table-cell>
          <table:table-cell office:value-type="string" table:style-name="ce2">
            <text:p>MSSLEI57C10D205U</text:p>
          </table:table-cell>
          <table:table-cell office:value-type="float" office:value="2476280041" table:style-name="ce2">
            <text:p>2476280041</text:p>
          </table:table-cell>
          <table:table-cell office:value-type="float" office:value="15708.56" table:style-name="ce4">
            <text:p>15.708,5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7.000</text:p>
          </table:table-cell>
          <table:table-cell office:value-type="string" table:style-name="ce3">
            <text:p>Hardware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ELIOMASSA INFORMATICA (ex MICROBYTE)</text:p>
            <text:p>Spese in conto capitale</text:p>
          </table:table-cell>
          <table:table-cell office:value-type="string" table:style-name="ce2">
            <text:p>MSSLEI57C10D205U</text:p>
          </table:table-cell>
          <table:table-cell office:value-type="float" office:value="2476280041" table:style-name="ce2">
            <text:p>2476280041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ENEL Distribuzione S.p.A.</text:p>
            <text:p>Spese correnti</text:p>
          </table:table-cell>
          <table:table-cell office:value-type="float" office:value="5779711000" table:style-name="ce2">
            <text:p>5779711000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567.29999999999995" table:style-name="ce4">
            <text:p>567,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395.37" table:style-name="ce4">
            <text:p>395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3825.68" table:style-name="ce4">
            <text:p>23.825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68.16000000000003" table:style-name="ce4">
            <text:p>268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.48" table:style-name="ce4">
            <text:p>64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90.12" table:style-name="ce4">
            <text:p>90,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.82" table:style-name="ce4">
            <text:p>2,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5367" table:style-name="ce4">
            <text:p>5.36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7.80999999999995" table:style-name="ce4">
            <text:p>647,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62.5" table:style-name="ce4">
            <text:p>162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46.34" table:style-name="ce4">
            <text:p>46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997.36" table:style-name="ce4">
            <text:p>997,3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32.57" table:style-name="ce4">
            <text:p>132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1.57" table:style-name="ce4">
            <text:p>61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839.19" table:style-name="ce4">
            <text:p>839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79.42" table:style-name="ce4">
            <text:p>79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47.65" table:style-name="ce4">
            <text:p>47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35.31" table:style-name="ce4">
            <text:p>235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20.28" table:style-name="ce4">
            <text:p>120,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9.54" table:style-name="ce4">
            <text:p>19,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2.43" table:style-name="ce4">
            <text:p>12,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97.75" table:style-name="ce4">
            <text:p>197,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08.63" table:style-name="ce4">
            <text:p>108,63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43.44" table:style-name="ce4">
            <text:p>43,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90.77" table:style-name="ce4">
            <text:p>290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434.85" table:style-name="ce4">
            <text:p>434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799.76" table:style-name="ce4">
            <text:p>799,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6.649999999999999" table:style-name="ce4">
            <text:p>16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85.39" table:style-name="ce4">
            <text:p>85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9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5.62" table:style-name="ce4">
            <text:p>5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312.24" table:style-name="ce4">
            <text:p>312,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2464.880000000001" table:style-name="ce4">
            <text:p>22.464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1741" table:style-name="ce4">
            <text:p>11.74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553.44000000000005" table:style-name="ce4">
            <text:p>553,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412.42" table:style-name="ce4">
            <text:p>412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6060.09" table:style-name="ce4">
            <text:p>16.060,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NEL ENERGIA S.P.A.</text:p>
            <text:p>Spese in conto capitale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26.94" table:style-name="ce4">
            <text:p>126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ENEL SO.L.E. s.r.l.</text:p>
            <text:p>Spese correnti</text:p>
          </table:table-cell>
          <table:table-cell office:value-type="float" office:value="2322600541" table:style-name="ce2">
            <text:p>2322600541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6.19000000000005" table:style-name="ce4">
            <text:p>646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ENEL SO.L.E. s.r.l.</text:p>
            <text:p>Spese correnti</text:p>
          </table:table-cell>
          <table:table-cell office:value-type="float" office:value="2322600541" table:style-name="ce2">
            <text:p>2322600541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6.19000000000005" table:style-name="ce4">
            <text:p>646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ENEL SO.L.E. s.r.l.</text:p>
            <text:p>Spese correnti</text:p>
          </table:table-cell>
          <table:table-cell office:value-type="float" office:value="2322600541" table:style-name="ce2">
            <text:p>2322600541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6.19000000000005" table:style-name="ce4">
            <text:p>646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ENTEC S.P.A.</text:p>
            <text:p>Spese in conto capitale</text:p>
          </table:table-cell>
          <table:table-cell office:value-type="float" office:value="3141390041" table:style-name="ce2">
            <text:p>3141390041</text:p>
          </table:table-cell>
          <table:table-cell office:value-type="float" office:value="3141390041" table:style-name="ce2">
            <text:p>3141390041</text:p>
          </table:table-cell>
          <table:table-cell office:value-type="float" office:value="2049.6" table:style-name="ce4">
            <text:p>2.049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ENTEC S.P.A.</text:p>
            <text:p>Spese correnti</text:p>
          </table:table-cell>
          <table:table-cell office:value-type="float" office:value="3141390041" table:style-name="ce2">
            <text:p>3141390041</text:p>
          </table:table-cell>
          <table:table-cell office:value-type="float" office:value="3141390041" table:style-name="ce2">
            <text:p>3141390041</text:p>
          </table:table-cell>
          <table:table-cell office:value-type="float" office:value="1464" table:style-name="ce4">
            <text:p>1.46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EQUIPAGGIAMENTI SPECIALI S.R.L.</text:p>
            <text:p>Spese correnti</text:p>
          </table:table-cell>
          <table:table-cell office:value-type="float" office:value="3682890045" table:style-name="ce2">
            <text:p>3682890045</text:p>
          </table:table-cell>
          <table:table-cell office:value-type="float" office:value="3682890045" table:style-name="ce2">
            <text:p>3682890045</text:p>
          </table:table-cell>
          <table:table-cell office:value-type="float" office:value="722.24" table:style-name="ce4">
            <text:p>722,2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632" table:style-name="ce4">
            <text:p>63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19512.150000000001" table:style-name="ce4">
            <text:p>19.512,1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4.11" table:style-name="ce4">
            <text:p>14,1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6.91" table:style-name="ce4">
            <text:p>156,9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6.86" table:style-name="ce4">
            <text:p>166,8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1.25" table:style-name="ce4">
            <text:p>161,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41.94" table:style-name="ce4">
            <text:p>841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35.84" table:style-name="ce4">
            <text:p>335,8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11.33" table:style-name="ce4">
            <text:p>1.511,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785.92" table:style-name="ce4">
            <text:p>785,9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256.77" table:style-name="ce4">
            <text:p>2.256,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92.94" table:style-name="ce4">
            <text:p>892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02/09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105832.66" table:style-name="ce4">
            <text:p>105.832,6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22341.58" table:style-name="ce4">
            <text:p>22.341,5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65.45" table:style-name="ce4">
            <text:p>65,4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09.4" table:style-name="ce4">
            <text:p>109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12006.09" table:style-name="ce4">
            <text:p>12.006,0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1.03" table:style-name="ce4">
            <text:p>31,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6.91" table:style-name="ce4">
            <text:p>156,9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6.86" table:style-name="ce4">
            <text:p>166,8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1.25" table:style-name="ce4">
            <text:p>161,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41.94" table:style-name="ce4">
            <text:p>841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35.84" table:style-name="ce4">
            <text:p>335,8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11.33" table:style-name="ce4">
            <text:p>1.511,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785.92" table:style-name="ce4">
            <text:p>785,9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174.3800000000001" table:style-name="ce4">
            <text:p>1.174,3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92.94" table:style-name="ce4">
            <text:p>892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2">
            <text:p>01/08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374.16" table:style-name="ce4">
            <text:p>2.374,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01/08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514.79999999999995" table:style-name="ce4">
            <text:p>514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01/08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58318.48" table:style-name="ce4">
            <text:p>58.318,4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3.47" table:style-name="ce4">
            <text:p>13,4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33.57" table:style-name="ce4">
            <text:p>833,5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4300" table:style-name="ce4">
            <text:p>4.3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402.9" table:style-name="ce4">
            <text:p>402,9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38.55000000000001" table:style-name="ce4">
            <text:p>138,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ERARIO F24EP - IRPEF - ADDIZ.- IVA-IRAP</text:p>
            <text:p>Spese in conto capitale</text:p>
          </table:table-cell>
          <table:table-cell table:number-columns-repeated="2" table:style-name="ce2"/>
          <table:table-cell office:value-type="float" office:value="23.64" table:style-name="ce4">
            <text:p>23,6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13.82" table:style-name="ce4">
            <text:p>213,8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4548.95" table:style-name="ce4">
            <text:p>4.548,9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53.55" table:style-name="ce4">
            <text:p>53,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6.91" table:style-name="ce4">
            <text:p>156,9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6.86" table:style-name="ce4">
            <text:p>166,8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1.25" table:style-name="ce4">
            <text:p>161,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41.94" table:style-name="ce4">
            <text:p>841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35.84" table:style-name="ce4">
            <text:p>335,8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11.33" table:style-name="ce4">
            <text:p>1.511,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785.92" table:style-name="ce4">
            <text:p>785,9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159.25" table:style-name="ce4">
            <text:p>1.159,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92.94" table:style-name="ce4">
            <text:p>892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43217.77" table:style-name="ce4">
            <text:p>43.217,7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CPDEL/INADEL/FONDO P.C./INPS</text:p>
            <text:p>Uscite per conto terzi e partite di giro</text:p>
          </table:table-cell>
          <table:table-cell table:number-columns-repeated="2" table:style-name="ce2"/>
          <table:table-cell office:value-type="float" office:value="6089.83" table:style-name="ce4">
            <text:p>6.089,8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4.19" table:style-name="ce4">
            <text:p>24,1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978.96" table:style-name="ce4">
            <text:p>978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20.67999999999995" table:style-name="ce4">
            <text:p>520,6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06.69" table:style-name="ce4">
            <text:p>506,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681.44" table:style-name="ce4">
            <text:p>2.681,4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43.52" table:style-name="ce4">
            <text:p>1.043,5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747.83" table:style-name="ce4">
            <text:p>4.747,8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556.96" table:style-name="ce4">
            <text:p>2.556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7066" table:style-name="ce4">
            <text:p>7.066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CPDEL/INADEL/FONDO P.C./INPS</text:p>
            <text:p>Uscite per conto terzi e partite di giro</text:p>
          </table:table-cell>
          <table:table-cell table:number-columns-repeated="2" table:style-name="ce2"/>
          <table:table-cell office:value-type="float" office:value="4567.04" table:style-name="ce4">
            <text:p>4.567,0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3.18" table:style-name="ce4">
            <text:p>53,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978.96" table:style-name="ce4">
            <text:p>978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20.67999999999995" table:style-name="ce4">
            <text:p>520,6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06.69" table:style-name="ce4">
            <text:p>506,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681.44" table:style-name="ce4">
            <text:p>2.681,4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43.52" table:style-name="ce4">
            <text:p>1.043,5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747.83" table:style-name="ce4">
            <text:p>4.747,8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556.96" table:style-name="ce4">
            <text:p>2.556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3672.39" table:style-name="ce4">
            <text:p>3.672,3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98.77" table:style-name="ce4">
            <text:p>598,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ERARIO F24EP CPDEL/INADEL/FONDO P.C./INPS</text:p>
            <text:p>Spese in conto capitale</text:p>
          </table:table-cell>
          <table:table-cell table:number-columns-repeated="2" table:style-name="ce2"/>
          <table:table-cell office:value-type="float" office:value="66.2" table:style-name="ce4">
            <text:p>66,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CPDEL/INADEL/FONDO P.C./INPS</text:p>
            <text:p>Uscite per conto terzi e partite di giro</text:p>
          </table:table-cell>
          <table:table-cell table:number-columns-repeated="2" table:style-name="ce2"/>
          <table:table-cell office:value-type="float" office:value="5066.67" table:style-name="ce4">
            <text:p>5.066,6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91.79" table:style-name="ce4">
            <text:p>91,7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978.96" table:style-name="ce4">
            <text:p>978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20.67999999999995" table:style-name="ce4">
            <text:p>520,6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06.69" table:style-name="ce4">
            <text:p>506,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681.44" table:style-name="ce4">
            <text:p>2.681,4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43.52" table:style-name="ce4">
            <text:p>1.043,5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747.83" table:style-name="ce4">
            <text:p>4.747,8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556.96" table:style-name="ce4">
            <text:p>2.556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3624.95" table:style-name="ce4">
            <text:p>3.624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ESPACI OCCITAN</text:p>
            <text:p>Spese correnti</text:p>
          </table:table-cell>
          <table:table-cell office:value-type="float" office:value="2701920049" table:style-name="ce2">
            <text:p>2701920049</text:p>
          </table:table-cell>
          <table:table-cell office:value-type="float" office:value="2701920049" table:style-name="ce2">
            <text:p>2701920049</text:p>
          </table:table-cell>
          <table:table-cell office:value-type="float" office:value="65" table:style-name="ce4">
            <text:p>6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31/07/2024</text:p>
          </table:table-cell>
          <table:table-cell office:value-type="string" table:style-name="ce3">
            <text:p>EUROBUS CUNEO S.R.L.</text:p>
            <text:p>Spese correnti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30160.46" table:style-name="ce4">
            <text:p>30.160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EUROFINS MODULO UNO srl</text:p>
            <text:p>Spese correnti</text:p>
          </table:table-cell>
          <table:table-cell office:value-type="float" office:value="10781070015" table:style-name="ce2">
            <text:p>10781070015</text:p>
          </table:table-cell>
          <table:table-cell office:value-type="float" office:value="10781070015" table:style-name="ce2">
            <text:p>10781070015</text:p>
          </table:table-cell>
          <table:table-cell office:value-type="float" office:value="305" table:style-name="ce4">
            <text:p>30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FASSI MOTORSYSTEM S.A.S. DI FASSI DOMENICO</text:p>
            <text:p>Spese correnti</text:p>
          </table:table-cell>
          <table:table-cell office:value-type="float" office:value="3638380042" table:style-name="ce2">
            <text:p>3638380042</text:p>
          </table:table-cell>
          <table:table-cell office:value-type="float" office:value="3638380042" table:style-name="ce2">
            <text:p>3638380042</text:p>
          </table:table-cell>
          <table:table-cell office:value-type="float" office:value="364.17" table:style-name="ce4">
            <text:p>364,17</text:p>
          </table:table-cell>
          <table:table-cell table:number-columns-repeated="16377"/>
        </table:table-row>
        <table:table-row table:number-rows-repeated="2"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FERRAMENTA BRUNO DI BRUNO ADRIANO</text:p>
            <text:p>Spese correnti</text:p>
          </table:table-cell>
          <table:table-cell table:style-name="ce2"/>
          <table:table-cell office:value-type="float" office:value="2544640044" table:style-name="ce2">
            <text:p>2544640044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FERRAMENTA BRUNO DI BRUNO ADRIANO</text:p>
            <text:p>Spese correnti</text:p>
          </table:table-cell>
          <table:table-cell table:style-name="ce2"/>
          <table:table-cell office:value-type="float" office:value="2544640044" table:style-name="ce2">
            <text:p>2544640044</text:p>
          </table:table-cell>
          <table:table-cell office:value-type="float" office:value="320.89999999999998" table:style-name="ce4">
            <text:p>320,9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FERRAMENTA BRUNO DI BRUNO ADRIANO</text:p>
            <text:p>Spese correnti</text:p>
          </table:table-cell>
          <table:table-cell table:style-name="ce2"/>
          <table:table-cell office:value-type="float" office:value="2544640044" table:style-name="ce2">
            <text:p>2544640044</text:p>
          </table:table-cell>
          <table:table-cell office:value-type="float" office:value="187.85" table:style-name="ce4">
            <text:p>187,8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FERRAMENTA BRUNO DI BRUNO ADRIANO</text:p>
            <text:p>Spese correnti</text:p>
          </table:table-cell>
          <table:table-cell table:style-name="ce2"/>
          <table:table-cell office:value-type="float" office:value="2544640044" table:style-name="ce2">
            <text:p>2544640044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FERRAMENTA BRUNO DI BRUNO ADRIANO</text:p>
            <text:p>Spese correnti</text:p>
          </table:table-cell>
          <table:table-cell table:style-name="ce2"/>
          <table:table-cell office:value-type="float" office:value="2544640044" table:style-name="ce2">
            <text:p>2544640044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FIST CISL</text:p>
            <text:p>Uscite per conto terzi e partite di giro</text:p>
          </table:table-cell>
          <table:table-cell table:number-columns-repeated="2" table:style-name="ce2"/>
          <table:table-cell office:value-type="float" office:value="55.13" table:style-name="ce4">
            <text:p>55,1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FIST CISL</text:p>
            <text:p>Uscite per conto terzi e partite di giro</text:p>
          </table:table-cell>
          <table:table-cell table:number-columns-repeated="2" table:style-name="ce2"/>
          <table:table-cell office:value-type="float" office:value="55.13" table:style-name="ce4">
            <text:p>55,1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FIST CISL</text:p>
            <text:p>Uscite per conto terzi e partite di giro</text:p>
          </table:table-cell>
          <table:table-cell table:number-columns-repeated="2" table:style-name="ce2"/>
          <table:table-cell office:value-type="float" office:value="55.13" table:style-name="ce4">
            <text:p>55,1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FONDAZIONE OSPEDALE CIVILE SAN CAMILLO DE LELLIS</text:p>
            <text:p>Spese correnti</text:p>
          </table:table-cell>
          <table:table-cell table:style-name="ce2"/>
          <table:table-cell office:value-type="float" office:value="394940043" table:style-name="ce2">
            <text:p>394940043</text:p>
          </table:table-cell>
          <table:table-cell office:value-type="float" office:value="5128.84" table:style-name="ce4">
            <text:p>5.128,8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FONDO PENSIONE PERSEO</text:p>
            <text:p>Uscite per conto terzi e partite di giro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214.95" table:style-name="ce4">
            <text:p>214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18.510000000000002" table:style-name="ce4">
            <text:p>18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90.51" table:style-name="ce4">
            <text:p>90,5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FONDO PENSIONE PERSEO</text:p>
            <text:p>Uscite per conto terzi e partite di giro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214.95" table:style-name="ce4">
            <text:p>214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18.510000000000002" table:style-name="ce4">
            <text:p>18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90.51" table:style-name="ce4">
            <text:p>90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90.51" table:style-name="ce4">
            <text:p>90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18.510000000000002" table:style-name="ce4">
            <text:p>18,5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FONDO PENSIONE PERSEO</text:p>
            <text:p>Uscite per conto terzi e partite di giro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214.95" table:style-name="ce4">
            <text:p>214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FORNACE RIPOLI S.R.L.</text:p>
            <text:p>Spese in conto capitale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7366.84" table:style-name="ce4">
            <text:p>7.366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FORNACE RIPOLI S.R.L.</text:p>
            <text:p>Spese in conto capitale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00.8" table:style-name="ce4">
            <text:p>200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FORNACE RIPOLI S.R.L.</text:p>
            <text:p>Spese correnti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140.85" table:style-name="ce4">
            <text:p>140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FORNIONE COSTRUZIONI S.R.L.</text:p>
            <text:p>Spese correnti</text:p>
          </table:table-cell>
          <table:table-cell office:value-type="float" office:value="3510840048" table:style-name="ce2">
            <text:p>3510840048</text:p>
          </table:table-cell>
          <table:table-cell office:value-type="float" office:value="3510840048" table:style-name="ce2">
            <text:p>3510840048</text:p>
          </table:table-cell>
          <table:table-cell office:value-type="float" office:value="756.4" table:style-name="ce4">
            <text:p>756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FRANCESCA/LA CARRUBBA</text:p>
            <text:p>Spese correnti</text:p>
          </table:table-cell>
          <table:table-cell office:value-type="string" table:style-name="ce2">
            <text:p>LCRFNC88S55D205P</text:p>
          </table:table-cell>
          <table:table-cell office:value-type="float" office:value="3746460041" table:style-name="ce2">
            <text:p>3746460041</text:p>
          </table:table-cell>
          <table:table-cell office:value-type="float" office:value="228.8" table:style-name="ce4">
            <text:p>228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5.000</text:p>
          </table:table-cell>
          <table:table-cell office:value-type="string" table:style-name="ce3">
            <text:p>Attrezzature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FRATELLI MARINO DI PIETRO &amp; C. SNC</text:p>
            <text:p>Spese in conto capitale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440.42" table:style-name="ce4">
            <text:p>440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FRATELLI MARINO DI PIETRO &amp; C. SNC</text:p>
            <text:p>Spese correnti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1354.2" table:style-name="ce4">
            <text:p>1.354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5.000</text:p>
          </table:table-cell>
          <table:table-cell office:value-type="string" table:style-name="ce3">
            <text:p>Attrezzature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FRATELLI MARINO DI PIETRO &amp; C. SNC</text:p>
            <text:p>Spese in conto capitale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3412.34" table:style-name="ce4">
            <text:p>3.412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FRATELLI MARINO DI PIETRO &amp; C. SNC</text:p>
            <text:p>Spese correnti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317.2" table:style-name="ce4">
            <text:p>317,2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FRATUS TIZIANO</text:p>
            <text:p>Spese correnti</text:p>
          </table:table-cell>
          <table:table-cell office:value-type="string" table:style-name="ce2">
            <text:p>FRTTZN75C09A794A</text:p>
          </table:table-cell>
          <table:table-cell office:value-type="float" office:value="12480240014" table:style-name="ce2">
            <text:p>12480240014</text:p>
          </table:table-cell>
          <table:table-cell office:value-type="float" office:value="550" table:style-name="ce4">
            <text:p>550,00</text:p>
          </table:table-cell>
          <table:table-cell table:number-columns-repeated="16377"/>
        </table:table-row>
        <table:table-row table:number-rows-repeated="3" table:style-name="ro4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FS SISTEMI URBANI S.R.L. - SOCIETA CON SOCIO UNICO</text:p>
            <text:p>Spese correnti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112.68" table:style-name="ce4">
            <text:p>112,6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FS SISTEMI URBANI S.R.L. - SOCIETA CON SOCIO UNICO</text:p>
            <text:p>Spese correnti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122.28" table:style-name="ce4">
            <text:p>122,2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FS SISTEMI URBANI S.R.L. - SOCIETA CON SOCIO UNICO</text:p>
            <text:p>Spese correnti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6356181005" table:style-name="ce2">
            <text:p>6356181005</text:p>
          </table:table-cell>
          <table:table-cell office:value-type="float" office:value="473.18" table:style-name="ce4">
            <text:p>473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3.000</text:p>
          </table:table-cell>
          <table:table-cell office:value-type="string" table:style-name="ce3">
            <text:p>Flora e Fauna</text:p>
          </table:table-cell>
          <table:table-cell office:value-type="string" table:style-name="ce2">
            <text:p>02/09/2024</text:p>
          </table:table-cell>
          <table:table-cell office:value-type="string" table:style-name="ce3">
            <text:p>GALLIANO LUCA</text:p>
            <text:p>Spese correnti</text:p>
          </table:table-cell>
          <table:table-cell office:value-type="string" table:style-name="ce2">
            <text:p>GLLLCU82T19D205O</text:p>
          </table:table-cell>
          <table:table-cell office:value-type="float" office:value="3381490048" table:style-name="ce2">
            <text:p>3381490048</text:p>
          </table:table-cell>
          <table:table-cell office:value-type="float" office:value="61" table:style-name="ce4">
            <text:p>6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3.000</text:p>
          </table:table-cell>
          <table:table-cell office:value-type="string" table:style-name="ce3">
            <text:p>Flora e Fauna</text:p>
          </table:table-cell>
          <table:table-cell office:value-type="string" table:style-name="ce2">
            <text:p>31/07/2024</text:p>
          </table:table-cell>
          <table:table-cell office:value-type="string" table:style-name="ce3">
            <text:p>GALLIANO/LUCA</text:p>
            <text:p>Spese correnti</text:p>
          </table:table-cell>
          <table:table-cell office:value-type="string" table:style-name="ce2">
            <text:p>GLLLCU82T19D205O</text:p>
          </table:table-cell>
          <table:table-cell office:value-type="float" office:value="3381490048" table:style-name="ce2">
            <text:p>3381490048</text:p>
          </table:table-cell>
          <table:table-cell office:value-type="float" office:value="183" table:style-name="ce4">
            <text:p>18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ALLO/ERIKA</text:p>
            <text:p>Spese correnti</text:p>
          </table:table-cell>
          <table:table-cell office:value-type="string" table:style-name="ce2">
            <text:p>GLLRKE76D46D205T</text:p>
          </table:table-cell>
          <table:table-cell table:style-name="ce2"/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ALLOUIN/ALICE</text:p>
            <text:p>Spese correnti</text:p>
          </table:table-cell>
          <table:table-cell office:value-type="string" table:style-name="ce2">
            <text:p>GLLLMR92B68Z110V</text:p>
          </table:table-cell>
          <table:table-cell office:value-type="float" office:value="3837090046" table:style-name="ce2">
            <text:p>3837090046</text:p>
          </table:table-cell>
          <table:table-cell office:value-type="float" office:value="4290" table:style-name="ce4">
            <text:p>4.29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GARINO MAURO LAVORI AGRICOLI C/TERZI</text:p>
            <text:p>Spese correnti</text:p>
          </table:table-cell>
          <table:table-cell office:value-type="string" table:style-name="ce2">
            <text:p>GRNMRA63T16D205L</text:p>
          </table:table-cell>
          <table:table-cell office:value-type="float" office:value="1943020048" table:style-name="ce2">
            <text:p>1943020048</text:p>
          </table:table-cell>
          <table:table-cell office:value-type="float" office:value="3538" table:style-name="ce4">
            <text:p>3.538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GARINO MAURO LAVORI AGRICOLI C/TERZI</text:p>
            <text:p>Spese correnti</text:p>
          </table:table-cell>
          <table:table-cell office:value-type="string" table:style-name="ce2">
            <text:p>GRNMRA63T16D205L</text:p>
          </table:table-cell>
          <table:table-cell office:value-type="float" office:value="1943020048" table:style-name="ce2">
            <text:p>1943020048</text:p>
          </table:table-cell>
          <table:table-cell office:value-type="float" office:value="12341.54" table:style-name="ce4">
            <text:p>12.341,5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GARINO MAURO LAVORI AGRICOLI C/TERZI</text:p>
            <text:p>Spese correnti</text:p>
          </table:table-cell>
          <table:table-cell office:value-type="string" table:style-name="ce2">
            <text:p>GRNMRA63T16D205L</text:p>
          </table:table-cell>
          <table:table-cell office:value-type="float" office:value="1943020048" table:style-name="ce2">
            <text:p>1943020048</text:p>
          </table:table-cell>
          <table:table-cell office:value-type="float" office:value="2248.44" table:style-name="ce4">
            <text:p>2.248,4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GARINO MAURO LAVORI AGRICOLI C/TERZI</text:p>
            <text:p>Spese correnti</text:p>
          </table:table-cell>
          <table:table-cell office:value-type="string" table:style-name="ce2">
            <text:p>GRNMRA63T16D205L</text:p>
          </table:table-cell>
          <table:table-cell office:value-type="float" office:value="1943020048" table:style-name="ce2">
            <text:p>1943020048</text:p>
          </table:table-cell>
          <table:table-cell office:value-type="float" office:value="20000" table:style-name="ce4">
            <text:p>20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113.9" table:style-name="ce4">
            <text:p>113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ARINO/MANUELA</text:p>
            <text:p>Uscite per conto terzi e partite di giro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397" table:style-name="ce4">
            <text:p>39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1/09/2024</text:p>
          </table:table-cell>
          <table:table-cell office:value-type="string" table:style-name="ce3">
            <text:p>GEA CARE SOC. COOP. SOCIALE</text:p>
            <text:p>Spese correnti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4495.82" table:style-name="ce4">
            <text:p>4.495,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1/09/2024</text:p>
          </table:table-cell>
          <table:table-cell office:value-type="string" table:style-name="ce3">
            <text:p>GEA CARE SOC. COOP. SOCIALE</text:p>
            <text:p>Spese correnti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4515.5" table:style-name="ce4">
            <text:p>4.515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1/09/2024</text:p>
          </table:table-cell>
          <table:table-cell office:value-type="string" table:style-name="ce3">
            <text:p>GEA CARE SOC. COOP. SOCIALE</text:p>
            <text:p>Uscite per conto terzi e partite di giro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2432.48" table:style-name="ce4">
            <text:p>2.432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1/09/2024</text:p>
          </table:table-cell>
          <table:table-cell office:value-type="string" table:style-name="ce3">
            <text:p>GEA CARE SOC. COOP. SOCIALE</text:p>
            <text:p>Spese correnti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4108.01" table:style-name="ce4">
            <text:p>4.108,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GEA CARE SOC. COOP. SOCIALE</text:p>
            <text:p>Uscite per conto terzi e partite di giro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2554.5500000000002" table:style-name="ce4">
            <text:p>2.554,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GEA CARE SOC. COOP. SOCIALE</text:p>
            <text:p>Uscite per conto terzi e partite di giro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2585" table:style-name="ce4">
            <text:p>2.58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301.66000000000003" table:style-name="ce4">
            <text:p>301,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402.21" table:style-name="ce4">
            <text:p>402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107.73" table:style-name="ce4">
            <text:p>2.107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0999999999995" table:style-name="ce4">
            <text:p>603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402.21" table:style-name="ce4">
            <text:p>402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107.73" table:style-name="ce4">
            <text:p>2.107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301.66000000000003" table:style-name="ce4">
            <text:p>301,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0999999999995" table:style-name="ce4">
            <text:p>603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0999999999995" table:style-name="ce4">
            <text:p>603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402.21" table:style-name="ce4">
            <text:p>402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402.21" table:style-name="ce4">
            <text:p>402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1073.5999999999999" table:style-name="ce4">
            <text:p>1.073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1206.6199999999999" table:style-name="ce4">
            <text:p>1.206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804.42" table:style-name="ce4">
            <text:p>804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1206.6199999999999" table:style-name="ce4">
            <text:p>1.206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2000000000005" table:style-name="ce4">
            <text:p>603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5019.88" table:style-name="ce4">
            <text:p>5.019,8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ERBAUDO MARIA GRAZIA - ASSESSORE</text:p>
            <text:p>Spese correnti</text:p>
          </table:table-cell>
          <table:table-cell table:number-columns-repeated="2"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ERBAUDO/MARIA GRAZIA</text:p>
            <text:p>Spese correnti</text:p>
          </table:table-cell>
          <table:table-cell office:value-type="string" table:style-name="ce2">
            <text:p>GRBMGR52S59D205U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GERBAUDO/MARIA GRAZIA</text:p>
            <text:p>Spese correnti</text:p>
          </table:table-cell>
          <table:table-cell office:value-type="string" table:style-name="ce2">
            <text:p>GRBMGR52S59D205U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27/09/2024</text:p>
          </table:table-cell>
          <table:table-cell office:value-type="string" table:style-name="ce3">
            <text:p>GERTOSIO/GIUSEPPE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office:value-type="string" table:style-name="ce2">
            <text:p>GRTGPP70H22D372D</text:p>
          </table:table-cell>
          <table:table-cell office:value-type="float" office:value="32" table:style-name="ce4">
            <text:p>3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2.01.09.000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ERTOSIO/GIUSEPPE</text:p>
            <text:p>Spese correnti</text:p>
          </table:table-cell>
          <table:table-cell office:value-type="string" table:style-name="ce2">
            <text:p>GRTGPP70H22D372D</text:p>
          </table:table-cell>
          <table:table-cell office:value-type="string" table:style-name="ce2">
            <text:p>GRTGPP70H22D372D</text:p>
          </table:table-cell>
          <table:table-cell office:value-type="float" office:value="58.33" table:style-name="ce4">
            <text:p>58,3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45" table:style-name="ce4">
            <text:p>4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29.5" table:style-name="ce4">
            <text:p>29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122.5" table:style-name="ce4">
            <text:p>122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77.5" table:style-name="ce4">
            <text:p>77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52.59" table:style-name="ce4">
            <text:p>52,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59.66" table:style-name="ce4">
            <text:p>59,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138.9" table:style-name="ce4">
            <text:p>138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28.99" table:style-name="ce4">
            <text:p>28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27.27" table:style-name="ce4">
            <text:p>27,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2.01.09.000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183.07" table:style-name="ce4">
            <text:p>183,0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23.1" table:style-name="ce4">
            <text:p>23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12" table:style-name="ce4">
            <text:p>1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59" table:style-name="ce4">
            <text:p>5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120" table:style-name="ce4">
            <text:p>12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124" table:style-name="ce4">
            <text:p>12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4.3499999999999996" table:style-name="ce4">
            <text:p>4,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45.99" table:style-name="ce4">
            <text:p>45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225.4" table:style-name="ce4">
            <text:p>225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64" table:style-name="ce4">
            <text:p>6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158.04" table:style-name="ce4">
            <text:p>158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24.8" table:style-name="ce4">
            <text:p>24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6.8" table:style-name="ce4">
            <text:p>6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164" table:style-name="ce4">
            <text:p>16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52" table:style-name="ce4">
            <text:p>5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110" table:style-name="ce4">
            <text:p>11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GERTOSIO/GIUSEPPE - ECONOMO</text:p>
            <text:p>Spese correnti</text:p>
          </table:table-cell>
          <table:table-cell table:number-columns-repeated="2" table:style-name="ce2"/>
          <table:table-cell office:value-type="float" office:value="16" table:style-name="ce4">
            <text:p>1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093.04" table:style-name="ce4">
            <text:p>2.093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4/09/2024</text:p>
          </table:table-cell>
          <table:table-cell office:value-type="string" table:style-name="ce3">
            <text:p>GERTOSIO/GIUSEPPE (STIPENDIO)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64" table:style-name="ce4">
            <text:p>6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093.04" table:style-name="ce4">
            <text:p>2.093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GERTOSIO/GIUSEPPE (STIPENDIO)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64" table:style-name="ce4">
            <text:p>6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GERTOSIO/GIUSEPPE (STIPENDIO)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96" table:style-name="ce4">
            <text:p>9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093.04" table:style-name="ce4">
            <text:p>2.093,0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HIBAUDO/EZIO GIOVANNI BATTISTA</text:p>
            <text:p>Spese correnti</text:p>
          </table:table-cell>
          <table:table-cell office:value-type="string" table:style-name="ce2">
            <text:p>GHBZVN86A23D205W</text:p>
          </table:table-cell>
          <table:table-cell table:style-name="ce2"/>
          <table:table-cell office:value-type="float" office:value="180" table:style-name="ce4">
            <text:p>18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HIO/FRANCESCA</text:p>
            <text:p>Spese correnti</text:p>
          </table:table-cell>
          <table:table-cell office:value-type="string" table:style-name="ce2">
            <text:p>GHIFNC98P64D205G</text:p>
          </table:table-cell>
          <table:table-cell table:style-name="ce2"/>
          <table:table-cell office:value-type="float" office:value="320" table:style-name="ce4">
            <text:p>32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5.48" table:style-name="ce4">
            <text:p>15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13.12" table:style-name="ce4">
            <text:p>113,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4.7" table:style-name="ce4">
            <text:p>14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1593.99" table:style-name="ce4">
            <text:p>1.593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1593.99" table:style-name="ce4">
            <text:p>1.593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1593.99" table:style-name="ce4">
            <text:p>1.593,9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IACOSA/VANDA</text:p>
            <text:p>Uscite per conto terzi e partite di giro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341" table:style-name="ce4">
            <text:p>341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GIAN PIERO/MORRE SERVIZI DI MORRE</text:p>
            <text:p>Spese in conto capitale</text:p>
          </table:table-cell>
          <table:table-cell office:value-type="string" table:style-name="ce2">
            <text:p>MRRGPR63S25D372G</text:p>
          </table:table-cell>
          <table:table-cell office:value-type="float" office:value="2927790044" table:style-name="ce2">
            <text:p>2927790044</text:p>
          </table:table-cell>
          <table:table-cell office:value-type="float" office:value="3300" table:style-name="ce4">
            <text:p>3.3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IORDANO/CARLO</text:p>
            <text:p>Spese correnti</text:p>
          </table:table-cell>
          <table:table-cell office:value-type="string" table:style-name="ce2">
            <text:p>GRDCRL62S04D372Q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GIORDANO/CARLO</text:p>
            <text:p>Spese correnti</text:p>
          </table:table-cell>
          <table:table-cell office:value-type="string" table:style-name="ce2">
            <text:p>GRDCRL62S04D372Q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IORDANO/CARLO</text:p>
            <text:p>Spese correnti</text:p>
          </table:table-cell>
          <table:table-cell office:value-type="string" table:style-name="ce2">
            <text:p>GRDCRL62S04D372Q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2901.23" table:style-name="ce4">
            <text:p>2.901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2901.23" table:style-name="ce4">
            <text:p>2.901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457.36" table:style-name="ce4">
            <text:p>457,3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2901.23" table:style-name="ce4">
            <text:p>2.901,2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GIORSETTI/PAOLA</text:p>
            <text:p>Uscite per conto terzi e partite di giro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211" table:style-name="ce4">
            <text:p>21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GLI AMICI DI JIM BANDANA ONLUS</text:p>
            <text:p>Spese correnti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13749.86" table:style-name="ce4">
            <text:p>13.749,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GLI AMICI DI JIM BANDANA ONLUS</text:p>
            <text:p>Spese correnti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8462.5" table:style-name="ce4">
            <text:p>8.462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GLI AMICI DI JIM BANDANA ONLUS</text:p>
            <text:p>Spese correnti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32383.72" table:style-name="ce4">
            <text:p>32.383,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GRUPPO IL PICCHIO ROSSO</text:p>
            <text:p>Spese correnti</text:p>
          </table:table-cell>
          <table:table-cell office:value-type="float" office:value="1763680046" table:style-name="ce2">
            <text:p>1763680046</text:p>
          </table:table-cell>
          <table:table-cell office:value-type="float" office:value="1763680046" table:style-name="ce2">
            <text:p>1763680046</text:p>
          </table:table-cell>
          <table:table-cell office:value-type="float" office:value="912.56" table:style-name="ce4">
            <text:p>912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3.000</text:p>
          </table:table-cell>
          <table:table-cell office:value-type="string" table:style-name="ce3">
            <text:p>Mobili e arred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HOLZHOF S.R.L.</text:p>
            <text:p>Spese in conto capitale</text:p>
          </table:table-cell>
          <table:table-cell office:value-type="float" office:value="458210218" table:style-name="ce2">
            <text:p>458210218</text:p>
          </table:table-cell>
          <table:table-cell office:value-type="float" office:value="1762120226" table:style-name="ce2">
            <text:p>1762120226</text:p>
          </table:table-cell>
          <table:table-cell office:value-type="float" office:value="3322.06" table:style-name="ce4">
            <text:p>3.322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HOLZHOF S.R.L.</text:p>
            <text:p>Spese correnti</text:p>
          </table:table-cell>
          <table:table-cell office:value-type="float" office:value="458210218" table:style-name="ce2">
            <text:p>458210218</text:p>
          </table:table-cell>
          <table:table-cell office:value-type="float" office:value="1762120226" table:style-name="ce2">
            <text:p>1762120226</text:p>
          </table:table-cell>
          <table:table-cell office:value-type="float" office:value="2854.8" table:style-name="ce4">
            <text:p>2.854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2/08/2024</text:p>
          </table:table-cell>
          <table:table-cell office:value-type="string" table:style-name="ce3">
            <text:p>I.N.P.S.</text:p>
            <text:p>Spese correnti</text:p>
          </table:table-cell>
          <table:table-cell office:value-type="float" office:value="13756881002" table:style-name="ce2">
            <text:p>13756881002</text:p>
          </table:table-cell>
          <table:table-cell office:value-type="float" office:value="2121151001" table:style-name="ce2">
            <text:p>2121151001</text:p>
          </table:table-cell>
          <table:table-cell office:value-type="float" office:value="43.35" table:style-name="ce4">
            <text:p>43,3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IDENTIFICATORIO LABELS &amp; SIGNS SERVICE</text:p>
            <text:p>Spese correnti</text:p>
          </table:table-cell>
          <table:table-cell office:value-type="float" office:value="10436690969" table:style-name="ce2">
            <text:p>10436690969</text:p>
          </table:table-cell>
          <table:table-cell office:value-type="float" office:value="10436690969" table:style-name="ce2">
            <text:p>10436690969</text:p>
          </table:table-cell>
          <table:table-cell office:value-type="float" office:value="920.49" table:style-name="ce4">
            <text:p>920,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IDROTEC DI CARANNANTE DIEGO</text:p>
            <text:p>Spese correnti</text:p>
          </table:table-cell>
          <table:table-cell office:value-type="string" table:style-name="ce2">
            <text:p>CRNDGI77T09D372T</text:p>
          </table:table-cell>
          <table:table-cell office:value-type="float" office:value="3083420046" table:style-name="ce2">
            <text:p>3083420046</text:p>
          </table:table-cell>
          <table:table-cell office:value-type="float" office:value="725.9" table:style-name="ce4">
            <text:p>725,9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IL LABORATORIO SOCIETA' COOPERATIVA SOCIALE</text:p>
            <text:p>Spese correnti</text:p>
          </table:table-cell>
          <table:table-cell office:value-type="float" office:value="2356920047" table:style-name="ce2">
            <text:p>2356920047</text:p>
          </table:table-cell>
          <table:table-cell office:value-type="float" office:value="2356920047" table:style-name="ce2">
            <text:p>2356920047</text:p>
          </table:table-cell>
          <table:table-cell office:value-type="float" office:value="39469.18" table:style-name="ce4">
            <text:p>39.469,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3.000</text:p>
          </table:table-cell>
          <table:table-cell office:value-type="string" table:style-name="ce3">
            <text:p>Flora e Fauna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IL TUO VERDE GIARDINO DI SAVIO STEFANIA</text:p>
            <text:p>Spese correnti</text:p>
          </table:table-cell>
          <table:table-cell office:value-type="string" table:style-name="ce2">
            <text:p>SVASFN69B53D372G</text:p>
          </table:table-cell>
          <table:table-cell office:value-type="float" office:value="3553530043" table:style-name="ce2">
            <text:p>3553530043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ISASCA/MARIA VITTORIA</text:p>
            <text:p>Spese correnti</text:p>
          </table:table-cell>
          <table:table-cell office:value-type="string" table:style-name="ce2">
            <text:p>SSCMVT64H53H727L</text:p>
          </table:table-cell>
          <table:table-cell table:style-name="ce2"/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503.96" table:style-name="ce4">
            <text:p>503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139.34" table:style-name="ce4">
            <text:p>139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ISOARDI/GUIDO</text:p>
            <text:p>Uscite per conto terzi e partite di giro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1252" table:style-name="ce4">
            <text:p>1.25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01/07/2024</text:p>
          </table:table-cell>
          <table:table-cell office:value-type="string" table:style-name="ce3">
            <text:p>ISTITUTO STORICO RESISTENZA</text:p>
            <text:p>Spese correnti</text:p>
          </table:table-cell>
          <table:table-cell office:value-type="float" office:value="80017990047" table:style-name="ce2">
            <text:p>80017990047</text:p>
          </table:table-cell>
          <table:table-cell table:style-name="ce2"/>
          <table:table-cell office:value-type="float" office:value="674.39" table:style-name="ce4">
            <text:p>674,3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KHREIWESH/NADIA</text:p>
            <text:p>Spese correnti</text:p>
          </table:table-cell>
          <table:table-cell office:value-type="string" table:style-name="ce2">
            <text:p>KHRNDA94D62F839Y</text:p>
          </table:table-cell>
          <table:table-cell table:style-name="ce2"/>
          <table:table-cell office:value-type="float" office:value="770" table:style-name="ce4">
            <text:p>77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31/07/2024</text:p>
          </table:table-cell>
          <table:table-cell office:value-type="string" table:style-name="ce3">
            <text:p>LA CUCCIA DI DESTEFANIS CARLA</text:p>
            <text:p>Spese correnti</text:p>
          </table:table-cell>
          <table:table-cell office:value-type="string" table:style-name="ce2">
            <text:p>DSTCRL62B46D205N</text:p>
          </table:table-cell>
          <table:table-cell office:value-type="float" office:value="3466790049" table:style-name="ce2">
            <text:p>3466790049</text:p>
          </table:table-cell>
          <table:table-cell office:value-type="float" office:value="610" table:style-name="ce4">
            <text:p>61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LA SOCIETA' DI CARAGLIO S.N.C. DI BIANCO GIANMARIO &amp; C.</text:p>
            <text:p>Spese in conto capitale</text:p>
          </table:table-cell>
          <table:table-cell office:value-type="float" office:value="3081730040" table:style-name="ce2">
            <text:p>3081730040</text:p>
          </table:table-cell>
          <table:table-cell office:value-type="float" office:value="3081730040" table:style-name="ce2">
            <text:p>3081730040</text:p>
          </table:table-cell>
          <table:table-cell office:value-type="float" office:value="6606.9" table:style-name="ce4">
            <text:p>6.606,9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LA SOCIETA' DI CARAGLIO S.N.C. DI BIANCO GIANMARIO &amp; C.</text:p>
            <text:p>Spese correnti</text:p>
          </table:table-cell>
          <table:table-cell office:value-type="float" office:value="3081730040" table:style-name="ce2">
            <text:p>3081730040</text:p>
          </table:table-cell>
          <table:table-cell office:value-type="float" office:value="3081730040" table:style-name="ce2">
            <text:p>3081730040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LAUGERO/BERNARDO</text:p>
            <text:p>Spese correnti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2208.77" table:style-name="ce4">
            <text:p>2.208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LAUGERO/BERNARDO</text:p>
            <text:p>Spese correnti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2208.77" table:style-name="ce4">
            <text:p>2.208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LAUGERO/BERNARDO</text:p>
            <text:p>Spese correnti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2208.77" table:style-name="ce4">
            <text:p>2.208,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LEARDINI ISABELLA</text:p>
            <text:p>Spese correnti</text:p>
          </table:table-cell>
          <table:table-cell office:value-type="string" table:style-name="ce2">
            <text:p>LRDSLL78P60H294W</text:p>
          </table:table-cell>
          <table:table-cell office:value-type="float" office:value="4332810409" table:style-name="ce2">
            <text:p>4332810409</text:p>
          </table:table-cell>
          <table:table-cell office:value-type="float" office:value="78.8" table:style-name="ce4">
            <text:p>78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LEARDINI ISABELLA</text:p>
            <text:p>Spese correnti</text:p>
          </table:table-cell>
          <table:table-cell office:value-type="string" table:style-name="ce2">
            <text:p>LRDSLL78P60H294W</text:p>
          </table:table-cell>
          <table:table-cell office:value-type="float" office:value="4332810409" table:style-name="ce2">
            <text:p>4332810409</text:p>
          </table:table-cell>
          <table:table-cell office:value-type="float" office:value="312" table:style-name="ce4">
            <text:p>31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LEONARDO WEB S.R.L.</text:p>
            <text:p>Spese correnti</text:p>
          </table:table-cell>
          <table:table-cell office:value-type="float" office:value="2820440044" table:style-name="ce2">
            <text:p>2820440044</text:p>
          </table:table-cell>
          <table:table-cell office:value-type="float" office:value="2820440044" table:style-name="ce2">
            <text:p>2820440044</text:p>
          </table:table-cell>
          <table:table-cell office:value-type="float" office:value="610" table:style-name="ce4">
            <text:p>61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111.37" table:style-name="ce4">
            <text:p>2.111,3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LOMBARDO/ANNA MARIA</text:p>
            <text:p>Uscite per conto terzi e partite di giro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1378" table:style-name="ce4">
            <text:p>1.37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111.37" table:style-name="ce4">
            <text:p>2.111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LOMBARDO/ANNA MARIA</text:p>
            <text:p>Spese in conto capitale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5.03" table:style-name="ce4">
            <text:p>25,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111.37" table:style-name="ce4">
            <text:p>2.111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M.I.T. S.R.L.</text:p>
            <text:p>Spese in conto capitale</text:p>
          </table:table-cell>
          <table:table-cell office:value-type="float" office:value="5628090010" table:style-name="ce2">
            <text:p>5628090010</text:p>
          </table:table-cell>
          <table:table-cell office:value-type="float" office:value="5628090010" table:style-name="ce2">
            <text:p>5628090010</text:p>
          </table:table-cell>
          <table:table-cell office:value-type="float" office:value="179430.57" table:style-name="ce4">
            <text:p>179.430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MAGGIOLI S.P.A.</text:p>
            <text:p>Spese correnti</text:p>
          </table:table-cell>
          <table:table-cell office:value-type="float" office:value="6188330150" table:style-name="ce2">
            <text:p>6188330150</text:p>
          </table:table-cell>
          <table:table-cell office:value-type="float" office:value="2066400405" table:style-name="ce2">
            <text:p>2066400405</text:p>
          </table:table-cell>
          <table:table-cell office:value-type="float" office:value="207.4" table:style-name="ce4">
            <text:p>207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MAGGIOLI S.P.A.</text:p>
            <text:p>Spese correnti</text:p>
          </table:table-cell>
          <table:table-cell office:value-type="float" office:value="6188330150" table:style-name="ce2">
            <text:p>6188330150</text:p>
          </table:table-cell>
          <table:table-cell office:value-type="float" office:value="2066400405" table:style-name="ce2">
            <text:p>2066400405</text:p>
          </table:table-cell>
          <table:table-cell office:value-type="float" office:value="414.8" table:style-name="ce4">
            <text:p>414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MAGGIOLI S.P.A.</text:p>
            <text:p>Spese correnti</text:p>
          </table:table-cell>
          <table:table-cell office:value-type="float" office:value="6188330150" table:style-name="ce2">
            <text:p>6188330150</text:p>
          </table:table-cell>
          <table:table-cell office:value-type="float" office:value="2066400405" table:style-name="ce2">
            <text:p>2066400405</text:p>
          </table:table-cell>
          <table:table-cell office:value-type="float" office:value="207.4" table:style-name="ce4">
            <text:p>207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MAGGIOLI S.P.A.</text:p>
            <text:p>Spese correnti</text:p>
          </table:table-cell>
          <table:table-cell office:value-type="float" office:value="6188330150" table:style-name="ce2">
            <text:p>6188330150</text:p>
          </table:table-cell>
          <table:table-cell office:value-type="float" office:value="2066400405" table:style-name="ce2">
            <text:p>2066400405</text:p>
          </table:table-cell>
          <table:table-cell office:value-type="float" office:value="207.4" table:style-name="ce4">
            <text:p>207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MAGGIOLI S.P.A.</text:p>
            <text:p>Spese correnti</text:p>
          </table:table-cell>
          <table:table-cell office:value-type="float" office:value="6188330150" table:style-name="ce2">
            <text:p>6188330150</text:p>
          </table:table-cell>
          <table:table-cell office:value-type="float" office:value="2066400405" table:style-name="ce2">
            <text:p>2066400405</text:p>
          </table:table-cell>
          <table:table-cell office:value-type="float" office:value="207.4" table:style-name="ce4">
            <text:p>207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MANDRILE/CRISTIANO</text:p>
            <text:p>Spese correnti</text:p>
          </table:table-cell>
          <table:table-cell office:value-type="string" table:style-name="ce2">
            <text:p>MNDCST81M01H727W</text:p>
          </table:table-cell>
          <table:table-cell office:value-type="float" office:value="3446150041" table:style-name="ce2">
            <text:p>3446150041</text:p>
          </table:table-cell>
          <table:table-cell office:value-type="float" office:value="570" table:style-name="ce4">
            <text:p>57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1/08/2024</text:p>
          </table:table-cell>
          <table:table-cell office:value-type="string" table:style-name="ce3">
            <text:p>MANDRILE/CRISTIANO</text:p>
            <text:p>Spese correnti</text:p>
          </table:table-cell>
          <table:table-cell office:value-type="string" table:style-name="ce2">
            <text:p>MNDCST81M01H727W</text:p>
          </table:table-cell>
          <table:table-cell office:value-type="float" office:value="3446150041" table:style-name="ce2">
            <text:p>3446150041</text:p>
          </table:table-cell>
          <table:table-cell office:value-type="float" office:value="360" table:style-name="ce4">
            <text:p>3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MANDRILE/ELENA</text:p>
            <text:p>Spese correnti</text:p>
          </table:table-cell>
          <table:table-cell office:value-type="string" table:style-name="ce2">
            <text:p>MNDLNE85E62H727E</text:p>
          </table:table-cell>
          <table:table-cell table:style-name="ce2"/>
          <table:table-cell office:value-type="float" office:value="310" table:style-name="ce4">
            <text:p>31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17048.38" table:style-name="ce4">
            <text:p>17.048,3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MANFREDI/MARIA GRAZIA SEGRETARIO COMUNALE</text:p>
            <text:p>Uscite per conto terzi e partite di giro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3665" table:style-name="ce4">
            <text:p>3.66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7120.54" table:style-name="ce4">
            <text:p>7.120,5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6942.75" table:style-name="ce4">
            <text:p>6.942,7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MARINO LEGNAMI di BERGAMINI MARINO</text:p>
            <text:p>Spese correnti</text:p>
          </table:table-cell>
          <table:table-cell office:value-type="string" table:style-name="ce2">
            <text:p>BRGMRN68P21D205K</text:p>
          </table:table-cell>
          <table:table-cell office:value-type="float" office:value="3272210042" table:style-name="ce2">
            <text:p>3272210042</text:p>
          </table:table-cell>
          <table:table-cell office:value-type="float" office:value="2074" table:style-name="ce4">
            <text:p>2.07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MARINO LEGNAMI di BERGAMINI MARINO</text:p>
            <text:p>Spese correnti</text:p>
          </table:table-cell>
          <table:table-cell office:value-type="string" table:style-name="ce2">
            <text:p>BRGMRN68P21D205K</text:p>
          </table:table-cell>
          <table:table-cell office:value-type="float" office:value="3272210042" table:style-name="ce2">
            <text:p>3272210042</text:p>
          </table:table-cell>
          <table:table-cell office:value-type="float" office:value="268.39999999999998" table:style-name="ce4">
            <text:p>268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MARINO LEGNAMI di BERGAMINI MARINO</text:p>
            <text:p>Spese correnti</text:p>
          </table:table-cell>
          <table:table-cell office:value-type="string" table:style-name="ce2">
            <text:p>BRGMRN68P21D205K</text:p>
          </table:table-cell>
          <table:table-cell office:value-type="float" office:value="3272210042" table:style-name="ce2">
            <text:p>3272210042</text:p>
          </table:table-cell>
          <table:table-cell office:value-type="float" office:value="732" table:style-name="ce4">
            <text:p>73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5419.08" table:style-name="ce4">
            <text:p>5.419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861.34" table:style-name="ce4">
            <text:p>1.861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6175.61" table:style-name="ce4">
            <text:p>16.175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MASSIMO/CHIARI ARIONI</text:p>
            <text:p>Spese in conto capitale</text:p>
          </table:table-cell>
          <table:table-cell office:value-type="string" table:style-name="ce2">
            <text:p>CHRMSM76H09D205I</text:p>
          </table:table-cell>
          <table:table-cell office:value-type="float" office:value="3470210042" table:style-name="ce2">
            <text:p>3470210042</text:p>
          </table:table-cell>
          <table:table-cell office:value-type="float" office:value="768.6" table:style-name="ce4">
            <text:p>768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9/2024</text:p>
          </table:table-cell>
          <table:table-cell office:value-type="string" table:style-name="ce3">
            <text:p>MATTEI/CINZIA</text:p>
            <text:p>Spese correnti</text:p>
          </table:table-cell>
          <table:table-cell office:value-type="string" table:style-name="ce2">
            <text:p>MTTCNZ90M58D205A</text:p>
          </table:table-cell>
          <table:table-cell office:value-type="float" office:value="3820050049" table:style-name="ce2">
            <text:p>3820050049</text:p>
          </table:table-cell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MENZIO/ROBERTO</text:p>
            <text:p>Spese in conto capitale</text:p>
          </table:table-cell>
          <table:table-cell office:value-type="string" table:style-name="ce2">
            <text:p>MNZRRT65L04L219N</text:p>
          </table:table-cell>
          <table:table-cell office:value-type="float" office:value="4059580045" table:style-name="ce2">
            <text:p>4059580045</text:p>
          </table:table-cell>
          <table:table-cell office:value-type="float" office:value="435" table:style-name="ce4">
            <text:p>43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MENZIO/ROBERTO</text:p>
            <text:p>Spese in conto capitale</text:p>
          </table:table-cell>
          <table:table-cell office:value-type="string" table:style-name="ce2">
            <text:p>MNZRRT65L04L219N</text:p>
          </table:table-cell>
          <table:table-cell office:value-type="float" office:value="4059580045" table:style-name="ce2">
            <text:p>4059580045</text:p>
          </table:table-cell>
          <table:table-cell office:value-type="float" office:value="1125" table:style-name="ce4">
            <text:p>1.12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MERCATO' LOCAL - DIMAR</text:p>
            <text:p>Spese correnti</text:p>
          </table:table-cell>
          <table:table-cell table:style-name="ce2"/>
          <table:table-cell office:value-type="float" office:value="294760046" table:style-name="ce2">
            <text:p>294760046</text:p>
          </table:table-cell>
          <table:table-cell office:value-type="float" office:value="3862" table:style-name="ce4">
            <text:p>3.862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51.32" table:style-name="ce4">
            <text:p>251,3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140.30000000000001" table:style-name="ce4">
            <text:p>140,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549" table:style-name="ce4">
            <text:p>549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191.54" table:style-name="ce4">
            <text:p>191,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MICROELETTRONICA S.R.L.</text:p>
            <text:p>Spese correnti</text:p>
          </table:table-cell>
          <table:table-cell office:value-type="float" office:value="2641630047" table:style-name="ce2">
            <text:p>2641630047</text:p>
          </table:table-cell>
          <table:table-cell office:value-type="float" office:value="2641630047" table:style-name="ce2">
            <text:p>2641630047</text:p>
          </table:table-cell>
          <table:table-cell office:value-type="float" office:value="135.91" table:style-name="ce4">
            <text:p>135,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MILLONE/DANIELA</text:p>
            <text:p>Spese correnti</text:p>
          </table:table-cell>
          <table:table-cell office:value-type="string" table:style-name="ce2">
            <text:p>MLLDNL70S57B111Q</text:p>
          </table:table-cell>
          <table:table-cell office:value-type="float" office:value="3682160043" table:style-name="ce2">
            <text:p>3682160043</text:p>
          </table:table-cell>
          <table:table-cell office:value-type="float" office:value="1750" table:style-name="ce4">
            <text:p>1.7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MINISTERO DELL'ECONOMIA E DELL E FINANZE C.S. 25037</text:p>
            <text:p>Rimborso Prestiti</text:p>
          </table:table-cell>
          <table:table-cell table:number-columns-repeated="2" table:style-name="ce2"/>
          <table:table-cell office:value-type="float" office:value="5998.09" table:style-name="ce4">
            <text:p>5.998,0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MINISTERO DELL'ECONOMIA E DELL E FINANZE C.S. 25037</text:p>
            <text:p>Spese correnti</text:p>
          </table:table-cell>
          <table:table-cell table:number-columns-repeated="2" table:style-name="ce2"/>
          <table:table-cell office:value-type="float" office:value="254.62" table:style-name="ce4">
            <text:p>254,6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MINISTERO DELL'ECONOMIA E DELL E FINANZE C.S. 25037</text:p>
            <text:p>Rimborso Prestiti</text:p>
          </table:table-cell>
          <table:table-cell table:number-columns-repeated="2" table:style-name="ce2"/>
          <table:table-cell office:value-type="float" office:value="1869.32" table:style-name="ce4">
            <text:p>1.869,3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MINISTERO DELL'ECONOMIA E DELL E FINANZE C.S. 25037</text:p>
            <text:p>Spese correnti</text:p>
          </table:table-cell>
          <table:table-cell table:number-columns-repeated="2" table:style-name="ce2"/>
          <table:table-cell office:value-type="float" office:value="551.91999999999996" table:style-name="ce4">
            <text:p>551,9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5/07/2024</text:p>
          </table:table-cell>
          <table:table-cell office:value-type="string" table:style-name="ce3">
            <text:p>MINISTERO DELL'ECONOMIA E DELL E FINANZE C.S. 25037</text:p>
            <text:p>Rimborso Prestiti</text:p>
          </table:table-cell>
          <table:table-cell table:number-columns-repeated="2" table:style-name="ce2"/>
          <table:table-cell office:value-type="float" office:value="4051.92" table:style-name="ce4">
            <text:p>4.051,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31/07/2024</text:p>
          </table:table-cell>
          <table:table-cell office:value-type="string" table:style-name="ce3">
            <text:p>MONTALDO/MAURIZIO</text:p>
            <text:p>Spese correnti</text:p>
          </table:table-cell>
          <table:table-cell office:value-type="string" table:style-name="ce2">
            <text:p>MNTMRZ87A22D205P</text:p>
          </table:table-cell>
          <table:table-cell office:value-type="float" office:value="3533850040" table:style-name="ce2">
            <text:p>3533850040</text:p>
          </table:table-cell>
          <table:table-cell office:value-type="float" office:value="416" table:style-name="ce4">
            <text:p>416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MULATERO/IVANA</text:p>
            <text:p>Spese correnti</text:p>
          </table:table-cell>
          <table:table-cell office:value-type="string" table:style-name="ce2">
            <text:p>MLTVNI62P55H355G</text:p>
          </table:table-cell>
          <table:table-cell office:value-type="float" office:value="10470430017" table:style-name="ce2">
            <text:p>10470430017</text:p>
          </table:table-cell>
          <table:table-cell office:value-type="float" office:value="5490" table:style-name="ce4">
            <text:p>5.49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MULATERO/IVANA</text:p>
            <text:p>Spese correnti</text:p>
          </table:table-cell>
          <table:table-cell office:value-type="string" table:style-name="ce2">
            <text:p>MLTVNI62P55H355G</text:p>
          </table:table-cell>
          <table:table-cell office:value-type="float" office:value="10470430017" table:style-name="ce2">
            <text:p>10470430017</text:p>
          </table:table-cell>
          <table:table-cell office:value-type="float" office:value="2082" table:style-name="ce4">
            <text:p>2.08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2/07/2024</text:p>
          </table:table-cell>
          <table:table-cell office:value-type="string" table:style-name="ce3">
            <text:p>MULATERO/IVANA</text:p>
            <text:p>Spese correnti</text:p>
          </table:table-cell>
          <table:table-cell office:value-type="string" table:style-name="ce2">
            <text:p>MLTVNI62P55H355G</text:p>
          </table:table-cell>
          <table:table-cell office:value-type="float" office:value="10470430017" table:style-name="ce2">
            <text:p>10470430017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NASI/FABRIZIO</text:p>
            <text:p>Spese correnti</text:p>
          </table:table-cell>
          <table:table-cell office:value-type="string" table:style-name="ce2">
            <text:p>NSAFRZ69S15B285Y</text:p>
          </table:table-cell>
          <table:table-cell office:value-type="float" office:value="3712150048" table:style-name="ce2">
            <text:p>3712150048</text:p>
          </table:table-cell>
          <table:table-cell office:value-type="float" office:value="406.02" table:style-name="ce4">
            <text:p>406,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NEW TECH SRL</text:p>
            <text:p>Spese correnti</text:p>
          </table:table-cell>
          <table:table-cell office:value-type="float" office:value="1632740054" table:style-name="ce2">
            <text:p>1632740054</text:p>
          </table:table-cell>
          <table:table-cell office:value-type="float" office:value="1632740054" table:style-name="ce2">
            <text:p>1632740054</text:p>
          </table:table-cell>
          <table:table-cell office:value-type="float" office:value="2900.48" table:style-name="ce4">
            <text:p>2.900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31/07/2024</text:p>
          </table:table-cell>
          <table:table-cell office:value-type="string" table:style-name="ce3">
            <text:p>NEW TECH SRL</text:p>
            <text:p>Spese correnti</text:p>
          </table:table-cell>
          <table:table-cell office:value-type="float" office:value="1632740054" table:style-name="ce2">
            <text:p>1632740054</text:p>
          </table:table-cell>
          <table:table-cell office:value-type="float" office:value="1632740054" table:style-name="ce2">
            <text:p>1632740054</text:p>
          </table:table-cell>
          <table:table-cell office:value-type="float" office:value="2851.96" table:style-name="ce4">
            <text:p>2.851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31/07/2024</text:p>
          </table:table-cell>
          <table:table-cell office:value-type="string" table:style-name="ce3">
            <text:p>NEW TECH SRL</text:p>
            <text:p>Spese in conto capitale</text:p>
          </table:table-cell>
          <table:table-cell office:value-type="float" office:value="1632740054" table:style-name="ce2">
            <text:p>1632740054</text:p>
          </table:table-cell>
          <table:table-cell office:value-type="float" office:value="1632740054" table:style-name="ce2">
            <text:p>1632740054</text:p>
          </table:table-cell>
          <table:table-cell office:value-type="float" office:value="14640" table:style-name="ce4">
            <text:p>14.64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5/09/2024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8.690000000000001" table:style-name="ce4">
            <text:p>18,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5/08/2024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25.26" table:style-name="ce4">
            <text:p>25,2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33.799999999999997" table:style-name="ce4">
            <text:p>33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NORMATEMPO S.R.L.</text:p>
            <text:p>Spese correnti</text:p>
          </table:table-cell>
          <table:table-cell office:value-type="float" office:value="10197550014" table:style-name="ce2">
            <text:p>10197550014</text:p>
          </table:table-cell>
          <table:table-cell office:value-type="float" office:value="10197550014" table:style-name="ce2">
            <text:p>10197550014</text:p>
          </table:table-cell>
          <table:table-cell office:value-type="float" office:value="1088.0999999999999" table:style-name="ce4">
            <text:p>1.088,1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NUOVA FERR COLOR DI DALMASSO DIEGO</text:p>
            <text:p>Spese correnti</text:p>
          </table:table-cell>
          <table:table-cell office:value-type="string" table:style-name="ce2">
            <text:p>DLMDGI78T25D205H</text:p>
          </table:table-cell>
          <table:table-cell office:value-type="float" office:value="3773640044" table:style-name="ce2">
            <text:p>3773640044</text:p>
          </table:table-cell>
          <table:table-cell office:value-type="float" office:value="195.8" table:style-name="ce4">
            <text:p>195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NUOVA FERR COLOR DI DALMASSO DIEGO</text:p>
            <text:p>Spese correnti</text:p>
          </table:table-cell>
          <table:table-cell office:value-type="string" table:style-name="ce2">
            <text:p>DLMDGI78T25D205H</text:p>
          </table:table-cell>
          <table:table-cell office:value-type="float" office:value="3773640044" table:style-name="ce2">
            <text:p>3773640044</text:p>
          </table:table-cell>
          <table:table-cell office:value-type="float" office:value="1314.23" table:style-name="ce4">
            <text:p>1.314,2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NUOVA RADAR COOP S.C.R.L. PRODUZIONE ATTREZZATURE S</text:p>
            <text:p>Spese correnti</text:p>
          </table:table-cell>
          <table:table-cell office:value-type="float" office:value="415670280" table:style-name="ce2">
            <text:p>415670280</text:p>
          </table:table-cell>
          <table:table-cell office:value-type="float" office:value="415670280" table:style-name="ce2">
            <text:p>415670280</text:p>
          </table:table-cell>
          <table:table-cell office:value-type="float" office:value="900.72" table:style-name="ce4">
            <text:p>900,7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3.000</text:p>
          </table:table-cell>
          <table:table-cell office:value-type="string" table:style-name="ce3">
            <text:p>Mobili e arred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NUOVA RADAR COOP S.C.R.L. PRODUZIONE ATTREZZATURE S</text:p>
            <text:p>Spese in conto capitale</text:p>
          </table:table-cell>
          <table:table-cell office:value-type="float" office:value="415670280" table:style-name="ce2">
            <text:p>415670280</text:p>
          </table:table-cell>
          <table:table-cell office:value-type="float" office:value="415670280" table:style-name="ce2">
            <text:p>415670280</text:p>
          </table:table-cell>
          <table:table-cell office:value-type="float" office:value="7000" table:style-name="ce4">
            <text:p>7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O.P.S. OFFICINE PER LA SCENA **NO SPLIT**</text:p>
            <text:p>Spese correnti</text:p>
          </table:table-cell>
          <table:table-cell office:value-type="float" office:value="94046240019" table:style-name="ce2">
            <text:p>94046240019</text:p>
          </table:table-cell>
          <table:table-cell office:value-type="float" office:value="11189210013" table:style-name="ce2">
            <text:p>11189210013</text:p>
          </table:table-cell>
          <table:table-cell office:value-type="float" office:value="8540" table:style-name="ce4">
            <text:p>8.5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2/09/2024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3.42" table:style-name="ce4">
            <text:p>23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2/09/2024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76.86" table:style-name="ce4">
            <text:p>76,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31/07/2024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49.96" table:style-name="ce4">
            <text:p>49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9/08/2024</text:p>
          </table:table-cell>
          <table:table-cell office:value-type="string" table:style-name="ce3">
            <text:p>OPERE PIE DRONERESI</text:p>
            <text:p>Spese correnti</text:p>
          </table:table-cell>
          <table:table-cell office:value-type="float" office:value="2909420040" table:style-name="ce2">
            <text:p>2909420040</text:p>
          </table:table-cell>
          <table:table-cell office:value-type="float" office:value="2909420040" table:style-name="ce2">
            <text:p>2909420040</text:p>
          </table:table-cell>
          <table:table-cell office:value-type="float" office:value="15000" table:style-name="ce4">
            <text:p>15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ORBELLO VALTER E PIERFRANCO S.N.C.</text:p>
            <text:p>Spese correnti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537.79999999999995" table:style-name="ce4">
            <text:p>537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ORBELLO VALTER E PIERFRANCO S.N.C.</text:p>
            <text:p>Spese correnti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999" table:style-name="ce4">
            <text:p>999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ORBELLO VALTER E PIERFRANCO S.N.C.</text:p>
            <text:p>Spese correnti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550" table:style-name="ce4">
            <text:p>5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ORBELLO VALTER E PIERFRANCO S.N.C.</text:p>
            <text:p>Spese correnti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1954950042" table:style-name="ce2">
            <text:p>1954950042</text:p>
          </table:table-cell>
          <table:table-cell office:value-type="float" office:value="1506.1" table:style-name="ce4">
            <text:p>1.506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ORMESA SRL</text:p>
            <text:p>Spese correnti</text:p>
          </table:table-cell>
          <table:table-cell office:value-type="float" office:value="574020541" table:style-name="ce2">
            <text:p>574020541</text:p>
          </table:table-cell>
          <table:table-cell office:value-type="float" office:value="574020541" table:style-name="ce2">
            <text:p>574020541</text:p>
          </table:table-cell>
          <table:table-cell office:value-type="float" office:value="343.2" table:style-name="ce4">
            <text:p>343,2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OROLOGI DA TORRE-CAMPANE JEMINA DI IEMINA ROBERTO</text:p>
            <text:p>Spese correnti</text:p>
          </table:table-cell>
          <table:table-cell office:value-type="string" table:style-name="ce2">
            <text:p>MNIRRT62T20F351P</text:p>
          </table:table-cell>
          <table:table-cell office:value-type="float" office:value="3916990041" table:style-name="ce2">
            <text:p>3916990041</text:p>
          </table:table-cell>
          <table:table-cell office:value-type="float" office:value="122" table:style-name="ce4">
            <text:p>12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OTIS SERVIZI s.r.l.</text:p>
            <text:p>Spese correnti</text:p>
          </table:table-cell>
          <table:table-cell office:value-type="float" office:value="1729590032" table:style-name="ce2">
            <text:p>1729590032</text:p>
          </table:table-cell>
          <table:table-cell office:value-type="float" office:value="1729590032" table:style-name="ce2">
            <text:p>1729590032</text:p>
          </table:table-cell>
          <table:table-cell office:value-type="float" office:value="241.56" table:style-name="ce4">
            <text:p>241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OTIS SERVIZI s.r.l.</text:p>
            <text:p>Spese correnti</text:p>
          </table:table-cell>
          <table:table-cell office:value-type="float" office:value="1729590032" table:style-name="ce2">
            <text:p>1729590032</text:p>
          </table:table-cell>
          <table:table-cell office:value-type="float" office:value="1729590032" table:style-name="ce2">
            <text:p>1729590032</text:p>
          </table:table-cell>
          <table:table-cell office:value-type="float" office:value="144.94" table:style-name="ce4">
            <text:p>144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PAGOPA S.P.A.</text:p>
            <text:p>Spese correnti</text:p>
          </table:table-cell>
          <table:table-cell office:value-type="float" office:value="15376371009" table:style-name="ce2">
            <text:p>15376371009</text:p>
          </table:table-cell>
          <table:table-cell office:value-type="float" office:value="15376371009" table:style-name="ce2">
            <text:p>15376371009</text:p>
          </table:table-cell>
          <table:table-cell office:value-type="float" office:value="123.34" table:style-name="ce4">
            <text:p>123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PARLANTI/ANDREA</text:p>
            <text:p>Spese correnti</text:p>
          </table:table-cell>
          <table:table-cell office:value-type="string" table:style-name="ce2">
            <text:p>PRLNDR81S11I470P</text:p>
          </table:table-cell>
          <table:table-cell table:style-name="ce2"/>
          <table:table-cell office:value-type="float" office:value="3509.41" table:style-name="ce4">
            <text:p>3.509,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PARLANTI/ANDREA</text:p>
            <text:p>Spese correnti</text:p>
          </table:table-cell>
          <table:table-cell office:value-type="string" table:style-name="ce2">
            <text:p>PRLNDR81S11I470P</text:p>
          </table:table-cell>
          <table:table-cell table:style-name="ce2"/>
          <table:table-cell office:value-type="float" office:value="3509.41" table:style-name="ce4">
            <text:p>3.509,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PARLANTI/ANDREA</text:p>
            <text:p>Spese in conto capitale</text:p>
          </table:table-cell>
          <table:table-cell office:value-type="string" table:style-name="ce2">
            <text:p>PRLNDR81S11I470P</text:p>
          </table:table-cell>
          <table:table-cell table:style-name="ce2"/>
          <table:table-cell office:value-type="float" office:value="182.89" table:style-name="ce4">
            <text:p>182,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PARLANTI/ANDREA</text:p>
            <text:p>Spese correnti</text:p>
          </table:table-cell>
          <table:table-cell office:value-type="string" table:style-name="ce2">
            <text:p>PRLNDR81S11I470P</text:p>
          </table:table-cell>
          <table:table-cell table:style-name="ce2"/>
          <table:table-cell office:value-type="float" office:value="3509.41" table:style-name="ce4">
            <text:p>3.509,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4/09/2024</text:p>
          </table:table-cell>
          <table:table-cell office:value-type="string" table:style-name="ce3">
            <text:p>PAROLA ANDREA &amp; C. S.N.C.</text:p>
            <text:p>Spese correnti</text:p>
          </table:table-cell>
          <table:table-cell office:value-type="float" office:value="1842930040" table:style-name="ce2">
            <text:p>1842930040</text:p>
          </table:table-cell>
          <table:table-cell office:value-type="float" office:value="1842930040" table:style-name="ce2">
            <text:p>1842930040</text:p>
          </table:table-cell>
          <table:table-cell office:value-type="float" office:value="483.78" table:style-name="ce4">
            <text:p>483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4/09/2024</text:p>
          </table:table-cell>
          <table:table-cell office:value-type="string" table:style-name="ce3">
            <text:p>PAROLA ANDREA &amp; C. S.N.C.</text:p>
            <text:p>Spese in conto capitale</text:p>
          </table:table-cell>
          <table:table-cell office:value-type="float" office:value="1842930040" table:style-name="ce2">
            <text:p>1842930040</text:p>
          </table:table-cell>
          <table:table-cell office:value-type="float" office:value="1842930040" table:style-name="ce2">
            <text:p>1842930040</text:p>
          </table:table-cell>
          <table:table-cell office:value-type="float" office:value="2199" table:style-name="ce4">
            <text:p>2.19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PAROLA/MAURO GIOVANNI</text:p>
            <text:p>Spese in conto capitale</text:p>
          </table:table-cell>
          <table:table-cell office:value-type="string" table:style-name="ce2">
            <text:p>PRLMGV60L03D205P</text:p>
          </table:table-cell>
          <table:table-cell office:value-type="float" office:value="2161860040" table:style-name="ce2">
            <text:p>2161860040</text:p>
          </table:table-cell>
          <table:table-cell office:value-type="float" office:value="519.95000000000005" table:style-name="ce4">
            <text:p>519,9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PELIZZA/BRUNELLA</text:p>
            <text:p>Spese correnti</text:p>
          </table:table-cell>
          <table:table-cell office:value-type="string" table:style-name="ce2">
            <text:p>PLZBNL73D61D969X</text:p>
          </table:table-cell>
          <table:table-cell table:style-name="ce2"/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PENNASSO/ETTORE</text:p>
            <text:p>Spese correnti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3996.96" table:style-name="ce4">
            <text:p>3.996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PENNASSO/ETTORE</text:p>
            <text:p>Spese correnti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3996.96" table:style-name="ce4">
            <text:p>3.996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PENNASSO/ETTORE</text:p>
            <text:p>Spese correnti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3996.96" table:style-name="ce4">
            <text:p>3.996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5/07/2024</text:p>
          </table:table-cell>
          <table:table-cell office:value-type="string" table:style-name="ce3">
            <text:p>PIGAL S.R.L.</text:p>
            <text:p>Spese correnti</text:p>
          </table:table-cell>
          <table:table-cell office:value-type="float" office:value="3919520043" table:style-name="ce2">
            <text:p>3919520043</text:p>
          </table:table-cell>
          <table:table-cell office:value-type="float" office:value="3919520043" table:style-name="ce2">
            <text:p>3919520043</text:p>
          </table:table-cell>
          <table:table-cell office:value-type="float" office:value="1098" table:style-name="ce4">
            <text:p>1.09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2/09/2024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225.4" table:style-name="ce4">
            <text:p>225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2/09/2024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168.72" table:style-name="ce4">
            <text:p>168,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147.21" table:style-name="ce4">
            <text:p>147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3122.05" table:style-name="ce4">
            <text:p>3.122,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31/07/2024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526.99" table:style-name="ce4">
            <text:p>526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140.30000000000001" table:style-name="ce4">
            <text:p>140,3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RAMONDA/VERONICA</text:p>
            <text:p>Spese correnti</text:p>
          </table:table-cell>
          <table:table-cell office:value-type="string" table:style-name="ce2">
            <text:p>RMNVNC93P70D205J</text:p>
          </table:table-cell>
          <table:table-cell table:style-name="ce2"/>
          <table:table-cell office:value-type="float" office:value="560" table:style-name="ce4">
            <text:p>56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RASPO/MAURIZIO</text:p>
            <text:p>Uscite per conto terzi e partite di giro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516" table:style-name="ce4">
            <text:p>51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939.9" table:style-name="ce4">
            <text:p>1.939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939.9" table:style-name="ce4">
            <text:p>1.939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RASPO/MAURIZIO</text:p>
            <text:p>Spese in conto capitale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55.98" table:style-name="ce4">
            <text:p>55,9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72.83" table:style-name="ce4">
            <text:p>72,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939.9" table:style-name="ce4">
            <text:p>1.939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2564.56" table:style-name="ce4">
            <text:p>2.564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2433.0500000000002" table:style-name="ce4">
            <text:p>2.433,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6/09/2024</text:p>
          </table:table-cell>
          <table:table-cell office:value-type="string" table:style-name="ce3">
            <text:p>Regione Piemonte</text:p>
            <text:p>Spese correnti</text:p>
          </table:table-cell>
          <table:table-cell office:value-type="float" office:value="80087670016" table:style-name="ce2">
            <text:p>80087670016</text:p>
          </table:table-cell>
          <table:table-cell office:value-type="float" office:value="80087670016" table:style-name="ce2">
            <text:p>80087670016</text:p>
          </table:table-cell>
          <table:table-cell office:value-type="float" office:value="63" table:style-name="ce4">
            <text:p>63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27/09/2024</text:p>
          </table:table-cell>
          <table:table-cell office:value-type="string" table:style-name="ce3">
            <text:p>REGIONE PIEMONTE - SERVIZIO TESORERIA</text:p>
            <text:p>Uscite per conto terzi e partite di giro</text:p>
          </table:table-cell>
          <table:table-cell office:value-type="float" office:value="80087670016" table:style-name="ce2">
            <text:p>80087670016</text:p>
          </table:table-cell>
          <table:table-cell office:value-type="float" office:value="2843860012" table:style-name="ce2">
            <text:p>2843860012</text:p>
          </table:table-cell>
          <table:table-cell office:value-type="float" office:value="2912.19" table:style-name="ce4">
            <text:p>2.912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RENALDI BILANCE</text:p>
            <text:p>Spese correnti</text:p>
          </table:table-cell>
          <table:table-cell office:value-type="float" office:value="1800030049" table:style-name="ce2">
            <text:p>1800030049</text:p>
          </table:table-cell>
          <table:table-cell office:value-type="float" office:value="1800030049" table:style-name="ce2">
            <text:p>1800030049</text:p>
          </table:table-cell>
          <table:table-cell office:value-type="float" office:value="145.18" table:style-name="ce4">
            <text:p>145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RIBA/CLAUDIO</text:p>
            <text:p>Spese correnti</text:p>
          </table:table-cell>
          <table:table-cell office:value-type="string" table:style-name="ce2">
            <text:p>RBICLD68C01D205I</text:p>
          </table:table-cell>
          <table:table-cell office:value-type="float" office:value="2393470048" table:style-name="ce2">
            <text:p>2393470048</text:p>
          </table:table-cell>
          <table:table-cell office:value-type="float" office:value="1985.55" table:style-name="ce4">
            <text:p>1.985,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RIBA/CLAUDIO</text:p>
            <text:p>Spese correnti</text:p>
          </table:table-cell>
          <table:table-cell office:value-type="string" table:style-name="ce2">
            <text:p>RBICLD68C01D205I</text:p>
          </table:table-cell>
          <table:table-cell office:value-type="float" office:value="2393470048" table:style-name="ce2">
            <text:p>2393470048</text:p>
          </table:table-cell>
          <table:table-cell office:value-type="float" office:value="1729.35" table:style-name="ce4">
            <text:p>1.729,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RIBA/CLAUDIO</text:p>
            <text:p>Spese correnti</text:p>
          </table:table-cell>
          <table:table-cell office:value-type="string" table:style-name="ce2">
            <text:p>RBICLD68C01D205I</text:p>
          </table:table-cell>
          <table:table-cell office:value-type="float" office:value="2393470048" table:style-name="ce2">
            <text:p>2393470048</text:p>
          </table:table-cell>
          <table:table-cell office:value-type="float" office:value="102.48" table:style-name="ce4">
            <text:p>102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RIBA/CLAUDIO</text:p>
            <text:p>Spese correnti</text:p>
          </table:table-cell>
          <table:table-cell office:value-type="string" table:style-name="ce2">
            <text:p>RBICLD68C01D205I</text:p>
          </table:table-cell>
          <table:table-cell office:value-type="float" office:value="2393470048" table:style-name="ce2">
            <text:p>2393470048</text:p>
          </table:table-cell>
          <table:table-cell office:value-type="float" office:value="230.58" table:style-name="ce4">
            <text:p>230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RIBERO TERMOSANITARI SRL</text:p>
            <text:p>Spese correnti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155.43" table:style-name="ce4">
            <text:p>155,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RS Studio Associato ing. Raina e Sacco</text:p>
            <text:p>Spese in conto capitale</text:p>
          </table:table-cell>
          <table:table-cell office:value-type="float" office:value="2252390048" table:style-name="ce2">
            <text:p>2252390048</text:p>
          </table:table-cell>
          <table:table-cell office:value-type="float" office:value="2252390048" table:style-name="ce2">
            <text:p>2252390048</text:p>
          </table:table-cell>
          <table:table-cell office:value-type="float" office:value="72544.45" table:style-name="ce4">
            <text:p>72.544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RUSCALLA RENATO S.P.A.</text:p>
            <text:p>Spese in conto capitale</text:p>
          </table:table-cell>
          <table:table-cell office:value-type="float" office:value="105220057" table:style-name="ce2">
            <text:p>105220057</text:p>
          </table:table-cell>
          <table:table-cell office:value-type="float" office:value="105220057" table:style-name="ce2">
            <text:p>105220057</text:p>
          </table:table-cell>
          <table:table-cell office:value-type="float" office:value="595098.81999999995" table:style-name="ce4">
            <text:p>595.098,8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31/07/2024</text:p>
          </table:table-cell>
          <table:table-cell office:value-type="string" table:style-name="ce3">
            <text:p>S.F.E.L. S.N.C. DI CANAVESE BRUNO &amp; C.</text:p>
            <text:p>Spese correnti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244" table:style-name="ce4">
            <text:p>24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S.F.E.L. S.N.C. DI CANAVESE BRUNO &amp; C.</text:p>
            <text:p>Spese correnti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6363.88" table:style-name="ce4">
            <text:p>6.363,8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S.F.E.L. S.N.C. DI CANAVESE BRUNO &amp; C.</text:p>
            <text:p>Spese correnti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488" table:style-name="ce4">
            <text:p>488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S.F.E.L. S.N.C. DI CANAVESE BRUNO &amp; C.</text:p>
            <text:p>Spese correnti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590.48" table:style-name="ce4">
            <text:p>590,48</text:p>
          </table:table-cell>
          <table:table-cell table:number-columns-repeated="16377"/>
        </table:table-row>
        <table:table-row table:number-rows-repeated="3"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4/09/2024</text:p>
          </table:table-cell>
          <table:table-cell office:value-type="string" table:style-name="ce3">
            <text:p>S.I.A.E. CUNEO</text:p>
            <text:p>Spese correnti</text:p>
          </table:table-cell>
          <table:table-cell office:value-type="float" office:value="1336610587" table:style-name="ce2">
            <text:p>1336610587</text:p>
          </table:table-cell>
          <table:table-cell office:value-type="float" office:value="987061009" table:style-name="ce2">
            <text:p>987061009</text:p>
          </table:table-cell>
          <table:table-cell office:value-type="float" office:value="179.95" table:style-name="ce4">
            <text:p>179,95</text:p>
          </table:table-cell>
          <table:table-cell table:number-columns-repeated="16377"/>
        </table:table-row>
        <table:table-row table:number-rows-repeated="3"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4/09/2024</text:p>
          </table:table-cell>
          <table:table-cell office:value-type="string" table:style-name="ce3">
            <text:p>S.I.A.E. CUNEO</text:p>
            <text:p>Spese correnti</text:p>
          </table:table-cell>
          <table:table-cell office:value-type="float" office:value="1336610587" table:style-name="ce2">
            <text:p>1336610587</text:p>
          </table:table-cell>
          <table:table-cell office:value-type="float" office:value="987061009" table:style-name="ce2">
            <text:p>987061009</text:p>
          </table:table-cell>
          <table:table-cell office:value-type="float" office:value="33.58" table:style-name="ce4">
            <text:p>33,5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4/09/2024</text:p>
          </table:table-cell>
          <table:table-cell office:value-type="string" table:style-name="ce3">
            <text:p>S.I.A.E. CUNEO</text:p>
            <text:p>Spese correnti</text:p>
          </table:table-cell>
          <table:table-cell office:value-type="float" office:value="1336610587" table:style-name="ce2">
            <text:p>1336610587</text:p>
          </table:table-cell>
          <table:table-cell office:value-type="float" office:value="987061009" table:style-name="ce2">
            <text:p>987061009</text:p>
          </table:table-cell>
          <table:table-cell office:value-type="float" office:value="317.22000000000003" table:style-name="ce4">
            <text:p>317,2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4/09/2024</text:p>
          </table:table-cell>
          <table:table-cell office:value-type="string" table:style-name="ce3">
            <text:p>S.I.A.E. CUNEO</text:p>
            <text:p>Spese correnti</text:p>
          </table:table-cell>
          <table:table-cell office:value-type="float" office:value="1336610587" table:style-name="ce2">
            <text:p>1336610587</text:p>
          </table:table-cell>
          <table:table-cell office:value-type="float" office:value="987061009" table:style-name="ce2">
            <text:p>987061009</text:p>
          </table:table-cell>
          <table:table-cell office:value-type="float" office:value="33.58" table:style-name="ce4">
            <text:p>33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S.I.A.E. CUNEO</text:p>
            <text:p>Uscite per conto terzi e partite di giro</text:p>
          </table:table-cell>
          <table:table-cell office:value-type="float" office:value="1336610587" table:style-name="ce2">
            <text:p>1336610587</text:p>
          </table:table-cell>
          <table:table-cell office:value-type="float" office:value="987061009" table:style-name="ce2">
            <text:p>987061009</text:p>
          </table:table-cell>
          <table:table-cell office:value-type="float" office:value="158.38999999999999" table:style-name="ce4">
            <text:p>158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8/09/2024</text:p>
          </table:table-cell>
          <table:table-cell office:value-type="string" table:style-name="ce3">
            <text:p>SEBACH S.R.L.</text:p>
            <text:p>Spese correnti</text:p>
          </table:table-cell>
          <table:table-cell office:value-type="float" office:value="3912150483" table:style-name="ce2">
            <text:p>3912150483</text:p>
          </table:table-cell>
          <table:table-cell office:value-type="float" office:value="3912150483" table:style-name="ce2">
            <text:p>3912150483</text:p>
          </table:table-cell>
          <table:table-cell office:value-type="float" office:value="341.6" table:style-name="ce4">
            <text:p>341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SERRA/RICCARDO</text:p>
            <text:p>Spese correnti</text:p>
          </table:table-cell>
          <table:table-cell office:value-type="string" table:style-name="ce2">
            <text:p>SRRRCR65R05D205I</text:p>
          </table:table-cell>
          <table:table-cell table:style-name="ce2"/>
          <table:table-cell office:value-type="float" office:value="1630" table:style-name="ce4">
            <text:p>1.63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SHOW &amp; CO. S.R.L.</text:p>
            <text:p>Spese correnti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1122.4000000000001" table:style-name="ce4">
            <text:p>1.122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SISAP S.A.S. DI TOMATIS GEOM. MASSIMO &amp; C.</text:p>
            <text:p>Spese in conto capitale</text:p>
          </table:table-cell>
          <table:table-cell office:value-type="float" office:value="168950046" table:style-name="ce2">
            <text:p>168950046</text:p>
          </table:table-cell>
          <table:table-cell office:value-type="float" office:value="168950046" table:style-name="ce2">
            <text:p>168950046</text:p>
          </table:table-cell>
          <table:table-cell office:value-type="float" office:value="5368" table:style-name="ce4">
            <text:p>5.368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SM-ARCH FLACCAVENTO SGARLATA &amp; SANTANGELO</text:p>
            <text:p>Spese in conto capitale</text:p>
          </table:table-cell>
          <table:table-cell office:value-type="float" office:value="1305020883" table:style-name="ce2">
            <text:p>1305020883</text:p>
          </table:table-cell>
          <table:table-cell office:value-type="float" office:value="1305020883" table:style-name="ce2">
            <text:p>1305020883</text:p>
          </table:table-cell>
          <table:table-cell office:value-type="float" office:value="59310.19" table:style-name="ce4">
            <text:p>59.310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31/07/2024</text:p>
          </table:table-cell>
          <table:table-cell office:value-type="string" table:style-name="ce3">
            <text:p>STEP SRL</text:p>
            <text:p>Spese correnti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5834.56" table:style-name="ce4">
            <text:p>5.834,5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STUDIO TECNICO ARAGNO &amp; OMENTO</text:p>
            <text:p>Spese correnti</text:p>
          </table:table-cell>
          <table:table-cell office:value-type="float" office:value="2858520048" table:style-name="ce2">
            <text:p>2858520048</text:p>
          </table:table-cell>
          <table:table-cell office:value-type="float" office:value="2858520048" table:style-name="ce2">
            <text:p>2858520048</text:p>
          </table:table-cell>
          <table:table-cell office:value-type="float" office:value="3843" table:style-name="ce4">
            <text:p>3.843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STUDIO TECNICO ARAGNO &amp; OMENTO</text:p>
            <text:p>Spese correnti</text:p>
          </table:table-cell>
          <table:table-cell office:value-type="float" office:value="2858520048" table:style-name="ce2">
            <text:p>2858520048</text:p>
          </table:table-cell>
          <table:table-cell office:value-type="float" office:value="2858520048" table:style-name="ce2">
            <text:p>2858520048</text:p>
          </table:table-cell>
          <table:table-cell office:value-type="float" office:value="2562" table:style-name="ce4">
            <text:p>2.56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8/08/2024</text:p>
          </table:table-cell>
          <table:table-cell office:value-type="string" table:style-name="ce3">
            <text:p>TALLONE/ALESSIA</text:p>
            <text:p>Spese in conto capitale</text:p>
          </table:table-cell>
          <table:table-cell office:value-type="string" table:style-name="ce2">
            <text:p>TLLLSS00T42H727H</text:p>
          </table:table-cell>
          <table:table-cell office:value-type="float" office:value="4099630040" table:style-name="ce2">
            <text:p>4099630040</text:p>
          </table:table-cell>
          <table:table-cell office:value-type="float" office:value="760" table:style-name="ce4">
            <text:p>7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TECHNICAL DESIGN SRL</text:p>
            <text:p>Spese correnti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854" table:style-name="ce4">
            <text:p>85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7.000</text:p>
          </table:table-cell>
          <table:table-cell office:value-type="string" table:style-name="ce3">
            <text:p>Hardware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TECHNICAL DESIGN SRL</text:p>
            <text:p>Spese in conto capitale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11590" table:style-name="ce4">
            <text:p>11.59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TECHNICAL DESIGN SRL</text:p>
            <text:p>Spese correnti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9052.4" table:style-name="ce4">
            <text:p>9.052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TECHNICAL DESIGN SRL</text:p>
            <text:p>Spese in conto capitale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595270042" table:style-name="ce2">
            <text:p>595270042</text:p>
          </table:table-cell>
          <table:table-cell office:value-type="float" office:value="1647" table:style-name="ce4">
            <text:p>1.647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TECHNICAL NETWORK SOC. COOP.</text:p>
            <text:p>Spese correnti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793" table:style-name="ce4">
            <text:p>79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TEKFIRE SRL</text:p>
            <text:p>Spese correnti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3139.46" table:style-name="ce4">
            <text:p>3.139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TEKFIRE SRL</text:p>
            <text:p>Spese correnti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1229.2" table:style-name="ce4">
            <text:p>1.229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TEKFIRE SRL</text:p>
            <text:p>Spese correnti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6893.82" table:style-name="ce4">
            <text:p>6.893,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TEKFIRE SRL</text:p>
            <text:p>Spese correnti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TEKFIRE SRL</text:p>
            <text:p>Spese correnti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1858.09" table:style-name="ce4">
            <text:p>1.858,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TEKFIRE SRL</text:p>
            <text:p>Spese correnti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57.34" table:style-name="ce4">
            <text:p>57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TEKFIRE SRL</text:p>
            <text:p>Spese in conto capitale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7747" table:style-name="ce4">
            <text:p>7.74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TEKFIRE SRL</text:p>
            <text:p>Spese in conto capitale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005.68" table:style-name="ce4">
            <text:p>2.005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TEKFIRE SRL</text:p>
            <text:p>Spese in conto capitale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366" table:style-name="ce4">
            <text:p>36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07/2024</text:p>
          </table:table-cell>
          <table:table-cell office:value-type="string" table:style-name="ce3">
            <text:p>TEKFIRE SRL</text:p>
            <text:p>Spese in conto capitale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4252.38" table:style-name="ce4">
            <text:p>24.252,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TEKNE DI MARTINA E ASSOCIATI</text:p>
            <text:p>Spese in conto capitale</text:p>
          </table:table-cell>
          <table:table-cell office:value-type="float" office:value="10776510017" table:style-name="ce2">
            <text:p>10776510017</text:p>
          </table:table-cell>
          <table:table-cell office:value-type="float" office:value="10776510017" table:style-name="ce2">
            <text:p>10776510017</text:p>
          </table:table-cell>
          <table:table-cell office:value-type="float" office:value="12332.74" table:style-name="ce4">
            <text:p>12.332,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TEKNE DI MARTINA E ASSOCIATI</text:p>
            <text:p>Spese in conto capitale</text:p>
          </table:table-cell>
          <table:table-cell office:value-type="float" office:value="10776510017" table:style-name="ce2">
            <text:p>10776510017</text:p>
          </table:table-cell>
          <table:table-cell office:value-type="float" office:value="10776510017" table:style-name="ce2">
            <text:p>10776510017</text:p>
          </table:table-cell>
          <table:table-cell office:value-type="float" office:value="6864.21" table:style-name="ce4">
            <text:p>6.864,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6/08/2024</text:p>
          </table:table-cell>
          <table:table-cell office:value-type="string" table:style-name="ce3">
            <text:p>TESORERIA PROVINCIALE DELLO STATO - MOTORIZZ. CIVILE</text:p>
            <text:p>Spese correnti</text:p>
          </table:table-cell>
          <table:table-cell office:value-type="float" office:value="97532760580" table:style-name="ce2">
            <text:p>97532760580</text:p>
          </table:table-cell>
          <table:table-cell table:style-name="ce2"/>
          <table:table-cell office:value-type="float" office:value="93.68" table:style-name="ce4">
            <text:p>93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77.85" table:style-name="ce4">
            <text:p>177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84.78" table:style-name="ce4">
            <text:p>84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97.58" table:style-name="ce4">
            <text:p>97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05.89" table:style-name="ce4">
            <text:p>405,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41.1" table:style-name="ce4">
            <text:p>141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292.74" table:style-name="ce4">
            <text:p>292,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84.78" table:style-name="ce4">
            <text:p>84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88.08" table:style-name="ce4">
            <text:p>88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97.5" table:style-name="ce4">
            <text:p>97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8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076.96" table:style-name="ce4">
            <text:p>1.076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80.52" table:style-name="ce4">
            <text:p>80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73.18" table:style-name="ce4">
            <text:p>173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80.52" table:style-name="ce4">
            <text:p>80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370.88" table:style-name="ce4">
            <text:p>370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54.39" table:style-name="ce4">
            <text:p>454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73.94" table:style-name="ce4">
            <text:p>173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075.0899999999999" table:style-name="ce4">
            <text:p>1.075,0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9/2024</text:p>
          </table:table-cell>
          <table:table-cell office:value-type="string" table:style-name="ce3">
            <text:p>TIPOLITO EUROPA</text:p>
            <text:p>Spese correnti</text:p>
          </table:table-cell>
          <table:table-cell office:value-type="float" office:value="163870041" table:style-name="ce2">
            <text:p>163870041</text:p>
          </table:table-cell>
          <table:table-cell office:value-type="float" office:value="163870041" table:style-name="ce2">
            <text:p>163870041</text:p>
          </table:table-cell>
          <table:table-cell office:value-type="float" office:value="451.4" table:style-name="ce4">
            <text:p>451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9/08/2024</text:p>
          </table:table-cell>
          <table:table-cell office:value-type="string" table:style-name="ce3">
            <text:p>TOLOSANO MATTEO</text:p>
            <text:p>Spese in conto capitale</text:p>
          </table:table-cell>
          <table:table-cell table:number-columns-repeated="2" table:style-name="ce2"/>
          <table:table-cell office:value-type="float" office:value="180" table:style-name="ce4">
            <text:p>18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9/08/2024</text:p>
          </table:table-cell>
          <table:table-cell office:value-type="string" table:style-name="ce3">
            <text:p>TOLOSANO MATTEO</text:p>
            <text:p>Spese in conto capitale</text:p>
          </table:table-cell>
          <table:table-cell table:number-columns-repeated="2" table:style-name="ce2"/>
          <table:table-cell office:value-type="float" office:value="15" table:style-name="ce4">
            <text:p>1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9/08/2024</text:p>
          </table:table-cell>
          <table:table-cell office:value-type="string" table:style-name="ce3">
            <text:p>TOLOSANO MATTEO</text:p>
            <text:p>Spese correnti</text:p>
          </table:table-cell>
          <table:table-cell table:number-columns-repeated="2" table:style-name="ce2"/>
          <table:table-cell office:value-type="float" office:value="99.09" table:style-name="ce4">
            <text:p>99,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9/08/2024</text:p>
          </table:table-cell>
          <table:table-cell office:value-type="string" table:style-name="ce3">
            <text:p>TOLOSANO MATTEO</text:p>
            <text:p>Spese in conto capitale</text:p>
          </table:table-cell>
          <table:table-cell table:number-columns-repeated="2" table:style-name="ce2"/>
          <table:table-cell office:value-type="float" office:value="50.2" table:style-name="ce4">
            <text:p>50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09/08/2024</text:p>
          </table:table-cell>
          <table:table-cell office:value-type="string" table:style-name="ce3">
            <text:p>TOLOSANO MATTEO</text:p>
            <text:p>Spese in conto capitale</text:p>
          </table:table-cell>
          <table:table-cell table:number-columns-repeated="2" table:style-name="ce2"/>
          <table:table-cell office:value-type="float" office:value="1575.71" table:style-name="ce4">
            <text:p>1.575,7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TURCHI/FABIO</text:p>
            <text:p>Spese correnti</text:p>
          </table:table-cell>
          <table:table-cell office:value-type="string" table:style-name="ce2">
            <text:p>TRCFBA62B28D205W</text:p>
          </table:table-cell>
          <table:table-cell table:style-name="ce2"/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UBERTO/ORESTE</text:p>
            <text:p>Spese correnti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3430.73" table:style-name="ce4">
            <text:p>3.430,7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UBERTO/ORESTE</text:p>
            <text:p>Uscite per conto terzi e partite di giro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1269" table:style-name="ce4">
            <text:p>1.26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UBERTO/ORESTE</text:p>
            <text:p>Spese correnti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3430.73" table:style-name="ce4">
            <text:p>3.430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UBERTO/ORESTE</text:p>
            <text:p>Spese correnti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3430.73" table:style-name="ce4">
            <text:p>3.430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2/09/2024</text:p>
          </table:table-cell>
          <table:table-cell office:value-type="string" table:style-name="ce3">
            <text:p>UNIONE MONTANA VALLE MAIRA</text:p>
            <text:p>Spese correnti</text:p>
          </table:table-cell>
          <table:table-cell table:style-name="ce2"/>
          <table:table-cell office:value-type="float" office:value="3611120043" table:style-name="ce2">
            <text:p>3611120043</text:p>
          </table:table-cell>
          <table:table-cell office:value-type="float" office:value="2328.08" table:style-name="ce4">
            <text:p>2.328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1/08/2024</text:p>
          </table:table-cell>
          <table:table-cell office:value-type="string" table:style-name="ce3">
            <text:p>UNIONE MONTANA VALLE MAIRA</text:p>
            <text:p>Spese correnti</text:p>
          </table:table-cell>
          <table:table-cell table:style-name="ce2"/>
          <table:table-cell office:value-type="float" office:value="3611120043" table:style-name="ce2">
            <text:p>3611120043</text:p>
          </table:table-cell>
          <table:table-cell office:value-type="float" office:value="255.59" table:style-name="ce4">
            <text:p>255,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1/08/2024</text:p>
          </table:table-cell>
          <table:table-cell office:value-type="string" table:style-name="ce3">
            <text:p>UNIONE MONTANA VALLE MAIRA</text:p>
            <text:p>Spese correnti</text:p>
          </table:table-cell>
          <table:table-cell table:style-name="ce2"/>
          <table:table-cell office:value-type="float" office:value="3611120043" table:style-name="ce2">
            <text:p>3611120043</text:p>
          </table:table-cell>
          <table:table-cell office:value-type="float" office:value="3167.84" table:style-name="ce4">
            <text:p>3.167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UNIONE MONTANA VALLE MAIRA</text:p>
            <text:p>Spese correnti</text:p>
          </table:table-cell>
          <table:table-cell table:style-name="ce2"/>
          <table:table-cell office:value-type="float" office:value="3611120043" table:style-name="ce2">
            <text:p>3611120043</text:p>
          </table:table-cell>
          <table:table-cell office:value-type="float" office:value="2380" table:style-name="ce4">
            <text:p>2.38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UNIONE MONTANA VALLE MAIRA</text:p>
            <text:p>Spese in conto capitale</text:p>
          </table:table-cell>
          <table:table-cell table:style-name="ce2"/>
          <table:table-cell office:value-type="float" office:value="3611120043" table:style-name="ce2">
            <text:p>3611120043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30/07/2024</text:p>
          </table:table-cell>
          <table:table-cell office:value-type="string" table:style-name="ce3">
            <text:p>UNIONE MONTANA VALLE MAIRA</text:p>
            <text:p>Spese in conto capitale</text:p>
          </table:table-cell>
          <table:table-cell table:style-name="ce2"/>
          <table:table-cell office:value-type="float" office:value="3611120043" table:style-name="ce2">
            <text:p>3611120043</text:p>
          </table:table-cell>
          <table:table-cell office:value-type="float" office:value="1281.0999999999999" table:style-name="ce4">
            <text:p>1.281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8/2024</text:p>
          </table:table-cell>
          <table:table-cell office:value-type="string" table:style-name="ce3">
            <text:p>VALERIO/GARNERO</text:p>
            <text:p>Spese correnti</text:p>
          </table:table-cell>
          <table:table-cell office:value-type="string" table:style-name="ce2">
            <text:p>GRNVLR67D12D372V</text:p>
          </table:table-cell>
          <table:table-cell office:value-type="float" office:value="2508990047" table:style-name="ce2">
            <text:p>2508990047</text:p>
          </table:table-cell>
          <table:table-cell office:value-type="float" office:value="380" table:style-name="ce4">
            <text:p>38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VIA AUDIO SRL</text:p>
            <text:p>Spese correnti</text:p>
          </table:table-cell>
          <table:table-cell office:value-type="float" office:value="10441930962" table:style-name="ce2">
            <text:p>10441930962</text:p>
          </table:table-cell>
          <table:table-cell office:value-type="float" office:value="10441930962" table:style-name="ce2">
            <text:p>10441930962</text:p>
          </table:table-cell>
          <table:table-cell office:value-type="float" office:value="1760" table:style-name="ce4">
            <text:p>1.7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VIANO FLAVIO SNC</text:p>
            <text:p>Spese correnti</text:p>
          </table:table-cell>
          <table:table-cell office:value-type="float" office:value="3163670049" table:style-name="ce2">
            <text:p>3163670049</text:p>
          </table:table-cell>
          <table:table-cell office:value-type="float" office:value="3163670049" table:style-name="ce2">
            <text:p>3163670049</text:p>
          </table:table-cell>
          <table:table-cell office:value-type="float" office:value="168.92" table:style-name="ce4">
            <text:p>168,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8/2024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504.57" table:style-name="ce4">
            <text:p>504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139.34" table:style-name="ce4">
            <text:p>139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VIANO/WALTER</text:p>
            <text:p>Uscite per conto terzi e partite di giro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2122" table:style-name="ce4">
            <text:p>2.12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VIGILI DEL FUOCO VOLONTARI</text:p>
            <text:p>Uscite per conto terzi e partite di giro</text:p>
          </table:table-cell>
          <table:table-cell table:number-columns-repeated="2" table:style-name="ce2"/>
          <table:table-cell office:value-type="float" office:value="5500" table:style-name="ce4">
            <text:p>5.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04/07/2024</text:p>
          </table:table-cell>
          <table:table-cell office:value-type="string" table:style-name="ce3">
            <text:p>VIGILI DEL FUOCO VOLONTARI</text:p>
            <text:p>Uscite per conto terzi e partite di giro</text:p>
          </table:table-cell>
          <table:table-cell table:number-columns-repeated="2" table:style-name="ce2"/>
          <table:table-cell office:value-type="float" office:value="628.20000000000005" table:style-name="ce4">
            <text:p>628,2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2/08/2024</text:p>
          </table:table-cell>
          <table:table-cell office:value-type="string" table:style-name="ce3">
            <text:p>VIGLIONE/PAOLO</text:p>
            <text:p>Spese correnti</text:p>
          </table:table-cell>
          <table:table-cell office:value-type="string" table:style-name="ce2">
            <text:p>VGLPLA68P26D742H</text:p>
          </table:table-cell>
          <table:table-cell office:value-type="float" office:value="3202560045" table:style-name="ce2">
            <text:p>3202560045</text:p>
          </table:table-cell>
          <table:table-cell office:value-type="float" office:value="156" table:style-name="ce4">
            <text:p>15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09/2024</text:p>
          </table:table-cell>
          <table:table-cell office:value-type="string" table:style-name="ce3">
            <text:p>VODAFONE S.P.A. Abbonamenti</text:p>
            <text:p>Spese correnti</text:p>
          </table:table-cell>
          <table:table-cell table:style-name="ce2"/>
          <table:table-cell office:value-type="float" office:value="8539010010" table:style-name="ce2">
            <text:p>8539010010</text:p>
          </table:table-cell>
          <table:table-cell office:value-type="float" office:value="363.46" table:style-name="ce4">
            <text:p>363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07/2024</text:p>
          </table:table-cell>
          <table:table-cell office:value-type="string" table:style-name="ce3">
            <text:p>VODAFONE S.P.A. Abbonamenti</text:p>
            <text:p>Spese correnti</text:p>
          </table:table-cell>
          <table:table-cell table:style-name="ce2"/>
          <table:table-cell office:value-type="float" office:value="8539010010" table:style-name="ce2">
            <text:p>8539010010</text:p>
          </table:table-cell>
          <table:table-cell office:value-type="float" office:value="495.44" table:style-name="ce4">
            <text:p>495,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07/2024</text:p>
          </table:table-cell>
          <table:table-cell office:value-type="string" table:style-name="ce3">
            <text:p>VODAFONE S.P.A. Abbonamenti</text:p>
            <text:p>Spese correnti</text:p>
          </table:table-cell>
          <table:table-cell table:style-name="ce2"/>
          <table:table-cell office:value-type="float" office:value="8539010010" table:style-name="ce2">
            <text:p>8539010010</text:p>
          </table:table-cell>
          <table:table-cell office:value-type="float" office:value="222.93" table:style-name="ce4">
            <text:p>222,93</text:p>
          </table:table-cell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table:style-name="ce5"/>
          <table:table-cell office:value-type="string" table:style-name="ce5">
            <text:p>TOTALE GENERALE</text:p>
          </table:table-cell>
          <table:table-cell table:number-columns-repeated="2" table:style-name="ce5"/>
          <table:table-cell office:value-type="float" office:value="2955144.72" table:style-name="ce7">
            <text:p>2.955.144,72</text:p>
          </table:table-cell>
          <table:table-cell table:number-columns-repeated="16377"/>
        </table:table-row>
        <table:table-row table:number-rows-repeated="10478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Ilenia Cavallo</meta:initial-creator>
    <dc:creator>Giuseppe Gertosio</dc:creator>
    <meta:creation-date>2022-03-19T10:53:06Z</meta:creation-date>
    <dc:date>2024-10-07T08:51:49Z</dc:date>
    <meta:editing-cycles>18</meta:editing-cycles>
    <meta:editing-duration>PT1338S</meta:editing-duration>
  </office:meta>
</office:document-meta>
</file>