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PAGAMENTI EFFETTUATI NEL ° TRIMESTRE 2025 PER TIPOLOGIA DI SPESA, AMBITO TEMPORALE E BENEFICIAR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9">
            <text:p>CONTO FINANZIARIO</text:p>
          </table:table-cell>
          <table:table-cell office:value-type="string" table:number-columns-spanned="1" table:number-rows-spanned="4" table:style-name="ce9">
            <text:p>DESCRIZIONE CONTO FINANZIARIO</text:p>
          </table:table-cell>
          <table:table-cell office:value-type="string" table:number-columns-spanned="1" table:number-rows-spanned="4" table:style-name="ce9">
            <text:p>DATA MANDATO</text:p>
          </table:table-cell>
          <table:table-cell office:value-type="string" table:number-columns-spanned="1" table:number-rows-spanned="4" table:style-name="ce9">
            <text:p>RAGIONE SOCIALE</text:p>
            <text:p>TIPOLOGIA</text:p>
          </table:table-cell>
          <table:table-cell office:value-type="string" table:number-columns-spanned="1" table:number-rows-spanned="4" table:style-name="ce9">
            <text:p>CODICE FISCALE</text:p>
          </table:table-cell>
          <table:table-cell office:value-type="string" table:number-columns-spanned="1" table:number-rows-spanned="4" table:style-name="ce9">
            <text:p>PARTITA IVA</text:p>
          </table:table-cell>
          <table:table-cell office:value-type="string" table:number-columns-spanned="1" table:number-rows-spanned="4" table:style-name="ce9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4X4 GARAGE DI ISOARDI MATTEO</text:p>
            <text:p>Spese correnti</text:p>
          </table:table-cell>
          <table:table-cell office:value-type="string" table:style-name="ce2">
            <text:p>SRDMTT75T11D205J</text:p>
          </table:table-cell>
          <table:table-cell office:value-type="float" office:value="3985480049" table:style-name="ce2">
            <text:p>3985480049</text:p>
          </table:table-cell>
          <table:table-cell office:value-type="float" office:value="122.76" table:style-name="ce4">
            <text:p>122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A.L.M.A. SPA</text:p>
            <text:p>Spese correnti</text:p>
          </table:table-cell>
          <table:table-cell office:value-type="float" office:value="572290047" table:style-name="ce2">
            <text:p>572290047</text:p>
          </table:table-cell>
          <table:table-cell office:value-type="float" office:value="572290047" table:style-name="ce2">
            <text:p>572290047</text:p>
          </table:table-cell>
          <table:table-cell office:value-type="float" office:value="3263.5" table:style-name="ce4">
            <text:p>3.263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8.000</text:p>
          </table:table-cell>
          <table:table-cell office:value-type="string" table:style-name="ce3">
            <text:p>Servizi sanitari</text:p>
          </table:table-cell>
          <table:table-cell office:value-type="string" table:style-name="ce2">
            <text:p>30/05/2025</text:p>
          </table:table-cell>
          <table:table-cell office:value-type="string" table:style-name="ce3">
            <text:p>A.S.L. CN1 (C.S.)</text:p>
            <text:p>Spese correnti</text:p>
          </table:table-cell>
          <table:table-cell table:style-name="ce2"/>
          <table:table-cell office:value-type="float" office:value="1128930045" table:style-name="ce2">
            <text:p>1128930045</text:p>
          </table:table-cell>
          <table:table-cell office:value-type="float" office:value="1162" table:style-name="ce4">
            <text:p>1.16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A.S.L. CN1 (C.S.)</text:p>
            <text:p>Spese correnti</text:p>
          </table:table-cell>
          <table:table-cell table:style-name="ce2"/>
          <table:table-cell office:value-type="float" office:value="1128930045" table:style-name="ce2">
            <text:p>1128930045</text:p>
          </table:table-cell>
          <table:table-cell office:value-type="float" office:value="36.15" table:style-name="ce4">
            <text:p>36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ACCHIARDO S.N.C.</text:p>
            <text:p>Spese correnti</text:p>
          </table:table-cell>
          <table:table-cell office:value-type="float" office:value="3021170042" table:style-name="ce2">
            <text:p>3021170042</text:p>
          </table:table-cell>
          <table:table-cell office:value-type="float" office:value="3021170042" table:style-name="ce2">
            <text:p>3021170042</text:p>
          </table:table-cell>
          <table:table-cell office:value-type="float" office:value="1842" table:style-name="ce4">
            <text:p>1.84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ACCHIARDO S.N.C.</text:p>
            <text:p>Spese correnti</text:p>
          </table:table-cell>
          <table:table-cell office:value-type="float" office:value="3021170042" table:style-name="ce2">
            <text:p>3021170042</text:p>
          </table:table-cell>
          <table:table-cell office:value-type="float" office:value="3021170042" table:style-name="ce2">
            <text:p>3021170042</text:p>
          </table:table-cell>
          <table:table-cell office:value-type="float" office:value="1295.3" table:style-name="ce4">
            <text:p>1.295,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0627.37" table:style-name="ce4">
            <text:p>20.627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1891.37" table:style-name="ce4">
            <text:p>21.891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6195.06" table:style-name="ce4">
            <text:p>26.195,0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AGENZIA BELTRAMO DI BELTRAMO ALDO &amp; MAURO ALBERTO S.N.C.</text:p>
            <text:p>Spese correnti</text:p>
          </table:table-cell>
          <table:table-cell office:value-type="float" office:value="2028010045" table:style-name="ce2">
            <text:p>2028010045</text:p>
          </table:table-cell>
          <table:table-cell office:value-type="float" office:value="2028010045" table:style-name="ce2">
            <text:p>2028010045</text:p>
          </table:table-cell>
          <table:table-cell office:value-type="float" office:value="309.57" table:style-name="ce4">
            <text:p>309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8/04/2025</text:p>
          </table:table-cell>
          <table:table-cell office:value-type="string" table:style-name="ce3">
            <text:p>AGENZIA DELLE ENTRATE</text:p>
            <text:p>Spese correnti</text:p>
          </table:table-cell>
          <table:table-cell table:number-columns-repeated="2" table:style-name="ce2"/>
          <table:table-cell office:value-type="float" office:value="232" table:style-name="ce4">
            <text:p>23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AGENZIA DELLE ENTRATE</text:p>
            <text:p>Spese correnti</text:p>
          </table:table-cell>
          <table:table-cell table:number-columns-repeated="2" table:style-name="ce2"/>
          <table:table-cell office:value-type="float" office:value="80" table:style-name="ce4">
            <text:p>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AGENZIA DELLE ENTRATE</text:p>
            <text:p>Uscite per conto terzi e partite di giro</text:p>
          </table:table-cell>
          <table:table-cell table:number-columns-repeated="2" table:style-name="ce2"/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AGENZIA DELLE ENTRATE</text:p>
            <text:p>Uscite per conto terzi e partite di giro</text:p>
          </table:table-cell>
          <table:table-cell table:number-columns-repeated="2" table:style-name="ce2"/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AGENZIA TERRITORIALE PER LA CASA DEL PIEMONTE SUD</text:p>
            <text:p>Spese correnti</text:p>
          </table:table-cell>
          <table:table-cell office:value-type="float" office:value="161450069" table:style-name="ce2">
            <text:p>161450069</text:p>
          </table:table-cell>
          <table:table-cell office:value-type="float" office:value="161450069" table:style-name="ce2">
            <text:p>161450069</text:p>
          </table:table-cell>
          <table:table-cell office:value-type="float" office:value="1460.25" table:style-name="ce4">
            <text:p>1.460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AGNESE LIVIO E ROMANA RENATA SNC</text:p>
            <text:p>Spese correnti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6448.02" table:style-name="ce4">
            <text:p>6.448,0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AGNESE LIVIO E ROMANA RENATA SNC</text:p>
            <text:p>Spese correnti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586.19000000000005" table:style-name="ce4">
            <text:p>586,1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AGNESE SALOMONE COMMERCIALISTI</text:p>
            <text:p>Spese correnti</text:p>
          </table:table-cell>
          <table:table-cell office:value-type="float" office:value="3568570042" table:style-name="ce2">
            <text:p>3568570042</text:p>
          </table:table-cell>
          <table:table-cell office:value-type="float" office:value="3568570042" table:style-name="ce2">
            <text:p>3568570042</text:p>
          </table:table-cell>
          <table:table-cell office:value-type="float" office:value="900.85" table:style-name="ce4">
            <text:p>900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8.97" table:style-name="ce4">
            <text:p>18,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73.7" table:style-name="ce4">
            <text:p>173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8.309999999999999" table:style-name="ce4">
            <text:p>18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701.05" table:style-name="ce4">
            <text:p>701,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780.11" table:style-name="ce4">
            <text:p>780,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0.63" table:style-name="ce4">
            <text:p>20,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483.02" table:style-name="ce4">
            <text:p>483,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24.5" table:style-name="ce4">
            <text:p>524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4019.15" table:style-name="ce4">
            <text:p>4.019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49.36000000000001" table:style-name="ce4">
            <text:p>149,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1.25" table:style-name="ce4">
            <text:p>11,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698.61" table:style-name="ce4">
            <text:p>69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014.31" table:style-name="ce4">
            <text:p>1.014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7150.12" table:style-name="ce4">
            <text:p>7.150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864.04" table:style-name="ce4">
            <text:p>864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462.27" table:style-name="ce4">
            <text:p>1.462,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078.1099999999999" table:style-name="ce4">
            <text:p>1.078,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06.45" table:style-name="ce4">
            <text:p>106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780.14" table:style-name="ce4">
            <text:p>780,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091.5" table:style-name="ce4">
            <text:p>5.091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4194.05" table:style-name="ce4">
            <text:p>4.194,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AIMAR/ANDREA</text:p>
            <text:p>Spese correnti</text:p>
          </table:table-cell>
          <table:table-cell office:value-type="string" table:style-name="ce2">
            <text:p>MRANDR99A26D205M</text:p>
          </table:table-cell>
          <table:table-cell office:value-type="float" office:value="3986990046" table:style-name="ce2">
            <text:p>3986990046</text:p>
          </table:table-cell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24" table:style-name="ce4">
            <text:p>22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196" table:style-name="ce4">
            <text:p>196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1102" table:style-name="ce4">
            <text:p>1.10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ALDEA SRL</text:p>
            <text:p>Spese correnti</text:p>
          </table:table-cell>
          <table:table-cell table:style-name="ce2"/>
          <table:table-cell office:value-type="float" office:value="2161460049" table:style-name="ce2">
            <text:p>2161460049</text:p>
          </table:table-cell>
          <table:table-cell office:value-type="float" office:value="287.10000000000002" table:style-name="ce4">
            <text:p>287,1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ALIFREDI/CATERINA</text:p>
            <text:p>Spese correnti</text:p>
          </table:table-cell>
          <table:table-cell office:value-type="string" table:style-name="ce2">
            <text:p>LFRCRN94M60I470L</text:p>
          </table:table-cell>
          <table:table-cell office:value-type="float" office:value="3789720046" table:style-name="ce2">
            <text:p>3789720046</text:p>
          </table:table-cell>
          <table:table-cell office:value-type="float" office:value="1460" table:style-name="ce4">
            <text:p>1.4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ANCILAB S.R.L. SOCIETA' BENEFIT</text:p>
            <text:p>Spese correnti</text:p>
          </table:table-cell>
          <table:table-cell office:value-type="float" office:value="12790690155" table:style-name="ce2">
            <text:p>12790690155</text:p>
          </table:table-cell>
          <table:table-cell office:value-type="float" office:value="12790690155" table:style-name="ce2">
            <text:p>12790690155</text:p>
          </table:table-cell>
          <table:table-cell office:value-type="float" office:value="366" table:style-name="ce4">
            <text:p>36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2067.09" table:style-name="ce4">
            <text:p>2.067,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516.87" table:style-name="ce4">
            <text:p>516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2067.09" table:style-name="ce4">
            <text:p>2.067,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2067.09" table:style-name="ce4">
            <text:p>2.067,0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05/2025</text:p>
          </table:table-cell>
          <table:table-cell office:value-type="string" table:style-name="ce3">
            <text:p>AON ASSICURAZIONI S.P.A</text:p>
            <text:p>Spese correnti</text:p>
          </table:table-cell>
          <table:table-cell office:value-type="float" office:value="10203070155" table:style-name="ce2">
            <text:p>10203070155</text:p>
          </table:table-cell>
          <table:table-cell office:value-type="float" office:value="10203070155" table:style-name="ce2">
            <text:p>10203070155</text:p>
          </table:table-cell>
          <table:table-cell office:value-type="float" office:value="850" table:style-name="ce4">
            <text:p>8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10.04.01.000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2">
            <text:p>08/04/2025</text:p>
          </table:table-cell>
          <table:table-cell office:value-type="string" table:style-name="ce3">
            <text:p>AON ASSICURAZIONI S.P.A</text:p>
            <text:p>Spese correnti</text:p>
          </table:table-cell>
          <table:table-cell office:value-type="float" office:value="10203070155" table:style-name="ce2">
            <text:p>10203070155</text:p>
          </table:table-cell>
          <table:table-cell office:value-type="float" office:value="10203070155" table:style-name="ce2">
            <text:p>10203070155</text:p>
          </table:table-cell>
          <table:table-cell office:value-type="float" office:value="4800" table:style-name="ce4">
            <text:p>4.8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10.04.01.000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2">
            <text:p>08/04/2025</text:p>
          </table:table-cell>
          <table:table-cell office:value-type="string" table:style-name="ce3">
            <text:p>AON ASSICURAZIONI S.P.A</text:p>
            <text:p>Spese correnti</text:p>
          </table:table-cell>
          <table:table-cell office:value-type="float" office:value="10203070155" table:style-name="ce2">
            <text:p>10203070155</text:p>
          </table:table-cell>
          <table:table-cell office:value-type="float" office:value="10203070155" table:style-name="ce2">
            <text:p>10203070155</text:p>
          </table:table-cell>
          <table:table-cell office:value-type="float" office:value="1561.64" table:style-name="ce4">
            <text:p>1.561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159.87" table:style-name="ce4">
            <text:p>159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30/05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199.53" table:style-name="ce4">
            <text:p>199,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30/05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278.06" table:style-name="ce4">
            <text:p>278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36.6" table:style-name="ce4">
            <text:p>36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08/04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30.5" table:style-name="ce4">
            <text:p>30,5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ARMANDO/SIMONA EVA MARIA</text:p>
            <text:p>Uscite per conto terzi e partite di giro</text:p>
          </table:table-cell>
          <table:table-cell office:value-type="string" table:style-name="ce2">
            <text:p>RMNSNV74H62D205N</text:p>
          </table:table-cell>
          <table:table-cell table:style-name="ce2"/>
          <table:table-cell office:value-type="float" office:value="96.6" table:style-name="ce4">
            <text:p>96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ARMANDO/SIMONA EVA MARIA</text:p>
            <text:p>Spese correnti</text:p>
          </table:table-cell>
          <table:table-cell office:value-type="string" table:style-name="ce2">
            <text:p>RMNSNV74H62D205N</text:p>
          </table:table-cell>
          <table:table-cell table:style-name="ce2"/>
          <table:table-cell office:value-type="float" office:value="2060.0700000000002" table:style-name="ce4">
            <text:p>2.060,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ARMANDO/SIMONA EVA MARIA</text:p>
            <text:p>Spese correnti</text:p>
          </table:table-cell>
          <table:table-cell office:value-type="string" table:style-name="ce2">
            <text:p>RMNSNV74H62D205N</text:p>
          </table:table-cell>
          <table:table-cell table:style-name="ce2"/>
          <table:table-cell office:value-type="float" office:value="590" table:style-name="ce4">
            <text:p>59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ARNAUDO/GABRIEL</text:p>
            <text:p>Spese correnti</text:p>
          </table:table-cell>
          <table:table-cell office:value-type="string" table:style-name="ce2">
            <text:p>RNDGRL02S17D205D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085.48" table:style-name="ce4">
            <text:p>4.085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375.8" table:style-name="ce4">
            <text:p>375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085.48" table:style-name="ce4">
            <text:p>4.085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085.48" table:style-name="ce4">
            <text:p>4.085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ARNEODO/NORMA</text:p>
            <text:p>Spese correnti</text:p>
          </table:table-cell>
          <table:table-cell office:value-type="string" table:style-name="ce2">
            <text:p>RNDNRM60C56D205S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ASILO INFANTILE SCUOLA MATERNA PADRE RIBERO</text:p>
            <text:p>Spese correnti</text:p>
          </table:table-cell>
          <table:table-cell office:value-type="float" office:value="80004230043" table:style-name="ce2">
            <text:p>80004230043</text:p>
          </table:table-cell>
          <table:table-cell office:value-type="float" office:value="2725710046" table:style-name="ce2">
            <text:p>2725710046</text:p>
          </table:table-cell>
          <table:table-cell office:value-type="float" office:value="103.29" table:style-name="ce4">
            <text:p>103,2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6/05/2025</text:p>
          </table:table-cell>
          <table:table-cell office:value-type="string" table:style-name="ce3">
            <text:p>ASSOCIAZIONE AMICI DI CASTELLI APERTI</text:p>
            <text:p>Spese correnti</text:p>
          </table:table-cell>
          <table:table-cell table:style-name="ce2"/>
          <table:table-cell office:value-type="float" office:value="2475460065" table:style-name="ce2">
            <text:p>2475460065</text:p>
          </table:table-cell>
          <table:table-cell office:value-type="float" office:value="380" table:style-name="ce4">
            <text:p>38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6/05/2025</text:p>
          </table:table-cell>
          <table:table-cell office:value-type="string" table:style-name="ce3">
            <text:p>ASSOCIAZIONE NAZIONALE ALPINI C/O RIBERO MARIO</text:p>
            <text:p>Spese correnti</text:p>
          </table:table-cell>
          <table:table-cell table:number-columns-repeated="2" table:style-name="ce2"/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ASSOCIAZIONE PROMETHEUS APS</text:p>
            <text:p>Spese correnti</text:p>
          </table:table-cell>
          <table:table-cell office:value-type="float" office:value="96103160048" table:style-name="ce2">
            <text:p>96103160048</text:p>
          </table:table-cell>
          <table:table-cell table:style-name="ce2"/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Associazione Ricreativa Culturale Typtopapé</text:p>
            <text:p>Spese correnti</text:p>
          </table:table-cell>
          <table:table-cell office:value-type="float" office:value="4011080043" table:style-name="ce2">
            <text:p>4011080043</text:p>
          </table:table-cell>
          <table:table-cell office:value-type="float" office:value="4011080043" table:style-name="ce2">
            <text:p>4011080043</text:p>
          </table:table-cell>
          <table:table-cell office:value-type="float" office:value="549" table:style-name="ce4">
            <text:p>54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13/06/2025</text:p>
          </table:table-cell>
          <table:table-cell office:value-type="string" table:style-name="ce3">
            <text:p>ASSOCIAZIONE TURISTICA PRO LOCO DRONERESE</text:p>
            <text:p>Spese correnti</text:p>
          </table:table-cell>
          <table:table-cell office:value-type="float" office:value="2498820048" table:style-name="ce2">
            <text:p>2498820048</text:p>
          </table:table-cell>
          <table:table-cell office:value-type="float" office:value="2498820048" table:style-name="ce2">
            <text:p>2498820048</text:p>
          </table:table-cell>
          <table:table-cell office:value-type="float" office:value="12500" table:style-name="ce4">
            <text:p>12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08/05/2025</text:p>
          </table:table-cell>
          <table:table-cell office:value-type="string" table:style-name="ce3">
            <text:p>ATL AZIENDA TURISTICA LOCALE DEL CUNEESE S.C.A.R.L.</text:p>
            <text:p>Spese correnti</text:p>
          </table:table-cell>
          <table:table-cell table:style-name="ce2"/>
          <table:table-cell office:value-type="float" office:value="2597450044" table:style-name="ce2">
            <text:p>2597450044</text:p>
          </table:table-cell>
          <table:table-cell office:value-type="float" office:value="1597.71" table:style-name="ce4">
            <text:p>1.597,7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2/06/2025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2">
            <text:p>27/05/2025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4400" table:style-name="ce4">
            <text:p>4.4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2">
            <text:p>27/05/2025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800" table:style-name="ce4">
            <text:p>8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4374.99" table:style-name="ce4">
            <text:p>4.374,9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4/04/2025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57.34" table:style-name="ce4">
            <text:p>57,34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BAGLIONE/ALICE</text:p>
            <text:p>Spese correnti</text:p>
          </table:table-cell>
          <table:table-cell office:value-type="string" table:style-name="ce2">
            <text:p>BGLLCA04B55D205S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16/06/2025</text:p>
          </table:table-cell>
          <table:table-cell office:value-type="string" table:style-name="ce3">
            <text:p>BANCA DI CARAGLIO DEL CUNEESE E DELLA RIVIERA DEI FIORI - CREDITO COOPERATIVO - SOCIETA' COOPERATIVA</text:p>
            <text:p>Spese correnti</text:p>
          </table:table-cell>
          <table:table-cell office:value-type="float" office:value="2529020220" table:style-name="ce2">
            <text:p>2529020220</text:p>
          </table:table-cell>
          <table:table-cell office:value-type="float" office:value="245130042" table:style-name="ce2">
            <text:p>245130042</text:p>
          </table:table-cell>
          <table:table-cell office:value-type="float" office:value="4715.6099999999997" table:style-name="ce4">
            <text:p>4.715,6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16/06/2025</text:p>
          </table:table-cell>
          <table:table-cell office:value-type="string" table:style-name="ce3">
            <text:p>BANCA DI CARAGLIO DEL CUNEESE E DELLA RIVIERA DEI FIORI - CREDITO COOPERATIVO - SOCIETA' COOPERATIVA</text:p>
            <text:p>Spese correnti</text:p>
          </table:table-cell>
          <table:table-cell office:value-type="float" office:value="2529020220" table:style-name="ce2">
            <text:p>2529020220</text:p>
          </table:table-cell>
          <table:table-cell office:value-type="float" office:value="245130042" table:style-name="ce2">
            <text:p>245130042</text:p>
          </table:table-cell>
          <table:table-cell office:value-type="float" office:value="2975.42" table:style-name="ce4">
            <text:p>2.975,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BANDA DI S. LUIGI C/O MAURO GI USEPPE</text:p>
            <text:p>Spese correnti</text:p>
          </table:table-cell>
          <table:table-cell table:number-columns-repeated="2" table:style-name="ce2"/>
          <table:table-cell office:value-type="float" office:value="1200" table:style-name="ce4">
            <text:p>1.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090.25" table:style-name="ce4">
            <text:p>3.090,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476.17" table:style-name="ce4">
            <text:p>476,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090.25" table:style-name="ce4">
            <text:p>3.090,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090.25" table:style-name="ce4">
            <text:p>3.090,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5/2025</text:p>
          </table:table-cell>
          <table:table-cell office:value-type="string" table:style-name="ce3">
            <text:p>BB BELL S.R.L.</text:p>
            <text:p>Spese correnti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77.239999999999995" table:style-name="ce4">
            <text:p>77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BELLIARDO/FRANCESCA</text:p>
            <text:p>Spese correnti</text:p>
          </table:table-cell>
          <table:table-cell office:value-type="string" table:style-name="ce2">
            <text:p>BLLFNC01D50I470E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BELLIARDO/LORENZA</text:p>
            <text:p>Spese correnti</text:p>
          </table:table-cell>
          <table:table-cell office:value-type="string" table:style-name="ce2">
            <text:p>BLLLNZ05S67I470H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BELLINO/MADDALENA</text:p>
            <text:p>Spese correnti</text:p>
          </table:table-cell>
          <table:table-cell office:value-type="string" table:style-name="ce2">
            <text:p>BLLMDL03M49D205J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Bellonotto Milena</text:p>
            <text:p>Spese correnti</text:p>
          </table:table-cell>
          <table:table-cell table:style-name="ce2"/>
          <table:table-cell office:value-type="float" office:value="4052470046" table:style-name="ce2">
            <text:p>4052470046</text:p>
          </table:table-cell>
          <table:table-cell office:value-type="float" office:value="260" table:style-name="ce4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BERLOFFA/ALBERTO</text:p>
            <text:p>Spese correnti</text:p>
          </table:table-cell>
          <table:table-cell office:value-type="string" table:style-name="ce2">
            <text:p>BRLLRT93T02I470X</text:p>
          </table:table-cell>
          <table:table-cell office:value-type="float" office:value="3794030043" table:style-name="ce2">
            <text:p>3794030043</text:p>
          </table:table-cell>
          <table:table-cell office:value-type="float" office:value="1586" table:style-name="ce4">
            <text:p>1.58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9/06/2025</text:p>
          </table:table-cell>
          <table:table-cell office:value-type="string" table:style-name="ce3">
            <text:p>BERNARDI/ALBERTO</text:p>
            <text:p>Spese correnti</text:p>
          </table:table-cell>
          <table:table-cell office:value-type="string" table:style-name="ce2">
            <text:p>BRNLRT65E04D205E</text:p>
          </table:table-cell>
          <table:table-cell office:value-type="float" office:value="2912030042" table:style-name="ce2">
            <text:p>2912030042</text:p>
          </table:table-cell>
          <table:table-cell office:value-type="float" office:value="4758" table:style-name="ce4">
            <text:p>4.75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BERTOLOTTI/ANNALISA</text:p>
            <text:p>Spese correnti</text:p>
          </table:table-cell>
          <table:table-cell office:value-type="string" table:style-name="ce2">
            <text:p>BRTNLS83H65D205P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6/06/2025</text:p>
          </table:table-cell>
          <table:table-cell office:value-type="string" table:style-name="ce3">
            <text:p>BIAMONTE FRATELLI SNC DI DENIS E STEFANO</text:p>
            <text:p>Spese correnti</text:p>
          </table:table-cell>
          <table:table-cell office:value-type="float" office:value="3757410042" table:style-name="ce2">
            <text:p>3757410042</text:p>
          </table:table-cell>
          <table:table-cell office:value-type="float" office:value="3757410042" table:style-name="ce2">
            <text:p>3757410042</text:p>
          </table:table-cell>
          <table:table-cell office:value-type="float" office:value="6964.86" table:style-name="ce4">
            <text:p>6.964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411.03" table:style-name="ce4">
            <text:p>411,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5.67" table:style-name="ce4">
            <text:p>15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28.17" table:style-name="ce4">
            <text:p>28,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28.76" table:style-name="ce4">
            <text:p>28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284.74" table:style-name="ce4">
            <text:p>284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LINK CIRCOLO MAGICO</text:p>
            <text:p>Spese correnti</text:p>
          </table:table-cell>
          <table:table-cell office:value-type="float" office:value="96091680049" table:style-name="ce2">
            <text:p>96091680049</text:p>
          </table:table-cell>
          <table:table-cell office:value-type="float" office:value="3588380042" table:style-name="ce2">
            <text:p>3588380042</text:p>
          </table:table-cell>
          <table:table-cell office:value-type="float" office:value="671" table:style-name="ce4">
            <text:p>67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BORGOSEGNALETICA SRL</text:p>
            <text:p>Spese correnti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2826.74" table:style-name="ce4">
            <text:p>2.826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BORGOSEGNALETICA SRL</text:p>
            <text:p>Spese correnti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5124" table:style-name="ce4">
            <text:p>5.12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OSONETTO/MARCO</text:p>
            <text:p>Spese correnti</text:p>
          </table:table-cell>
          <table:table-cell office:value-type="string" table:style-name="ce2">
            <text:p>BSNMRC70D28D205W</text:p>
          </table:table-cell>
          <table:table-cell table:style-name="ce2"/>
          <table:table-cell office:value-type="float" office:value="238.6" table:style-name="ce4">
            <text:p>238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BRA SERVIZI SRL</text:p>
            <text:p>Spese correnti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542.9" table:style-name="ce4">
            <text:p>542,9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BRAENDLE/ROSMARIE</text:p>
            <text:p>Spese correnti</text:p>
          </table:table-cell>
          <table:table-cell office:value-type="string" table:style-name="ce2">
            <text:p>BRNRMR57A67Z133M</text:p>
          </table:table-cell>
          <table:table-cell table:style-name="ce2"/>
          <table:table-cell office:value-type="float" office:value="1620" table:style-name="ce4">
            <text:p>1.62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RAENDLE/ROSMARIE</text:p>
            <text:p>Spese correnti</text:p>
          </table:table-cell>
          <table:table-cell office:value-type="string" table:style-name="ce2">
            <text:p>BRNRMR57A67Z133M</text:p>
          </table:table-cell>
          <table:table-cell table:style-name="ce2"/>
          <table:table-cell office:value-type="float" office:value="760" table:style-name="ce4">
            <text:p>76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BRONDINO/GIACOMO</text:p>
            <text:p>Spese correnti</text:p>
          </table:table-cell>
          <table:table-cell office:value-type="string" table:style-name="ce2">
            <text:p>BRNGCM89M10H727V</text:p>
          </table:table-cell>
          <table:table-cell table:style-name="ce2"/>
          <table:table-cell office:value-type="float" office:value="550" table:style-name="ce4">
            <text:p>5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RONDINO/GIACOMO</text:p>
            <text:p>Spese correnti</text:p>
          </table:table-cell>
          <table:table-cell office:value-type="string" table:style-name="ce2">
            <text:p>BRNGCM89M10H727V</text:p>
          </table:table-cell>
          <table:table-cell table:style-name="ce2"/>
          <table:table-cell office:value-type="float" office:value="800" table:style-name="ce4">
            <text:p>8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460" table:style-name="ce4">
            <text:p>4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13.51" table:style-name="ce4">
            <text:p>13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51.22" table:style-name="ce4">
            <text:p>51,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697.77" table:style-name="ce4">
            <text:p>697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BUSSOLA/MATTEO</text:p>
            <text:p>Spese correnti</text:p>
          </table:table-cell>
          <table:table-cell office:value-type="string" table:style-name="ce2">
            <text:p>BSSMTT71S14F861P</text:p>
          </table:table-cell>
          <table:table-cell table:style-name="ce2"/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8/04/2025</text:p>
          </table:table-cell>
          <table:table-cell office:value-type="string" table:style-name="ce3">
            <text:p>C.E.C. CONSORZIO ECOLOGICO CUNEESE</text:p>
            <text:p>Spese correnti</text:p>
          </table:table-cell>
          <table:table-cell office:value-type="float" office:value="80012270049" table:style-name="ce2">
            <text:p>80012270049</text:p>
          </table:table-cell>
          <table:table-cell office:value-type="float" office:value="1574090047" table:style-name="ce2">
            <text:p>1574090047</text:p>
          </table:table-cell>
          <table:table-cell office:value-type="float" office:value="119977.57" table:style-name="ce4">
            <text:p>119.977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127.35" table:style-name="ce4">
            <text:p>2.127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47.6" table:style-name="ce4">
            <text:p>47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127.35" table:style-name="ce4">
            <text:p>2.127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127.35" table:style-name="ce4">
            <text:p>2.127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158.68" table:style-name="ce4">
            <text:p>158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CAMBURSANO/FABRIZIO</text:p>
            <text:p>Spese correnti</text:p>
          </table:table-cell>
          <table:table-cell office:value-type="string" table:style-name="ce2">
            <text:p>CMBFRZ65T07C665M</text:p>
          </table:table-cell>
          <table:table-cell office:value-type="float" office:value="2456840046" table:style-name="ce2">
            <text:p>2456840046</text:p>
          </table:table-cell>
          <table:table-cell office:value-type="float" office:value="29642" table:style-name="ce4">
            <text:p>29.64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855.94" table:style-name="ce4">
            <text:p>1.855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227.68" table:style-name="ce4">
            <text:p>227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855.94" table:style-name="ce4">
            <text:p>1.855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855.94" table:style-name="ce4">
            <text:p>1.855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630.23" table:style-name="ce4">
            <text:p>630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663.4" table:style-name="ce4">
            <text:p>663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CAPORGNO/ROBERTO</text:p>
            <text:p>Uscite per conto terzi e partite di giro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696.57" table:style-name="ce4">
            <text:p>696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CAROLLO/CAMILLA</text:p>
            <text:p>Spese correnti</text:p>
          </table:table-cell>
          <table:table-cell office:value-type="string" table:style-name="ce2">
            <text:p>CRLCLL01E45D205O</text:p>
          </table:table-cell>
          <table:table-cell table:style-name="ce2"/>
          <table:table-cell office:value-type="float" office:value="262" table:style-name="ce4">
            <text:p>262,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CARTOLIBRERIA ALICE S.N.C. DI TENAN ALBERTO E BOLLATI MARIA PIERA</text:p>
            <text:p>Spese correnti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760" table:style-name="ce4">
            <text:p>76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CASA DIVINA PROVVIDENZA "LE PERLE"</text:p>
            <text:p>Spese correnti</text:p>
          </table:table-cell>
          <table:table-cell table:style-name="ce2"/>
          <table:table-cell office:value-type="float" office:value="1097260010" table:style-name="ce2">
            <text:p>1097260010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CAVALLERA/ROMINA</text:p>
            <text:p>Spese correnti</text:p>
          </table:table-cell>
          <table:table-cell office:value-type="string" table:style-name="ce2">
            <text:p>CVLRMN82T69D205F</text:p>
          </table:table-cell>
          <table:table-cell table:style-name="ce2"/>
          <table:table-cell office:value-type="float" office:value="262" table:style-name="ce4">
            <text:p>26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6/06/2025</text:p>
          </table:table-cell>
          <table:table-cell office:value-type="string" table:style-name="ce3">
            <text:p>CENTRO SOCIALE ACLI PRATAVECC. C/O AIMAR FLAVIO</text:p>
            <text:p>Spese correnti</text:p>
          </table:table-cell>
          <table:table-cell office:value-type="float" office:value="80026480048" table:style-name="ce2">
            <text:p>80026480048</text:p>
          </table:table-cell>
          <table:table-cell office:value-type="float" office:value="2939770042" table:style-name="ce2">
            <text:p>2939770042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04/2025</text:p>
          </table:table-cell>
          <table:table-cell office:value-type="string" table:style-name="ce3">
            <text:p>CENTRO SOCIALE ACLI PRATAVECC. C/O AIMAR FLAVIO</text:p>
            <text:p>Spese correnti</text:p>
          </table:table-cell>
          <table:table-cell office:value-type="float" office:value="80026480048" table:style-name="ce2">
            <text:p>80026480048</text:p>
          </table:table-cell>
          <table:table-cell office:value-type="float" office:value="2939770042" table:style-name="ce2">
            <text:p>2939770042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CENTRO STUDI CULTURA E TERRITORIO</text:p>
            <text:p>Spese correnti</text:p>
          </table:table-cell>
          <table:table-cell office:value-type="float" office:value="96019020047" table:style-name="ce2">
            <text:p>96019020047</text:p>
          </table:table-cell>
          <table:table-cell office:value-type="float" office:value="4103400042" table:style-name="ce2">
            <text:p>4103400042</text:p>
          </table:table-cell>
          <table:table-cell office:value-type="float" office:value="1800" table:style-name="ce4">
            <text:p>1.8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CENTRO STUDI CULTURA E TERRITORIO</text:p>
            <text:p>Spese correnti</text:p>
          </table:table-cell>
          <table:table-cell office:value-type="float" office:value="96019020047" table:style-name="ce2">
            <text:p>96019020047</text:p>
          </table:table-cell>
          <table:table-cell office:value-type="float" office:value="4103400042" table:style-name="ce2">
            <text:p>4103400042</text:p>
          </table:table-cell>
          <table:table-cell office:value-type="float" office:value="4499.99" table:style-name="ce4">
            <text:p>4.499,9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8.000</text:p>
          </table:table-cell>
          <table:table-cell office:value-type="string" table:style-name="ce3">
            <text:p>Servizi sanitar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CERBA HEALTHCARE - LABORATORIO PASTEUR</text:p>
            <text:p>Spese correnti</text:p>
          </table:table-cell>
          <table:table-cell office:value-type="float" office:value="709170013" table:style-name="ce2">
            <text:p>709170013</text:p>
          </table:table-cell>
          <table:table-cell office:value-type="float" office:value="14996171006" table:style-name="ce2">
            <text:p>14996171006</text:p>
          </table:table-cell>
          <table:table-cell office:value-type="float" office:value="2" table:style-name="ce4">
            <text:p>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8.000</text:p>
          </table:table-cell>
          <table:table-cell office:value-type="string" table:style-name="ce3">
            <text:p>Servizi sanitar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CERBA HEALTHCARE - LABORATORIO PASTEUR</text:p>
            <text:p>Spese correnti</text:p>
          </table:table-cell>
          <table:table-cell office:value-type="float" office:value="709170013" table:style-name="ce2">
            <text:p>709170013</text:p>
          </table:table-cell>
          <table:table-cell office:value-type="float" office:value="14996171006" table:style-name="ce2">
            <text:p>14996171006</text:p>
          </table:table-cell>
          <table:table-cell office:value-type="float" office:value="147" table:style-name="ce4">
            <text:p>147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8.000</text:p>
          </table:table-cell>
          <table:table-cell office:value-type="string" table:style-name="ce3">
            <text:p>Servizi sanitar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CERBA HEALTHCARE - LABORATORIO PASTEUR</text:p>
            <text:p>Spese correnti</text:p>
          </table:table-cell>
          <table:table-cell office:value-type="float" office:value="709170013" table:style-name="ce2">
            <text:p>709170013</text:p>
          </table:table-cell>
          <table:table-cell office:value-type="float" office:value="14996171006" table:style-name="ce2">
            <text:p>14996171006</text:p>
          </table:table-cell>
          <table:table-cell office:value-type="float" office:value="49" table:style-name="ce4">
            <text:p>4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CHESTA/GIANCARLO</text:p>
            <text:p>Spese correnti</text:p>
          </table:table-cell>
          <table:table-cell office:value-type="string" table:style-name="ce2">
            <text:p>CHSGCR52L08A805S</text:p>
          </table:table-cell>
          <table:table-cell office:value-type="float" office:value="319380044" table:style-name="ce2">
            <text:p>319380044</text:p>
          </table:table-cell>
          <table:table-cell office:value-type="float" office:value="756.52" table:style-name="ce4">
            <text:p>756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CHESTA/GIANCARLO</text:p>
            <text:p>Spese correnti</text:p>
          </table:table-cell>
          <table:table-cell office:value-type="string" table:style-name="ce2">
            <text:p>CHSGCR52L08A805S</text:p>
          </table:table-cell>
          <table:table-cell office:value-type="float" office:value="319380044" table:style-name="ce2">
            <text:p>319380044</text:p>
          </table:table-cell>
          <table:table-cell office:value-type="float" office:value="49.04" table:style-name="ce4">
            <text:p>49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CHIAPALE/AURORA</text:p>
            <text:p>Spese correnti</text:p>
          </table:table-cell>
          <table:table-cell office:value-type="string" table:style-name="ce2">
            <text:p>CHPRRA97T41D205D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CHIAPELLO VILMA</text:p>
            <text:p>Spese correnti</text:p>
          </table:table-cell>
          <table:table-cell table:number-columns-repeated="2" table:style-name="ce2"/>
          <table:table-cell office:value-type="float" office:value="3493.7" table:style-name="ce4">
            <text:p>3.493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CHIAPELLO/DEBORAH</text:p>
            <text:p>Spese correnti</text:p>
          </table:table-cell>
          <table:table-cell office:value-type="string" table:style-name="ce2">
            <text:p>CHPDRH94E42D205T</text:p>
          </table:table-cell>
          <table:table-cell table:style-name="ce2"/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CHIOTTI VALTER, FIGLI &amp; PRAKAN SNC</text:p>
            <text:p>Spese correnti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1171.99" table:style-name="ce4">
            <text:p>1.171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6/06/2025</text:p>
          </table:table-cell>
          <table:table-cell office:value-type="string" table:style-name="ce3">
            <text:p>CHIOTTI VALTER, FIGLI &amp; PRAKAN SNC</text:p>
            <text:p>Spese correnti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1999.99" table:style-name="ce4">
            <text:p>1.999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CIMIT SERVICE</text:p>
            <text:p>Spese correnti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0/06/2025</text:p>
          </table:table-cell>
          <table:table-cell office:value-type="string" table:style-name="ce3">
            <text:p>CIPRI/ENRICO</text:p>
            <text:p>Spese correnti</text:p>
          </table:table-cell>
          <table:table-cell office:value-type="string" table:style-name="ce2">
            <text:p>CPRNRC74T13L219C</text:p>
          </table:table-cell>
          <table:table-cell office:value-type="float" office:value="3592220044" table:style-name="ce2">
            <text:p>3592220044</text:p>
          </table:table-cell>
          <table:table-cell office:value-type="float" office:value="762" table:style-name="ce4">
            <text:p>76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CIPRI/ENRICO</text:p>
            <text:p>Spese correnti</text:p>
          </table:table-cell>
          <table:table-cell office:value-type="string" table:style-name="ce2">
            <text:p>CPRNRC74T13L219C</text:p>
          </table:table-cell>
          <table:table-cell office:value-type="float" office:value="3592220044" table:style-name="ce2">
            <text:p>3592220044</text:p>
          </table:table-cell>
          <table:table-cell office:value-type="float" office:value="692" table:style-name="ce4">
            <text:p>6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6/06/2025</text:p>
          </table:table-cell>
          <table:table-cell office:value-type="string" table:style-name="ce3">
            <text:p>CIRCOLO A.C.L.I PRO TETTI APS</text:p>
            <text:p>Spese correnti</text:p>
          </table:table-cell>
          <table:table-cell office:value-type="float" office:value="3033100045" table:style-name="ce2">
            <text:p>3033100045</text:p>
          </table:table-cell>
          <table:table-cell office:value-type="float" office:value="3033100045" table:style-name="ce2">
            <text:p>3033100045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6/06/2025</text:p>
          </table:table-cell>
          <table:table-cell office:value-type="string" table:style-name="ce3">
            <text:p>CIRCOLO ACLI DRONERO MONASTERO APS</text:p>
            <text:p>Spese correnti</text:p>
          </table:table-cell>
          <table:table-cell office:value-type="float" office:value="80010910042" table:style-name="ce2">
            <text:p>80010910042</text:p>
          </table:table-cell>
          <table:table-cell office:value-type="float" office:value="2943500047" table:style-name="ce2">
            <text:p>294350004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CISMONDI SRL</text:p>
            <text:p>Spese correnti</text:p>
          </table:table-cell>
          <table:table-cell office:value-type="float" office:value="3086150046" table:style-name="ce2">
            <text:p>3086150046</text:p>
          </table:table-cell>
          <table:table-cell office:value-type="float" office:value="3086150046" table:style-name="ce2">
            <text:p>3086150046</text:p>
          </table:table-cell>
          <table:table-cell office:value-type="float" office:value="2708.4" table:style-name="ce4">
            <text:p>2.708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92.54" table:style-name="ce4">
            <text:p>92,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71.19" table:style-name="ce4">
            <text:p>71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4/04/2025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333.03" table:style-name="ce4">
            <text:p>3.333,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4/04/2025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4/04/2025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699.97" table:style-name="ce4">
            <text:p>699,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4/04/2025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1320.75" table:style-name="ce4">
            <text:p>1.320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COGIBIT SRL</text:p>
            <text:p>Spese correnti</text:p>
          </table:table-cell>
          <table:table-cell office:value-type="float" office:value="3120660042" table:style-name="ce2">
            <text:p>3120660042</text:p>
          </table:table-cell>
          <table:table-cell office:value-type="float" office:value="3120660042" table:style-name="ce2">
            <text:p>3120660042</text:p>
          </table:table-cell>
          <table:table-cell office:value-type="float" office:value="582.66999999999996" table:style-name="ce4">
            <text:p>582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COMAGIL S.R.L.</text:p>
            <text:p>Spese correnti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142.13" table:style-name="ce4">
            <text:p>142,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COMAGIL S.R.L.</text:p>
            <text:p>Spese correnti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795.75" table:style-name="ce4">
            <text:p>795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COMAGIL S.R.L.</text:p>
            <text:p>Spese correnti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48.8" table:style-name="ce4">
            <text:p>48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COMAGIL S.R.L.</text:p>
            <text:p>Spese correnti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525.70000000000005" table:style-name="ce4">
            <text:p>525,7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COMITATO FESTA RICOGNO SAN NICOLAO C/O DONADIO VALTER</text:p>
            <text:p>Spese correnti</text:p>
          </table:table-cell>
          <table:table-cell table:number-columns-repeated="2" table:style-name="ce2"/>
          <table:table-cell office:value-type="float" office:value="1170" table:style-name="ce4">
            <text:p>1.17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COMUNE DI BERNEZZO</text:p>
            <text:p>Spese correnti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13" table:style-name="ce4">
            <text:p>13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05/2025</text:p>
          </table:table-cell>
          <table:table-cell office:value-type="string" table:style-name="ce3">
            <text:p>COMUNE DI BORGO SAN DALMAZZO C.S.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9" table:style-name="ce4">
            <text:p>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COMUNE DI BUSCA</text:p>
            <text:p>Spese correnti</text:p>
          </table:table-cell>
          <table:table-cell office:value-type="float" office:value="80003910041" table:style-name="ce2">
            <text:p>80003910041</text:p>
          </table:table-cell>
          <table:table-cell office:value-type="float" office:value="371290040" table:style-name="ce2">
            <text:p>371290040</text:p>
          </table:table-cell>
          <table:table-cell office:value-type="float" office:value="28" table:style-name="ce4">
            <text:p>2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COMUNE DI BUSCA</text:p>
            <text:p>Spese correnti</text:p>
          </table:table-cell>
          <table:table-cell office:value-type="float" office:value="80003910041" table:style-name="ce2">
            <text:p>80003910041</text:p>
          </table:table-cell>
          <table:table-cell office:value-type="float" office:value="371290040" table:style-name="ce2">
            <text:p>371290040</text:p>
          </table:table-cell>
          <table:table-cell office:value-type="float" office:value="22" table:style-name="ce4">
            <text:p>2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COMUNE DI CHIUSA PESIO</text:p>
            <text:p>Spese correnti</text:p>
          </table:table-cell>
          <table:table-cell table:number-columns-repeated="2" table:style-name="ce2"/>
          <table:table-cell office:value-type="float" office:value="9.7799999999999994" table:style-name="ce4">
            <text:p>9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1299" table:style-name="ce4">
            <text:p>1.29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9/06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36" table:style-name="ce4">
            <text:p>36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05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51" table:style-name="ce4">
            <text:p>5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700" table:style-name="ce4">
            <text:p>7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50" table:style-name="ce4">
            <text:p>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6/05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369" table:style-name="ce4">
            <text:p>36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1/04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1820.67" table:style-name="ce4">
            <text:p>1.820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7/04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COMUNE DI ROCCABRUNA</text:p>
            <text:p>Spese correnti</text:p>
          </table:table-cell>
          <table:table-cell office:value-type="float" office:value="80003950047" table:style-name="ce2">
            <text:p>80003950047</text:p>
          </table:table-cell>
          <table:table-cell office:value-type="float" office:value="471620047" table:style-name="ce2">
            <text:p>471620047</text:p>
          </table:table-cell>
          <table:table-cell office:value-type="float" office:value="9" table:style-name="ce4">
            <text:p>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05/2025</text:p>
          </table:table-cell>
          <table:table-cell office:value-type="string" table:style-name="ce3">
            <text:p>COMUNE DI SALUZZO</text:p>
            <text:p>Spese correnti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28" table:style-name="ce4">
            <text:p>2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6/2025</text:p>
          </table:table-cell>
          <table:table-cell office:value-type="string" table:style-name="ce3">
            <text:p>COMUNE DI TORINO SERVIZIO DI TESORERIA</text:p>
            <text:p>Spese correnti</text:p>
          </table:table-cell>
          <table:table-cell table:number-columns-repeated="2" table:style-name="ce2"/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4/2025</text:p>
          </table:table-cell>
          <table:table-cell office:value-type="string" table:style-name="ce3">
            <text:p>COMUNE DI VILLAR SAN COSTANZO C.S. 300518</text:p>
            <text:p>Spese correnti</text:p>
          </table:table-cell>
          <table:table-cell table:number-columns-repeated="2" table:style-name="ce2"/>
          <table:table-cell office:value-type="float" office:value="42.86" table:style-name="ce4">
            <text:p>42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CONSORZIO S.A. DEL CUNEESE</text:p>
            <text:p>Spese correnti</text:p>
          </table:table-cell>
          <table:table-cell table:style-name="ce2"/>
          <table:table-cell office:value-type="float" office:value="2963080045" table:style-name="ce2">
            <text:p>2963080045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19/05/2025</text:p>
          </table:table-cell>
          <table:table-cell office:value-type="string" table:style-name="ce3">
            <text:p>CONSORZIO S.A. DEL CUNEESE</text:p>
            <text:p>Spese correnti</text:p>
          </table:table-cell>
          <table:table-cell table:style-name="ce2"/>
          <table:table-cell office:value-type="float" office:value="2963080045" table:style-name="ce2">
            <text:p>2963080045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CONSORZIO S.A. DEL CUNEESE</text:p>
            <text:p>Spese correnti</text:p>
          </table:table-cell>
          <table:table-cell table:style-name="ce2"/>
          <table:table-cell office:value-type="float" office:value="2963080045" table:style-name="ce2">
            <text:p>2963080045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CONTE EDILFER S.N.C.</text:p>
            <text:p>Spese correnti</text:p>
          </table:table-cell>
          <table:table-cell office:value-type="float" office:value="2998450049" table:style-name="ce2">
            <text:p>2998450049</text:p>
          </table:table-cell>
          <table:table-cell office:value-type="float" office:value="2998450049" table:style-name="ce2">
            <text:p>2998450049</text:p>
          </table:table-cell>
          <table:table-cell office:value-type="float" office:value="111.03" table:style-name="ce4">
            <text:p>111,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24/04/2025</text:p>
          </table:table-cell>
          <table:table-cell office:value-type="string" table:style-name="ce3">
            <text:p>CROCE ROSSA ITALIANA COMITATO LOC. DRONERO</text:p>
            <text:p>Spese correnti</text:p>
          </table:table-cell>
          <table:table-cell office:value-type="float" office:value="1906810583" table:style-name="ce2">
            <text:p>1906810583</text:p>
          </table:table-cell>
          <table:table-cell office:value-type="float" office:value="1019341005" table:style-name="ce2">
            <text:p>1019341005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61.39" table:style-name="ce4">
            <text:p>61,3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79.69" table:style-name="ce4">
            <text:p>79,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79.69" table:style-name="ce4">
            <text:p>79,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CUCCHIETTI GIORGIO</text:p>
            <text:p>Spese correnti</text:p>
          </table:table-cell>
          <table:table-cell office:value-type="string" table:style-name="ce2">
            <text:p>CCCGRG77R06D205W</text:p>
          </table:table-cell>
          <table:table-cell office:value-type="float" office:value="3048030047" table:style-name="ce2">
            <text:p>3048030047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CUCCHIETTI GIORGIO</text:p>
            <text:p>Spese correnti</text:p>
          </table:table-cell>
          <table:table-cell office:value-type="string" table:style-name="ce2">
            <text:p>CCCGRG77R06D205W</text:p>
          </table:table-cell>
          <table:table-cell office:value-type="float" office:value="3048030047" table:style-name="ce2">
            <text:p>3048030047</text:p>
          </table:table-cell>
          <table:table-cell office:value-type="float" office:value="353.8" table:style-name="ce4">
            <text:p>353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CUCCHIETTI GIORGIO</text:p>
            <text:p>Spese in conto capitale</text:p>
          </table:table-cell>
          <table:table-cell office:value-type="string" table:style-name="ce2">
            <text:p>CCCGRG77R06D205W</text:p>
          </table:table-cell>
          <table:table-cell office:value-type="float" office:value="3048030047" table:style-name="ce2">
            <text:p>3048030047</text:p>
          </table:table-cell>
          <table:table-cell office:value-type="float" office:value="7320" table:style-name="ce4">
            <text:p>7.3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4/04/2025</text:p>
          </table:table-cell>
          <table:table-cell office:value-type="string" table:style-name="ce3">
            <text:p>CUCCHIETTI GIORGIO</text:p>
            <text:p>Spese in conto capitale</text:p>
          </table:table-cell>
          <table:table-cell office:value-type="string" table:style-name="ce2">
            <text:p>CCCGRG77R06D205W</text:p>
          </table:table-cell>
          <table:table-cell office:value-type="float" office:value="3048030047" table:style-name="ce2">
            <text:p>3048030047</text:p>
          </table:table-cell>
          <table:table-cell office:value-type="float" office:value="6588" table:style-name="ce4">
            <text:p>6.58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D'ALBERTO/CAROLINA</text:p>
            <text:p>Spese correnti</text:p>
          </table:table-cell>
          <table:table-cell office:value-type="string" table:style-name="ce2">
            <text:p>DLBCLN95T47G482W</text:p>
          </table:table-cell>
          <table:table-cell table:style-name="ce2"/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D'ALBERTO/CAROLINA</text:p>
            <text:p>Spese correnti</text:p>
          </table:table-cell>
          <table:table-cell office:value-type="string" table:style-name="ce2">
            <text:p>DLBCLN95T47G482W</text:p>
          </table:table-cell>
          <table:table-cell table:style-name="ce2"/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1100" table:style-name="ce4">
            <text:p>1.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2800" table:style-name="ce4">
            <text:p>2.8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DAMIANO/STEFANO</text:p>
            <text:p>Spese correnti</text:p>
          </table:table-cell>
          <table:table-cell office:value-type="string" table:style-name="ce2">
            <text:p>DMNSFN00C16D205W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DAO/NADIA</text:p>
            <text:p>Spese correnti</text:p>
          </table:table-cell>
          <table:table-cell office:value-type="string" table:style-name="ce2">
            <text:p>DAONDA77B55D205X</text:p>
          </table:table-cell>
          <table:table-cell table:style-name="ce2"/>
          <table:table-cell office:value-type="float" office:value="262" table:style-name="ce4">
            <text:p>26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DONADIO/GIANPIERO <text:s/>****NO SPLIT****AGRICOLTORE</text:p>
            <text:p>Spese correnti</text:p>
          </table:table-cell>
          <table:table-cell office:value-type="string" table:style-name="ce2">
            <text:p>DNDGPR60D17D372L</text:p>
          </table:table-cell>
          <table:table-cell office:value-type="float" office:value="2023340041" table:style-name="ce2">
            <text:p>2023340041</text:p>
          </table:table-cell>
          <table:table-cell office:value-type="float" office:value="1970.32" table:style-name="ce4">
            <text:p>1.970,3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6/06/2025</text:p>
          </table:table-cell>
          <table:table-cell office:value-type="string" table:style-name="ce3">
            <text:p>DONADIO/GIANPIERO <text:s/>****NO SPLIT****AGRICOLTORE</text:p>
            <text:p>Spese correnti</text:p>
          </table:table-cell>
          <table:table-cell office:value-type="string" table:style-name="ce2">
            <text:p>DNDGPR60D17D372L</text:p>
          </table:table-cell>
          <table:table-cell office:value-type="float" office:value="2023340041" table:style-name="ce2">
            <text:p>2023340041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2026.75" table:style-name="ce4">
            <text:p>2.026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30/05/2025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1998.8" table:style-name="ce4">
            <text:p>1.998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2040.73" table:style-name="ce4">
            <text:p>2.040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14/04/2025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2103.63" table:style-name="ce4">
            <text:p>2.103,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EDIL G.P. DI GAUTERO PIERLUIGI</text:p>
            <text:p>Uscite per conto terzi e partite di giro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718.58" table:style-name="ce4">
            <text:p>718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EDIL G.P. DI GAUTERO PIERLUIGI</text:p>
            <text:p>Spese in conto capitale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5742.54" table:style-name="ce4">
            <text:p>5.742,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3.000</text:p>
          </table:table-cell>
          <table:table-cell office:value-type="string" table:style-name="ce3">
            <text:p>Mobili e arred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EDIL G.P. DI GAUTERO PIERLUIGI</text:p>
            <text:p>Spese in conto capitale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366" table:style-name="ce4">
            <text:p>36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1805.6" table:style-name="ce4">
            <text:p>1.805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EDIL G.P. DI GAUTERO PIERLUIGI</text:p>
            <text:p>Spese in conto capitale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5490" table:style-name="ce4">
            <text:p>5.49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6857.62" table:style-name="ce4">
            <text:p>6.857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EDIL G.P. DI GAUTERO PIERLUIGI</text:p>
            <text:p>Spese in conto capitale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18790" table:style-name="ce4">
            <text:p>18.79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EDIL G.P. DI GAUTERO PIERLUIGI</text:p>
            <text:p>Spese in conto capitale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6270.8" table:style-name="ce4">
            <text:p>6.270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95.5999999999999" table:style-name="ce4">
            <text:p>1.195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603.03" table:style-name="ce4">
            <text:p>603,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042.0999999999999" table:style-name="ce4">
            <text:p>1.042,1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3432.03" table:style-name="ce4">
            <text:p>3.432,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83.35" table:style-name="ce4">
            <text:p>83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81.4000000000001" table:style-name="ce4">
            <text:p>1.181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3434.59" table:style-name="ce4">
            <text:p>3.434,5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3476.55" table:style-name="ce4">
            <text:p>3.476,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4898.2700000000004" table:style-name="ce4">
            <text:p>4.898,2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4567.97" table:style-name="ce4">
            <text:p>4.567,9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7709.4" table:style-name="ce4">
            <text:p>7.709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4966.87" table:style-name="ce4">
            <text:p>4.966,8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3582.84" table:style-name="ce4">
            <text:p>3.582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GAF EDIZIONI S.R.L.</text:p>
            <text:p>Spese correnti</text:p>
          </table:table-cell>
          <table:table-cell office:value-type="float" office:value="2259990402" table:style-name="ce2">
            <text:p>2259990402</text:p>
          </table:table-cell>
          <table:table-cell office:value-type="float" office:value="2259990402" table:style-name="ce2">
            <text:p>2259990402</text:p>
          </table:table-cell>
          <table:table-cell office:value-type="float" office:value="327.61" table:style-name="ce4">
            <text:p>327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EINAUDI/GABRIELE</text:p>
            <text:p>Spese correnti</text:p>
          </table:table-cell>
          <table:table-cell office:value-type="string" table:style-name="ce2">
            <text:p>NDEGRL01R29D205H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2367.7600000000002" table:style-name="ce4">
            <text:p>2.367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739.94" table:style-name="ce4">
            <text:p>739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2367.7600000000002" table:style-name="ce4">
            <text:p>2.367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2367.7600000000002" table:style-name="ce4">
            <text:p>2.367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476.04" table:style-name="ce4">
            <text:p>476,0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ELASTICA SRL</text:p>
            <text:p>Spese correnti</text:p>
          </table:table-cell>
          <table:table-cell office:value-type="float" office:value="3398361208" table:style-name="ce2">
            <text:p>3398361208</text:p>
          </table:table-cell>
          <table:table-cell office:value-type="float" office:value="3398361208" table:style-name="ce2">
            <text:p>3398361208</text:p>
          </table:table-cell>
          <table:table-cell office:value-type="float" office:value="4880" table:style-name="ce4">
            <text:p>4.88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ELASTICA SRL</text:p>
            <text:p>Spese correnti</text:p>
          </table:table-cell>
          <table:table-cell office:value-type="float" office:value="3398361208" table:style-name="ce2">
            <text:p>3398361208</text:p>
          </table:table-cell>
          <table:table-cell office:value-type="float" office:value="3398361208" table:style-name="ce2">
            <text:p>3398361208</text:p>
          </table:table-cell>
          <table:table-cell office:value-type="float" office:value="3660" table:style-name="ce4">
            <text:p>3.6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11.98" table:style-name="ce4">
            <text:p>211,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1524.99" table:style-name="ce4">
            <text:p>11.524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8241.400000000001" table:style-name="ce4">
            <text:p>18.241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428.63" table:style-name="ce4">
            <text:p>428,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55.42" table:style-name="ce4">
            <text:p>55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58.11000000000001" table:style-name="ce4">
            <text:p>158,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0830.23" table:style-name="ce4">
            <text:p>10.830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8788" table:style-name="ce4">
            <text:p>18.78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361.43" table:style-name="ce4">
            <text:p>361,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7523.62" table:style-name="ce4">
            <text:p>17.523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2114.54" table:style-name="ce4">
            <text:p>22.114,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ENTEC S.P.A.</text:p>
            <text:p>Spese correnti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11493.01" table:style-name="ce4">
            <text:p>11.493,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ENTEC S.P.A.</text:p>
            <text:p>Spese correnti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746.64" table:style-name="ce4">
            <text:p>746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ENTI SERVICE SRL</text:p>
            <text:p>Spese correnti</text:p>
          </table:table-cell>
          <table:table-cell office:value-type="float" office:value="2650070044" table:style-name="ce2">
            <text:p>2650070044</text:p>
          </table:table-cell>
          <table:table-cell office:value-type="float" office:value="2650070044" table:style-name="ce2">
            <text:p>2650070044</text:p>
          </table:table-cell>
          <table:table-cell office:value-type="float" office:value="1037" table:style-name="ce4">
            <text:p>1.037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3587.8" table:style-name="ce4">
            <text:p>3.587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83.35" table:style-name="ce4">
            <text:p>383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20003.990000000002" table:style-name="ce4">
            <text:p>20.003,9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53.55" table:style-name="ce4">
            <text:p>53,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94.61" table:style-name="ce4">
            <text:p>294,6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36.77000000000001" table:style-name="ce4">
            <text:p>136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2.18" table:style-name="ce4">
            <text:p>162,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45.51" table:style-name="ce4">
            <text:p>845,5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562.62" table:style-name="ce4">
            <text:p>562,6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330.18" table:style-name="ce4">
            <text:p>1.330,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88.72" table:style-name="ce4">
            <text:p>788,7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360.29" table:style-name="ce4">
            <text:p>2.360,2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.66" table:style-name="ce4">
            <text:p>16,6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7.940000000000001" table:style-name="ce4">
            <text:p>17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9.38" table:style-name="ce4">
            <text:p>19,3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.91" table:style-name="ce4">
            <text:p>7,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6.64" table:style-name="ce4">
            <text:p>36,6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62.9" table:style-name="ce4">
            <text:p>62,9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43.95" table:style-name="ce4">
            <text:p>43,9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4.94" table:style-name="ce4">
            <text:p>34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1.54" table:style-name="ce4">
            <text:p>31,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1.25" table:style-name="ce4">
            <text:p>21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48.11" table:style-name="ce4">
            <text:p>48,1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46.84" table:style-name="ce4">
            <text:p>46,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5.869999999999997" table:style-name="ce4">
            <text:p>35,8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1.96" table:style-name="ce4">
            <text:p>31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40.46" table:style-name="ce4">
            <text:p>40,4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8.51" table:style-name="ce4">
            <text:p>38,5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4.08" table:style-name="ce4">
            <text:p>4,0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56.87" table:style-name="ce4">
            <text:p>56,8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16.35" table:style-name="ce4">
            <text:p>816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03/06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892.4" table:style-name="ce4">
            <text:p>8.892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03/06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49943.46" table:style-name="ce4">
            <text:p>49.943,4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24093.32" table:style-name="ce4">
            <text:p>24.093,3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5.5" table:style-name="ce4">
            <text:p>25,5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14.75" table:style-name="ce4">
            <text:p>114,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3426.41" table:style-name="ce4">
            <text:p>13.426,4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56.36" table:style-name="ce4">
            <text:p>56,3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09.57" table:style-name="ce4">
            <text:p>309,5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1.81" table:style-name="ce4">
            <text:p>151,8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2.18" table:style-name="ce4">
            <text:p>162,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45.51" table:style-name="ce4">
            <text:p>845,5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37.37" table:style-name="ce4">
            <text:p>337,3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08.65" table:style-name="ce4">
            <text:p>1.608,6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88.72" table:style-name="ce4">
            <text:p>788,7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183.21" table:style-name="ce4">
            <text:p>1.183,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16.35" table:style-name="ce4">
            <text:p>816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9.02.01.000</text:p>
          </table:table-cell>
          <table:table-cell office:value-type="string" table:style-name="ce3">
            <text:p>Rimborsi di imposte e tasse di natura corrente</text:p>
          </table:table-cell>
          <table:table-cell office:value-type="string" table:style-name="ce2">
            <text:p>13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566.91999999999996" table:style-name="ce4">
            <text:p>566,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06/05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934.38" table:style-name="ce4">
            <text:p>2.934,3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06/05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39720.54" table:style-name="ce4">
            <text:p>39.720,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03.63" table:style-name="ce4">
            <text:p>703,6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9.700000000000003" table:style-name="ce4">
            <text:p>39,7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2597.56" table:style-name="ce4">
            <text:p>2.597,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4612.75" table:style-name="ce4">
            <text:p>14.612,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39.67" table:style-name="ce4">
            <text:p>239,6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59.25" table:style-name="ce4">
            <text:p>59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09.57" table:style-name="ce4">
            <text:p>309,5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1.81" table:style-name="ce4">
            <text:p>151,8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.33" table:style-name="ce4">
            <text:p>8,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.36" table:style-name="ce4">
            <text:p>1,36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.96" table:style-name="ce4">
            <text:p>1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.36" table:style-name="ce4">
            <text:p>1,3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1.99" table:style-name="ce4">
            <text:p>11,9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.38" table:style-name="ce4">
            <text:p>2,3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.23" table:style-name="ce4">
            <text:p>3,2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.38" table:style-name="ce4">
            <text:p>2,3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2.18" table:style-name="ce4">
            <text:p>162,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926.91" table:style-name="ce4">
            <text:p>926,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2.24" table:style-name="ce4">
            <text:p>12,2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.4700000000000002" table:style-name="ce4">
            <text:p>2,4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.23" table:style-name="ce4">
            <text:p>3,2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.4700000000000002" table:style-name="ce4">
            <text:p>2,4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37.37" table:style-name="ce4">
            <text:p>337,3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35.55" table:style-name="ce4">
            <text:p>1.535,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88.72" table:style-name="ce4">
            <text:p>788,7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183.21" table:style-name="ce4">
            <text:p>1.183,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16.35" table:style-name="ce4">
            <text:p>816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230.02" table:style-name="ce4">
            <text:p>3.230,0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35601.08" table:style-name="ce4">
            <text:p>35.601,0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8945.81" table:style-name="ce4">
            <text:p>8.945,8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504.11" table:style-name="ce4">
            <text:p>1.504,1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28.03" table:style-name="ce4">
            <text:p>428,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9.56" table:style-name="ce4">
            <text:p>509,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693.12" table:style-name="ce4">
            <text:p>2.693,1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737.09" table:style-name="ce4">
            <text:p>1.737,0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247.2299999999996" table:style-name="ce4">
            <text:p>4.247,2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566.0300000000002" table:style-name="ce4">
            <text:p>2.566,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6.58" table:style-name="ce4">
            <text:p>46,5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.21" table:style-name="ce4">
            <text:p>50,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4.19" table:style-name="ce4">
            <text:p>54,1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2.02" table:style-name="ce4">
            <text:p>22,0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4.65" table:style-name="ce4">
            <text:p>44,6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2.5" table:style-name="ce4">
            <text:p>102,5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76.11" table:style-name="ce4">
            <text:p>176,1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23.02" table:style-name="ce4">
            <text:p>123,0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97.83" table:style-name="ce4">
            <text:p>97,8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88.24" table:style-name="ce4">
            <text:p>88,2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9.54" table:style-name="ce4">
            <text:p>59,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34.80000000000001" table:style-name="ce4">
            <text:p>134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31.21" table:style-name="ce4">
            <text:p>131,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0.53" table:style-name="ce4">
            <text:p>100,5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89.44" table:style-name="ce4">
            <text:p>89,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13.33" table:style-name="ce4">
            <text:p>113,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7.8" table:style-name="ce4">
            <text:p>107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1.33" table:style-name="ce4">
            <text:p>11,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59.16999999999999" table:style-name="ce4">
            <text:p>159,17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7168.73" table:style-name="ce4">
            <text:p>7.168,7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555.97" table:style-name="ce4">
            <text:p>1.555,9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75.35" table:style-name="ce4">
            <text:p>475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9.56" table:style-name="ce4">
            <text:p>509,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693.12" table:style-name="ce4">
            <text:p>2.693,1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48.3599999999999" table:style-name="ce4">
            <text:p>1.048,3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47.3100000000004" table:style-name="ce4">
            <text:p>5.047,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566.0300000000002" table:style-name="ce4">
            <text:p>2.566,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700.14" table:style-name="ce4">
            <text:p>3.700,1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0.02" table:style-name="ce4">
            <text:p>0,0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7479.51" table:style-name="ce4">
            <text:p>7.479,5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671.04" table:style-name="ce4">
            <text:p>671,0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560.92" table:style-name="ce4">
            <text:p>1.560,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75.35" table:style-name="ce4">
            <text:p>475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3.21" table:style-name="ce4">
            <text:p>23,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.73" table:style-name="ce4">
            <text:p>3,73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.39" table:style-name="ce4">
            <text:p>5,3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.73" table:style-name="ce4">
            <text:p>3,7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3.520000000000003" table:style-name="ce4">
            <text:p>33,5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6.68" table:style-name="ce4">
            <text:p>6,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8.94" table:style-name="ce4">
            <text:p>8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6.7" table:style-name="ce4">
            <text:p>6,7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9.56" table:style-name="ce4">
            <text:p>509,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920.92" table:style-name="ce4">
            <text:p>2.920,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4.229999999999997" table:style-name="ce4">
            <text:p>34,2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6.84" table:style-name="ce4">
            <text:p>6,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9.1300000000000008" table:style-name="ce4">
            <text:p>9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6.85" table:style-name="ce4">
            <text:p>6,8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48.3599999999999" table:style-name="ce4">
            <text:p>1.048,3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817.87" table:style-name="ce4">
            <text:p>4.817,8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566.0300000000002" table:style-name="ce4">
            <text:p>2.566,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700.14" table:style-name="ce4">
            <text:p>3.700,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EUROBUS CUNEO S.R.L.</text:p>
            <text:p>Spese correnti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15389" table:style-name="ce4">
            <text:p>15.389,0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EUROBUS CUNEO S.R.L.</text:p>
            <text:p>Spese correnti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15389" table:style-name="ce4">
            <text:p>15.38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EUROFINS MODULO UNO srl</text:p>
            <text:p>Spese correnti</text:p>
          </table:table-cell>
          <table:table-cell office:value-type="float" office:value="10781070015" table:style-name="ce2">
            <text:p>10781070015</text:p>
          </table:table-cell>
          <table:table-cell office:value-type="float" office:value="10781070015" table:style-name="ce2">
            <text:p>10781070015</text:p>
          </table:table-cell>
          <table:table-cell office:value-type="float" office:value="624.64" table:style-name="ce4">
            <text:p>624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FALCO ASCENSORI</text:p>
            <text:p>Spese correnti</text:p>
          </table:table-cell>
          <table:table-cell office:value-type="float" office:value="1132500040" table:style-name="ce2">
            <text:p>1132500040</text:p>
          </table:table-cell>
          <table:table-cell office:value-type="float" office:value="1132500040" table:style-name="ce2">
            <text:p>1132500040</text:p>
          </table:table-cell>
          <table:table-cell office:value-type="float" office:value="2284.0500000000002" table:style-name="ce4">
            <text:p>2.284,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FALCO ASCENSORI</text:p>
            <text:p>Spese correnti</text:p>
          </table:table-cell>
          <table:table-cell office:value-type="float" office:value="1132500040" table:style-name="ce2">
            <text:p>1132500040</text:p>
          </table:table-cell>
          <table:table-cell office:value-type="float" office:value="1132500040" table:style-name="ce2">
            <text:p>1132500040</text:p>
          </table:table-cell>
          <table:table-cell office:value-type="float" office:value="158.6" table:style-name="ce4">
            <text:p>158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FERRANDO/ROMINA</text:p>
            <text:p>Spese correnti</text:p>
          </table:table-cell>
          <table:table-cell office:value-type="string" table:style-name="ce2">
            <text:p>FRRRMN71L68F351U</text:p>
          </table:table-cell>
          <table:table-cell table:style-name="ce2"/>
          <table:table-cell office:value-type="float" office:value="262" table:style-name="ce4">
            <text:p>26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FERRAZ VIAGGI DI FERRARA NADIA</text:p>
            <text:p>Spese correnti</text:p>
          </table:table-cell>
          <table:table-cell office:value-type="string" table:style-name="ce2">
            <text:p>FRRNDA73L48H727S</text:p>
          </table:table-cell>
          <table:table-cell office:value-type="float" office:value="2892650041" table:style-name="ce2">
            <text:p>2892650041</text:p>
          </table:table-cell>
          <table:table-cell office:value-type="float" office:value="4465" table:style-name="ce4">
            <text:p>4.46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FERRERI/MARTHA BRIGIDA</text:p>
            <text:p>Spese correnti</text:p>
          </table:table-cell>
          <table:table-cell office:value-type="string" table:style-name="ce2">
            <text:p>FRRMTH05S67I470H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FERRERO/ANDREA</text:p>
            <text:p>Spese correnti</text:p>
          </table:table-cell>
          <table:table-cell office:value-type="string" table:style-name="ce2">
            <text:p>FRRNDR05E26D205Y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FERRERO/LUIGI</text:p>
            <text:p>Spese correnti</text:p>
          </table:table-cell>
          <table:table-cell office:value-type="string" table:style-name="ce2">
            <text:p>FRRLGU70R01H247M</text:p>
          </table:table-cell>
          <table:table-cell office:value-type="float" office:value="2875170041" table:style-name="ce2">
            <text:p>2875170041</text:p>
          </table:table-cell>
          <table:table-cell office:value-type="float" office:value="2288" table:style-name="ce4">
            <text:p>2.28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FERRERO/LUIGI</text:p>
            <text:p>Spese correnti</text:p>
          </table:table-cell>
          <table:table-cell office:value-type="string" table:style-name="ce2">
            <text:p>FRRLGU70R01H247M</text:p>
          </table:table-cell>
          <table:table-cell office:value-type="float" office:value="2875170041" table:style-name="ce2">
            <text:p>2875170041</text:p>
          </table:table-cell>
          <table:table-cell office:value-type="float" office:value="1988.6" table:style-name="ce4">
            <text:p>1.988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FERRERO/LUIGI</text:p>
            <text:p>Spese correnti</text:p>
          </table:table-cell>
          <table:table-cell office:value-type="string" table:style-name="ce2">
            <text:p>FRRLGU70R01H247M</text:p>
          </table:table-cell>
          <table:table-cell office:value-type="float" office:value="2875170041" table:style-name="ce2">
            <text:p>2875170041</text:p>
          </table:table-cell>
          <table:table-cell office:value-type="float" office:value="2928" table:style-name="ce4">
            <text:p>2.92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FERRERO/SANTINA</text:p>
            <text:p>Spese correnti</text:p>
          </table:table-cell>
          <table:table-cell office:value-type="string" table:style-name="ce2">
            <text:p>FRRSTN69R52D372R</text:p>
          </table:table-cell>
          <table:table-cell table:style-name="ce2"/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FISSOLOGRU SRL</text:p>
            <text:p>Spese correnti</text:p>
          </table:table-cell>
          <table:table-cell office:value-type="float" office:value="2169580046" table:style-name="ce2">
            <text:p>2169580046</text:p>
          </table:table-cell>
          <table:table-cell office:value-type="float" office:value="2169580046" table:style-name="ce2">
            <text:p>2169580046</text:p>
          </table:table-cell>
          <table:table-cell office:value-type="float" office:value="1307.8399999999999" table:style-name="ce4">
            <text:p>1.307,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3.000</text:p>
          </table:table-cell>
          <table:table-cell office:value-type="string" table:style-name="ce3">
            <text:p>Mobili e arred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FLORICOLTURA MONVISO DI PATRITO PIERO</text:p>
            <text:p>Spese in conto capitale</text:p>
          </table:table-cell>
          <table:table-cell office:value-type="string" table:style-name="ce2">
            <text:p>PTRPRI61M10L219F</text:p>
          </table:table-cell>
          <table:table-cell office:value-type="float" office:value="2302940040" table:style-name="ce2">
            <text:p>2302940040</text:p>
          </table:table-cell>
          <table:table-cell office:value-type="float" office:value="4268" table:style-name="ce4">
            <text:p>4.26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3.000</text:p>
          </table:table-cell>
          <table:table-cell office:value-type="string" table:style-name="ce3">
            <text:p>Mobili e arred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FLORICOLTURA MONVISO DI PATRITO PIERO</text:p>
            <text:p>Spese in conto capitale</text:p>
          </table:table-cell>
          <table:table-cell office:value-type="string" table:style-name="ce2">
            <text:p>PTRPRI61M10L219F</text:p>
          </table:table-cell>
          <table:table-cell office:value-type="float" office:value="2302940040" table:style-name="ce2">
            <text:p>2302940040</text:p>
          </table:table-cell>
          <table:table-cell office:value-type="float" office:value="427" table:style-name="ce4">
            <text:p>427,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215.82" table:style-name="ce4">
            <text:p>215,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.62" table:style-name="ce4">
            <text:p>18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90.85" table:style-name="ce4">
            <text:p>90,85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215.82" table:style-name="ce4">
            <text:p>215,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.62" table:style-name="ce4">
            <text:p>18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90.85" table:style-name="ce4">
            <text:p>90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08/05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215.82" table:style-name="ce4">
            <text:p>215,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.62" table:style-name="ce4">
            <text:p>18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90.85" table:style-name="ce4">
            <text:p>90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FORNACE RIPOLI S.R.L.</text:p>
            <text:p>Spese in conto capitale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626.23" table:style-name="ce4">
            <text:p>626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FORNACE RIPOLI S.R.L.</text:p>
            <text:p>Spese correnti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845.46" table:style-name="ce4">
            <text:p>845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FORNACE RIPOLI S.R.L.</text:p>
            <text:p>Spese in conto capitale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68.94" table:style-name="ce4">
            <text:p>268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06/2025</text:p>
          </table:table-cell>
          <table:table-cell office:value-type="string" table:style-name="ce3">
            <text:p>FRATELLI BOTTANO COSTRUZIONI EDILI SRL</text:p>
            <text:p>Spese in conto capitale</text:p>
          </table:table-cell>
          <table:table-cell office:value-type="float" office:value="5697200011" table:style-name="ce2">
            <text:p>5697200011</text:p>
          </table:table-cell>
          <table:table-cell office:value-type="float" office:value="5697200011" table:style-name="ce2">
            <text:p>5697200011</text:p>
          </table:table-cell>
          <table:table-cell office:value-type="float" office:value="54049.04" table:style-name="ce4">
            <text:p>54.049,0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06/2025</text:p>
          </table:table-cell>
          <table:table-cell office:value-type="string" table:style-name="ce3">
            <text:p>FRATELLI BOTTANO COSTRUZIONI EDILI SRL</text:p>
            <text:p>Spese in conto capitale</text:p>
          </table:table-cell>
          <table:table-cell office:value-type="float" office:value="5697200011" table:style-name="ce2">
            <text:p>5697200011</text:p>
          </table:table-cell>
          <table:table-cell office:value-type="float" office:value="5697200011" table:style-name="ce2">
            <text:p>5697200011</text:p>
          </table:table-cell>
          <table:table-cell office:value-type="float" office:value="31365.9" table:style-name="ce4">
            <text:p>31.365,9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06/2025</text:p>
          </table:table-cell>
          <table:table-cell office:value-type="string" table:style-name="ce3">
            <text:p>FRATELLI BOTTANO COSTRUZIONI EDILI SRL</text:p>
            <text:p>Spese in conto capitale</text:p>
          </table:table-cell>
          <table:table-cell office:value-type="float" office:value="5697200011" table:style-name="ce2">
            <text:p>5697200011</text:p>
          </table:table-cell>
          <table:table-cell office:value-type="float" office:value="5697200011" table:style-name="ce2">
            <text:p>5697200011</text:p>
          </table:table-cell>
          <table:table-cell office:value-type="float" office:value="189580.38" table:style-name="ce4">
            <text:p>189.580,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03.4" table:style-name="ce4">
            <text:p>2.403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1699.69" table:style-name="ce4">
            <text:p>1.699,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1769" table:style-name="ce4">
            <text:p>1.76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0/06/2025</text:p>
          </table:table-cell>
          <table:table-cell office:value-type="string" table:style-name="ce3">
            <text:p>FS SISTEMI URBANI S.R.L. - SOCIETA CON SOCIO UNICO</text:p>
            <text:p>Spese correnti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473.18" table:style-name="ce4">
            <text:p>473,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0/06/2025</text:p>
          </table:table-cell>
          <table:table-cell office:value-type="string" table:style-name="ce3">
            <text:p>FS SISTEMI URBANI S.R.L. - SOCIETA CON SOCIO UNICO</text:p>
            <text:p>Spese correnti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112.68" table:style-name="ce4">
            <text:p>112,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0/06/2025</text:p>
          </table:table-cell>
          <table:table-cell office:value-type="string" table:style-name="ce3">
            <text:p>FS SISTEMI URBANI S.R.L. - SOCIETA CON SOCIO UNICO</text:p>
            <text:p>Spese correnti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122.28" table:style-name="ce4">
            <text:p>122,28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0/06/2025</text:p>
          </table:table-cell>
          <table:table-cell office:value-type="string" table:style-name="ce3">
            <text:p>FS SISTEMI URBANI S.R.L. - SOCIETA CON SOCIO UNICO</text:p>
            <text:p>Spese correnti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112.68" table:style-name="ce4">
            <text:p>112,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FUSERO F.lli SEDIE di FUSERO Dario &amp; C.</text:p>
            <text:p>Spese correnti</text:p>
          </table:table-cell>
          <table:table-cell office:value-type="float" office:value="3631510041" table:style-name="ce2">
            <text:p>3631510041</text:p>
          </table:table-cell>
          <table:table-cell office:value-type="float" office:value="3631510041" table:style-name="ce2">
            <text:p>3631510041</text:p>
          </table:table-cell>
          <table:table-cell office:value-type="float" office:value="506.3" table:style-name="ce4">
            <text:p>506,3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FUSERO F.lli SEDIE di FUSERO Dario &amp; C.</text:p>
            <text:p>Spese correnti</text:p>
          </table:table-cell>
          <table:table-cell office:value-type="float" office:value="3631510041" table:style-name="ce2">
            <text:p>3631510041</text:p>
          </table:table-cell>
          <table:table-cell office:value-type="float" office:value="3631510041" table:style-name="ce2">
            <text:p>3631510041</text:p>
          </table:table-cell>
          <table:table-cell office:value-type="float" office:value="378.2" table:style-name="ce4">
            <text:p>378,2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FUSERO F.lli SEDIE di FUSERO Dario &amp; C.</text:p>
            <text:p>Spese correnti</text:p>
          </table:table-cell>
          <table:table-cell office:value-type="float" office:value="3631510041" table:style-name="ce2">
            <text:p>3631510041</text:p>
          </table:table-cell>
          <table:table-cell office:value-type="float" office:value="3631510041" table:style-name="ce2">
            <text:p>3631510041</text:p>
          </table:table-cell>
          <table:table-cell office:value-type="float" office:value="1098" table:style-name="ce4">
            <text:p>1.09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FUSO/GIOVANNA</text:p>
            <text:p>Spese correnti</text:p>
          </table:table-cell>
          <table:table-cell office:value-type="string" table:style-name="ce2">
            <text:p>FSUGNN75S55D205D</text:p>
          </table:table-cell>
          <table:table-cell table:style-name="ce2"/>
          <table:table-cell office:value-type="float" office:value="262" table:style-name="ce4">
            <text:p>26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ALFRE' PIERPAOLO S.R.L.</text:p>
            <text:p>Spese in conto capitale</text:p>
          </table:table-cell>
          <table:table-cell office:value-type="float" office:value="3383690041" table:style-name="ce2">
            <text:p>3383690041</text:p>
          </table:table-cell>
          <table:table-cell office:value-type="float" office:value="3383690041" table:style-name="ce2">
            <text:p>3383690041</text:p>
          </table:table-cell>
          <table:table-cell office:value-type="float" office:value="14465.78" table:style-name="ce4">
            <text:p>14.465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ALFRE' RICCARDO</text:p>
            <text:p>Spese correnti</text:p>
          </table:table-cell>
          <table:table-cell office:value-type="string" table:style-name="ce2">
            <text:p>GLFRCR65L22H727W</text:p>
          </table:table-cell>
          <table:table-cell office:value-type="float" office:value="2476990045" table:style-name="ce2">
            <text:p>2476990045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3.000</text:p>
          </table:table-cell>
          <table:table-cell office:value-type="string" table:style-name="ce3">
            <text:p>Flora e Fauna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GALLIANO LUCA</text:p>
            <text:p>Spese correnti</text:p>
          </table:table-cell>
          <table:table-cell office:value-type="string" table:style-name="ce2">
            <text:p>GLLLCU82T19D205O</text:p>
          </table:table-cell>
          <table:table-cell office:value-type="float" office:value="3381490048" table:style-name="ce2">
            <text:p>3381490048</text:p>
          </table:table-cell>
          <table:table-cell office:value-type="float" office:value="122" table:style-name="ce4">
            <text:p>12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3.000</text:p>
          </table:table-cell>
          <table:table-cell office:value-type="string" table:style-name="ce3">
            <text:p>Flora e Faun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ALLIANO/LUCA</text:p>
            <text:p>Spese correnti</text:p>
          </table:table-cell>
          <table:table-cell office:value-type="string" table:style-name="ce2">
            <text:p>GLLLCU82T19D205O</text:p>
          </table:table-cell>
          <table:table-cell office:value-type="float" office:value="3381490048" table:style-name="ce2">
            <text:p>3381490048</text:p>
          </table:table-cell>
          <table:table-cell office:value-type="float" office:value="61" table:style-name="ce4">
            <text:p>6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ALLO/ERIKA</text:p>
            <text:p>Spese correnti</text:p>
          </table:table-cell>
          <table:table-cell office:value-type="string" table:style-name="ce2">
            <text:p>GLLRKE76D46D205T</text:p>
          </table:table-cell>
          <table:table-cell table:style-name="ce2"/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GALLOUIN/ALICE</text:p>
            <text:p>Uscite per conto terzi e partite di giro</text:p>
          </table:table-cell>
          <table:table-cell office:value-type="string" table:style-name="ce2">
            <text:p>GLLLMR92B68Z110V</text:p>
          </table:table-cell>
          <table:table-cell office:value-type="float" office:value="3837090046" table:style-name="ce2">
            <text:p>3837090046</text:p>
          </table:table-cell>
          <table:table-cell office:value-type="float" office:value="1014" table:style-name="ce4">
            <text:p>1.01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GARINO/Alice</text:p>
            <text:p>Spese correnti</text:p>
          </table:table-cell>
          <table:table-cell office:value-type="string" table:style-name="ce2">
            <text:p>GRNLCA00H62D205O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430.67" table:style-name="ce4">
            <text:p>430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234.92" table:style-name="ce4">
            <text:p>234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GARNERONE/GIULIA</text:p>
            <text:p>Spese correnti</text:p>
          </table:table-cell>
          <table:table-cell office:value-type="string" table:style-name="ce2">
            <text:p>GRNGLI97C66D205P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4/06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1809.93" table:style-name="ce4">
            <text:p>1.809,9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4/06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1206.6300000000001" table:style-name="ce4">
            <text:p>1.206,6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4/06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904.98" table:style-name="ce4">
            <text:p>904,9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4/06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7529.82" table:style-name="ce4">
            <text:p>7.529,8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4/06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1809.93" table:style-name="ce4">
            <text:p>1.809,93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M CHIMICA S.R.L.</text:p>
            <text:p>Spese correnti</text:p>
          </table:table-cell>
          <table:table-cell office:value-type="float" office:value="1959170042" table:style-name="ce2">
            <text:p>1959170042</text:p>
          </table:table-cell>
          <table:table-cell office:value-type="float" office:value="1959170042" table:style-name="ce2">
            <text:p>1959170042</text:p>
          </table:table-cell>
          <table:table-cell office:value-type="float" office:value="163.47999999999999" table:style-name="ce4">
            <text:p>163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GERBAUDO/MARIA GRAZIA</text:p>
            <text:p>Spese correnti</text:p>
          </table:table-cell>
          <table:table-cell office:value-type="string" table:style-name="ce2">
            <text:p>GRBMGR52S59D205U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ERBAUDO/MARIA GRAZIA</text:p>
            <text:p>Spese correnti</text:p>
          </table:table-cell>
          <table:table-cell office:value-type="string" table:style-name="ce2">
            <text:p>GRBMGR52S59D205U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ERBAUDO/MARIA GRAZIA</text:p>
            <text:p>Spese correnti</text:p>
          </table:table-cell>
          <table:table-cell office:value-type="string" table:style-name="ce2">
            <text:p>GRBMGR52S59D205U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GERTOSIO/Adele</text:p>
            <text:p>Spese correnti</text:p>
          </table:table-cell>
          <table:table-cell office:value-type="string" table:style-name="ce2">
            <text:p>GRTDLA01T58D205K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ERTOSIO/Adele</text:p>
            <text:p>Spese correnti</text:p>
          </table:table-cell>
          <table:table-cell office:value-type="string" table:style-name="ce2">
            <text:p>GRTDLA01T58D205K</text:p>
          </table:table-cell>
          <table:table-cell table:style-name="ce2"/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54.89" table:style-name="ce4">
            <text:p>54,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82.1" table:style-name="ce4">
            <text:p>82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6" table:style-name="ce4">
            <text:p>1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7.05" table:style-name="ce4">
            <text:p>7,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6" table:style-name="ce4">
            <text:p>1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2.01.09.000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81.54" table:style-name="ce4">
            <text:p>181,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40" table:style-name="ce4">
            <text:p>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42" table:style-name="ce4">
            <text:p>4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50" table:style-name="ce4">
            <text:p>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80" table:style-name="ce4">
            <text:p>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24" table:style-name="ce4">
            <text:p>12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56.52" table:style-name="ce4">
            <text:p>56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0.6" table:style-name="ce4">
            <text:p>20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.5" table:style-name="ce4">
            <text:p>1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50" table:style-name="ce4">
            <text:p>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7" table:style-name="ce4">
            <text:p>2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.35" table:style-name="ce4">
            <text:p>1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2" table:style-name="ce4">
            <text:p>1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3.98" table:style-name="ce4">
            <text:p>23,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650" table:style-name="ce4">
            <text:p>6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38" table:style-name="ce4">
            <text:p>3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45" table:style-name="ce4">
            <text:p>4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13" table:style-name="ce4">
            <text:p>11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53.09" table:style-name="ce4">
            <text:p>53,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32.5" table:style-name="ce4">
            <text:p>32,5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53" table:style-name="ce4">
            <text:p>5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38.06" table:style-name="ce4">
            <text:p>38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1.96" table:style-name="ce4">
            <text:p>21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32.21" table:style-name="ce4">
            <text:p>132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1.99.03.000</text:p>
          </table:table-cell>
          <table:table-cell office:value-type="string" table:style-name="ce3">
            <text:p>Costituzione fondi economali e carte aziendal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GERTOSIO/GIUSEPPE - ECONOMO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103.7399999999998" table:style-name="ce4">
            <text:p>2.103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50.15" table:style-name="ce4">
            <text:p>250,1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103.7399999999998" table:style-name="ce4">
            <text:p>2.103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103.7399999999998" table:style-name="ce4">
            <text:p>2.103,7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3/06/2025</text:p>
          </table:table-cell>
          <table:table-cell office:value-type="string" table:style-name="ce3">
            <text:p>GERTOSIO/GIUSEPPE AGENTE CONTABILE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64" table:style-name="ce4">
            <text:p>6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24/04/2025</text:p>
          </table:table-cell>
          <table:table-cell office:value-type="string" table:style-name="ce3">
            <text:p>GERTOSIO/GIUSEPPE AGENTE CONTABILE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128" table:style-name="ce4">
            <text:p>12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GERTOSIO/GIUSEPPE AGENTE CONTABILE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64" table:style-name="ce4">
            <text:p>6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GHIBAUDO/DANIELE</text:p>
            <text:p>Spese correnti</text:p>
          </table:table-cell>
          <table:table-cell office:value-type="string" table:style-name="ce2">
            <text:p>GHBDNL74R29D205Z</text:p>
          </table:table-cell>
          <table:table-cell table:style-name="ce2"/>
          <table:table-cell office:value-type="float" office:value="262" table:style-name="ce4">
            <text:p>26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GHIBAUDO/SIMONE</text:p>
            <text:p>Spese correnti</text:p>
          </table:table-cell>
          <table:table-cell office:value-type="string" table:style-name="ce2">
            <text:p>GHBSMN97T31D205H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GHIO/FRANCESCA</text:p>
            <text:p>Spese correnti</text:p>
          </table:table-cell>
          <table:table-cell office:value-type="string" table:style-name="ce2">
            <text:p>GHIFNC98P64D205G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HIO/FRANCESCA</text:p>
            <text:p>Spese correnti</text:p>
          </table:table-cell>
          <table:table-cell office:value-type="string" table:style-name="ce2">
            <text:p>GHIFNC98P64D205G</text:p>
          </table:table-cell>
          <table:table-cell table:style-name="ce2"/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907.85" table:style-name="ce4">
            <text:p>1.907,8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5.12" table:style-name="ce4">
            <text:p>15,1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GI.E.CO. S.N.C. DI F.LLI ABELLO E DUTTO CORRADO</text:p>
            <text:p>Spese correnti</text:p>
          </table:table-cell>
          <table:table-cell office:value-type="float" office:value="2552290047" table:style-name="ce2">
            <text:p>2552290047</text:p>
          </table:table-cell>
          <table:table-cell office:value-type="float" office:value="2552290047" table:style-name="ce2">
            <text:p>2552290047</text:p>
          </table:table-cell>
          <table:table-cell office:value-type="float" office:value="610" table:style-name="ce4">
            <text:p>61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GIACOSA/VANDA</text:p>
            <text:p>Uscite per conto terzi e partite di giro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68.33" table:style-name="ce4">
            <text:p>68,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601.4" table:style-name="ce4">
            <text:p>1.601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IACOSA/VANDA</text:p>
            <text:p>Uscite per conto terzi e partite di giro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68.33" table:style-name="ce4">
            <text:p>68,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601.4" table:style-name="ce4">
            <text:p>1.601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IACOSA/VANDA</text:p>
            <text:p>Uscite per conto terzi e partite di giro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69.010000000000005" table:style-name="ce4">
            <text:p>69,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5.68" table:style-name="ce4">
            <text:p>15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601.4" table:style-name="ce4">
            <text:p>1.601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GIAN PIERO/MORRE SERVIZI DI MORRE</text:p>
            <text:p>Uscite per conto terzi e partite di giro</text:p>
          </table:table-cell>
          <table:table-cell office:value-type="string" table:style-name="ce2">
            <text:p>MRRGPR63S25D372G</text:p>
          </table:table-cell>
          <table:table-cell office:value-type="float" office:value="2927790044" table:style-name="ce2">
            <text:p>2927790044</text:p>
          </table:table-cell>
          <table:table-cell office:value-type="float" office:value="165" table:style-name="ce4">
            <text:p>16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IORDANO/GIANFRANCO</text:p>
            <text:p>Spese correnti</text:p>
          </table:table-cell>
          <table:table-cell office:value-type="string" table:style-name="ce2">
            <text:p>GRDGFR72H25D205R</text:p>
          </table:table-cell>
          <table:table-cell office:value-type="float" office:value="2951470042" table:style-name="ce2">
            <text:p>2951470042</text:p>
          </table:table-cell>
          <table:table-cell office:value-type="float" office:value="1522.56" table:style-name="ce4">
            <text:p>1.522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IORGIO/SCAZZINO DOTT.</text:p>
            <text:p>Spese correnti</text:p>
          </table:table-cell>
          <table:table-cell office:value-type="string" table:style-name="ce2">
            <text:p>SCZGRG52R03H695B</text:p>
          </table:table-cell>
          <table:table-cell office:value-type="float" office:value="1902910049" table:style-name="ce2">
            <text:p>1902910049</text:p>
          </table:table-cell>
          <table:table-cell office:value-type="float" office:value="4313.92" table:style-name="ce4">
            <text:p>4.313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IORGIO/SCAZZINO DOTT.</text:p>
            <text:p>Uscite per conto terzi e partite di giro</text:p>
          </table:table-cell>
          <table:table-cell office:value-type="string" table:style-name="ce2">
            <text:p>SCZGRG52R03H695B</text:p>
          </table:table-cell>
          <table:table-cell office:value-type="float" office:value="1902910049" table:style-name="ce2">
            <text:p>1902910049</text:p>
          </table:table-cell>
          <table:table-cell office:value-type="float" office:value="21696.48" table:style-name="ce4">
            <text:p>21.696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912.84" table:style-name="ce4">
            <text:p>2.912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668.77" table:style-name="ce4">
            <text:p>668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912.84" table:style-name="ce4">
            <text:p>2.912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912.84" table:style-name="ce4">
            <text:p>2.912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562.16" table:style-name="ce4">
            <text:p>562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GIRARD/ANDREA</text:p>
            <text:p>Spese correnti</text:p>
          </table:table-cell>
          <table:table-cell office:value-type="string" table:style-name="ce2">
            <text:p>GRRNDR77B15D205G</text:p>
          </table:table-cell>
          <table:table-cell office:value-type="float" office:value="3142660046" table:style-name="ce2">
            <text:p>3142660046</text:p>
          </table:table-cell>
          <table:table-cell office:value-type="float" office:value="1903.2" table:style-name="ce4">
            <text:p>1.903,2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9.99.04.000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string" table:style-name="ce2">
            <text:p>13/05/2025</text:p>
          </table:table-cell>
          <table:table-cell office:value-type="string" table:style-name="ce3">
            <text:p>GIUSTO/MAURIZIO</text:p>
            <text:p>Spese correnti</text:p>
          </table:table-cell>
          <table:table-cell office:value-type="string" table:style-name="ce2">
            <text:p>GSTMRZ56D15L219O</text:p>
          </table:table-cell>
          <table:table-cell table:style-name="ce2"/>
          <table:table-cell office:value-type="float" office:value="808.5" table:style-name="ce4">
            <text:p>808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4/06/2025</text:p>
          </table:table-cell>
          <table:table-cell office:value-type="string" table:style-name="ce3">
            <text:p>GLI AMICI DI JIM BANDANA ONLUS</text:p>
            <text:p>Spese correnti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17890.25" table:style-name="ce4">
            <text:p>17.890,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4/06/2025</text:p>
          </table:table-cell>
          <table:table-cell office:value-type="string" table:style-name="ce3">
            <text:p>GLI AMICI DI JIM BANDANA ONLUS</text:p>
            <text:p>Spese correnti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29872.06" table:style-name="ce4">
            <text:p>29.872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7/04/2025</text:p>
          </table:table-cell>
          <table:table-cell office:value-type="string" table:style-name="ce3">
            <text:p>GLI AMICI DI JIM BANDANA ONLUS</text:p>
            <text:p>Spese correnti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14382.02" table:style-name="ce4">
            <text:p>14.382,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7/04/2025</text:p>
          </table:table-cell>
          <table:table-cell office:value-type="string" table:style-name="ce3">
            <text:p>GLI AMICI DI JIM BANDANA ONLUS</text:p>
            <text:p>Spese correnti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8973.08" table:style-name="ce4">
            <text:p>8.973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GOLE'/BENEDETTA</text:p>
            <text:p>Spese correnti</text:p>
          </table:table-cell>
          <table:table-cell office:value-type="string" table:style-name="ce2">
            <text:p>GLOBDT96L65D205F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99.01.000</text:p>
          </table:table-cell>
          <table:table-cell office:value-type="string" table:style-name="ce3">
            <text:p>Spese non andate a buon fine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GRAPH ART DI AUDISIO E COTTONE S.N.C.</text:p>
            <text:p>Uscite per conto terzi e partite di giro</text:p>
          </table:table-cell>
          <table:table-cell office:value-type="float" office:value="2799880048" table:style-name="ce2">
            <text:p>2799880048</text:p>
          </table:table-cell>
          <table:table-cell office:value-type="float" office:value="2799880048" table:style-name="ce2">
            <text:p>2799880048</text:p>
          </table:table-cell>
          <table:table-cell office:value-type="float" office:value="341.6" table:style-name="ce4">
            <text:p>341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GSE GESTORE SERVIZI ELETTRICI S.P.A.</text:p>
            <text:p>Spese correnti</text:p>
          </table:table-cell>
          <table:table-cell office:value-type="float" office:value="5754381001" table:style-name="ce2">
            <text:p>5754381001</text:p>
          </table:table-cell>
          <table:table-cell office:value-type="float" office:value="5754381001" table:style-name="ce2">
            <text:p>5754381001</text:p>
          </table:table-cell>
          <table:table-cell office:value-type="float" office:value="170.22" table:style-name="ce4">
            <text:p>170,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GSE GESTORE SERVIZI ELETTRICI S.P.A.</text:p>
            <text:p>Spese correnti</text:p>
          </table:table-cell>
          <table:table-cell office:value-type="float" office:value="5754381001" table:style-name="ce2">
            <text:p>5754381001</text:p>
          </table:table-cell>
          <table:table-cell office:value-type="float" office:value="5754381001" table:style-name="ce2">
            <text:p>5754381001</text:p>
          </table:table-cell>
          <table:table-cell office:value-type="float" office:value="53.18" table:style-name="ce4">
            <text:p>53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IDROTEC DI CARANNANTE DIEGO</text:p>
            <text:p>Spese correnti</text:p>
          </table:table-cell>
          <table:table-cell office:value-type="string" table:style-name="ce2">
            <text:p>CRNDGI77T09D372T</text:p>
          </table:table-cell>
          <table:table-cell office:value-type="float" office:value="3083420046" table:style-name="ce2">
            <text:p>3083420046</text:p>
          </table:table-cell>
          <table:table-cell office:value-type="float" office:value="2074" table:style-name="ce4">
            <text:p>2.07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IDROTEC DI CARANNANTE DIEGO</text:p>
            <text:p>Uscite per conto terzi e partite di giro</text:p>
          </table:table-cell>
          <table:table-cell office:value-type="string" table:style-name="ce2">
            <text:p>CRNDGI77T09D372T</text:p>
          </table:table-cell>
          <table:table-cell office:value-type="float" office:value="3083420046" table:style-name="ce2">
            <text:p>3083420046</text:p>
          </table:table-cell>
          <table:table-cell office:value-type="float" office:value="7076" table:style-name="ce4">
            <text:p>7.076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IL LABORATORIO SOCIETA' COOPERATIVA SOCIALE</text:p>
            <text:p>Spese correnti</text:p>
          </table:table-cell>
          <table:table-cell office:value-type="float" office:value="2356920047" table:style-name="ce2">
            <text:p>2356920047</text:p>
          </table:table-cell>
          <table:table-cell office:value-type="float" office:value="2356920047" table:style-name="ce2">
            <text:p>2356920047</text:p>
          </table:table-cell>
          <table:table-cell office:value-type="float" office:value="39276.42" table:style-name="ce4">
            <text:p>39.276,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IL LABORATORIO SOCIETA' COOPERATIVA SOCIALE</text:p>
            <text:p>Spese in conto capitale</text:p>
          </table:table-cell>
          <table:table-cell office:value-type="float" office:value="2356920047" table:style-name="ce2">
            <text:p>2356920047</text:p>
          </table:table-cell>
          <table:table-cell office:value-type="float" office:value="2356920047" table:style-name="ce2">
            <text:p>2356920047</text:p>
          </table:table-cell>
          <table:table-cell office:value-type="float" office:value="2220.4" table:style-name="ce4">
            <text:p>2.220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8/05/2025</text:p>
          </table:table-cell>
          <table:table-cell office:value-type="string" table:style-name="ce3">
            <text:p>IL MERCATINO DI PASCHIERO DANILO</text:p>
            <text:p>Spese correnti</text:p>
          </table:table-cell>
          <table:table-cell office:value-type="string" table:style-name="ce2">
            <text:p>PSCDNL90A30H727Z</text:p>
          </table:table-cell>
          <table:table-cell office:value-type="float" office:value="4039680048" table:style-name="ce2">
            <text:p>4039680048</text:p>
          </table:table-cell>
          <table:table-cell office:value-type="float" office:value="6540" table:style-name="ce4">
            <text:p>6.5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INGEOPROJECT STUDIO ASSOCIATO</text:p>
            <text:p>Spese correnti</text:p>
          </table:table-cell>
          <table:table-cell office:value-type="float" office:value="9542980017" table:style-name="ce2">
            <text:p>9542980017</text:p>
          </table:table-cell>
          <table:table-cell office:value-type="float" office:value="9542980017" table:style-name="ce2">
            <text:p>9542980017</text:p>
          </table:table-cell>
          <table:table-cell office:value-type="float" office:value="98966.399999999994" table:style-name="ce4">
            <text:p>98.966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9/05/2025</text:p>
          </table:table-cell>
          <table:table-cell office:value-type="string" table:style-name="ce3">
            <text:p>INSIEME A VOI SOCIETA' COOPERATIVA SOCIALE</text:p>
            <text:p>Spese correnti</text:p>
          </table:table-cell>
          <table:table-cell office:value-type="float" office:value="2321580041" table:style-name="ce2">
            <text:p>2321580041</text:p>
          </table:table-cell>
          <table:table-cell office:value-type="float" office:value="2321580041" table:style-name="ce2">
            <text:p>2321580041</text:p>
          </table:table-cell>
          <table:table-cell office:value-type="float" office:value="19228.259999999998" table:style-name="ce4">
            <text:p>19.228,2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INSIEME A VOI SOCIETA' COOPERATIVA SOCIALE</text:p>
            <text:p>Spese correnti</text:p>
          </table:table-cell>
          <table:table-cell office:value-type="float" office:value="2321580041" table:style-name="ce2">
            <text:p>2321580041</text:p>
          </table:table-cell>
          <table:table-cell office:value-type="float" office:value="2321580041" table:style-name="ce2">
            <text:p>2321580041</text:p>
          </table:table-cell>
          <table:table-cell office:value-type="float" office:value="21525.26" table:style-name="ce4">
            <text:p>21.525,2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7/04/2025</text:p>
          </table:table-cell>
          <table:table-cell office:value-type="string" table:style-name="ce3">
            <text:p>INSIEME A VOI SOCIETA' COOPERATIVA SOCIALE</text:p>
            <text:p>Spese correnti</text:p>
          </table:table-cell>
          <table:table-cell office:value-type="float" office:value="2321580041" table:style-name="ce2">
            <text:p>2321580041</text:p>
          </table:table-cell>
          <table:table-cell office:value-type="float" office:value="2321580041" table:style-name="ce2">
            <text:p>2321580041</text:p>
          </table:table-cell>
          <table:table-cell office:value-type="float" office:value="20136.900000000001" table:style-name="ce4">
            <text:p>20.136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IP PLUS S.R.L.</text:p>
            <text:p>Spese correnti</text:p>
          </table:table-cell>
          <table:table-cell office:value-type="float" office:value="17851171003" table:style-name="ce2">
            <text:p>17851171003</text:p>
          </table:table-cell>
          <table:table-cell office:value-type="float" office:value="17851171003" table:style-name="ce2">
            <text:p>17851171003</text:p>
          </table:table-cell>
          <table:table-cell office:value-type="float" office:value="550.70000000000005" table:style-name="ce4">
            <text:p>550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IP PLUS S.R.L.</text:p>
            <text:p>Spese correnti</text:p>
          </table:table-cell>
          <table:table-cell office:value-type="float" office:value="17851171003" table:style-name="ce2">
            <text:p>17851171003</text:p>
          </table:table-cell>
          <table:table-cell office:value-type="float" office:value="17851171003" table:style-name="ce2">
            <text:p>17851171003</text:p>
          </table:table-cell>
          <table:table-cell office:value-type="float" office:value="462.91" table:style-name="ce4">
            <text:p>462,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IP PLUS S.R.L.</text:p>
            <text:p>Spese correnti</text:p>
          </table:table-cell>
          <table:table-cell office:value-type="float" office:value="17851171003" table:style-name="ce2">
            <text:p>17851171003</text:p>
          </table:table-cell>
          <table:table-cell office:value-type="float" office:value="17851171003" table:style-name="ce2">
            <text:p>17851171003</text:p>
          </table:table-cell>
          <table:table-cell office:value-type="float" office:value="39.130000000000003" table:style-name="ce4">
            <text:p>39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ISASCA/MARIA VITTORIA</text:p>
            <text:p>Spese correnti</text:p>
          </table:table-cell>
          <table:table-cell office:value-type="string" table:style-name="ce2">
            <text:p>SSCMVT64H53H727L</text:p>
          </table:table-cell>
          <table:table-cell table:style-name="ce2"/>
          <table:table-cell office:value-type="float" office:value="180" table:style-name="ce4">
            <text:p>18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ISASCA/MARIA VITTORIA</text:p>
            <text:p>Spese correnti</text:p>
          </table:table-cell>
          <table:table-cell office:value-type="string" table:style-name="ce2">
            <text:p>SSCMVT64H53H727L</text:p>
          </table:table-cell>
          <table:table-cell table:style-name="ce2"/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2219.31" table:style-name="ce4">
            <text:p>2.219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566.38" table:style-name="ce4">
            <text:p>566,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2219.31" table:style-name="ce4">
            <text:p>2.219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452.62" table:style-name="ce4">
            <text:p>452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2219.31" table:style-name="ce4">
            <text:p>2.219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415.33" table:style-name="ce4">
            <text:p>415,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ITALIANA PETROLI S.P.A. (EX TOTAL ERG S.P.A.)</text:p>
            <text:p>Spese correnti</text:p>
          </table:table-cell>
          <table:table-cell table:style-name="ce2"/>
          <table:table-cell office:value-type="float" office:value="51570893" table:style-name="ce2">
            <text:p>51570893</text:p>
          </table:table-cell>
          <table:table-cell office:value-type="float" office:value="336.02" table:style-name="ce4">
            <text:p>336,0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KOCZKA/MAGDOLNA</text:p>
            <text:p>Spese correnti</text:p>
          </table:table-cell>
          <table:table-cell office:value-type="string" table:style-name="ce2">
            <text:p>KCZMDL60E60Z134V</text:p>
          </table:table-cell>
          <table:table-cell table:style-name="ce2"/>
          <table:table-cell office:value-type="float" office:value="3758.1" table:style-name="ce4">
            <text:p>3.758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KULI/HER</text:p>
            <text:p>Spese correnti</text:p>
          </table:table-cell>
          <table:table-cell office:value-type="string" table:style-name="ce2">
            <text:p>KLUHRE79P08Z100S</text:p>
          </table:table-cell>
          <table:table-cell office:value-type="float" office:value="2903580047" table:style-name="ce2">
            <text:p>2903580047</text:p>
          </table:table-cell>
          <table:table-cell office:value-type="float" office:value="6098.78" table:style-name="ce4">
            <text:p>6.098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KULI/HER</text:p>
            <text:p>Spese correnti</text:p>
          </table:table-cell>
          <table:table-cell office:value-type="string" table:style-name="ce2">
            <text:p>KLUHRE79P08Z100S</text:p>
          </table:table-cell>
          <table:table-cell office:value-type="float" office:value="2903580047" table:style-name="ce2">
            <text:p>2903580047</text:p>
          </table:table-cell>
          <table:table-cell office:value-type="float" office:value="968.6" table:style-name="ce4">
            <text:p>968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KULI/HER</text:p>
            <text:p>Spese correnti</text:p>
          </table:table-cell>
          <table:table-cell office:value-type="string" table:style-name="ce2">
            <text:p>KLUHRE79P08Z100S</text:p>
          </table:table-cell>
          <table:table-cell office:value-type="float" office:value="2903580047" table:style-name="ce2">
            <text:p>2903580047</text:p>
          </table:table-cell>
          <table:table-cell office:value-type="float" office:value="3711.4" table:style-name="ce4">
            <text:p>3.711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KULI/HER</text:p>
            <text:p>Spese correnti</text:p>
          </table:table-cell>
          <table:table-cell office:value-type="string" table:style-name="ce2">
            <text:p>KLUHRE79P08Z100S</text:p>
          </table:table-cell>
          <table:table-cell office:value-type="float" office:value="2903580047" table:style-name="ce2">
            <text:p>2903580047</text:p>
          </table:table-cell>
          <table:table-cell office:value-type="float" office:value="5189.6000000000004" table:style-name="ce4">
            <text:p>5.189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KULI/HER</text:p>
            <text:p>Spese correnti</text:p>
          </table:table-cell>
          <table:table-cell office:value-type="string" table:style-name="ce2">
            <text:p>KLUHRE79P08Z100S</text:p>
          </table:table-cell>
          <table:table-cell office:value-type="float" office:value="2903580047" table:style-name="ce2">
            <text:p>2903580047</text:p>
          </table:table-cell>
          <table:table-cell office:value-type="float" office:value="6099" table:style-name="ce4">
            <text:p>6.09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LA CASALINDA s.r.l.</text:p>
            <text:p>Spese correnti</text:p>
          </table:table-cell>
          <table:table-cell office:value-type="float" office:value="667690044" table:style-name="ce2">
            <text:p>667690044</text:p>
          </table:table-cell>
          <table:table-cell office:value-type="float" office:value="667690044" table:style-name="ce2">
            <text:p>667690044</text:p>
          </table:table-cell>
          <table:table-cell office:value-type="float" office:value="65.88" table:style-name="ce4">
            <text:p>65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LA CUCCIA DI DESTEFANIS CARLA</text:p>
            <text:p>Spese correnti</text:p>
          </table:table-cell>
          <table:table-cell office:value-type="string" table:style-name="ce2">
            <text:p>DSTCRL62B46D205N</text:p>
          </table:table-cell>
          <table:table-cell office:value-type="float" office:value="3466790049" table:style-name="ce2">
            <text:p>3466790049</text:p>
          </table:table-cell>
          <table:table-cell office:value-type="float" office:value="267.18" table:style-name="ce4">
            <text:p>267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LA CUCCIA DI DESTEFANIS CARLA</text:p>
            <text:p>Spese correnti</text:p>
          </table:table-cell>
          <table:table-cell office:value-type="string" table:style-name="ce2">
            <text:p>DSTCRL62B46D205N</text:p>
          </table:table-cell>
          <table:table-cell office:value-type="float" office:value="3466790049" table:style-name="ce2">
            <text:p>3466790049</text:p>
          </table:table-cell>
          <table:table-cell office:value-type="float" office:value="364.78" table:style-name="ce4">
            <text:p>364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9/06/2025</text:p>
          </table:table-cell>
          <table:table-cell office:value-type="string" table:style-name="ce3">
            <text:p>LA PASSATORE COSTRUZIONI S.R.L.</text:p>
            <text:p>Spese in conto capitale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69217.210000000006" table:style-name="ce4">
            <text:p>69.217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LA PASSATORE COSTRUZIONI S.R.L.</text:p>
            <text:p>Spese correnti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LA PASSATORE COSTRUZIONI S.R.L.</text:p>
            <text:p>Spese correnti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2417.6" table:style-name="ce4">
            <text:p>2.417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LA SOCIETA' DI CARAGLIO S.N.C. DI BIANCO GIANMARIO &amp; C.</text:p>
            <text:p>Spese correnti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366" table:style-name="ce4">
            <text:p>36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LA TARGA DI BALLATORE DANILO &amp; C.</text:p>
            <text:p>Spese correnti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105.31" table:style-name="ce4">
            <text:p>105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LA TARGA DI BALLATORE DANILO &amp; C.</text:p>
            <text:p>Spese correnti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1205.8499999999999" table:style-name="ce4">
            <text:p>1.205,8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LAUGERO/BERNARDO</text:p>
            <text:p>Uscite per conto terzi e partite di giro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1060.3399999999999" table:style-name="ce4">
            <text:p>1.060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3079.43" table:style-name="ce4">
            <text:p>3.079,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2219.4699999999998" table:style-name="ce4">
            <text:p>2.219,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08/05/2025</text:p>
          </table:table-cell>
          <table:table-cell office:value-type="string" table:style-name="ce3">
            <text:p>LE GAIE ALLEGRE</text:p>
            <text:p>Spese correnti</text:p>
          </table:table-cell>
          <table:table-cell table:style-name="ce2"/>
          <table:table-cell office:value-type="float" office:value="4033450042" table:style-name="ce2">
            <text:p>4033450042</text:p>
          </table:table-cell>
          <table:table-cell office:value-type="float" office:value="1182.99" table:style-name="ce4">
            <text:p>1.182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LEASYS ITALIA S.P.A.</text:p>
            <text:p>Spese correnti</text:p>
          </table:table-cell>
          <table:table-cell office:value-type="float" office:value="8083020019" table:style-name="ce2">
            <text:p>8083020019</text:p>
          </table:table-cell>
          <table:table-cell office:value-type="float" office:value="6714021000" table:style-name="ce2">
            <text:p>6714021000</text:p>
          </table:table-cell>
          <table:table-cell office:value-type="float" office:value="932.32" table:style-name="ce4">
            <text:p>932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LEASYS ITALIA S.P.A.</text:p>
            <text:p>Spese correnti</text:p>
          </table:table-cell>
          <table:table-cell office:value-type="float" office:value="8083020019" table:style-name="ce2">
            <text:p>8083020019</text:p>
          </table:table-cell>
          <table:table-cell office:value-type="float" office:value="6714021000" table:style-name="ce2">
            <text:p>6714021000</text:p>
          </table:table-cell>
          <table:table-cell office:value-type="float" office:value="466.16" table:style-name="ce4">
            <text:p>466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LEONARDO WEB S.R.L.</text:p>
            <text:p>Spese correnti</text:p>
          </table:table-cell>
          <table:table-cell office:value-type="float" office:value="2820440044" table:style-name="ce2">
            <text:p>2820440044</text:p>
          </table:table-cell>
          <table:table-cell office:value-type="float" office:value="2820440044" table:style-name="ce2">
            <text:p>2820440044</text:p>
          </table:table-cell>
          <table:table-cell office:value-type="float" office:value="244" table:style-name="ce4">
            <text:p>24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LEVET/CRISTINA</text:p>
            <text:p>Spese correnti</text:p>
          </table:table-cell>
          <table:table-cell office:value-type="string" table:style-name="ce2">
            <text:p>LVTCST93E55D205O</text:p>
          </table:table-cell>
          <table:table-cell table:style-name="ce2"/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330.4" table:style-name="ce4">
            <text:p>2.330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452.93" table:style-name="ce4">
            <text:p>452,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330.4" table:style-name="ce4">
            <text:p>2.330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2.64" table:style-name="ce4">
            <text:p>22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8.17" table:style-name="ce4">
            <text:p>28,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8.78" table:style-name="ce4">
            <text:p>28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330.4" table:style-name="ce4">
            <text:p>2.330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38.02" table:style-name="ce4">
            <text:p>238,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30/05/2025</text:p>
          </table:table-cell>
          <table:table-cell office:value-type="string" table:style-name="ce3">
            <text:p>MADALA ONORANZE FUNEBRI SNC</text:p>
            <text:p>Spese correnti</text:p>
          </table:table-cell>
          <table:table-cell office:value-type="float" office:value="2326630049" table:style-name="ce2">
            <text:p>2326630049</text:p>
          </table:table-cell>
          <table:table-cell office:value-type="float" office:value="2326630049" table:style-name="ce2">
            <text:p>2326630049</text:p>
          </table:table-cell>
          <table:table-cell office:value-type="float" office:value="48.8" table:style-name="ce4">
            <text:p>48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MAGGIOLI S.P.A.</text:p>
            <text:p>Spese correnti</text:p>
          </table:table-cell>
          <table:table-cell office:value-type="float" office:value="6188330150" table:style-name="ce2">
            <text:p>6188330150</text:p>
          </table:table-cell>
          <table:table-cell office:value-type="float" office:value="2066400405" table:style-name="ce2">
            <text:p>2066400405</text:p>
          </table:table-cell>
          <table:table-cell office:value-type="float" office:value="345.26" table:style-name="ce4">
            <text:p>345,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MAGGIOLI S.P.A.</text:p>
            <text:p>Spese correnti</text:p>
          </table:table-cell>
          <table:table-cell office:value-type="float" office:value="6188330150" table:style-name="ce2">
            <text:p>6188330150</text:p>
          </table:table-cell>
          <table:table-cell office:value-type="float" office:value="2066400405" table:style-name="ce2">
            <text:p>2066400405</text:p>
          </table:table-cell>
          <table:table-cell office:value-type="float" office:value="2745" table:style-name="ce4">
            <text:p>2.74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MAISA/ELISA</text:p>
            <text:p>Spese correnti</text:p>
          </table:table-cell>
          <table:table-cell office:value-type="string" table:style-name="ce2">
            <text:p>MSALSE06P63D205E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05/2025</text:p>
          </table:table-cell>
          <table:table-cell office:value-type="string" table:style-name="ce3">
            <text:p>MANDRILE/CRISTIANO</text:p>
            <text:p>Spese correnti</text:p>
          </table:table-cell>
          <table:table-cell office:value-type="string" table:style-name="ce2">
            <text:p>MNDCST81M01H727W</text:p>
          </table:table-cell>
          <table:table-cell office:value-type="float" office:value="3446150041" table:style-name="ce2">
            <text:p>3446150041</text:p>
          </table:table-cell>
          <table:table-cell office:value-type="float" office:value="360" table:style-name="ce4">
            <text:p>3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MANDRILE/Desiree</text:p>
            <text:p>Spese correnti</text:p>
          </table:table-cell>
          <table:table-cell office:value-type="string" table:style-name="ce2">
            <text:p>MNDDSR98L70D205C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MANDRILE/ELENA</text:p>
            <text:p>Spese correnti</text:p>
          </table:table-cell>
          <table:table-cell office:value-type="string" table:style-name="ce2">
            <text:p>MNDLNE85E62H727E</text:p>
          </table:table-cell>
          <table:table-cell table:style-name="ce2"/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7191.49" table:style-name="ce4">
            <text:p>7.191,4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7191.49" table:style-name="ce4">
            <text:p>7.191,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27/05/2025</text:p>
          </table:table-cell>
          <table:table-cell office:value-type="string" table:style-name="ce3">
            <text:p>MARENGO/PAOLO</text:p>
            <text:p>Spese in conto capitale</text:p>
          </table:table-cell>
          <table:table-cell office:value-type="string" table:style-name="ce2">
            <text:p>MRNPLA66R16L219B</text:p>
          </table:table-cell>
          <table:table-cell office:value-type="float" office:value="2964890046" table:style-name="ce2">
            <text:p>2964890046</text:p>
          </table:table-cell>
          <table:table-cell office:value-type="float" office:value="3300" table:style-name="ce4">
            <text:p>3.3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MARINO/CESARE</text:p>
            <text:p>Spese correnti</text:p>
          </table:table-cell>
          <table:table-cell office:value-type="string" table:style-name="ce2">
            <text:p>MRNCSR36A19D372O</text:p>
          </table:table-cell>
          <table:table-cell table:style-name="ce2"/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MARINO/MASSIMILIANO</text:p>
            <text:p>Spese correnti</text:p>
          </table:table-cell>
          <table:table-cell office:value-type="string" table:style-name="ce2">
            <text:p>MRNMSM69P23D205S</text:p>
          </table:table-cell>
          <table:table-cell office:value-type="float" office:value="2422330049" table:style-name="ce2">
            <text:p>2422330049</text:p>
          </table:table-cell>
          <table:table-cell office:value-type="float" office:value="262.5" table:style-name="ce4">
            <text:p>262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MARKAS S.R.L.</text:p>
            <text:p>Spese in conto capitale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772" table:style-name="ce4">
            <text:p>1.77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9/05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4659.08" table:style-name="ce4">
            <text:p>4.659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9/05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740" table:style-name="ce4">
            <text:p>1.7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9/05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6626.96" table:style-name="ce4">
            <text:p>6.626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9/05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8231.57" table:style-name="ce4">
            <text:p>8.231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9/05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8915.1200000000008" table:style-name="ce4">
            <text:p>8.915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5497.37" table:style-name="ce4">
            <text:p>5.497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7681.25" table:style-name="ce4">
            <text:p>7.681,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740" table:style-name="ce4">
            <text:p>1.7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MASSIMINO/MARIANNA</text:p>
            <text:p>Spese correnti</text:p>
          </table:table-cell>
          <table:table-cell office:value-type="string" table:style-name="ce2">
            <text:p>MSSMNN76C41I470U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MELLANO SERRAMENTI SNC</text:p>
            <text:p>Spese correnti</text:p>
          </table:table-cell>
          <table:table-cell office:value-type="float" office:value="3445650041" table:style-name="ce2">
            <text:p>3445650041</text:p>
          </table:table-cell>
          <table:table-cell office:value-type="float" office:value="3445650041" table:style-name="ce2">
            <text:p>3445650041</text:p>
          </table:table-cell>
          <table:table-cell office:value-type="float" office:value="1503.65" table:style-name="ce4">
            <text:p>1.503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MENARDI/ALESSANDRO</text:p>
            <text:p>Spese in conto capitale</text:p>
          </table:table-cell>
          <table:table-cell office:value-type="string" table:style-name="ce2">
            <text:p>MNRLSN90M03D205M</text:p>
          </table:table-cell>
          <table:table-cell office:value-type="float" office:value="3981150042" table:style-name="ce2">
            <text:p>3981150042</text:p>
          </table:table-cell>
          <table:table-cell office:value-type="float" office:value="1849.52" table:style-name="ce4">
            <text:p>1.849,5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924.95" table:style-name="ce4">
            <text:p>924,95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73.2" table:style-name="ce4">
            <text:p>73,2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191.34" table:style-name="ce4">
            <text:p>191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METALCO S.R.L.</text:p>
            <text:p>Spese correnti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1003.45" table:style-name="ce4">
            <text:p>1.003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METALCO S.R.L.</text:p>
            <text:p>Spese correnti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450.18" table:style-name="ce4">
            <text:p>450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MILLONE/DANIELA</text:p>
            <text:p>Spese correnti</text:p>
          </table:table-cell>
          <table:table-cell office:value-type="string" table:style-name="ce2">
            <text:p>MLLDNL70S57B111Q</text:p>
          </table:table-cell>
          <table:table-cell office:value-type="float" office:value="3682160043" table:style-name="ce2">
            <text:p>3682160043</text:p>
          </table:table-cell>
          <table:table-cell office:value-type="float" office:value="2175" table:style-name="ce4">
            <text:p>2.17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MISMAONDA SRL SOCIETA' A SOCIO <text:s/>UNICO</text:p>
            <text:p>Spese correnti</text:p>
          </table:table-cell>
          <table:table-cell office:value-type="float" office:value="2894611207" table:style-name="ce2">
            <text:p>2894611207</text:p>
          </table:table-cell>
          <table:table-cell office:value-type="float" office:value="2894611207" table:style-name="ce2">
            <text:p>2894611207</text:p>
          </table:table-cell>
          <table:table-cell office:value-type="float" office:value="4880" table:style-name="ce4">
            <text:p>4.8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2/06/2025</text:p>
          </table:table-cell>
          <table:table-cell office:value-type="string" table:style-name="ce3">
            <text:p>MULATERO/IVANA</text:p>
            <text:p>Spese correnti</text:p>
          </table:table-cell>
          <table:table-cell office:value-type="string" table:style-name="ce2">
            <text:p>MLTVNI62P55H355G</text:p>
          </table:table-cell>
          <table:table-cell office:value-type="float" office:value="10470430017" table:style-name="ce2">
            <text:p>10470430017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MULATERO/IVANA</text:p>
            <text:p>Uscite per conto terzi e partite di giro</text:p>
          </table:table-cell>
          <table:table-cell office:value-type="string" table:style-name="ce2">
            <text:p>MLTVNI62P55H355G</text:p>
          </table:table-cell>
          <table:table-cell office:value-type="float" office:value="10470430017" table:style-name="ce2">
            <text:p>10470430017</text:p>
          </table:table-cell>
          <table:table-cell office:value-type="float" office:value="2727.48" table:style-name="ce4">
            <text:p>2.727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MUSTAFAJ/FLAVIO</text:p>
            <text:p>Spese correnti</text:p>
          </table:table-cell>
          <table:table-cell office:value-type="string" table:style-name="ce2">
            <text:p>MSTFLV06E13D205V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MYO S.R.L.</text:p>
            <text:p>Spese correnti</text:p>
          </table:table-cell>
          <table:table-cell office:value-type="float" office:value="3222970406" table:style-name="ce2">
            <text:p>3222970406</text:p>
          </table:table-cell>
          <table:table-cell office:value-type="float" office:value="3222970406" table:style-name="ce2">
            <text:p>3222970406</text:p>
          </table:table-cell>
          <table:table-cell office:value-type="float" office:value="2419.4699999999998" table:style-name="ce4">
            <text:p>2.419,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NASI/FABRIZIO</text:p>
            <text:p>Spese correnti</text:p>
          </table:table-cell>
          <table:table-cell office:value-type="string" table:style-name="ce2">
            <text:p>NSAFRZ69S15B285Y</text:p>
          </table:table-cell>
          <table:table-cell office:value-type="float" office:value="3712150048" table:style-name="ce2">
            <text:p>3712150048</text:p>
          </table:table-cell>
          <table:table-cell office:value-type="float" office:value="1732.32" table:style-name="ce4">
            <text:p>1.732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NASI/FABRIZIO</text:p>
            <text:p>Spese correnti</text:p>
          </table:table-cell>
          <table:table-cell office:value-type="string" table:style-name="ce2">
            <text:p>NSAFRZ69S15B285Y</text:p>
          </table:table-cell>
          <table:table-cell office:value-type="float" office:value="3712150048" table:style-name="ce2">
            <text:p>3712150048</text:p>
          </table:table-cell>
          <table:table-cell office:value-type="float" office:value="680" table:style-name="ce4">
            <text:p>6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4.000</text:p>
          </table:table-cell>
          <table:table-cell office:value-type="string" table:style-name="ce3">
            <text:p>Impianti e macchinari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NEW TECH SRL</text:p>
            <text:p>Spese in conto capitale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2928" table:style-name="ce4">
            <text:p>2.92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4.000</text:p>
          </table:table-cell>
          <table:table-cell office:value-type="string" table:style-name="ce3">
            <text:p>Impianti e macchinari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NEW TECH SRL</text:p>
            <text:p>Spese in conto capitale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2379" table:style-name="ce4">
            <text:p>2.37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4.000</text:p>
          </table:table-cell>
          <table:table-cell office:value-type="string" table:style-name="ce3">
            <text:p>Impianti e macchinari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NEW TECH SRL</text:p>
            <text:p>Spese in conto capitale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4949.82" table:style-name="ce4">
            <text:p>4.949,8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6/06/2025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45.81" table:style-name="ce4">
            <text:p>45,8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17.12" table:style-name="ce4">
            <text:p>17,1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4/04/2025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15.51" table:style-name="ce4">
            <text:p>15,5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NUOVA FERR COLOR DI DALMASSO DIEGO</text:p>
            <text:p>Spese correnti</text:p>
          </table:table-cell>
          <table:table-cell office:value-type="string" table:style-name="ce2">
            <text:p>DLMDGI78T25D205H</text:p>
          </table:table-cell>
          <table:table-cell office:value-type="float" office:value="3773640044" table:style-name="ce2">
            <text:p>3773640044</text:p>
          </table:table-cell>
          <table:table-cell office:value-type="float" office:value="500.2" table:style-name="ce4">
            <text:p>500,2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NUOVA FERR COLOR DI DALMASSO DIEGO</text:p>
            <text:p>Spese correnti</text:p>
          </table:table-cell>
          <table:table-cell office:value-type="string" table:style-name="ce2">
            <text:p>DLMDGI78T25D205H</text:p>
          </table:table-cell>
          <table:table-cell office:value-type="float" office:value="3773640044" table:style-name="ce2">
            <text:p>3773640044</text:p>
          </table:table-cell>
          <table:table-cell office:value-type="float" office:value="130.08000000000001" table:style-name="ce4">
            <text:p>130,0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NUOVA FERR COLOR DI DALMASSO DIEGO</text:p>
            <text:p>Spese correnti</text:p>
          </table:table-cell>
          <table:table-cell office:value-type="string" table:style-name="ce2">
            <text:p>DLMDGI78T25D205H</text:p>
          </table:table-cell>
          <table:table-cell office:value-type="float" office:value="3773640044" table:style-name="ce2">
            <text:p>3773640044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NUOVA FERR COLOR DI DALMASSO DIEGO</text:p>
            <text:p>Spese correnti</text:p>
          </table:table-cell>
          <table:table-cell office:value-type="string" table:style-name="ce2">
            <text:p>DLMDGI78T25D205H</text:p>
          </table:table-cell>
          <table:table-cell office:value-type="float" office:value="3773640044" table:style-name="ce2">
            <text:p>3773640044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NUOVA FERR COLOR DI DALMASSO DIEGO</text:p>
            <text:p>Spese correnti</text:p>
          </table:table-cell>
          <table:table-cell office:value-type="string" table:style-name="ce2">
            <text:p>DLMDGI78T25D205H</text:p>
          </table:table-cell>
          <table:table-cell office:value-type="float" office:value="3773640044" table:style-name="ce2">
            <text:p>3773640044</text:p>
          </table:table-cell>
          <table:table-cell office:value-type="float" office:value="98.02" table:style-name="ce4">
            <text:p>98,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NUOVA LUCE S.R.L.</text:p>
            <text:p>Spese correnti</text:p>
          </table:table-cell>
          <table:table-cell office:value-type="float" office:value="3088900042" table:style-name="ce2">
            <text:p>3088900042</text:p>
          </table:table-cell>
          <table:table-cell office:value-type="float" office:value="3088900042" table:style-name="ce2">
            <text:p>3088900042</text:p>
          </table:table-cell>
          <table:table-cell office:value-type="float" office:value="2757.2" table:style-name="ce4">
            <text:p>2.757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NUOVA LUCE S.R.L.</text:p>
            <text:p>Spese correnti</text:p>
          </table:table-cell>
          <table:table-cell office:value-type="float" office:value="3088900042" table:style-name="ce2">
            <text:p>3088900042</text:p>
          </table:table-cell>
          <table:table-cell office:value-type="float" office:value="3088900042" table:style-name="ce2">
            <text:p>3088900042</text:p>
          </table:table-cell>
          <table:table-cell office:value-type="float" office:value="2769.4" table:style-name="ce4">
            <text:p>2.769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NUOVA RADAR COOP S.C.R.L. PRODUZIONE ATTREZZATURE S</text:p>
            <text:p>Spese correnti</text:p>
          </table:table-cell>
          <table:table-cell office:value-type="float" office:value="415670280" table:style-name="ce2">
            <text:p>415670280</text:p>
          </table:table-cell>
          <table:table-cell office:value-type="float" office:value="415670280" table:style-name="ce2">
            <text:p>415670280</text:p>
          </table:table-cell>
          <table:table-cell office:value-type="float" office:value="2000.8" table:style-name="ce4">
            <text:p>2.000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4/04/2025</text:p>
          </table:table-cell>
          <table:table-cell office:value-type="string" table:style-name="ce3">
            <text:p>NUOVA RADAR COOP S.C.R.L. PRODUZIONE ATTREZZATURE S</text:p>
            <text:p>Spese in conto capitale</text:p>
          </table:table-cell>
          <table:table-cell office:value-type="float" office:value="415670280" table:style-name="ce2">
            <text:p>415670280</text:p>
          </table:table-cell>
          <table:table-cell office:value-type="float" office:value="415670280" table:style-name="ce2">
            <text:p>415670280</text:p>
          </table:table-cell>
          <table:table-cell office:value-type="float" office:value="17360.599999999999" table:style-name="ce4">
            <text:p>17.360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OBERTO/ALESSANDRO</text:p>
            <text:p>Spese correnti</text:p>
          </table:table-cell>
          <table:table-cell office:value-type="string" table:style-name="ce2">
            <text:p>BRTLSN97A05D205A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OLIVERO/ALESSANDRO</text:p>
            <text:p>Uscite per conto terzi e partite di giro</text:p>
          </table:table-cell>
          <table:table-cell office:value-type="string" table:style-name="ce2">
            <text:p>LVRLSN82H14D205I</text:p>
          </table:table-cell>
          <table:table-cell table:style-name="ce2"/>
          <table:table-cell office:value-type="float" office:value="77.17" table:style-name="ce4">
            <text:p>77,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OLIVERO/ALESSANDRO</text:p>
            <text:p>Spese correnti</text:p>
          </table:table-cell>
          <table:table-cell office:value-type="string" table:style-name="ce2">
            <text:p>LVRLSN82H14D205I</text:p>
          </table:table-cell>
          <table:table-cell table:style-name="ce2"/>
          <table:table-cell office:value-type="float" office:value="1609.57" table:style-name="ce4">
            <text:p>1.609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OLIVERO/ALESSANDRO</text:p>
            <text:p>Spese correnti</text:p>
          </table:table-cell>
          <table:table-cell office:value-type="string" table:style-name="ce2">
            <text:p>LVRLSN82H14D205I</text:p>
          </table:table-cell>
          <table:table-cell table:style-name="ce2"/>
          <table:table-cell office:value-type="float" office:value="195.7" table:style-name="ce4">
            <text:p>195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OLIVERO/ALESSANDRO</text:p>
            <text:p>Spese correnti</text:p>
          </table:table-cell>
          <table:table-cell office:value-type="string" table:style-name="ce2">
            <text:p>LVRLSN82H14D205I</text:p>
          </table:table-cell>
          <table:table-cell table:style-name="ce2"/>
          <table:table-cell office:value-type="float" office:value="1785.94" table:style-name="ce4">
            <text:p>1.785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OLIVERO/ALESSANDRO</text:p>
            <text:p>Spese correnti</text:p>
          </table:table-cell>
          <table:table-cell office:value-type="string" table:style-name="ce2">
            <text:p>LVRLSN82H14D205I</text:p>
          </table:table-cell>
          <table:table-cell table:style-name="ce2"/>
          <table:table-cell office:value-type="float" office:value="1785.94" table:style-name="ce4">
            <text:p>1.785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OLIVERO/ANNA</text:p>
            <text:p>Spese correnti</text:p>
          </table:table-cell>
          <table:table-cell office:value-type="string" table:style-name="ce2">
            <text:p>LVRNNA97P61D205U</text:p>
          </table:table-cell>
          <table:table-cell table:style-name="ce2"/>
          <table:table-cell office:value-type="float" office:value="262" table:style-name="ce4">
            <text:p>26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15.37" table:style-name="ce4">
            <text:p>15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7.69" table:style-name="ce4">
            <text:p>7,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.56" table:style-name="ce4">
            <text:p>2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49.96" table:style-name="ce4">
            <text:p>49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318" table:style-name="ce4">
            <text:p>2.31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ORBELLO VALTER E PIERFRANCO S.N.C.</text:p>
            <text:p>Spese correnti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992.9" table:style-name="ce4">
            <text:p>992,9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ORBELLO VALTER E PIERFRANCO S.N.C.</text:p>
            <text:p>Spese correnti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671" table:style-name="ce4">
            <text:p>671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ORBELLO VALTER E PIERFRANCO S.N.C.</text:p>
            <text:p>Spese correnti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1750" table:style-name="ce4">
            <text:p>1.7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ORBELLO VALTER E PIERFRANCO S.N.C.</text:p>
            <text:p>Spese correnti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850" table:style-name="ce4">
            <text:p>8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ORBELLO VALTER E PIERFRANCO S.N.C.</text:p>
            <text:p>Spese correnti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2183.8000000000002" table:style-name="ce4">
            <text:p>2.183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PAGOPA S.P.A.</text:p>
            <text:p>Spese correnti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25.35" table:style-name="ce4">
            <text:p>25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PAGOPA S.P.A.</text:p>
            <text:p>Spese correnti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305" table:style-name="ce4">
            <text:p>30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05/2025</text:p>
          </table:table-cell>
          <table:table-cell office:value-type="string" table:style-name="ce3">
            <text:p>PANERO ROMINA</text:p>
            <text:p>Spese correnti</text:p>
          </table:table-cell>
          <table:table-cell office:value-type="string" table:style-name="ce2">
            <text:p>PNRRMN75H58I470E</text:p>
          </table:table-cell>
          <table:table-cell office:value-type="float" office:value="3313950044" table:style-name="ce2">
            <text:p>3313950044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3323.69" table:style-name="ce4">
            <text:p>3.323,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3521.02" table:style-name="ce4">
            <text:p>3.521,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97.52" table:style-name="ce4">
            <text:p>97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140.85" table:style-name="ce4">
            <text:p>140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143.82" table:style-name="ce4">
            <text:p>143,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3521.02" table:style-name="ce4">
            <text:p>3.521,0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PECOLLO/DANIELE ****EQUITALIA!*****</text:p>
            <text:p>Spese correnti</text:p>
          </table:table-cell>
          <table:table-cell office:value-type="string" table:style-name="ce2">
            <text:p>PCLDNL78H19C589V</text:p>
          </table:table-cell>
          <table:table-cell office:value-type="float" office:value="3206610044" table:style-name="ce2">
            <text:p>3206610044</text:p>
          </table:table-cell>
          <table:table-cell office:value-type="float" office:value="1471.81" table:style-name="ce4">
            <text:p>1.471,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4008.57" table:style-name="ce4">
            <text:p>4.008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4008.57" table:style-name="ce4">
            <text:p>4.008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4008.57" table:style-name="ce4">
            <text:p>4.008,5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30/05/2025</text:p>
          </table:table-cell>
          <table:table-cell office:value-type="string" table:style-name="ce3">
            <text:p>PERINO IVANO - ACCORDATORE RESTAURATORE PIANOFORTI</text:p>
            <text:p>Spese correnti</text:p>
          </table:table-cell>
          <table:table-cell office:value-type="string" table:style-name="ce2">
            <text:p>PRNVNI68S27C665X</text:p>
          </table:table-cell>
          <table:table-cell office:value-type="float" office:value="2538520020" table:style-name="ce2">
            <text:p>2538520020</text:p>
          </table:table-cell>
          <table:table-cell office:value-type="float" office:value="75" table:style-name="ce4">
            <text:p>7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30/05/2025</text:p>
          </table:table-cell>
          <table:table-cell office:value-type="string" table:style-name="ce3">
            <text:p>PERINO IVANO - ACCORDATORE RESTAURATORE PIANOFORTI</text:p>
            <text:p>Spese correnti</text:p>
          </table:table-cell>
          <table:table-cell office:value-type="string" table:style-name="ce2">
            <text:p>PRNVNI68S27C665X</text:p>
          </table:table-cell>
          <table:table-cell office:value-type="float" office:value="2538520020" table:style-name="ce2">
            <text:p>2538520020</text:p>
          </table:table-cell>
          <table:table-cell office:value-type="float" office:value="347" table:style-name="ce4">
            <text:p>34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PIEMONTE SEGNALETICA</text:p>
            <text:p>Spese correnti</text:p>
          </table:table-cell>
          <table:table-cell office:value-type="float" office:value="96096220049" table:style-name="ce2">
            <text:p>96096220049</text:p>
          </table:table-cell>
          <table:table-cell office:value-type="float" office:value="4024470041" table:style-name="ce2">
            <text:p>4024470041</text:p>
          </table:table-cell>
          <table:table-cell office:value-type="float" office:value="2513.1999999999998" table:style-name="ce4">
            <text:p>2.513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PIEMONTE SEGNALETICA</text:p>
            <text:p>Spese correnti</text:p>
          </table:table-cell>
          <table:table-cell office:value-type="float" office:value="96096220049" table:style-name="ce2">
            <text:p>96096220049</text:p>
          </table:table-cell>
          <table:table-cell office:value-type="float" office:value="4024470041" table:style-name="ce2">
            <text:p>4024470041</text:p>
          </table:table-cell>
          <table:table-cell office:value-type="float" office:value="4758" table:style-name="ce4">
            <text:p>4.75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30/05/2025</text:p>
          </table:table-cell>
          <table:table-cell office:value-type="string" table:style-name="ce3">
            <text:p>PIGAL S.R.L.</text:p>
            <text:p>Spese correnti</text:p>
          </table:table-cell>
          <table:table-cell office:value-type="float" office:value="3919520043" table:style-name="ce2">
            <text:p>3919520043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1976.4" table:style-name="ce4">
            <text:p>1.976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PIROTTI/AMBRA</text:p>
            <text:p>Spese correnti</text:p>
          </table:table-cell>
          <table:table-cell office:value-type="string" table:style-name="ce2">
            <text:p>PRTMBR99E55I470P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PIRROTTA/GIULIA</text:p>
            <text:p>Spese correnti</text:p>
          </table:table-cell>
          <table:table-cell office:value-type="string" table:style-name="ce2">
            <text:p>PRRGLI05R43D205O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06/2025</text:p>
          </table:table-cell>
          <table:table-cell office:value-type="string" table:style-name="ce3">
            <text:p>PMF ELETTRONICA INDUSTRIALE SRL</text:p>
            <text:p>Spese in conto capitale</text:p>
          </table:table-cell>
          <table:table-cell office:value-type="float" office:value="11099320159" table:style-name="ce2">
            <text:p>11099320159</text:p>
          </table:table-cell>
          <table:table-cell office:value-type="float" office:value="11099320159" table:style-name="ce2">
            <text:p>11099320159</text:p>
          </table:table-cell>
          <table:table-cell office:value-type="float" office:value="6807" table:style-name="ce4">
            <text:p>6.80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128.88999999999999" table:style-name="ce4">
            <text:p>128,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137.26" table:style-name="ce4">
            <text:p>137,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510.59" table:style-name="ce4">
            <text:p>510,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6/2025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23.9" table:style-name="ce4">
            <text:p>23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436.22" table:style-name="ce4">
            <text:p>436,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1990.29" table:style-name="ce4">
            <text:p>1.990,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147.21" table:style-name="ce4">
            <text:p>147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PROMALPI SRL</text:p>
            <text:p>Spese correnti</text:p>
          </table:table-cell>
          <table:table-cell office:value-type="float" office:value="4033690043" table:style-name="ce2">
            <text:p>4033690043</text:p>
          </table:table-cell>
          <table:table-cell office:value-type="float" office:value="4033690043" table:style-name="ce2">
            <text:p>4033690043</text:p>
          </table:table-cell>
          <table:table-cell office:value-type="float" office:value="2452.1999999999998" table:style-name="ce4">
            <text:p>2.452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73.2" table:style-name="ce4">
            <text:p>73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233.63" table:style-name="ce4">
            <text:p>233,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2196" table:style-name="ce4">
            <text:p>2.196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2196" table:style-name="ce4">
            <text:p>2.196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1220" table:style-name="ce4">
            <text:p>1.22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1653.1" table:style-name="ce4">
            <text:p>1.653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PUNTONI ROBERTO REVISORE</text:p>
            <text:p>Spese correnti</text:p>
          </table:table-cell>
          <table:table-cell office:value-type="string" table:style-name="ce2">
            <text:p>PNTRRT60M31D969F</text:p>
          </table:table-cell>
          <table:table-cell office:value-type="float" office:value="967290057" table:style-name="ce2">
            <text:p>967290057</text:p>
          </table:table-cell>
          <table:table-cell office:value-type="float" office:value="6520.36" table:style-name="ce4">
            <text:p>6.520,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950.6" table:style-name="ce4">
            <text:p>1.950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422.4" table:style-name="ce4">
            <text:p>422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950.6" table:style-name="ce4">
            <text:p>1.950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22.64" table:style-name="ce4">
            <text:p>22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37.56" table:style-name="ce4">
            <text:p>37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38.35" table:style-name="ce4">
            <text:p>38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950.6" table:style-name="ce4">
            <text:p>1.950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291.32" table:style-name="ce4">
            <text:p>291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744.2" table:style-name="ce4">
            <text:p>744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2717.62" table:style-name="ce4">
            <text:p>2.717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1740.43" table:style-name="ce4">
            <text:p>1.740,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4026" table:style-name="ce4">
            <text:p>4.02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387.5" table:style-name="ce4">
            <text:p>387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3974" table:style-name="ce4">
            <text:p>3.97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1183.6400000000001" table:style-name="ce4">
            <text:p>1.183,6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2/05/2025</text:p>
          </table:table-cell>
          <table:table-cell office:value-type="string" table:style-name="ce3">
            <text:p>REGIONE PIEMONTE - SERVIZIO TESORERIA (C.S.)</text:p>
            <text:p>Spese correnti</text:p>
          </table:table-cell>
          <table:table-cell office:value-type="float" office:value="80087670016" table:style-name="ce2">
            <text:p>80087670016</text:p>
          </table:table-cell>
          <table:table-cell office:value-type="float" office:value="2843860012" table:style-name="ce2">
            <text:p>2843860012</text:p>
          </table:table-cell>
          <table:table-cell office:value-type="float" office:value="31" table:style-name="ce4">
            <text:p>31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2/05/2025</text:p>
          </table:table-cell>
          <table:table-cell office:value-type="string" table:style-name="ce3">
            <text:p>REGIONE PIEMONTE - SERVIZIO TESORERIA (C.S.)</text:p>
            <text:p>Spese correnti</text:p>
          </table:table-cell>
          <table:table-cell office:value-type="float" office:value="80087670016" table:style-name="ce2">
            <text:p>80087670016</text:p>
          </table:table-cell>
          <table:table-cell office:value-type="float" office:value="2843860012" table:style-name="ce2">
            <text:p>2843860012</text:p>
          </table:table-cell>
          <table:table-cell office:value-type="float" office:value="764" table:style-name="ce4">
            <text:p>76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99.01.000</text:p>
          </table:table-cell>
          <table:table-cell office:value-type="string" table:style-name="ce3">
            <text:p>Spese non andate a buon fine</text:p>
          </table:table-cell>
          <table:table-cell office:value-type="string" table:style-name="ce2">
            <text:p>09/05/2025</text:p>
          </table:table-cell>
          <table:table-cell office:value-type="string" table:style-name="ce3">
            <text:p>REGIONE PIEMONTE - SERVIZIO TESORERIA (C.S.)</text:p>
            <text:p>Uscite per conto terzi e partite di giro</text:p>
          </table:table-cell>
          <table:table-cell office:value-type="float" office:value="80087670016" table:style-name="ce2">
            <text:p>80087670016</text:p>
          </table:table-cell>
          <table:table-cell office:value-type="float" office:value="2843860012" table:style-name="ce2">
            <text:p>2843860012</text:p>
          </table:table-cell>
          <table:table-cell office:value-type="float" office:value="31" table:style-name="ce4">
            <text:p>3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REVELLI/ALESSIO</text:p>
            <text:p>Spese correnti</text:p>
          </table:table-cell>
          <table:table-cell office:value-type="string" table:style-name="ce2">
            <text:p>RVLLSS91M19I470F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RIBA/ANDREA</text:p>
            <text:p>Spese correnti</text:p>
          </table:table-cell>
          <table:table-cell office:value-type="string" table:style-name="ce2">
            <text:p>RBINDR06C10D205W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RIBA/ARIANNA</text:p>
            <text:p>Spese correnti</text:p>
          </table:table-cell>
          <table:table-cell office:value-type="string" table:style-name="ce2">
            <text:p>RBIRNN02A57D205V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RIBA/MARCO</text:p>
            <text:p>Spese correnti</text:p>
          </table:table-cell>
          <table:table-cell office:value-type="string" table:style-name="ce2">
            <text:p>RBIMRC74B15D205C</text:p>
          </table:table-cell>
          <table:table-cell office:value-type="float" office:value="2484130048" table:style-name="ce2">
            <text:p>2484130048</text:p>
          </table:table-cell>
          <table:table-cell office:value-type="float" office:value="717.36" table:style-name="ce4">
            <text:p>717,3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RIBA/MARCO</text:p>
            <text:p>Spese correnti</text:p>
          </table:table-cell>
          <table:table-cell office:value-type="string" table:style-name="ce2">
            <text:p>RBIMRC74B15D205C</text:p>
          </table:table-cell>
          <table:table-cell office:value-type="float" office:value="2484130048" table:style-name="ce2">
            <text:p>2484130048</text:p>
          </table:table-cell>
          <table:table-cell office:value-type="float" office:value="576.45000000000005" table:style-name="ce4">
            <text:p>576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RIBERO TERMOSANITARI SRL</text:p>
            <text:p>Spese correnti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34.61" table:style-name="ce4">
            <text:p>34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RIBERO TERMOSANITARI SRL</text:p>
            <text:p>Spese correnti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40.78" table:style-name="ce4">
            <text:p>40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RINAUDO/GIOELE</text:p>
            <text:p>Spese correnti</text:p>
          </table:table-cell>
          <table:table-cell office:value-type="string" table:style-name="ce2">
            <text:p>RNDGLI04C27D205S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RINAUDO/MARCO</text:p>
            <text:p>Spese correnti</text:p>
          </table:table-cell>
          <table:table-cell office:value-type="string" table:style-name="ce2">
            <text:p>RNDMRC66P03I470C</text:p>
          </table:table-cell>
          <table:table-cell table:style-name="ce2"/>
          <table:table-cell office:value-type="float" office:value="262" table:style-name="ce4">
            <text:p>26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RINAUDO/NICOLE</text:p>
            <text:p>Spese correnti</text:p>
          </table:table-cell>
          <table:table-cell office:value-type="string" table:style-name="ce2">
            <text:p>RNDNCL05S45D205J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6/05/2025</text:p>
          </table:table-cell>
          <table:table-cell office:value-type="string" table:style-name="ce3">
            <text:p>ROSSANA LEGNO DI SALVATICO FLAVIO &amp; FIGLIO S.N.C.</text:p>
            <text:p>Spese correnti</text:p>
          </table:table-cell>
          <table:table-cell office:value-type="float" office:value="1649560040" table:style-name="ce2">
            <text:p>1649560040</text:p>
          </table:table-cell>
          <table:table-cell office:value-type="float" office:value="1649560040" table:style-name="ce2">
            <text:p>1649560040</text:p>
          </table:table-cell>
          <table:table-cell office:value-type="float" office:value="4392" table:style-name="ce4">
            <text:p>4.39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ROVERA/ANDREA</text:p>
            <text:p>Spese correnti</text:p>
          </table:table-cell>
          <table:table-cell office:value-type="string" table:style-name="ce2">
            <text:p>RVRNDR96D19D205V</text:p>
          </table:table-cell>
          <table:table-cell table:style-name="ce2"/>
          <table:table-cell office:value-type="float" office:value="1608.56" table:style-name="ce4">
            <text:p>1.608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ROVERA/ANDREA</text:p>
            <text:p>Spese correnti</text:p>
          </table:table-cell>
          <table:table-cell office:value-type="string" table:style-name="ce2">
            <text:p>RVRNDR96D19D205V</text:p>
          </table:table-cell>
          <table:table-cell table:style-name="ce2"/>
          <table:table-cell office:value-type="float" office:value="210.98" table:style-name="ce4">
            <text:p>210,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ROVERA/ANDREA</text:p>
            <text:p>Spese correnti</text:p>
          </table:table-cell>
          <table:table-cell office:value-type="string" table:style-name="ce2">
            <text:p>RVRNDR96D19D205V</text:p>
          </table:table-cell>
          <table:table-cell table:style-name="ce2"/>
          <table:table-cell office:value-type="float" office:value="1785.94" table:style-name="ce4">
            <text:p>1.785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ROVERA/ANDREA</text:p>
            <text:p>Spese correnti</text:p>
          </table:table-cell>
          <table:table-cell office:value-type="string" table:style-name="ce2">
            <text:p>RVRNDR96D19D205V</text:p>
          </table:table-cell>
          <table:table-cell table:style-name="ce2"/>
          <table:table-cell office:value-type="float" office:value="1785.94" table:style-name="ce4">
            <text:p>1.785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1.22" table:style-name="ce4">
            <text:p>11,2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329.4" table:style-name="ce4">
            <text:p>329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SAGLIETTO ENGINEERING S.R.L.</text:p>
            <text:p>Spese correnti</text:p>
          </table:table-cell>
          <table:table-cell office:value-type="float" office:value="2926380045" table:style-name="ce2">
            <text:p>2926380045</text:p>
          </table:table-cell>
          <table:table-cell office:value-type="float" office:value="2926380045" table:style-name="ce2">
            <text:p>2926380045</text:p>
          </table:table-cell>
          <table:table-cell office:value-type="float" office:value="2301.5300000000002" table:style-name="ce4">
            <text:p>2.301,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SAGLIETTO ENGINEERING S.R.L.</text:p>
            <text:p>Spese in conto capitale</text:p>
          </table:table-cell>
          <table:table-cell office:value-type="float" office:value="2926380045" table:style-name="ce2">
            <text:p>2926380045</text:p>
          </table:table-cell>
          <table:table-cell office:value-type="float" office:value="2926380045" table:style-name="ce2">
            <text:p>2926380045</text:p>
          </table:table-cell>
          <table:table-cell office:value-type="float" office:value="11165.44" table:style-name="ce4">
            <text:p>11.165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14/04/2025</text:p>
          </table:table-cell>
          <table:table-cell office:value-type="string" table:style-name="ce3">
            <text:p>SAGLIETTO ENGINEERING S.R.L.</text:p>
            <text:p>Spese correnti</text:p>
          </table:table-cell>
          <table:table-cell office:value-type="float" office:value="2926380045" table:style-name="ce2">
            <text:p>2926380045</text:p>
          </table:table-cell>
          <table:table-cell office:value-type="float" office:value="2926380045" table:style-name="ce2">
            <text:p>2926380045</text:p>
          </table:table-cell>
          <table:table-cell office:value-type="float" office:value="3283.09" table:style-name="ce4">
            <text:p>3.283,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SALVAGNO/GIADA</text:p>
            <text:p>Spese correnti</text:p>
          </table:table-cell>
          <table:table-cell office:value-type="string" table:style-name="ce2">
            <text:p>SLVGDI02D49D205G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6/05/2025</text:p>
          </table:table-cell>
          <table:table-cell office:value-type="string" table:style-name="ce3">
            <text:p>SANTIBRIGANTI TEATRO</text:p>
            <text:p>Spese correnti</text:p>
          </table:table-cell>
          <table:table-cell office:value-type="float" office:value="8391370015" table:style-name="ce2">
            <text:p>8391370015</text:p>
          </table:table-cell>
          <table:table-cell office:value-type="float" office:value="8391370015" table:style-name="ce2">
            <text:p>8391370015</text:p>
          </table:table-cell>
          <table:table-cell office:value-type="float" office:value="5700" table:style-name="ce4">
            <text:p>5.7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SAVATTERI/ALBERTO</text:p>
            <text:p>Spese correnti</text:p>
          </table:table-cell>
          <table:table-cell office:value-type="string" table:style-name="ce2">
            <text:p>SVTLRT78H22D205Z</text:p>
          </table:table-cell>
          <table:table-cell table:style-name="ce2"/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SCHREDER SPA</text:p>
            <text:p>Spese correnti</text:p>
          </table:table-cell>
          <table:table-cell office:value-type="float" office:value="495940017" table:style-name="ce2">
            <text:p>495940017</text:p>
          </table:table-cell>
          <table:table-cell office:value-type="float" office:value="495940017" table:style-name="ce2">
            <text:p>495940017</text:p>
          </table:table-cell>
          <table:table-cell office:value-type="float" office:value="7574" table:style-name="ce4">
            <text:p>7.57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SEGNALETICA NOVARESE SRL</text:p>
            <text:p>Spese correnti</text:p>
          </table:table-cell>
          <table:table-cell office:value-type="float" office:value="3335870121" table:style-name="ce2">
            <text:p>3335870121</text:p>
          </table:table-cell>
          <table:table-cell office:value-type="float" office:value="3335870121" table:style-name="ce2">
            <text:p>3335870121</text:p>
          </table:table-cell>
          <table:table-cell office:value-type="float" office:value="5210.45" table:style-name="ce4">
            <text:p>5.21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8/04/2025</text:p>
          </table:table-cell>
          <table:table-cell office:value-type="string" table:style-name="ce3">
            <text:p>SERRA/MARIA</text:p>
            <text:p>Uscite per conto terzi e partite di giro</text:p>
          </table:table-cell>
          <table:table-cell office:value-type="string" table:style-name="ce2">
            <text:p>SRRMRA48B42D205A</text:p>
          </table:table-cell>
          <table:table-cell table:style-name="ce2"/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SERRA/RICCARDO</text:p>
            <text:p>Spese correnti</text:p>
          </table:table-cell>
          <table:table-cell office:value-type="string" table:style-name="ce2">
            <text:p>SRRRCR65R05D205I</text:p>
          </table:table-cell>
          <table:table-cell table:style-name="ce2"/>
          <table:table-cell office:value-type="float" office:value="1460" table:style-name="ce4">
            <text:p>1.46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SERRA/RICCARDO</text:p>
            <text:p>Spese correnti</text:p>
          </table:table-cell>
          <table:table-cell office:value-type="string" table:style-name="ce2">
            <text:p>SRRRCR65R05D205I</text:p>
          </table:table-cell>
          <table:table-cell table:style-name="ce2"/>
          <table:table-cell office:value-type="float" office:value="1600" table:style-name="ce4">
            <text:p>1.6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0/06/2025</text:p>
          </table:table-cell>
          <table:table-cell office:value-type="string" table:style-name="ce3">
            <text:p>SHOW &amp; CO. S.R.L.</text:p>
            <text:p>Spese correnti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1000.4" table:style-name="ce4">
            <text:p>1.000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SHOW &amp; CO. S.R.L.</text:p>
            <text:p>Spese correnti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1098" table:style-name="ce4">
            <text:p>1.09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SHOW &amp; CO. S.R.L.</text:p>
            <text:p>Spese correnti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902.8" table:style-name="ce4">
            <text:p>902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SICURTEA ENGINEERING</text:p>
            <text:p>Uscite per conto terzi e partite di giro</text:p>
          </table:table-cell>
          <table:table-cell office:value-type="float" office:value="2780720047" table:style-name="ce2">
            <text:p>2780720047</text:p>
          </table:table-cell>
          <table:table-cell office:value-type="float" office:value="2780720047" table:style-name="ce2">
            <text:p>2780720047</text:p>
          </table:table-cell>
          <table:table-cell office:value-type="float" office:value="2305.8000000000002" table:style-name="ce4">
            <text:p>2.305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SIMONDI/CLARITA</text:p>
            <text:p>Spese correnti</text:p>
          </table:table-cell>
          <table:table-cell office:value-type="string" table:style-name="ce2">
            <text:p>SMNCRT76A42D372Y</text:p>
          </table:table-cell>
          <table:table-cell table:style-name="ce2"/>
          <table:table-cell office:value-type="float" office:value="192" table:style-name="ce4">
            <text:p>19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SOGLIO/ALESSANDRA</text:p>
            <text:p>Spese correnti</text:p>
          </table:table-cell>
          <table:table-cell office:value-type="string" table:style-name="ce2">
            <text:p>SGLLSN66H60D205U</text:p>
          </table:table-cell>
          <table:table-cell table:style-name="ce2"/>
          <table:table-cell office:value-type="float" office:value="380" table:style-name="ce4">
            <text:p>38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SOGLIO/ALESSANDRA</text:p>
            <text:p>Spese correnti</text:p>
          </table:table-cell>
          <table:table-cell office:value-type="string" table:style-name="ce2">
            <text:p>SGLLSN66H60D205U</text:p>
          </table:table-cell>
          <table:table-cell table:style-name="ce2"/>
          <table:table-cell office:value-type="float" office:value="720" table:style-name="ce4">
            <text:p>7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366" table:style-name="ce4">
            <text:p>36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545.04" table:style-name="ce4">
            <text:p>545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735.08" table:style-name="ce4">
            <text:p>1.735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482.21" table:style-name="ce4">
            <text:p>482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005.28" table:style-name="ce4">
            <text:p>1.005,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353.06" table:style-name="ce4">
            <text:p>353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4/04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344.97" table:style-name="ce4">
            <text:p>344,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4/04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19" table:style-name="ce4">
            <text:p>11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4/04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87.55" table:style-name="ce4">
            <text:p>887,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6/06/2025</text:p>
          </table:table-cell>
          <table:table-cell office:value-type="string" table:style-name="ce3">
            <text:p>STEP SRL</text:p>
            <text:p>Spese correnti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12540.18" table:style-name="ce4">
            <text:p>12.540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STEP SRL</text:p>
            <text:p>Spese correnti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11821.4" table:style-name="ce4">
            <text:p>11.821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STUDIO DEM DI CAMEIRANA E SCIANDRA</text:p>
            <text:p>Spese correnti</text:p>
          </table:table-cell>
          <table:table-cell office:value-type="float" office:value="2795640040" table:style-name="ce2">
            <text:p>2795640040</text:p>
          </table:table-cell>
          <table:table-cell office:value-type="float" office:value="2795640040" table:style-name="ce2">
            <text:p>2795640040</text:p>
          </table:table-cell>
          <table:table-cell office:value-type="float" office:value="13608" table:style-name="ce4">
            <text:p>13.60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STUDIO LEGALE FOGAGNOLO</text:p>
            <text:p>Spese correnti</text:p>
          </table:table-cell>
          <table:table-cell office:value-type="string" table:style-name="ce2">
            <text:p>FGGMRZ67P24C139L</text:p>
          </table:table-cell>
          <table:table-cell office:value-type="float" office:value="7532100018" table:style-name="ce2">
            <text:p>7532100018</text:p>
          </table:table-cell>
          <table:table-cell office:value-type="float" office:value="1268.8" table:style-name="ce4">
            <text:p>1.268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STUDIO LEGALE FOGAGNOLO</text:p>
            <text:p>Spese correnti</text:p>
          </table:table-cell>
          <table:table-cell office:value-type="string" table:style-name="ce2">
            <text:p>FGGMRZ67P24C139L</text:p>
          </table:table-cell>
          <table:table-cell office:value-type="float" office:value="7532100018" table:style-name="ce2">
            <text:p>7532100018</text:p>
          </table:table-cell>
          <table:table-cell office:value-type="float" office:value="2156.96" table:style-name="ce4">
            <text:p>2.156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STUDIO PANTIDRO DI SELLERI E DEMATTEIS</text:p>
            <text:p>Spese in conto capitale</text:p>
          </table:table-cell>
          <table:table-cell office:value-type="float" office:value="3362330049" table:style-name="ce2">
            <text:p>3362330049</text:p>
          </table:table-cell>
          <table:table-cell office:value-type="float" office:value="3362330049" table:style-name="ce2">
            <text:p>3362330049</text:p>
          </table:table-cell>
          <table:table-cell office:value-type="float" office:value="1268.8" table:style-name="ce4">
            <text:p>1.268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STUDIO RIBA CLAUDIO</text:p>
            <text:p>Spese correnti</text:p>
          </table:table-cell>
          <table:table-cell office:value-type="string" table:style-name="ce2">
            <text:p>RBICLD68C01D205I</text:p>
          </table:table-cell>
          <table:table-cell office:value-type="float" office:value="2393470048" table:style-name="ce2">
            <text:p>2393470048</text:p>
          </table:table-cell>
          <table:table-cell office:value-type="float" office:value="2049.6" table:style-name="ce4">
            <text:p>2.049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STUDIO RIBA CLAUDIO</text:p>
            <text:p>Spese correnti</text:p>
          </table:table-cell>
          <table:table-cell office:value-type="string" table:style-name="ce2">
            <text:p>RBICLD68C01D205I</text:p>
          </table:table-cell>
          <table:table-cell office:value-type="float" office:value="2393470048" table:style-name="ce2">
            <text:p>2393470048</text:p>
          </table:table-cell>
          <table:table-cell office:value-type="float" office:value="448.35" table:style-name="ce4">
            <text:p>448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STUDIO RIBA CLAUDIO</text:p>
            <text:p>Spese correnti</text:p>
          </table:table-cell>
          <table:table-cell office:value-type="string" table:style-name="ce2">
            <text:p>RBICLD68C01D205I</text:p>
          </table:table-cell>
          <table:table-cell office:value-type="float" office:value="2393470048" table:style-name="ce2">
            <text:p>2393470048</text:p>
          </table:table-cell>
          <table:table-cell office:value-type="float" office:value="1857.45" table:style-name="ce4">
            <text:p>1.857,4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STUDIO RIBA CLAUDIO</text:p>
            <text:p>Spese correnti</text:p>
          </table:table-cell>
          <table:table-cell office:value-type="string" table:style-name="ce2">
            <text:p>RBICLD68C01D205I</text:p>
          </table:table-cell>
          <table:table-cell office:value-type="float" office:value="2393470048" table:style-name="ce2">
            <text:p>2393470048</text:p>
          </table:table-cell>
          <table:table-cell office:value-type="float" office:value="166.53" table:style-name="ce4">
            <text:p>166,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STUDIO RIBA CLAUDIO</text:p>
            <text:p>Spese correnti</text:p>
          </table:table-cell>
          <table:table-cell office:value-type="string" table:style-name="ce2">
            <text:p>RBICLD68C01D205I</text:p>
          </table:table-cell>
          <table:table-cell office:value-type="float" office:value="2393470048" table:style-name="ce2">
            <text:p>2393470048</text:p>
          </table:table-cell>
          <table:table-cell office:value-type="float" office:value="2241.75" table:style-name="ce4">
            <text:p>2.241,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STUDIO RIBA CLAUDIO</text:p>
            <text:p>Spese correnti</text:p>
          </table:table-cell>
          <table:table-cell office:value-type="string" table:style-name="ce2">
            <text:p>RBICLD68C01D205I</text:p>
          </table:table-cell>
          <table:table-cell office:value-type="float" office:value="2393470048" table:style-name="ce2">
            <text:p>2393470048</text:p>
          </table:table-cell>
          <table:table-cell office:value-type="float" office:value="1319.43" table:style-name="ce4">
            <text:p>1.319,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2">
            <text:p>20/06/2025</text:p>
          </table:table-cell>
          <table:table-cell office:value-type="string" table:style-name="ce3">
            <text:p>TECHNICAL DESIGN SRL</text:p>
            <text:p>Spese correnti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39650" table:style-name="ce4">
            <text:p>39.6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TECHNICAL DESIGN SRL</text:p>
            <text:p>Spese in conto capitale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1647" table:style-name="ce4">
            <text:p>1.64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7.000</text:p>
          </table:table-cell>
          <table:table-cell office:value-type="string" table:style-name="ce3">
            <text:p>Hardware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TECHNICAL DESIGN SRL</text:p>
            <text:p>Spese in conto capitale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7930" table:style-name="ce4">
            <text:p>7.93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TECHNICAL NETWORK SOC. COOP.</text:p>
            <text:p>Spese correnti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549" table:style-name="ce4">
            <text:p>54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9/04/2025</text:p>
          </table:table-cell>
          <table:table-cell office:value-type="string" table:style-name="ce3">
            <text:p>TECHNICAL NETWORK SOC. COOP.</text:p>
            <text:p>Spese correnti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2318" table:style-name="ce4">
            <text:p>2.31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TECHNICAL NETWORK SOC. COOP.</text:p>
            <text:p>Spese correnti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TEKFIRE SRL</text:p>
            <text:p>Spese in conto capitale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507.75" table:style-name="ce4">
            <text:p>2.507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440.99" table:style-name="ce4">
            <text:p>440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1/04/2025</text:p>
          </table:table-cell>
          <table:table-cell office:value-type="string" table:style-name="ce3">
            <text:p>TERMOSANITARI COLOMBA</text:p>
            <text:p>Spese in conto capitale</text:p>
          </table:table-cell>
          <table:table-cell office:value-type="float" office:value="9121330014" table:style-name="ce2">
            <text:p>9121330014</text:p>
          </table:table-cell>
          <table:table-cell office:value-type="float" office:value="9121330014" table:style-name="ce2">
            <text:p>9121330014</text:p>
          </table:table-cell>
          <table:table-cell office:value-type="float" office:value="1952" table:style-name="ce4">
            <text:p>1.95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06/05/2025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789.13" table:style-name="ce4">
            <text:p>789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06/05/2025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621.23" table:style-name="ce4">
            <text:p>621,23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6/2025</text:p>
          </table:table-cell>
          <table:table-cell office:value-type="string" table:style-name="ce3">
            <text:p>TESORERIA PROVINCIALE DELLO STATO - MOTORIZZ. CIVILE - CORRISP.TRIM</text:p>
            <text:p>Spese correnti</text:p>
          </table:table-cell>
          <table:table-cell office:value-type="float" office:value="97532760580" table:style-name="ce2">
            <text:p>97532760580</text:p>
          </table:table-cell>
          <table:table-cell table:style-name="ce2"/>
          <table:table-cell office:value-type="float" office:value="179.65" table:style-name="ce4">
            <text:p>179,6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05/2025</text:p>
          </table:table-cell>
          <table:table-cell office:value-type="string" table:style-name="ce3">
            <text:p>TESTA GIAMPAOLO</text:p>
            <text:p>Spese correnti</text:p>
          </table:table-cell>
          <table:table-cell office:value-type="string" table:style-name="ce2">
            <text:p>TSTGPL62R26H851J</text:p>
          </table:table-cell>
          <table:table-cell office:value-type="float" office:value="3415250046" table:style-name="ce2">
            <text:p>3415250046</text:p>
          </table:table-cell>
          <table:table-cell office:value-type="float" office:value="225" table:style-name="ce4">
            <text:p>22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613.1" table:style-name="ce4">
            <text:p>613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97.44" table:style-name="ce4">
            <text:p>197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253.76" table:style-name="ce4">
            <text:p>253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502.82" table:style-name="ce4">
            <text:p>502,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353.81" table:style-name="ce4">
            <text:p>353,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8/06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225.46" table:style-name="ce4">
            <text:p>225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07/05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7.43" table:style-name="ce4">
            <text:p>7,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94.18" table:style-name="ce4">
            <text:p>94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76.9" table:style-name="ce4">
            <text:p>176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621.32000000000005" table:style-name="ce4">
            <text:p>621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284.26" table:style-name="ce4">
            <text:p>284,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76.9" table:style-name="ce4">
            <text:p>176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73.24" table:style-name="ce4">
            <text:p>173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225.46" table:style-name="ce4">
            <text:p>225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6.39" table:style-name="ce4">
            <text:p>486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4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97.64" table:style-name="ce4">
            <text:p>197,6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05/2025</text:p>
          </table:table-cell>
          <table:table-cell office:value-type="string" table:style-name="ce3">
            <text:p>TIPOLITO EUROPA</text:p>
            <text:p>Spese correnti</text:p>
          </table:table-cell>
          <table:table-cell office:value-type="float" office:value="163870041" table:style-name="ce2">
            <text:p>163870041</text:p>
          </table:table-cell>
          <table:table-cell office:value-type="float" office:value="163870041" table:style-name="ce2">
            <text:p>163870041</text:p>
          </table:table-cell>
          <table:table-cell office:value-type="float" office:value="902.8" table:style-name="ce4">
            <text:p>902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55.94" table:style-name="ce4">
            <text:p>1.855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7.6" table:style-name="ce4">
            <text:p>187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55.94" table:style-name="ce4">
            <text:p>1.855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55.94" table:style-name="ce4">
            <text:p>1.855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TURCHI/FABIO</text:p>
            <text:p>Spese correnti</text:p>
          </table:table-cell>
          <table:table-cell office:value-type="string" table:style-name="ce2">
            <text:p>TRCFBA62B28D205W</text:p>
          </table:table-cell>
          <table:table-cell table:style-name="ce2"/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U.N.S.C.P.</text:p>
            <text:p>Uscite per conto terzi e partite di giro</text:p>
          </table:table-cell>
          <table:table-cell table:style-name="ce2"/>
          <table:table-cell office:value-type="float" office:value="111111111111" table:style-name="ce2">
            <text:p>1,11111E+11</text:p>
          </table:table-cell>
          <table:table-cell office:value-type="float" office:value="20.77" table:style-name="ce4">
            <text:p>20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U.N.S.C.P.</text:p>
            <text:p>Uscite per conto terzi e partite di giro</text:p>
          </table:table-cell>
          <table:table-cell table:style-name="ce2"/>
          <table:table-cell office:value-type="float" office:value="111111111111" table:style-name="ce2">
            <text:p>1,11111E+11</text:p>
          </table:table-cell>
          <table:table-cell office:value-type="float" office:value="20.77" table:style-name="ce4">
            <text:p>20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U.N.S.C.P.</text:p>
            <text:p>Uscite per conto terzi e partite di giro</text:p>
          </table:table-cell>
          <table:table-cell table:style-name="ce2"/>
          <table:table-cell office:value-type="float" office:value="111111111111" table:style-name="ce2">
            <text:p>1,11111E+11</text:p>
          </table:table-cell>
          <table:table-cell office:value-type="float" office:value="20.77" table:style-name="ce4">
            <text:p>20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442.34" table:style-name="ce4">
            <text:p>3.442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70.75" table:style-name="ce4">
            <text:p>370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442.34" table:style-name="ce4">
            <text:p>3.442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442.34" table:style-name="ce4">
            <text:p>3.442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UNIONE MONTANA VALLE MAIRA</text:p>
            <text:p>Spese correnti</text:p>
          </table:table-cell>
          <table:table-cell office:value-type="float" office:value="96090600048" table:style-name="ce2">
            <text:p>96090600048</text:p>
          </table:table-cell>
          <table:table-cell office:value-type="float" office:value="3611120043" table:style-name="ce2">
            <text:p>3611120043</text:p>
          </table:table-cell>
          <table:table-cell office:value-type="float" office:value="1070" table:style-name="ce4">
            <text:p>1.07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5/06/2025</text:p>
          </table:table-cell>
          <table:table-cell office:value-type="string" table:style-name="ce3">
            <text:p>UNIONE MONTANA VALLE MAIRA</text:p>
            <text:p>Spese correnti</text:p>
          </table:table-cell>
          <table:table-cell office:value-type="float" office:value="96090600048" table:style-name="ce2">
            <text:p>96090600048</text:p>
          </table:table-cell>
          <table:table-cell office:value-type="float" office:value="3611120043" table:style-name="ce2">
            <text:p>3611120043</text:p>
          </table:table-cell>
          <table:table-cell office:value-type="float" office:value="6000" table:style-name="ce4">
            <text:p>6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219.31" table:style-name="ce4">
            <text:p>2.219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6/2025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551.30999999999995" table:style-name="ce4">
            <text:p>551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5/2025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219.31" table:style-name="ce4">
            <text:p>2.219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504.56" table:style-name="ce4">
            <text:p>504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87.08" table:style-name="ce4">
            <text:p>87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4/2025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219.31" table:style-name="ce4">
            <text:p>2.219,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5/05/2025</text:p>
          </table:table-cell>
          <table:table-cell office:value-type="string" table:style-name="ce3">
            <text:p>VIGILI DEL FUOCO PREVENZIONE INCENDI</text:p>
            <text:p>Spese correnti</text:p>
          </table:table-cell>
          <table:table-cell office:value-type="float" office:value="80219290584" table:style-name="ce2">
            <text:p>80219290584</text:p>
          </table:table-cell>
          <table:table-cell table:style-name="ce2"/>
          <table:table-cell office:value-type="float" office:value="378" table:style-name="ce4">
            <text:p>37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5/06/2025</text:p>
          </table:table-cell>
          <table:table-cell office:value-type="string" table:style-name="ce3">
            <text:p>VIGLIETTI ANTONIO E FIGLI S.R.L.</text:p>
            <text:p>Spese in conto capitale</text:p>
          </table:table-cell>
          <table:table-cell office:value-type="float" office:value="1950200046" table:style-name="ce2">
            <text:p>1950200046</text:p>
          </table:table-cell>
          <table:table-cell office:value-type="float" office:value="1950200046" table:style-name="ce2">
            <text:p>1950200046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1/06/2025</text:p>
          </table:table-cell>
          <table:table-cell office:value-type="string" table:style-name="ce3">
            <text:p>VIGLIONE/PAOLO</text:p>
            <text:p>Uscite per conto terzi e partite di giro</text:p>
          </table:table-cell>
          <table:table-cell office:value-type="string" table:style-name="ce2">
            <text:p>VGLPLA68P26D742H</text:p>
          </table:table-cell>
          <table:table-cell office:value-type="float" office:value="3202560045" table:style-name="ce2">
            <text:p>3202560045</text:p>
          </table:table-cell>
          <table:table-cell office:value-type="float" office:value="4240.6000000000004" table:style-name="ce4">
            <text:p>4.240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6/05/2025</text:p>
          </table:table-cell>
          <table:table-cell office:value-type="string" table:style-name="ce3">
            <text:p>VILLINO DELLE ROSE SRL</text:p>
            <text:p>Uscite per conto terzi e partite di giro</text:p>
          </table:table-cell>
          <table:table-cell office:value-type="float" office:value="3447690045" table:style-name="ce2">
            <text:p>3447690045</text:p>
          </table:table-cell>
          <table:table-cell office:value-type="float" office:value="3447690045" table:style-name="ce2">
            <text:p>3447690045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6/2025</text:p>
          </table:table-cell>
          <table:table-cell office:value-type="string" table:style-name="ce3">
            <text:p>VODAFONE ITALIA S.P.A.</text:p>
            <text:p>Spese correnti</text:p>
          </table:table-cell>
          <table:table-cell office:value-type="float" office:value="93026890017" table:style-name="ce2">
            <text:p>93026890017</text:p>
          </table:table-cell>
          <table:table-cell office:value-type="float" office:value="8539010010" table:style-name="ce2">
            <text:p>8539010010</text:p>
          </table:table-cell>
          <table:table-cell office:value-type="float" office:value="15.42" table:style-name="ce4">
            <text:p>15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5/2025</text:p>
          </table:table-cell>
          <table:table-cell office:value-type="string" table:style-name="ce3">
            <text:p>VODAFONE ITALIA S.P.A.</text:p>
            <text:p>Spese correnti</text:p>
          </table:table-cell>
          <table:table-cell office:value-type="float" office:value="93026890017" table:style-name="ce2">
            <text:p>93026890017</text:p>
          </table:table-cell>
          <table:table-cell office:value-type="float" office:value="8539010010" table:style-name="ce2">
            <text:p>8539010010</text:p>
          </table:table-cell>
          <table:table-cell office:value-type="float" office:value="363.46" table:style-name="ce4">
            <text:p>363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ZARPELLON MAURIZIO</text:p>
            <text:p>Spese correnti</text:p>
          </table:table-cell>
          <table:table-cell office:value-type="string" table:style-name="ce2">
            <text:p>ZRPMRZ63S23F335Z</text:p>
          </table:table-cell>
          <table:table-cell office:value-type="float" office:value="2438490043" table:style-name="ce2">
            <text:p>2438490043</text:p>
          </table:table-cell>
          <table:table-cell office:value-type="float" office:value="1440" table:style-name="ce4">
            <text:p>1.4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12/05/2025</text:p>
          </table:table-cell>
          <table:table-cell office:value-type="string" table:style-name="ce3">
            <text:p>ZARPELLON MAURIZIO</text:p>
            <text:p>Spese in conto capitale</text:p>
          </table:table-cell>
          <table:table-cell office:value-type="string" table:style-name="ce2">
            <text:p>ZRPMRZ63S23F335Z</text:p>
          </table:table-cell>
          <table:table-cell office:value-type="float" office:value="2438490043" table:style-name="ce2">
            <text:p>2438490043</text:p>
          </table:table-cell>
          <table:table-cell office:value-type="float" office:value="3300" table:style-name="ce4">
            <text:p>3.300,00</text:p>
          </table:table-cell>
          <table:table-cell table:number-columns-repeated="16377"/>
        </table:table-row>
        <table:table-row table:style-name="ro7">
          <table:table-cell table:style-name="ce5"/>
          <table:table-cell table:style-name="ce6"/>
          <table:table-cell table:style-name="ce5"/>
          <table:table-cell office:value-type="string" table:style-name="ce5">
            <text:p>TOTALE GENERALE</text:p>
          </table:table-cell>
          <table:table-cell table:number-columns-repeated="2" table:style-name="ce5"/>
          <table:table-cell office:value-type="float" office:value="2407933.64" table:style-name="ce7">
            <text:p>2.407.933,64</text:p>
          </table:table-cell>
          <table:table-cell table:number-columns-repeated="16377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lenia Cavallo</meta:initial-creator>
    <dc:creator>Giuseppe Gertosio</dc:creator>
    <meta:creation-date>2022-03-19T10:53:06Z</meta:creation-date>
    <dc:date>2025-10-27T13:27:43Z</dc:date>
    <meta:editing-cycles>18</meta:editing-cycles>
    <meta:editing-duration>PT1338S</meta:editing-duration>
  </office:meta>
</office:document-meta>
</file>