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EFFETTUATI NEL ° TRIMESTRE 2025 PER TIPOLOGIA DI SPESA, AMBITO TEMPORALE E BENEFICIAR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9">
            <text:p>DATA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DICE FISCALE</text:p>
          </table:table-cell>
          <table:table-cell office:value-type="string" table:number-columns-spanned="1" table:number-rows-spanned="4" table:style-name="ce9">
            <text:p>PARTITA IVA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4X4 GARAGE DI ISOARDI MATTEO</text:p>
            <text:p>Spese correnti</text:p>
          </table:table-cell>
          <table:table-cell office:value-type="string" table:style-name="ce2">
            <text:p>SRDMTT75T11D205J</text:p>
          </table:table-cell>
          <table:table-cell office:value-type="float" office:value="3985480049" table:style-name="ce2">
            <text:p>3985480049</text:p>
          </table:table-cell>
          <table:table-cell office:value-type="float" office:value="712" table:style-name="ce4">
            <text:p>71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.C. PRO DRONERO</text:p>
            <text:p>Spese correnti</text:p>
          </table:table-cell>
          <table:table-cell table:number-columns-repeated="2" table:style-name="ce2"/>
          <table:table-cell office:value-type="float" office:value="1308.45" table:style-name="ce4">
            <text:p>1.308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.C. PRO DRONERO</text:p>
            <text:p>Spese correnti</text:p>
          </table:table-cell>
          <table:table-cell table:number-columns-repeated="2" table:style-name="ce2"/>
          <table:table-cell office:value-type="float" office:value="7191.55" table:style-name="ce4">
            <text:p>7.191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A.L.M.A. SPA</text:p>
            <text:p>Spese correnti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2929.22" table:style-name="ce4">
            <text:p>2.929,22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.N.A.C. AUTORITA' NAZIONALE ANTICORRUZIONE (EX A.V.C.P.)</text:p>
            <text:p>Spese correnti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.N.A.C. AUTORITA' NAZIONALE ANTICORRUZIONE (EX A.V.C.P.)</text:p>
            <text:p>Spese correnti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.N.A.C. AUTORITA' NAZIONALE ANTICORRUZIONE (EX A.V.C.P.)</text:p>
            <text:p>Spese in conto capitale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A.N.A.C. AUTORITA' NAZIONALE ANTICORRUZIONE (EX A.V.C.P.)</text:p>
            <text:p>Spese in conto capitale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105" table:style-name="ce4">
            <text:p>10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A.N.A.C. AUTORITA' NAZIONALE ANTICORRUZIONE (EX A.V.C.P.)</text:p>
            <text:p>Spese in conto capitale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A.N.A.C. AUTORITA' NAZIONALE ANTICORRUZIONE (EX A.V.C.P.)</text:p>
            <text:p>Spese in conto capitale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97584460584" table:style-name="ce2">
            <text:p>97584460584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string" table:style-name="ce3">
            <text:p>A.N.U.T.E.L.</text:p>
            <text:p>Spese correnti</text:p>
          </table:table-cell>
          <table:table-cell office:value-type="float" office:value="99330670797" table:style-name="ce2">
            <text:p>99330670797</text:p>
          </table:table-cell>
          <table:table-cell office:value-type="float" office:value="2035210794" table:style-name="ce2">
            <text:p>2035210794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A.N.U.T.E.L.</text:p>
            <text:p>Spese correnti</text:p>
          </table:table-cell>
          <table:table-cell office:value-type="float" office:value="99330670797" table:style-name="ce2">
            <text:p>99330670797</text:p>
          </table:table-cell>
          <table:table-cell office:value-type="float" office:value="2035210794" table:style-name="ce2">
            <text:p>203521079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A.N.U.T.E.L.</text:p>
            <text:p>Spese correnti</text:p>
          </table:table-cell>
          <table:table-cell office:value-type="float" office:value="99330670797" table:style-name="ce2">
            <text:p>99330670797</text:p>
          </table:table-cell>
          <table:table-cell office:value-type="float" office:value="2035210794" table:style-name="ce2">
            <text:p>2035210794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A.S.L. CN1 (C.S.)</text:p>
            <text:p>Uscite per conto terzi e partite di giro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A.S.L. CN1 (C.S.)</text:p>
            <text:p>Spese correnti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A.S.L. CN1 (C.S.)</text:p>
            <text:p>Spese correnti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20.7" table:style-name="ce4">
            <text:p>20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ACCHIARDO S.N.C.</text:p>
            <text:p>Spese correnti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1173" table:style-name="ce4">
            <text:p>1.17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14393.01" table:style-name="ce4">
            <text:p>14.393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06/03/2025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15633.49" table:style-name="ce4">
            <text:p>15.633,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14957.38" table:style-name="ce4">
            <text:p>14.957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1784.24" table:style-name="ce4">
            <text:p>1.784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ADD S.R.L. UNIPERSONALE</text:p>
            <text:p>Spese correnti</text:p>
          </table:table-cell>
          <table:table-cell office:value-type="float" office:value="3320900982" table:style-name="ce2">
            <text:p>3320900982</text:p>
          </table:table-cell>
          <table:table-cell office:value-type="float" office:value="3320900982" table:style-name="ce2">
            <text:p>3320900982</text:p>
          </table:table-cell>
          <table:table-cell office:value-type="float" office:value="622.20000000000005" table:style-name="ce4">
            <text:p>622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31/01/2025</text:p>
          </table:table-cell>
          <table:table-cell office:value-type="string" table:style-name="ce3">
            <text:p>AGENZIA DELLE ENTRATE</text:p>
            <text:p>Spese correnti</text:p>
          </table:table-cell>
          <table:table-cell office:value-type="float" office:value="6363391001" table:style-name="ce2">
            <text:p>6363391001</text:p>
          </table:table-cell>
          <table:table-cell office:value-type="float" office:value="6363391001" table:style-name="ce2">
            <text:p>6363391001</text:p>
          </table:table-cell>
          <table:table-cell office:value-type="float" office:value="101" table:style-name="ce4">
            <text:p>10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1774.78" table:style-name="ce4">
            <text:p>1.774,7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1488.4" table:style-name="ce4">
            <text:p>1.488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525.38" table:style-name="ce4">
            <text:p>5.525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32.44" table:style-name="ce4">
            <text:p>32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706.95" table:style-name="ce4">
            <text:p>2.706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1.87" table:style-name="ce4">
            <text:p>11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61.2" table:style-name="ce4">
            <text:p>261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281.35" table:style-name="ce4">
            <text:p>5.281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695.52" table:style-name="ce4">
            <text:p>695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3195.42" table:style-name="ce4">
            <text:p>3.195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321.31" table:style-name="ce4">
            <text:p>1.321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677.46" table:style-name="ce4">
            <text:p>1.677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71.38" table:style-name="ce4">
            <text:p>271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715.09" table:style-name="ce4">
            <text:p>715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27.49" table:style-name="ce4">
            <text:p>127,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3082.68" table:style-name="ce4">
            <text:p>3.082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21.04" table:style-name="ce4">
            <text:p>221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979.62" table:style-name="ce4">
            <text:p>1.979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6.12" table:style-name="ce4">
            <text:p>6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6.76" table:style-name="ce4">
            <text:p>56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AIMAR/MIRIANA</text:p>
            <text:p>Spese correnti</text:p>
          </table:table-cell>
          <table:table-cell office:value-type="string" table:style-name="ce2">
            <text:p>MRAMRN95L52D205A</text:p>
          </table:table-cell>
          <table:table-cell table:style-name="ce2"/>
          <table:table-cell office:value-type="float" office:value="113.89" table:style-name="ce4">
            <text:p>113,8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736" table:style-name="ce4">
            <text:p>73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52" table:style-name="ce4">
            <text:p>5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120" table:style-name="ce4">
            <text:p>12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357" table:style-name="ce4">
            <text:p>35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ALDEA SRL</text:p>
            <text:p>Spese correnti</text:p>
          </table:table-cell>
          <table:table-cell table:style-name="ce2"/>
          <table:table-cell office:value-type="float" office:value="2161460049" table:style-name="ce2">
            <text:p>2161460049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ALDEA SRL</text:p>
            <text:p>Spese correnti</text:p>
          </table:table-cell>
          <table:table-cell table:style-name="ce2"/>
          <table:table-cell office:value-type="float" office:value="2161460049" table:style-name="ce2">
            <text:p>2161460049</text:p>
          </table:table-cell>
          <table:table-cell office:value-type="float" office:value="109" table:style-name="ce4">
            <text:p>10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ALESSIA SALUMERIA/SIMONDI</text:p>
            <text:p>Spese correnti</text:p>
          </table:table-cell>
          <table:table-cell office:value-type="string" table:style-name="ce2">
            <text:p>SMNLSS78E62D205V</text:p>
          </table:table-cell>
          <table:table-cell office:value-type="float" office:value="3191420045" table:style-name="ce2">
            <text:p>3191420045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0/03/2025</text:p>
          </table:table-cell>
          <table:table-cell office:value-type="string" table:style-name="ce3">
            <text:p>ALIFREDI/CATERINA</text:p>
            <text:p>Spese correnti</text:p>
          </table:table-cell>
          <table:table-cell office:value-type="string" table:style-name="ce2">
            <text:p>LFRCRN94M60I470L</text:p>
          </table:table-cell>
          <table:table-cell office:value-type="float" office:value="3789720046" table:style-name="ce2">
            <text:p>3789720046</text:p>
          </table:table-cell>
          <table:table-cell office:value-type="float" office:value="1860" table:style-name="ce4">
            <text:p>1.860,00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6/03/2025</text:p>
          </table:table-cell>
          <table:table-cell office:value-type="string" table:style-name="ce3">
            <text:p>AMMINISTRAZIONE PROV.LE C.S. N. 60032</text:p>
            <text:p>Spese correnti</text:p>
          </table:table-cell>
          <table:table-cell table:style-name="ce2"/>
          <table:table-cell office:value-type="float" office:value="447820044" table:style-name="ce2">
            <text:p>447820044</text:p>
          </table:table-cell>
          <table:table-cell office:value-type="float" office:value="380.43" table:style-name="ce4">
            <text:p>380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182.14" table:style-name="ce4">
            <text:p>182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ANUSCA</text:p>
            <text:p>Spese correnti</text:p>
          </table:table-cell>
          <table:table-cell office:value-type="float" office:value="90000910373" table:style-name="ce2">
            <text:p>90000910373</text:p>
          </table:table-cell>
          <table:table-cell office:value-type="float" office:value="1897431209" table:style-name="ce2">
            <text:p>1897431209</text:p>
          </table:table-cell>
          <table:table-cell office:value-type="float" office:value="440" table:style-name="ce4">
            <text:p>4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10.04.01.0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2">
            <text:p>28/02/2025</text:p>
          </table:table-cell>
          <table:table-cell office:value-type="string" table:style-name="ce3">
            <text:p>AON ASSICURAZIONI S.P.A</text:p>
            <text:p>Spese correnti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10203070155" table:style-name="ce2">
            <text:p>10203070155</text:p>
          </table:table-cell>
          <table:table-cell office:value-type="float" office:value="9500" table:style-name="ce4">
            <text:p>9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ARCAI MARCELLO</text:p>
            <text:p>Spese correnti</text:p>
          </table:table-cell>
          <table:table-cell office:value-type="string" table:style-name="ce2">
            <text:p>RCAMCL85S17D205K</text:p>
          </table:table-cell>
          <table:table-cell office:value-type="float" office:value="3666230044" table:style-name="ce2">
            <text:p>3666230044</text:p>
          </table:table-cell>
          <table:table-cell office:value-type="float" office:value="213" table:style-name="ce4">
            <text:p>21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608.12" table:style-name="ce4">
            <text:p>608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0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8081.38" table:style-name="ce4">
            <text:p>8.081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59.01" table:style-name="ce4">
            <text:p>59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7898.17" table:style-name="ce4">
            <text:p>7.898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91.48" table:style-name="ce4">
            <text:p>91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373.19" table:style-name="ce4">
            <text:p>373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3279.69" table:style-name="ce4">
            <text:p>3.279,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24.4" table:style-name="ce4">
            <text:p>24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9.64" table:style-name="ce4">
            <text:p>9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6843.41" table:style-name="ce4">
            <text:p>6.843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ASILO INFANTILE SCUOLA MATERNA PADRE RIBERO</text:p>
            <text:p>Spese correnti</text:p>
          </table:table-cell>
          <table:table-cell office:value-type="float" office:value="80004230043" table:style-name="ce2">
            <text:p>80004230043</text:p>
          </table:table-cell>
          <table:table-cell office:value-type="float" office:value="2725710046" table:style-name="ce2">
            <text:p>2725710046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ASILO INFANTILE SCUOLA MATERNA PADRE RIBERO</text:p>
            <text:p>Uscite per conto terzi e partite di giro</text:p>
          </table:table-cell>
          <table:table-cell office:value-type="float" office:value="80004230043" table:style-name="ce2">
            <text:p>80004230043</text:p>
          </table:table-cell>
          <table:table-cell office:value-type="float" office:value="2725710046" table:style-name="ce2">
            <text:p>2725710046</text:p>
          </table:table-cell>
          <table:table-cell office:value-type="float" office:value="16026.83" table:style-name="ce4">
            <text:p>16.026,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ASSOCIAZIONE ESPACI OCCITAN</text:p>
            <text:p>Spese correnti</text:p>
          </table:table-cell>
          <table:table-cell table:style-name="ce2"/>
          <table:table-cell office:value-type="float" office:value="2701920049" table:style-name="ce2">
            <text:p>2701920049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ASSOCIAZIONE NAZIONALE CASE DELLA MEMORIA</text:p>
            <text:p>Spese correnti</text:p>
          </table:table-cell>
          <table:table-cell office:value-type="float" office:value="92068720488" table:style-name="ce2">
            <text:p>92068720488</text:p>
          </table:table-cell>
          <table:table-cell table:style-name="ce2"/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9/02/2025</text:p>
          </table:table-cell>
          <table:table-cell office:value-type="string" table:style-name="ce3">
            <text:p>ASSOCIAZIONE NAZIONALE COMUNI ITALIANI</text:p>
            <text:p>Spese correnti</text:p>
          </table:table-cell>
          <table:table-cell office:value-type="float" office:value="13756881002" table:style-name="ce2">
            <text:p>13756881002</text:p>
          </table:table-cell>
          <table:table-cell office:value-type="float" office:value="13756881002" table:style-name="ce2">
            <text:p>13756881002</text:p>
          </table:table-cell>
          <table:table-cell office:value-type="float" office:value="1688.85" table:style-name="ce4">
            <text:p>1.688,8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ASSOCIAZIONE RAFFAELA RINAUDO C/O ABELLO ADRIANA</text:p>
            <text:p>Spese correnti</text:p>
          </table:table-cell>
          <table:table-cell table:number-columns-repeated="2" table:style-name="ce2"/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ATELIER MAL'ERBA DI NAI ELEONORA</text:p>
            <text:p>Spese correnti</text:p>
          </table:table-cell>
          <table:table-cell office:value-type="string" table:style-name="ce2">
            <text:p>NAILRM84A45D205C</text:p>
          </table:table-cell>
          <table:table-cell office:value-type="float" office:value="3499250045" table:style-name="ce2">
            <text:p>3499250045</text:p>
          </table:table-cell>
          <table:table-cell office:value-type="float" office:value="264" table:style-name="ce4">
            <text:p>2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3/2025</text:p>
          </table:table-cell>
          <table:table-cell office:value-type="string" table:style-name="ce3">
            <text:p>AUTOMATTIAUDA SRL</text:p>
            <text:p>Spese correnti</text:p>
          </table:table-cell>
          <table:table-cell office:value-type="float" office:value="2350560047" table:style-name="ce2">
            <text:p>2350560047</text:p>
          </table:table-cell>
          <table:table-cell office:value-type="float" office:value="2350560047" table:style-name="ce2">
            <text:p>2350560047</text:p>
          </table:table-cell>
          <table:table-cell office:value-type="float" office:value="118.38" table:style-name="ce4">
            <text:p>118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UTORITA' NAZIONALE ANTICORRUZIONE</text:p>
            <text:p>Spese in conto capitale</text:p>
          </table:table-cell>
          <table:table-cell office:value-type="float" office:value="97584460584" table:style-name="ce2">
            <text:p>97584460584</text:p>
          </table:table-cell>
          <table:table-cell table:style-name="ce2"/>
          <table:table-cell office:value-type="float" office:value="5" table:style-name="ce4">
            <text:p>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UTORITA' NAZIONALE ANTICORRUZIONE</text:p>
            <text:p>Spese correnti</text:p>
          </table:table-cell>
          <table:table-cell office:value-type="float" office:value="97584460584" table:style-name="ce2">
            <text:p>97584460584</text:p>
          </table:table-cell>
          <table:table-cell table:style-name="ce2"/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UTORITA' NAZIONALE ANTICORRUZIONE</text:p>
            <text:p>Spese correnti</text:p>
          </table:table-cell>
          <table:table-cell office:value-type="float" office:value="97584460584" table:style-name="ce2">
            <text:p>97584460584</text:p>
          </table:table-cell>
          <table:table-cell table:style-name="ce2"/>
          <table:table-cell office:value-type="float" office:value="5" table:style-name="ce4">
            <text:p>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UTORITA' NAZIONALE ANTICORRUZIONE</text:p>
            <text:p>Spese in conto capitale</text:p>
          </table:table-cell>
          <table:table-cell office:value-type="float" office:value="97584460584" table:style-name="ce2">
            <text:p>97584460584</text:p>
          </table:table-cell>
          <table:table-cell table:style-name="ce2"/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UTORITA' NAZIONALE ANTICORRUZIONE</text:p>
            <text:p>Spese correnti</text:p>
          </table:table-cell>
          <table:table-cell office:value-type="float" office:value="97584460584" table:style-name="ce2">
            <text:p>97584460584</text:p>
          </table:table-cell>
          <table:table-cell table:style-name="ce2"/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AUTORITA' NAZIONALE ANTICORRUZIONE</text:p>
            <text:p>Spese correnti</text:p>
          </table:table-cell>
          <table:table-cell office:value-type="float" office:value="97584460584" table:style-name="ce2">
            <text:p>97584460584</text:p>
          </table:table-cell>
          <table:table-cell table:style-name="ce2"/>
          <table:table-cell office:value-type="float" office:value="105" table:style-name="ce4">
            <text:p>10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AVAL srl</text:p>
            <text:p>Spese correnti</text:p>
          </table:table-cell>
          <table:table-cell office:value-type="float" office:value="3429970043" table:style-name="ce2">
            <text:p>3429970043</text:p>
          </table:table-cell>
          <table:table-cell office:value-type="float" office:value="3429970043" table:style-name="ce2">
            <text:p>3429970043</text:p>
          </table:table-cell>
          <table:table-cell office:value-type="float" office:value="309.57" table:style-name="ce4">
            <text:p>309,5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1999.99" table:style-name="ce4">
            <text:p>1.999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ALBI/PIERLUIGI</text:p>
            <text:p>Spese correnti</text:p>
          </table:table-cell>
          <table:table-cell office:value-type="string" table:style-name="ce2">
            <text:p>BLBPLG79C29D205H</text:p>
          </table:table-cell>
          <table:table-cell table:style-name="ce2"/>
          <table:table-cell office:value-type="float" office:value="97.62" table:style-name="ce4">
            <text:p>97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4/01/2025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25" table:style-name="ce4">
            <text:p>2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68.319999999999993" table:style-name="ce4">
            <text:p>68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60.54" table:style-name="ce4">
            <text:p>60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7.78" table:style-name="ce4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ELTRAMO/CHIARA</text:p>
            <text:p>Spese correnti</text:p>
          </table:table-cell>
          <table:table-cell office:value-type="string" table:style-name="ce2">
            <text:p>BLTCHR54L54D372O</text:p>
          </table:table-cell>
          <table:table-cell table:style-name="ce2"/>
          <table:table-cell office:value-type="float" office:value="81.349999999999994" table:style-name="ce4">
            <text:p>81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BIANCO/DIEGO</text:p>
            <text:p>Spese in conto capitale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22.88" table:style-name="ce4">
            <text:p>122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BIANCO/DIEGO</text:p>
            <text:p>Spese in conto capitale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94.81" table:style-name="ce4">
            <text:p>94,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90.11" table:style-name="ce4">
            <text:p>190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85.42" table:style-name="ce4">
            <text:p>85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5.0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2">
            <text:p>15/01/2025</text:p>
          </table:table-cell>
          <table:table-cell office:value-type="string" table:style-name="ce3">
            <text:p>BIANCO/GIANCARLO</text:p>
            <text:p>Spese correnti</text:p>
          </table:table-cell>
          <table:table-cell office:value-type="string" table:style-name="ce2">
            <text:p>BNCGCR65L12D205T</text:p>
          </table:table-cell>
          <table:table-cell table:style-name="ce2"/>
          <table:table-cell office:value-type="float" office:value="63" table:style-name="ce4">
            <text:p>6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IANCO/MAURA</text:p>
            <text:p>Spese correnti</text:p>
          </table:table-cell>
          <table:table-cell office:value-type="string" table:style-name="ce2">
            <text:p>BNCMRA64P62D205O</text:p>
          </table:table-cell>
          <table:table-cell table:style-name="ce2"/>
          <table:table-cell office:value-type="float" office:value="65.08" table:style-name="ce4">
            <text:p>65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BNA SRLS</text:p>
            <text:p>Spese correnti</text:p>
          </table:table-cell>
          <table:table-cell office:value-type="float" office:value="3957430048" table:style-name="ce2">
            <text:p>3957430048</text:p>
          </table:table-cell>
          <table:table-cell office:value-type="float" office:value="3957430048" table:style-name="ce2">
            <text:p>3957430048</text:p>
          </table:table-cell>
          <table:table-cell office:value-type="float" office:value="811.3" table:style-name="ce4">
            <text:p>811,3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04/02/2025</text:p>
          </table:table-cell>
          <table:table-cell office:value-type="string" table:style-name="ce3">
            <text:p>BOLLETTINO SOCIETA' STUDI STORICI E ARTISTICI PROVINCIA DI CUNEO</text:p>
            <text:p>Spese correnti</text:p>
          </table:table-cell>
          <table:table-cell table:number-columns-repeated="2" table:style-name="ce2"/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4/01/2025</text:p>
          </table:table-cell>
          <table:table-cell office:value-type="string" table:style-name="ce3">
            <text:p>BOLLETTINO SOCIETA' STUDI STORICI E ARTISTICI PROVINCIA DI CUNEO</text:p>
            <text:p>Spese correnti</text:p>
          </table:table-cell>
          <table:table-cell table:number-columns-repeated="2"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3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4291.96" table:style-name="ce4">
            <text:p>4.291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3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6039" table:style-name="ce4">
            <text:p>6.03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3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9" table:style-name="ce4">
            <text:p>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3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6089.78" table:style-name="ce4">
            <text:p>6.089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913.78" table:style-name="ce4">
            <text:p>913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BORGOSEGNALETICA SRL</text:p>
            <text:p>Spese correnti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2572220040" table:style-name="ce2">
            <text:p>2572220040</text:p>
          </table:table-cell>
          <table:table-cell office:value-type="float" office:value="719.8" table:style-name="ce4">
            <text:p>719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BRA SERVIZI SRL</text:p>
            <text:p>Spese correnti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591.70000000000005" table:style-name="ce4">
            <text:p>591,7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RAENDLE/ROSMARIE</text:p>
            <text:p>Spese correnti</text:p>
          </table:table-cell>
          <table:table-cell office:value-type="string" table:style-name="ce2">
            <text:p>BRNRMR57A67Z133M</text:p>
          </table:table-cell>
          <table:table-cell table:style-name="ce2"/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BRIATORE/ANDREA</text:p>
            <text:p>Uscite per conto terzi e partite di giro</text:p>
          </table:table-cell>
          <table:table-cell office:value-type="string" table:style-name="ce2">
            <text:p>BRTNDR73H03F351Z</text:p>
          </table:table-cell>
          <table:table-cell office:value-type="float" office:value="2874350040" table:style-name="ce2">
            <text:p>2874350040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BRONDINO/GIACOMO</text:p>
            <text:p>Spese correnti</text:p>
          </table:table-cell>
          <table:table-cell office:value-type="string" table:style-name="ce2">
            <text:p>BRNGCM89M10H727V</text:p>
          </table:table-cell>
          <table:table-cell table:style-name="ce2"/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BRUNO IMPIANTI SRL</text:p>
            <text:p>Uscite per conto terzi e partite di giro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2084.0700000000002" table:style-name="ce4">
            <text:p>2.084,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BRUNO IMPIANTI SRL</text:p>
            <text:p>Spese correnti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876.1" table:style-name="ce4">
            <text:p>1.876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1282.23" table:style-name="ce4">
            <text:p>1.282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490.68" table:style-name="ce4">
            <text:p>490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355.8" table:style-name="ce4">
            <text:p>355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106.02" table:style-name="ce4">
            <text:p>106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939" table:style-name="ce4">
            <text:p>93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04/03/2025</text:p>
          </table:table-cell>
          <table:table-cell office:value-type="string" table:style-name="ce3">
            <text:p>C.R.A.S. CENTRO RECUPERO ANIMALI SELVATICI DI CN</text:p>
            <text:p>Spese correnti</text:p>
          </table:table-cell>
          <table:table-cell office:value-type="float" office:value="96088440047" table:style-name="ce2">
            <text:p>96088440047</text:p>
          </table:table-cell>
          <table:table-cell table:style-name="ce2"/>
          <table:table-cell office:value-type="float" office:value="700" table:style-name="ce4">
            <text:p>7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158.68" table:style-name="ce4">
            <text:p>158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CAPORGNO/ROBERTO</text:p>
            <text:p>Uscite per conto terzi e partite di giro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35.159999999999997" table:style-name="ce4">
            <text:p>35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63.4" table:style-name="ce4">
            <text:p>663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CAPORGNO/ROBERTO</text:p>
            <text:p>Uscite per conto terzi e partite di giro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133.4" table:style-name="ce4">
            <text:p>133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30.23" table:style-name="ce4">
            <text:p>630,2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APORGNO/ROBERTO</text:p>
            <text:p>Uscite per conto terzi e partite di giro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33.4" table:style-name="ce4">
            <text:p>33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30.23" table:style-name="ce4">
            <text:p>630,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55.05" table:style-name="ce4">
            <text:p>55,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170.19" table:style-name="ce4">
            <text:p>170,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732.3500000000004" table:style-name="ce4">
            <text:p>4.732,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674.42" table:style-name="ce4">
            <text:p>2.674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9.99.04.000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CAVANNA/FELICE</text:p>
            <text:p>Spese correnti</text:p>
          </table:table-cell>
          <table:table-cell office:value-type="string" table:style-name="ce2">
            <text:p>CVNFLC45A16A805Q</text:p>
          </table:table-cell>
          <table:table-cell table:style-name="ce2"/>
          <table:table-cell office:value-type="float" office:value="1458" table:style-name="ce4">
            <text:p>1.45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4/01/2025</text:p>
          </table:table-cell>
          <table:table-cell office:value-type="string" table:style-name="ce3">
            <text:p>CDS EDITORIALE SRL - CORRIERE DI SALUZZO</text:p>
            <text:p>Spese correnti</text:p>
          </table:table-cell>
          <table:table-cell table:number-columns-repeated="2" table:style-name="ce2"/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6/03/2025</text:p>
          </table:table-cell>
          <table:table-cell office:value-type="string" table:style-name="ce3">
            <text:p>CEL NETWORK SRL</text:p>
            <text:p>Spese correnti</text:p>
          </table:table-cell>
          <table:table-cell office:value-type="float" office:value="1913760680" table:style-name="ce2">
            <text:p>1913760680</text:p>
          </table:table-cell>
          <table:table-cell office:value-type="float" office:value="1913760680" table:style-name="ce2">
            <text:p>1913760680</text:p>
          </table:table-cell>
          <table:table-cell office:value-type="float" office:value="910" table:style-name="ce4">
            <text:p>91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CENTRUFFICIO SPA</text:p>
            <text:p>Spese correnti</text:p>
          </table:table-cell>
          <table:table-cell office:value-type="float" office:value="8312370151" table:style-name="ce2">
            <text:p>8312370151</text:p>
          </table:table-cell>
          <table:table-cell office:value-type="float" office:value="902270966" table:style-name="ce2">
            <text:p>902270966</text:p>
          </table:table-cell>
          <table:table-cell office:value-type="float" office:value="264.35000000000002" table:style-name="ce4">
            <text:p>264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8.000</text:p>
          </table:table-cell>
          <table:table-cell office:value-type="string" table:style-name="ce3">
            <text:p>Servizi sanitar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CERBA HEALTHCARE - LABORATORIO PASTEUR</text:p>
            <text:p>Spese correnti</text:p>
          </table:table-cell>
          <table:table-cell office:value-type="float" office:value="709170013" table:style-name="ce2">
            <text:p>709170013</text:p>
          </table:table-cell>
          <table:table-cell office:value-type="float" office:value="14996171006" table:style-name="ce2">
            <text:p>14996171006</text:p>
          </table:table-cell>
          <table:table-cell office:value-type="float" office:value="149" table:style-name="ce4">
            <text:p>14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CERVETTO/MAURIZIO</text:p>
            <text:p>Spese correnti</text:p>
          </table:table-cell>
          <table:table-cell office:value-type="string" table:style-name="ce2">
            <text:p>CRVMRZ87P06D205M</text:p>
          </table:table-cell>
          <table:table-cell office:value-type="string" table:style-name="ce2">
            <text:p>CRVMRZ87P06D205M</text:p>
          </table:table-cell>
          <table:table-cell office:value-type="float" office:value="855" table:style-name="ce4">
            <text:p>85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CHERASCO/DAVIDE</text:p>
            <text:p>Spese in conto capitale</text:p>
          </table:table-cell>
          <table:table-cell office:value-type="string" table:style-name="ce2">
            <text:p>CHRDVD75R16D205Z</text:p>
          </table:table-cell>
          <table:table-cell office:value-type="float" office:value="2758380048" table:style-name="ce2">
            <text:p>2758380048</text:p>
          </table:table-cell>
          <table:table-cell office:value-type="float" office:value="1155" table:style-name="ce4">
            <text:p>1.15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CHIAPELLO/DEBORAH</text:p>
            <text:p>Spese correnti</text:p>
          </table:table-cell>
          <table:table-cell office:value-type="string" table:style-name="ce2">
            <text:p>CHPDRH94E42D205T</text:p>
          </table:table-cell>
          <table:table-cell table:style-name="ce2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CHIARI ARIONI/MASSIMO</text:p>
            <text:p>Spese in conto capitale</text:p>
          </table:table-cell>
          <table:table-cell office:value-type="string" table:style-name="ce2">
            <text:p>CHRMSM76H09D205I</text:p>
          </table:table-cell>
          <table:table-cell office:value-type="float" office:value="3470210042" table:style-name="ce2">
            <text:p>3470210042</text:p>
          </table:table-cell>
          <table:table-cell office:value-type="float" office:value="7686" table:style-name="ce4">
            <text:p>7.68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CHIARI-ARIONI/MARCO</text:p>
            <text:p>Spese correnti</text:p>
          </table:table-cell>
          <table:table-cell office:value-type="string" table:style-name="ce2">
            <text:p>CHRMRC70T30D372V</text:p>
          </table:table-cell>
          <table:table-cell office:value-type="string" table:style-name="ce2">
            <text:p>CHRMRC70T30D372V</text:p>
          </table:table-cell>
          <table:table-cell office:value-type="float" office:value="2501" table:style-name="ce4">
            <text:p>2.5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HIOCCHIA ELIO IMPIANTI SRL</text:p>
            <text:p>Spese correnti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1742.01" table:style-name="ce4">
            <text:p>1.742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HIOCCHIA ELIO IMPIANTI SRL</text:p>
            <text:p>Spese correnti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1195.5999999999999" table:style-name="ce4">
            <text:p>1.195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CHIOTTI VALTER, FIGLI &amp; PRAKAN S.N.C.</text:p>
            <text:p>Spese in conto capitale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6344" table:style-name="ce4">
            <text:p>6.34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CIPRI/ENRICO</text:p>
            <text:p>Spese correnti</text:p>
          </table:table-cell>
          <table:table-cell office:value-type="string" table:style-name="ce2">
            <text:p>CPRNRC74T13L219C</text:p>
          </table:table-cell>
          <table:table-cell office:value-type="float" office:value="3592220044" table:style-name="ce2">
            <text:p>3592220044</text:p>
          </table:table-cell>
          <table:table-cell office:value-type="float" office:value="752" table:style-name="ce4">
            <text:p>75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ITIEMME SRL</text:p>
            <text:p>Spese correnti</text:p>
          </table:table-cell>
          <table:table-cell office:value-type="float" office:value="7054140012" table:style-name="ce2">
            <text:p>7054140012</text:p>
          </table:table-cell>
          <table:table-cell office:value-type="float" office:value="7054140012" table:style-name="ce2">
            <text:p>7054140012</text:p>
          </table:table-cell>
          <table:table-cell office:value-type="float" office:value="30500" table:style-name="ce4">
            <text:p>30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ITTA' DI ROMA</text:p>
            <text:p>Spese correnti</text:p>
          </table:table-cell>
          <table:table-cell table:number-columns-repeated="2" table:style-name="ce2"/>
          <table:table-cell office:value-type="float" office:value="12.39" table:style-name="ce4">
            <text:p>12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85.42" table:style-name="ce4">
            <text:p>85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9.61" table:style-name="ce4">
            <text:p>39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100.64" table:style-name="ce4">
            <text:p>100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14.5" table:style-name="ce4">
            <text:p>14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288.95" table:style-name="ce4">
            <text:p>288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COGIBIT SRL</text:p>
            <text:p>Spese correnti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583.65" table:style-name="ce4">
            <text:p>583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OLOMBERO IVO COSTRUZIONI</text:p>
            <text:p>Spese in conto capitale</text:p>
          </table:table-cell>
          <table:table-cell office:value-type="string" table:style-name="ce2">
            <text:p>CLMVIO71H28D205J</text:p>
          </table:table-cell>
          <table:table-cell office:value-type="float" office:value="2243950041" table:style-name="ce2">
            <text:p>2243950041</text:p>
          </table:table-cell>
          <table:table-cell office:value-type="float" office:value="4553.0600000000004" table:style-name="ce4">
            <text:p>4.553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OLOMBERO IVO COSTRUZIONI</text:p>
            <text:p>Spese in conto capitale</text:p>
          </table:table-cell>
          <table:table-cell office:value-type="string" table:style-name="ce2">
            <text:p>CLMVIO71H28D205J</text:p>
          </table:table-cell>
          <table:table-cell office:value-type="float" office:value="2243950041" table:style-name="ce2">
            <text:p>2243950041</text:p>
          </table:table-cell>
          <table:table-cell office:value-type="float" office:value="6796.94" table:style-name="ce4">
            <text:p>6.796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OMAGIL S.R.L.</text:p>
            <text:p>Spese correnti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72.290000000000006" table:style-name="ce4">
            <text:p>72,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03/2025</text:p>
          </table:table-cell>
          <table:table-cell office:value-type="string" table:style-name="ce3">
            <text:p>COMUNE DI BARGE</text:p>
            <text:p>Spese correnti</text:p>
          </table:table-cell>
          <table:table-cell office:value-type="float" office:value="398040048" table:style-name="ce2">
            <text:p>398040048</text:p>
          </table:table-cell>
          <table:table-cell office:value-type="float" office:value="398040048" table:style-name="ce2">
            <text:p>398040048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8/03/2025</text:p>
          </table:table-cell>
          <table:table-cell office:value-type="string" table:style-name="ce3">
            <text:p>COMUNE DI BERNEZZO</text:p>
            <text:p>Spese correnti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7" table:style-name="ce4">
            <text:p>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6/03/2025</text:p>
          </table:table-cell>
          <table:table-cell office:value-type="string" table:style-name="ce3">
            <text:p>COMUNE DI BERNEZZO</text:p>
            <text:p>Spese correnti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6" table:style-name="ce4">
            <text:p>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1" table:style-name="ce4">
            <text:p>1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6/03/2025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1" table:style-name="ce4">
            <text:p>1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9/02/2025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89.42" table:style-name="ce4">
            <text:p>89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30/01/2025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336.64" table:style-name="ce4">
            <text:p>336,6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2/01/2025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1" table:style-name="ce4">
            <text:p>11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COMUNE DI BUSCA</text:p>
            <text:p>Spese correnti</text:p>
          </table:table-cell>
          <table:table-cell office:value-type="float" office:value="80003910041" table:style-name="ce2">
            <text:p>80003910041</text:p>
          </table:table-cell>
          <table:table-cell office:value-type="float" office:value="371290040" table:style-name="ce2">
            <text:p>371290040</text:p>
          </table:table-cell>
          <table:table-cell office:value-type="float" office:value="17" table:style-name="ce4">
            <text:p>1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9/02/2025</text:p>
          </table:table-cell>
          <table:table-cell office:value-type="string" table:style-name="ce3">
            <text:p>COMUNE DI CERVASCA</text:p>
            <text:p>Spese correnti</text:p>
          </table:table-cell>
          <table:table-cell table:number-columns-repeated="2" table:style-name="ce2"/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2/2025</text:p>
          </table:table-cell>
          <table:table-cell office:value-type="string" table:style-name="ce3">
            <text:p>COMUNE DI CHERASCO</text:p>
            <text:p>Spese correnti</text:p>
          </table:table-cell>
          <table:table-cell office:value-type="float" office:value="82000550044" table:style-name="ce2">
            <text:p>82000550044</text:p>
          </table:table-cell>
          <table:table-cell table:style-name="ce2"/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99" table:style-name="ce4">
            <text:p>9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443" table:style-name="ce4">
            <text:p>443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6/03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59" table:style-name="ce4">
            <text:p>5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2/01/2025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44" table:style-name="ce4">
            <text:p>44,0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7/03/2025</text:p>
          </table:table-cell>
          <table:table-cell office:value-type="string" table:style-name="ce3">
            <text:p>COMUNE DI DRONERO</text:p>
            <text:p>Uscite per conto terzi e partite di giro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2283.75" table:style-name="ce4">
            <text:p>2.283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COMUNE DI MANTA</text:p>
            <text:p>Spese correnti</text:p>
          </table:table-cell>
          <table:table-cell table:style-name="ce2"/>
          <table:table-cell office:value-type="float" office:value="300960044" table:style-name="ce2">
            <text:p>300960044</text:p>
          </table:table-cell>
          <table:table-cell office:value-type="float" office:value="15" table:style-name="ce4">
            <text:p>1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COMUNE DI PARMA</text:p>
            <text:p>Spese correnti</text:p>
          </table:table-cell>
          <table:table-cell office:value-type="float" office:value="162210348" table:style-name="ce2">
            <text:p>162210348</text:p>
          </table:table-cell>
          <table:table-cell office:value-type="float" office:value="162210348" table:style-name="ce2">
            <text:p>162210348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COMUNE DI SALUZZO</text:p>
            <text:p>Spese correnti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03/2025</text:p>
          </table:table-cell>
          <table:table-cell office:value-type="string" table:style-name="ce3">
            <text:p>COMUNE DI SALUZZO</text:p>
            <text:p>Spese correnti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19" table:style-name="ce4">
            <text:p>1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COMUNE DI SAVIGLIANO</text:p>
            <text:p>Spese correnti</text:p>
          </table:table-cell>
          <table:table-cell table:number-columns-repeated="2" table:style-name="ce2"/>
          <table:table-cell office:value-type="float" office:value="19" table:style-name="ce4">
            <text:p>1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COMUNE DI VERZUOLO</text:p>
            <text:p>Spese correnti</text:p>
          </table:table-cell>
          <table:table-cell office:value-type="float" office:value="85000850041" table:style-name="ce2">
            <text:p>85000850041</text:p>
          </table:table-cell>
          <table:table-cell office:value-type="float" office:value="308170042" table:style-name="ce2">
            <text:p>30817004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CONDORELLI/BEATRICE</text:p>
            <text:p>Spese correnti</text:p>
          </table:table-cell>
          <table:table-cell office:value-type="string" table:style-name="ce2">
            <text:p>CNDBRC89T49D205U</text:p>
          </table:table-cell>
          <table:table-cell office:value-type="float" office:value="4103590040" table:style-name="ce2">
            <text:p>4103590040</text:p>
          </table:table-cell>
          <table:table-cell office:value-type="float" office:value="667.6" table:style-name="ce4">
            <text:p>667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CONI COMITATO OLIMPICO NAZIONALE DEL PIEMONTE</text:p>
            <text:p>Spese correnti</text:p>
          </table:table-cell>
          <table:table-cell table:number-columns-repeated="2" table:style-name="ce2"/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CONSORZIO AGRARIO PROVINCIALE S.C.A.R.L.</text:p>
            <text:p>Spese correnti</text:p>
          </table:table-cell>
          <table:table-cell office:value-type="float" office:value="181710047" table:style-name="ce2">
            <text:p>181710047</text:p>
          </table:table-cell>
          <table:table-cell office:value-type="float" office:value="181710047" table:style-name="ce2">
            <text:p>181710047</text:p>
          </table:table-cell>
          <table:table-cell office:value-type="float" office:value="89.79" table:style-name="ce4">
            <text:p>89,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CONSORZIO B.I.M. DEL MAIRA</text:p>
            <text:p>Spese correnti</text:p>
          </table:table-cell>
          <table:table-cell table:style-name="ce2"/>
          <table:table-cell office:value-type="float" office:value="80010030049" table:style-name="ce2">
            <text:p>80010030049</text:p>
          </table:table-cell>
          <table:table-cell office:value-type="float" office:value="10087.27" table:style-name="ce4">
            <text:p>10.087,2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7/03/2025</text:p>
          </table:table-cell>
          <table:table-cell office:value-type="string" table:style-name="ce3">
            <text:p>CONSORZIO IRRIGUO "TETTI - PONTE BEDALE"</text:p>
            <text:p>Spese correnti</text:p>
          </table:table-cell>
          <table:table-cell office:value-type="float" office:value="806840047" table:style-name="ce2">
            <text:p>806840047</text:p>
          </table:table-cell>
          <table:table-cell office:value-type="float" office:value="806840047" table:style-name="ce2">
            <text:p>806840047</text:p>
          </table:table-cell>
          <table:table-cell office:value-type="float" office:value="129.77000000000001" table:style-name="ce4">
            <text:p>129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4/02/2025</text:p>
          </table:table-cell>
          <table:table-cell office:value-type="string" table:style-name="ce3">
            <text:p>CONSORZIO IRRIGUO "TETTI - PONTE BEDALE"</text:p>
            <text:p>Spese correnti</text:p>
          </table:table-cell>
          <table:table-cell office:value-type="float" office:value="806840047" table:style-name="ce2">
            <text:p>806840047</text:p>
          </table:table-cell>
          <table:table-cell office:value-type="float" office:value="806840047" table:style-name="ce2">
            <text:p>806840047</text:p>
          </table:table-cell>
          <table:table-cell office:value-type="float" office:value="92.53" table:style-name="ce4">
            <text:p>92,53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12/03/2025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102167" table:style-name="ce4">
            <text:p>102.16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12/03/2025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313" table:style-name="ce4">
            <text:p>31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CONTE EDILFER S.N.C.</text:p>
            <text:p>Spese correnti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95.28" table:style-name="ce4">
            <text:p>95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ONTE EDILFER S.N.C.</text:p>
            <text:p>Spese correnti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87.76" table:style-name="ce4">
            <text:p>87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CONTE EDILFER S.N.C.</text:p>
            <text:p>Spese correnti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106.37" table:style-name="ce4">
            <text:p>106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CONTE EDILFER S.N.C.</text:p>
            <text:p>Spese correnti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2998450049" table:style-name="ce2">
            <text:p>2998450049</text:p>
          </table:table-cell>
          <table:table-cell office:value-type="float" office:value="65.930000000000007" table:style-name="ce4">
            <text:p>65,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4/01/2025</text:p>
          </table:table-cell>
          <table:table-cell office:value-type="string" table:style-name="ce3">
            <text:p>CONTE/ROBERTO</text:p>
            <text:p>Spese in conto capitale</text:p>
          </table:table-cell>
          <table:table-cell office:value-type="string" table:style-name="ce2">
            <text:p>CNTRRT76D06D205M</text:p>
          </table:table-cell>
          <table:table-cell table:style-name="ce2"/>
          <table:table-cell office:value-type="float" office:value="253.75" table:style-name="ce4">
            <text:p>253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COPY SERVICE SNC</text:p>
            <text:p>Spese correnti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128.1" table:style-name="ce4">
            <text:p>128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79.69" table:style-name="ce4">
            <text:p>79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79.69" table:style-name="ce4">
            <text:p>79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79.69" table:style-name="ce4">
            <text:p>79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CSEA CASSA PER I SERVIZI ENERGETICI ED AMBIENTALI</text:p>
            <text:p>Uscite per conto terzi e partite di giro</text:p>
          </table:table-cell>
          <table:table-cell office:value-type="float" office:value="80198650584" table:style-name="ce2">
            <text:p>80198650584</text:p>
          </table:table-cell>
          <table:table-cell office:value-type="float" office:value="80198650584" table:style-name="ce2">
            <text:p>80198650584</text:p>
          </table:table-cell>
          <table:table-cell office:value-type="float" office:value="457.61" table:style-name="ce4">
            <text:p>457,6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CSEA CASSA PER I SERVIZI ENERGETICI ED AMBIENTALI</text:p>
            <text:p>Uscite per conto terzi e partite di giro</text:p>
          </table:table-cell>
          <table:table-cell office:value-type="float" office:value="80198650584" table:style-name="ce2">
            <text:p>80198650584</text:p>
          </table:table-cell>
          <table:table-cell office:value-type="float" office:value="80198650584" table:style-name="ce2">
            <text:p>80198650584</text:p>
          </table:table-cell>
          <table:table-cell office:value-type="float" office:value="6864.15" table:style-name="ce4">
            <text:p>6.864,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CURTI &amp; SAFFIRIO INGEGNERI ASSOCIATI</text:p>
            <text:p>Spese correnti</text:p>
          </table:table-cell>
          <table:table-cell office:value-type="float" office:value="2966670040" table:style-name="ce2">
            <text:p>2966670040</text:p>
          </table:table-cell>
          <table:table-cell office:value-type="float" office:value="2966670040" table:style-name="ce2">
            <text:p>2966670040</text:p>
          </table:table-cell>
          <table:table-cell office:value-type="float" office:value="5836.48" table:style-name="ce4">
            <text:p>5.836,4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D'ALBERTO/CAROLINA</text:p>
            <text:p>Spese correnti</text:p>
          </table:table-cell>
          <table:table-cell office:value-type="string" table:style-name="ce2">
            <text:p>DLBCLN95T47G482W</text:p>
          </table:table-cell>
          <table:table-cell table:style-name="ce2"/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0/03/2025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05/02/2025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1/2025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DUTTO VIAGGI SNC</text:p>
            <text:p>Spese correnti</text:p>
          </table:table-cell>
          <table:table-cell office:value-type="float" office:value="3360530046" table:style-name="ce2">
            <text:p>3360530046</text:p>
          </table:table-cell>
          <table:table-cell office:value-type="float" office:value="3360530046" table:style-name="ce2">
            <text:p>3360530046</text:p>
          </table:table-cell>
          <table:table-cell office:value-type="float" office:value="4848" table:style-name="ce4">
            <text:p>4.84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2040.73" table:style-name="ce4">
            <text:p>2.04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3822.87" table:style-name="ce4">
            <text:p>3.822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2745.67" table:style-name="ce4">
            <text:p>2.745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9945.99" table:style-name="ce4">
            <text:p>9.945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1599.42" table:style-name="ce4">
            <text:p>1.599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775.92" table:style-name="ce4">
            <text:p>775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DIL G.P. DI GAUTERO PIERLUIGI</text:p>
            <text:p>Uscite per conto terzi e partite di giro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2074" table:style-name="ce4">
            <text:p>2.07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1342" table:style-name="ce4">
            <text:p>1.34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2257" table:style-name="ce4">
            <text:p>2.25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1695.8" table:style-name="ce4">
            <text:p>1.695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5661.43" table:style-name="ce4">
            <text:p>5.661,4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686.68" table:style-name="ce4">
            <text:p>1.686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9107.68" table:style-name="ce4">
            <text:p>9.107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278.02" table:style-name="ce4">
            <text:p>3.278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5316.42" table:style-name="ce4">
            <text:p>5.316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898.2700000000004" table:style-name="ce4">
            <text:p>4.898,2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5391.86" table:style-name="ce4">
            <text:p>5.391,8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118.77" table:style-name="ce4">
            <text:p>3.118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496.7" table:style-name="ce4">
            <text:p>4.496,7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2614.42" table:style-name="ce4">
            <text:p>2.614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185.3599999999997" table:style-name="ce4">
            <text:p>4.185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6117.25" table:style-name="ce4">
            <text:p>6.117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4/01/2025</text:p>
          </table:table-cell>
          <table:table-cell office:value-type="string" table:style-name="ce3">
            <text:p>EDITORIALE NOVANTA SRL - IL SALVAGENTE</text:p>
            <text:p>Spese correnti</text:p>
          </table:table-cell>
          <table:table-cell table:number-columns-repeated="2" table:style-name="ce2"/>
          <table:table-cell office:value-type="float" office:value="59" table:style-name="ce4">
            <text:p>5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GAF EDIZIONI S.R.L.</text:p>
            <text:p>Spese correnti</text:p>
          </table:table-cell>
          <table:table-cell office:value-type="float" office:value="2259990402" table:style-name="ce2">
            <text:p>2259990402</text:p>
          </table:table-cell>
          <table:table-cell office:value-type="float" office:value="2259990402" table:style-name="ce2">
            <text:p>2259990402</text:p>
          </table:table-cell>
          <table:table-cell office:value-type="float" office:value="128.1" table:style-name="ce4">
            <text:p>128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INAUDI IMPIANTI E AUTOMAZIONI S.A.S.</text:p>
            <text:p>Spese correnti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460.17" table:style-name="ce4">
            <text:p>460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4/02/2025</text:p>
          </table:table-cell>
          <table:table-cell office:value-type="string" table:style-name="ce3">
            <text:p>EINAUDI/MATTIA</text:p>
            <text:p>Uscite per conto terzi e partite di giro</text:p>
          </table:table-cell>
          <table:table-cell office:value-type="string" table:style-name="ce2">
            <text:p>NDEMTT95M31I470T</text:p>
          </table:table-cell>
          <table:table-cell table:style-name="ce2"/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LIOMASSA INFORMATICA (ex MICROBYTE)</text:p>
            <text:p>Spese correnti</text:p>
          </table:table-cell>
          <table:table-cell office:value-type="string" table:style-name="ce2">
            <text:p>MSSLEI57C10D205U</text:p>
          </table:table-cell>
          <table:table-cell office:value-type="float" office:value="2476280041" table:style-name="ce2">
            <text:p>2476280041</text:p>
          </table:table-cell>
          <table:table-cell office:value-type="float" office:value="2282.62" table:style-name="ce4">
            <text:p>2.282,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LIOMASSA INFORMATICA (ex MICROBYTE)</text:p>
            <text:p>Spese correnti</text:p>
          </table:table-cell>
          <table:table-cell office:value-type="string" table:style-name="ce2">
            <text:p>MSSLEI57C10D205U</text:p>
          </table:table-cell>
          <table:table-cell office:value-type="float" office:value="2476280041" table:style-name="ce2">
            <text:p>2476280041</text:p>
          </table:table-cell>
          <table:table-cell office:value-type="float" office:value="2432.6799999999998" table:style-name="ce4">
            <text:p>2.432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94.81" table:style-name="ce4">
            <text:p>294,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3475.93" table:style-name="ce4">
            <text:p>43.475,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1834.73" table:style-name="ce4">
            <text:p>21.834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5.83" table:style-name="ce4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4.67" table:style-name="ce4">
            <text:p>4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9036.13" table:style-name="ce4">
            <text:p>29.036,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4647.72" table:style-name="ce4">
            <text:p>24.647,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51.04" table:style-name="ce4">
            <text:p>251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2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7992.73" table:style-name="ce4">
            <text:p>17.992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1022.89" table:style-name="ce4">
            <text:p>21.022,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10.65" table:style-name="ce4">
            <text:p>110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9247" table:style-name="ce4">
            <text:p>19.24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31/03/2025</text:p>
          </table:table-cell>
          <table:table-cell office:value-type="string" table:style-name="ce3">
            <text:p>ENEL GREEN POWER ITALIA</text:p>
            <text:p>Spese correnti</text:p>
          </table:table-cell>
          <table:table-cell office:value-type="float" office:value="15416251005" table:style-name="ce2">
            <text:p>15416251005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08.19" table:style-name="ce4">
            <text:p>108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NEL SO.L.E. s.r.l.</text:p>
            <text:p>Uscite per conto terzi e partite di giro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1284.22" table:style-name="ce4">
            <text:p>1.284,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ENGIM SRL</text:p>
            <text:p>Spese correnti</text:p>
          </table:table-cell>
          <table:table-cell office:value-type="float" office:value="3073740361" table:style-name="ce2">
            <text:p>3073740361</text:p>
          </table:table-cell>
          <table:table-cell office:value-type="float" office:value="3073740361" table:style-name="ce2">
            <text:p>3073740361</text:p>
          </table:table-cell>
          <table:table-cell office:value-type="float" office:value="3477" table:style-name="ce4">
            <text:p>3.47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NGINEERING CONTROLS SRL</text:p>
            <text:p>Spese correnti</text:p>
          </table:table-cell>
          <table:table-cell office:value-type="float" office:value="2064560044" table:style-name="ce2">
            <text:p>2064560044</text:p>
          </table:table-cell>
          <table:table-cell office:value-type="float" office:value="2064560044" table:style-name="ce2">
            <text:p>2064560044</text:p>
          </table:table-cell>
          <table:table-cell office:value-type="float" office:value="335.26" table:style-name="ce4">
            <text:p>335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EQUIPAGGIAMENTI SPECIALI S.R.L.</text:p>
            <text:p>Spese correnti</text:p>
          </table:table-cell>
          <table:table-cell office:value-type="float" office:value="3682890045" table:style-name="ce2">
            <text:p>3682890045</text:p>
          </table:table-cell>
          <table:table-cell office:value-type="float" office:value="3682890045" table:style-name="ce2">
            <text:p>3682890045</text:p>
          </table:table-cell>
          <table:table-cell office:value-type="float" office:value="1451.12" table:style-name="ce4">
            <text:p>1.451,1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3281.03" table:style-name="ce4">
            <text:p>3.281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4377.02" table:style-name="ce4">
            <text:p>14.377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6.36" table:style-name="ce4">
            <text:p>56,3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0.96" table:style-name="ce4">
            <text:p>150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0.58" table:style-name="ce4">
            <text:p>840,5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3.55" table:style-name="ce4">
            <text:p>333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92.22" table:style-name="ce4">
            <text:p>792,2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78.54" table:style-name="ce4">
            <text:p>1.178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16.35" table:style-name="ce4">
            <text:p>816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20/03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796.84" table:style-name="ce4">
            <text:p>2.796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6/03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49122.81" table:style-name="ce4">
            <text:p>49.122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392.09" table:style-name="ce4">
            <text:p>1.392,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115.79" table:style-name="ce4">
            <text:p>2.115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98.6" table:style-name="ce4">
            <text:p>98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3143.58" table:style-name="ce4">
            <text:p>13.143,5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3.55" table:style-name="ce4">
            <text:p>53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0.96" table:style-name="ce4">
            <text:p>150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1.94" table:style-name="ce4">
            <text:p>841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5.84" table:style-name="ce4">
            <text:p>335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11.33" table:style-name="ce4">
            <text:p>1.511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5.92" table:style-name="ce4">
            <text:p>785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78.54" table:style-name="ce4">
            <text:p>1.178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16.35" table:style-name="ce4">
            <text:p>816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914.52" table:style-name="ce4">
            <text:p>1.914,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12/02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85479.19" table:style-name="ce4">
            <text:p>85.479,1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3796.21" table:style-name="ce4">
            <text:p>3.796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01.72000000000003" table:style-name="ce4">
            <text:p>301,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25.83" table:style-name="ce4">
            <text:p>125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11.33" table:style-name="ce4">
            <text:p>1.511,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5.84" table:style-name="ce4">
            <text:p>335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1.94" table:style-name="ce4">
            <text:p>841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0.96" table:style-name="ce4">
            <text:p>150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22.7" table:style-name="ce4">
            <text:p>322,7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178.54" table:style-name="ce4">
            <text:p>1.178,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5.92" table:style-name="ce4">
            <text:p>785,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3.55" table:style-name="ce4">
            <text:p>53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52.32" table:style-name="ce4">
            <text:p>852,3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7296.169999999998" table:style-name="ce4">
            <text:p>17.296,1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99386.35" table:style-name="ce4">
            <text:p>99.386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454.07" table:style-name="ce4">
            <text:p>15.454,0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376.3200000000002" table:style-name="ce4">
            <text:p>2.376,3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72691.66" table:style-name="ce4">
            <text:p>72.691,6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7176.53" table:style-name="ce4">
            <text:p>7.176,5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75.56" table:style-name="ce4">
            <text:p>1.075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2.82" table:style-name="ce4">
            <text:p>472,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81.74" table:style-name="ce4">
            <text:p>2.681,7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1.1400000000001" table:style-name="ce4">
            <text:p>1.041,1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74.56" table:style-name="ce4">
            <text:p>2.574,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685.53" table:style-name="ce4">
            <text:p>3.685,5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6823.95" table:style-name="ce4">
            <text:p>6.823,9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70.75" table:style-name="ce4">
            <text:p>1.070,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2.82" table:style-name="ce4">
            <text:p>472,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81.44" table:style-name="ce4">
            <text:p>2.681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3.52" table:style-name="ce4">
            <text:p>1.043,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47.83" table:style-name="ce4">
            <text:p>4.747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56.96" table:style-name="ce4">
            <text:p>2.556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685.53" table:style-name="ce4">
            <text:p>3.685,5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47.83" table:style-name="ce4">
            <text:p>4.747,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3.52" table:style-name="ce4">
            <text:p>1.043,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81.44" table:style-name="ce4">
            <text:p>2.681,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72.82" table:style-name="ce4">
            <text:p>472,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03.89" table:style-name="ce4">
            <text:p>903,8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685.53" table:style-name="ce4">
            <text:p>3.685,5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56.96" table:style-name="ce4">
            <text:p>2.556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7194.81" table:style-name="ce4">
            <text:p>7.194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70.75" table:style-name="ce4">
            <text:p>1.070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15389" table:style-name="ce4">
            <text:p>15.38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15389" table:style-name="ce4">
            <text:p>15.38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31/01/2025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7346" table:style-name="ce4">
            <text:p>7.34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31/01/2025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8043" table:style-name="ce4">
            <text:p>8.04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EURODIGIT S.R.L</text:p>
            <text:p>Spese correnti</text:p>
          </table:table-cell>
          <table:table-cell office:value-type="float" office:value="14960911007" table:style-name="ce2">
            <text:p>14960911007</text:p>
          </table:table-cell>
          <table:table-cell office:value-type="float" office:value="14960911007" table:style-name="ce2">
            <text:p>14960911007</text:p>
          </table:table-cell>
          <table:table-cell office:value-type="float" office:value="188.86" table:style-name="ce4">
            <text:p>188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FALCO ASCENSORI S.R.L.</text:p>
            <text:p>Spese correnti</text:p>
          </table:table-cell>
          <table:table-cell office:value-type="float" office:value="1132500040" table:style-name="ce2">
            <text:p>1132500040</text:p>
          </table:table-cell>
          <table:table-cell office:value-type="float" office:value="1132500040" table:style-name="ce2">
            <text:p>1132500040</text:p>
          </table:table-cell>
          <table:table-cell office:value-type="float" office:value="1732.4" table:style-name="ce4">
            <text:p>1.732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FALCO ASCENSORI SNC</text:p>
            <text:p>Spese correnti</text:p>
          </table:table-cell>
          <table:table-cell table:style-name="ce2"/>
          <table:table-cell office:value-type="float" office:value="1132500040" table:style-name="ce2">
            <text:p>1132500040</text:p>
          </table:table-cell>
          <table:table-cell office:value-type="float" office:value="392.06" table:style-name="ce4">
            <text:p>392,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FALCO/ALBERTO ****NON SPLIT AGRICOLO*****</text:p>
            <text:p>Spese correnti</text:p>
          </table:table-cell>
          <table:table-cell office:value-type="float" office:value="850080045" table:style-name="ce2">
            <text:p>850080045</text:p>
          </table:table-cell>
          <table:table-cell office:value-type="string" table:style-name="ce2">
            <text:p>FLCLRT45B19D372V</text:p>
          </table:table-cell>
          <table:table-cell office:value-type="float" office:value="715" table:style-name="ce4">
            <text:p>71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FERRAMENTA BRUNO DI BRUNO ADRIANO</text:p>
            <text:p>Spese correnti</text:p>
          </table:table-cell>
          <table:table-cell table:style-name="ce2"/>
          <table:table-cell office:value-type="float" office:value="2544640044" table:style-name="ce2">
            <text:p>2544640044</text:p>
          </table:table-cell>
          <table:table-cell office:value-type="float" office:value="309.35000000000002" table:style-name="ce4">
            <text:p>309,3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FERRAMENTA BRUNO DI BRUNO ADRIANO</text:p>
            <text:p>Spese correnti</text:p>
          </table:table-cell>
          <table:table-cell table:style-name="ce2"/>
          <table:table-cell office:value-type="float" office:value="2544640044" table:style-name="ce2">
            <text:p>2544640044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FLORICOLTURA MONVISO DI PATRITO PIERO</text:p>
            <text:p>Spese in conto capitale</text:p>
          </table:table-cell>
          <table:table-cell office:value-type="string" table:style-name="ce2">
            <text:p>PTRPRI61M10L219F</text:p>
          </table:table-cell>
          <table:table-cell office:value-type="float" office:value="2302940040" table:style-name="ce2">
            <text:p>2302940040</text:p>
          </table:table-cell>
          <table:table-cell office:value-type="float" office:value="3674" table:style-name="ce4">
            <text:p>3.674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316.70999999999998" table:style-name="ce4">
            <text:p>316,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189.01" table:style-name="ce4">
            <text:p>189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79.06" table:style-name="ce4">
            <text:p>79,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FORNERIA ARTIGIANA CAVANNA S.N.C.</text:p>
            <text:p>Spese correnti</text:p>
          </table:table-cell>
          <table:table-cell office:value-type="float" office:value="3022920049" table:style-name="ce2">
            <text:p>3022920049</text:p>
          </table:table-cell>
          <table:table-cell office:value-type="float" office:value="3022920049" table:style-name="ce2">
            <text:p>3022920049</text:p>
          </table:table-cell>
          <table:table-cell office:value-type="float" office:value="1258" table:style-name="ce4">
            <text:p>1.25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FRATELLI BOTTANO COSTRUZIONI EDILI SRL</text:p>
            <text:p>Spese in conto capitale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237764.58" table:style-name="ce4">
            <text:p>237.764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728.95" table:style-name="ce4">
            <text:p>728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FRATELLI MARINO DI PIETRO &amp; C. SNC</text:p>
            <text:p>Spese in conto capitale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200.88" table:style-name="ce4">
            <text:p>2.200,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FUSERO F.lli SEDIE di FUSERO Dario &amp; C.</text:p>
            <text:p>Spese correnti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597.79999999999995" table:style-name="ce4">
            <text:p>597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GALLINOTTI/ISABELLA</text:p>
            <text:p>Spese correnti</text:p>
          </table:table-cell>
          <table:table-cell office:value-type="string" table:style-name="ce2">
            <text:p>GLLSLL58B63D205O</text:p>
          </table:table-cell>
          <table:table-cell office:value-type="float" office:value="2119040042" table:style-name="ce2">
            <text:p>2119040042</text:p>
          </table:table-cell>
          <table:table-cell office:value-type="float" office:value="5367.88" table:style-name="ce4">
            <text:p>5.367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GALLO/ERIKA</text:p>
            <text:p>Spese correnti</text:p>
          </table:table-cell>
          <table:table-cell office:value-type="string" table:style-name="ce2">
            <text:p>GLLRKE76D46D205T</text:p>
          </table:table-cell>
          <table:table-cell table:style-name="ce2"/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409.31" table:style-name="ce4">
            <text:p>409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301.66000000000003" table:style-name="ce4">
            <text:p>301,6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107.73" table:style-name="ce4">
            <text:p>2.107,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301.66000000000003" table:style-name="ce4">
            <text:p>301,6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107.73" table:style-name="ce4">
            <text:p>2.107,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939.4" table:style-name="ce4">
            <text:p>939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4/01/2025</text:p>
          </table:table-cell>
          <table:table-cell office:value-type="string" table:style-name="ce3">
            <text:p>GEDI NEWS NETWORK SPA - LA STAMPA</text:p>
            <text:p>Spese correnti</text:p>
          </table:table-cell>
          <table:table-cell table:number-columns-repeated="2" table:style-name="ce2"/>
          <table:table-cell office:value-type="float" office:value="360" table:style-name="ce4">
            <text:p>36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ERBAUDO MARIA GRAZIA - ASSESSORE</text:p>
            <text:p>Spese correnti</text:p>
          </table:table-cell>
          <table:table-cell table:number-columns-repeated="2"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1.99.03.000</text:p>
          </table:table-cell>
          <table:table-cell office:value-type="string" table:style-name="ce3">
            <text:p>Costituzione fondi economali e carte aziendal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1.9" table:style-name="ce4">
            <text:p>21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.5" table:style-name="ce4">
            <text:p>1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" table:style-name="ce4">
            <text:p>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4.89" table:style-name="ce4">
            <text:p>54,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2" table:style-name="ce4">
            <text:p>5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.85" table:style-name="ce4">
            <text:p>2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5" table:style-name="ce4">
            <text:p>2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9.9" table:style-name="ce4">
            <text:p>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.99" table:style-name="ce4">
            <text:p>20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5" table:style-name="ce4">
            <text:p>4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.2000000000000002" table:style-name="ce4">
            <text:p>2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90" table:style-name="ce4">
            <text:p>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5.9" table:style-name="ce4">
            <text:p>15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8.5" table:style-name="ce4">
            <text:p>8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2.01.09.000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3.99" table:style-name="ce4">
            <text:p>23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22.2" table:style-name="ce4">
            <text:p>122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3.6" table:style-name="ce4">
            <text:p>13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2.01.09.000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39.92" table:style-name="ce4">
            <text:p>39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1.96" table:style-name="ce4">
            <text:p>21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9.5" table:style-name="ce4">
            <text:p>29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.99" table:style-name="ce4">
            <text:p>6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77" table:style-name="ce4">
            <text:p>7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4.5" table:style-name="ce4">
            <text:p>14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.56" table:style-name="ce4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.8" table:style-name="ce4">
            <text:p>6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39.96" table:style-name="ce4">
            <text:p>39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9.52" table:style-name="ce4">
            <text:p>19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0.8" table:style-name="ce4">
            <text:p>10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86.3" table:style-name="ce4">
            <text:p>86,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7.899999999999999" table:style-name="ce4">
            <text:p>17,9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12" table:style-name="ce4">
            <text:p>21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12.4" table:style-name="ce4">
            <text:p>12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0.97" table:style-name="ce4">
            <text:p>40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" table:style-name="ce4">
            <text:p>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5" table:style-name="ce4">
            <text:p>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.8" table:style-name="ce4">
            <text:p>6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75" table:style-name="ce4">
            <text:p>7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9/01/2025</text:p>
          </table:table-cell>
          <table:table-cell office:value-type="string" table:style-name="ce3">
            <text:p>GERTOSIO/GIUSEPPE - ECONOMO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6.8" table:style-name="ce4">
            <text:p>6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ERTOSIO/GIUSEPPE (STIPENDIO)</text:p>
            <text:p>Spese in conto capitale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3" table:style-name="ce4">
            <text:p>4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ERTOSIO/GIUSEPPE (STIPENDIO)</text:p>
            <text:p>Spese in conto capitale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30.96" table:style-name="ce4">
            <text:p>30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7/02/2025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2/03/2025</text:p>
          </table:table-cell>
          <table:table-cell office:value-type="string" table:style-name="ce3">
            <text:p>GHIGLIONE/SIMONE</text:p>
            <text:p>Spese correnti</text:p>
          </table:table-cell>
          <table:table-cell office:value-type="string" table:style-name="ce2">
            <text:p>GHGSMN89A27D205Z</text:p>
          </table:table-cell>
          <table:table-cell table:style-name="ce2"/>
          <table:table-cell office:value-type="float" office:value="3200" table:style-name="ce4">
            <text:p>3.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GHIO/FRANCESCA</text:p>
            <text:p>Spese correnti</text:p>
          </table:table-cell>
          <table:table-cell office:value-type="string" table:style-name="ce2">
            <text:p>GHIFNC98P64D205G</text:p>
          </table:table-cell>
          <table:table-cell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GHIO/LORENZO</text:p>
            <text:p>Spese correnti</text:p>
          </table:table-cell>
          <table:table-cell office:value-type="string" table:style-name="ce2">
            <text:p>GHILNZ90E19D205O</text:p>
          </table:table-cell>
          <table:table-cell office:value-type="string" table:style-name="ce2">
            <text:p>GHILNZ90E19D205O</text:p>
          </table:table-cell>
          <table:table-cell office:value-type="float" office:value="1680" table:style-name="ce4">
            <text:p>1.6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GHIO/LORENZO</text:p>
            <text:p>Spese correnti</text:p>
          </table:table-cell>
          <table:table-cell office:value-type="string" table:style-name="ce2">
            <text:p>GHILNZ90E19D205O</text:p>
          </table:table-cell>
          <table:table-cell office:value-type="string" table:style-name="ce2">
            <text:p>GHILNZ90E19D205O</text:p>
          </table:table-cell>
          <table:table-cell office:value-type="float" office:value="945" table:style-name="ce4">
            <text:p>94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GI.E.CO. S.N.C. DI F.LLI ABELLO E DUTTO CORRADO</text:p>
            <text:p>Spese correnti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GI.E.CO. S.N.C. DI F.LLI ABELLO E DUTTO CORRADO</text:p>
            <text:p>Spese in conto capitale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5416.8" table:style-name="ce4">
            <text:p>5.416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66.849999999999994" table:style-name="ce4">
            <text:p>66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67.38" table:style-name="ce4">
            <text:p>1.567,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68.010000000000005" table:style-name="ce4">
            <text:p>68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93.99" table:style-name="ce4">
            <text:p>1.593,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69.959999999999994" table:style-name="ce4">
            <text:p>69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93.99" table:style-name="ce4">
            <text:p>1.593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44.81" table:style-name="ce4">
            <text:p>44,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IAN PIERO/MORRE SERVIZI DI MORRE</text:p>
            <text:p>Spese correnti</text:p>
          </table:table-cell>
          <table:table-cell office:value-type="string" table:style-name="ce2">
            <text:p>MRRGPR63S25D372G</text:p>
          </table:table-cell>
          <table:table-cell office:value-type="float" office:value="2927790044" table:style-name="ce2">
            <text:p>2927790044</text:p>
          </table:table-cell>
          <table:table-cell office:value-type="float" office:value="385" table:style-name="ce4">
            <text:p>38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GIORNI FELICI SNC DI SILVESTRO &amp; C. SNC</text:p>
            <text:p>Spese correnti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4417" table:style-name="ce4">
            <text:p>4.41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GIORNI FELICI SNC DI SILVESTRO &amp; C. SNC</text:p>
            <text:p>Spese correnti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2216" table:style-name="ce4">
            <text:p>2.216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GIORNI FELICI SNC DI SILVESTRO &amp; C. SNC</text:p>
            <text:p>Spese correnti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4047" table:style-name="ce4">
            <text:p>4.04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GIORNI FELICI SNC DI SILVESTRO &amp; C. SNC</text:p>
            <text:p>Spese correnti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2751480043" table:style-name="ce2">
            <text:p>2751480043</text:p>
          </table:table-cell>
          <table:table-cell office:value-type="float" office:value="3594" table:style-name="ce4">
            <text:p>3.59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353.77" table:style-name="ce4">
            <text:p>353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32266.67" table:style-name="ce4">
            <text:p>32.266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52638.6" table:style-name="ce4">
            <text:p>52.638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HERA COMM S.R.L.</text:p>
            <text:p>Spese correnti</text:p>
          </table:table-cell>
          <table:table-cell office:value-type="float" office:value="2221101203" table:style-name="ce2">
            <text:p>2221101203</text:p>
          </table:table-cell>
          <table:table-cell office:value-type="float" office:value="3819031208" table:style-name="ce2">
            <text:p>3819031208</text:p>
          </table:table-cell>
          <table:table-cell office:value-type="float" office:value="50.39" table:style-name="ce4">
            <text:p>50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HERA COMM S.R.L.</text:p>
            <text:p>Spese correnti</text:p>
          </table:table-cell>
          <table:table-cell office:value-type="float" office:value="2221101203" table:style-name="ce2">
            <text:p>2221101203</text:p>
          </table:table-cell>
          <table:table-cell office:value-type="float" office:value="3819031208" table:style-name="ce2">
            <text:p>3819031208</text:p>
          </table:table-cell>
          <table:table-cell office:value-type="float" office:value="1536.2" table:style-name="ce4">
            <text:p>1.536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HERZEMBERGER/KEVJN</text:p>
            <text:p>Spese correnti</text:p>
          </table:table-cell>
          <table:table-cell office:value-type="string" table:style-name="ce2">
            <text:p>HRZKJN81E18A859N</text:p>
          </table:table-cell>
          <table:table-cell table:style-name="ce2"/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HERZEMBERGER/KEVJN</text:p>
            <text:p>Spese correnti</text:p>
          </table:table-cell>
          <table:table-cell office:value-type="string" table:style-name="ce2">
            <text:p>HRZKJN81E18A859N</text:p>
          </table:table-cell>
          <table:table-cell table:style-name="ce2"/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HOLZHOF S.R.L.</text:p>
            <text:p>Spese correnti</text:p>
          </table:table-cell>
          <table:table-cell office:value-type="float" office:value="458210218" table:style-name="ce2">
            <text:p>458210218</text:p>
          </table:table-cell>
          <table:table-cell office:value-type="float" office:value="1762120226" table:style-name="ce2">
            <text:p>1762120226</text:p>
          </table:table-cell>
          <table:table-cell office:value-type="float" office:value="583.51" table:style-name="ce4">
            <text:p>583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HOLZHOF S.R.L.</text:p>
            <text:p>Spese correnti</text:p>
          </table:table-cell>
          <table:table-cell office:value-type="float" office:value="458210218" table:style-name="ce2">
            <text:p>458210218</text:p>
          </table:table-cell>
          <table:table-cell office:value-type="float" office:value="1762120226" table:style-name="ce2">
            <text:p>1762120226</text:p>
          </table:table-cell>
          <table:table-cell office:value-type="float" office:value="58.82" table:style-name="ce4">
            <text:p>58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2.000</text:p>
          </table:table-cell>
          <table:table-cell office:value-type="string" table:style-name="ce3">
            <text:p>Altre spese per il personale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I.N.A.I.L. SEDE DI CUNEO</text:p>
            <text:p>Spese correnti</text:p>
          </table:table-cell>
          <table:table-cell office:value-type="float" office:value="1165400589" table:style-name="ce2">
            <text:p>1165400589</text:p>
          </table:table-cell>
          <table:table-cell office:value-type="float" office:value="968951004" table:style-name="ce2">
            <text:p>968951004</text:p>
          </table:table-cell>
          <table:table-cell office:value-type="float" office:value="6765.84" table:style-name="ce4">
            <text:p>6.765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IDROTEC DI CARANNANTE DIEGO</text:p>
            <text:p>Spese in conto capitale</text:p>
          </table:table-cell>
          <table:table-cell office:value-type="string" table:style-name="ce2">
            <text:p>CRNDGI77T09D372T</text:p>
          </table:table-cell>
          <table:table-cell office:value-type="float" office:value="3083420046" table:style-name="ce2">
            <text:p>3083420046</text:p>
          </table:table-cell>
          <table:table-cell office:value-type="float" office:value="4124.82" table:style-name="ce4">
            <text:p>4.124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IDROTEC DI CARANNANTE DIEGO</text:p>
            <text:p>Spese correnti</text:p>
          </table:table-cell>
          <table:table-cell office:value-type="string" table:style-name="ce2">
            <text:p>CRNDGI77T09D372T</text:p>
          </table:table-cell>
          <table:table-cell office:value-type="float" office:value="3083420046" table:style-name="ce2">
            <text:p>3083420046</text:p>
          </table:table-cell>
          <table:table-cell office:value-type="float" office:value="238.68" table:style-name="ce4">
            <text:p>238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IDROTEC DI CARANNANTE DIEGO</text:p>
            <text:p>Spese correnti</text:p>
          </table:table-cell>
          <table:table-cell office:value-type="string" table:style-name="ce2">
            <text:p>CRNDGI77T09D372T</text:p>
          </table:table-cell>
          <table:table-cell office:value-type="float" office:value="3083420046" table:style-name="ce2">
            <text:p>3083420046</text:p>
          </table:table-cell>
          <table:table-cell office:value-type="float" office:value="1122.8399999999999" table:style-name="ce4">
            <text:p>1.122,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IL LABORATORIO SOCIETA' COOPERATIVA SOCIALE</text:p>
            <text:p>Spese correnti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39469.18" table:style-name="ce4">
            <text:p>39.469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IL LABORATORIO SOCIETA' COOPERATIVA SOCIALE</text:p>
            <text:p>Spese correnti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2356920047" table:style-name="ce2">
            <text:p>2356920047</text:p>
          </table:table-cell>
          <table:table-cell office:value-type="float" office:value="39469.18" table:style-name="ce4">
            <text:p>39.469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INFORMATICA SYSTEM S.R.L.</text:p>
            <text:p>Spese correnti</text:p>
          </table:table-cell>
          <table:table-cell office:value-type="float" office:value="1053440044" table:style-name="ce2">
            <text:p>1053440044</text:p>
          </table:table-cell>
          <table:table-cell office:value-type="float" office:value="1053440044" table:style-name="ce2">
            <text:p>1053440044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INSIEME A VOI SOCIETA' COOPERATIVA SOCIALE</text:p>
            <text:p>Spese correnti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2321580041" table:style-name="ce2">
            <text:p>2321580041</text:p>
          </table:table-cell>
          <table:table-cell office:value-type="float" office:value="18754.189999999999" table:style-name="ce4">
            <text:p>18.754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7.000</text:p>
          </table:table-cell>
          <table:table-cell office:value-type="string" table:style-name="ce3">
            <text:p>Servizi finanziar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INTESA SAN PAOLO S.P.A.</text:p>
            <text:p>Spese correnti</text:p>
          </table:table-cell>
          <table:table-cell office:value-type="float" office:value="799960158" table:style-name="ce2">
            <text:p>799960158</text:p>
          </table:table-cell>
          <table:table-cell office:value-type="float" office:value="11991500015" table:style-name="ce2">
            <text:p>11991500015</text:p>
          </table:table-cell>
          <table:table-cell office:value-type="float" office:value="6930" table:style-name="ce4">
            <text:p>6.9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INTESA SAN PAOLO S.P.A.</text:p>
            <text:p>Spese correnti</text:p>
          </table:table-cell>
          <table:table-cell office:value-type="float" office:value="799960158" table:style-name="ce2">
            <text:p>799960158</text:p>
          </table:table-cell>
          <table:table-cell office:value-type="float" office:value="11991500015" table:style-name="ce2">
            <text:p>11991500015</text:p>
          </table:table-cell>
          <table:table-cell office:value-type="float" office:value="30.8" table:style-name="ce4">
            <text:p>30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INTESA SAN PAOLO S.P.A.</text:p>
            <text:p>Spese correnti</text:p>
          </table:table-cell>
          <table:table-cell office:value-type="float" office:value="799960158" table:style-name="ce2">
            <text:p>799960158</text:p>
          </table:table-cell>
          <table:table-cell office:value-type="float" office:value="11991500015" table:style-name="ce2">
            <text:p>11991500015</text:p>
          </table:table-cell>
          <table:table-cell office:value-type="float" office:value="1850" table:style-name="ce4">
            <text:p>1.8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ISASCA/MARIA VITTORIA</text:p>
            <text:p>Spese correnti</text:p>
          </table:table-cell>
          <table:table-cell office:value-type="string" table:style-name="ce2">
            <text:p>SSCMVT64H53H727L</text:p>
          </table:table-cell>
          <table:table-cell table:style-name="ce2"/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192.84" table:style-name="ce4">
            <text:p>2.192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471.18" table:style-name="ce4">
            <text:p>471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473.94" table:style-name="ce4">
            <text:p>473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ISTITUTO COMPRENSIVO DI DRONERO C.S.</text:p>
            <text:p>Spese correnti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ISTITUTO COMPRENSIVO DI DRONERO C.S.</text:p>
            <text:p>Spese correnti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ISTITUTO COMPRENSIVO DI DRONERO C.S.</text:p>
            <text:p>Spese correnti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67.95" table:style-name="ce4">
            <text:p>667,9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4/01/2025</text:p>
          </table:table-cell>
          <table:table-cell office:value-type="string" table:style-name="ce3">
            <text:p>ISTITUTO STORICO DELLA RESISTENZA E DELLA SOCIETA'</text:p>
            <text:p>Spese correnti</text:p>
          </table:table-cell>
          <table:table-cell office:value-type="float" office:value="80017990047" table:style-name="ce2">
            <text:p>80017990047</text:p>
          </table:table-cell>
          <table:table-cell table:style-name="ce2"/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ITALO SCARL</text:p>
            <text:p>Spese correnti</text:p>
          </table:table-cell>
          <table:table-cell office:value-type="float" office:value="2328760992" table:style-name="ce2">
            <text:p>2328760992</text:p>
          </table:table-cell>
          <table:table-cell office:value-type="float" office:value="2328760992" table:style-name="ce2">
            <text:p>2328760992</text:p>
          </table:table-cell>
          <table:table-cell office:value-type="float" office:value="653.46" table:style-name="ce4">
            <text:p>653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KULI/HER</text:p>
            <text:p>Spese in conto capitale</text:p>
          </table:table-cell>
          <table:table-cell office:value-type="string" table:style-name="ce2">
            <text:p>KLUHRE79P08Z100S</text:p>
          </table:table-cell>
          <table:table-cell office:value-type="float" office:value="2903580047" table:style-name="ce2">
            <text:p>2903580047</text:p>
          </table:table-cell>
          <table:table-cell office:value-type="float" office:value="4987.3599999999997" table:style-name="ce4">
            <text:p>4.987,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KULI/HER</text:p>
            <text:p>Spese in conto capitale</text:p>
          </table:table-cell>
          <table:table-cell office:value-type="string" table:style-name="ce2">
            <text:p>KLUHRE79P08Z100S</text:p>
          </table:table-cell>
          <table:table-cell office:value-type="float" office:value="2903580047" table:style-name="ce2">
            <text:p>2903580047</text:p>
          </table:table-cell>
          <table:table-cell office:value-type="float" office:value="5795" table:style-name="ce4">
            <text:p>5.79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6/03/2025</text:p>
          </table:table-cell>
          <table:table-cell office:value-type="string" table:style-name="ce3">
            <text:p>LA CASALINDA s.r.l.</text:p>
            <text:p>Spese correnti</text:p>
          </table:table-cell>
          <table:table-cell office:value-type="float" office:value="667690044" table:style-name="ce2">
            <text:p>667690044</text:p>
          </table:table-cell>
          <table:table-cell office:value-type="float" office:value="667690044" table:style-name="ce2">
            <text:p>667690044</text:p>
          </table:table-cell>
          <table:table-cell office:value-type="float" office:value="289.14" table:style-name="ce4">
            <text:p>289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LA CASALINDA s.r.l.</text:p>
            <text:p>Spese correnti</text:p>
          </table:table-cell>
          <table:table-cell office:value-type="float" office:value="667690044" table:style-name="ce2">
            <text:p>667690044</text:p>
          </table:table-cell>
          <table:table-cell office:value-type="float" office:value="667690044" table:style-name="ce2">
            <text:p>667690044</text:p>
          </table:table-cell>
          <table:table-cell office:value-type="float" office:value="165.12" table:style-name="ce4">
            <text:p>165,1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LA FIORERIA DI MERLO MAURA MARIA E GIOLITTI NADIA SNC</text:p>
            <text:p>Spese correnti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1128.5999999999999" table:style-name="ce4">
            <text:p>1.128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LA FIORERIA DI MERLO MAURA MARIA E GIOLITTI NADIA SNC</text:p>
            <text:p>Spese correnti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284.10000000000002" table:style-name="ce4">
            <text:p>284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LA FIORERIA DI MERLO MAURA MARIA E GIOLITTI NADIA SNC</text:p>
            <text:p>Spese correnti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18.399999999999999" table:style-name="ce4">
            <text:p>18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4/01/2025</text:p>
          </table:table-cell>
          <table:table-cell office:value-type="string" table:style-name="ce3">
            <text:p>LA GUIDA - LG EDITORIALE SRL</text:p>
            <text:p>Spese correnti</text:p>
          </table:table-cell>
          <table:table-cell table:number-columns-repeated="2" table:style-name="ce2"/>
          <table:table-cell office:value-type="float" office:value="52" table:style-name="ce4">
            <text:p>5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39.67" table:style-name="ce4">
            <text:p>39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LEASYS ITALIA S.P.A.</text:p>
            <text:p>Spese correnti</text:p>
          </table:table-cell>
          <table:table-cell office:value-type="float" office:value="8083020019" table:style-name="ce2">
            <text:p>8083020019</text:p>
          </table:table-cell>
          <table:table-cell office:value-type="float" office:value="6714021000" table:style-name="ce2">
            <text:p>6714021000</text:p>
          </table:table-cell>
          <table:table-cell office:value-type="float" office:value="466.16" table:style-name="ce4">
            <text:p>466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LEASYS ITALIA S.P.A.</text:p>
            <text:p>Spese correnti</text:p>
          </table:table-cell>
          <table:table-cell office:value-type="float" office:value="8083020019" table:style-name="ce2">
            <text:p>8083020019</text:p>
          </table:table-cell>
          <table:table-cell office:value-type="float" office:value="6714021000" table:style-name="ce2">
            <text:p>6714021000</text:p>
          </table:table-cell>
          <table:table-cell office:value-type="float" office:value="466.16" table:style-name="ce4">
            <text:p>466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LEASYS ITALIA S.P.A.</text:p>
            <text:p>Spese correnti</text:p>
          </table:table-cell>
          <table:table-cell office:value-type="float" office:value="8083020019" table:style-name="ce2">
            <text:p>8083020019</text:p>
          </table:table-cell>
          <table:table-cell office:value-type="float" office:value="6714021000" table:style-name="ce2">
            <text:p>6714021000</text:p>
          </table:table-cell>
          <table:table-cell office:value-type="float" office:value="466.16" table:style-name="ce4">
            <text:p>466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LOMBARDO/ANNA MARIA</text:p>
            <text:p>Spese in conto capitale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92.18" table:style-name="ce4">
            <text:p>92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LOMBARDO/ANNA MARIA</text:p>
            <text:p>Spese in conto capitale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61.92" table:style-name="ce4">
            <text:p>61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LOMBARDO/ANNA MARIA</text:p>
            <text:p>Spese in conto capitale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59.54" table:style-name="ce4">
            <text:p>59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190.12" table:style-name="ce4">
            <text:p>190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2.01.09.000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LOMBARDO/ANNA MARIA</text:p>
            <text:p>Spese correnti</text:p>
          </table:table-cell>
          <table:table-cell table:number-columns-repeated="2"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06.29" table:style-name="ce4">
            <text:p>206,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MANDRILE/ELENA</text:p>
            <text:p>Spese correnti</text:p>
          </table:table-cell>
          <table:table-cell office:value-type="string" table:style-name="ce2">
            <text:p>MNDLNE85E62H727E</text:p>
          </table:table-cell>
          <table:table-cell table:style-name="ce2"/>
          <table:table-cell office:value-type="float" office:value="260" table:style-name="ce4">
            <text:p>26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69.79" table:style-name="ce4">
            <text:p>7.16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69.79" table:style-name="ce4">
            <text:p>7.16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69.79" table:style-name="ce4">
            <text:p>7.169,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MARINO LEGNAMI DI BERGAMINI MARINO</text:p>
            <text:p>Spese correnti</text:p>
          </table:table-cell>
          <table:table-cell office:value-type="string" table:style-name="ce2">
            <text:p>BRGMRN68P21D205K</text:p>
          </table:table-cell>
          <table:table-cell office:value-type="float" office:value="3272210042" table:style-name="ce2">
            <text:p>3272210042</text:p>
          </table:table-cell>
          <table:table-cell office:value-type="float" office:value="288.64" table:style-name="ce4">
            <text:p>288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24745.33" table:style-name="ce4">
            <text:p>24.745,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4036.03" table:style-name="ce4">
            <text:p>4.036,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740" table:style-name="ce4">
            <text:p>1.7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8642.86" table:style-name="ce4">
            <text:p>8.642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7298.93" table:style-name="ce4">
            <text:p>7.298,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5659.57" table:style-name="ce4">
            <text:p>5.659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24694.71" table:style-name="ce4">
            <text:p>24.694,7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9.99.04.000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MASSUCCO/VALTER</text:p>
            <text:p>Spese correnti</text:p>
          </table:table-cell>
          <table:table-cell office:value-type="string" table:style-name="ce2">
            <text:p>MSSVTR56A07D205C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MELLANO SERRAMENTI SNC</text:p>
            <text:p>Spese correnti</text:p>
          </table:table-cell>
          <table:table-cell office:value-type="float" office:value="3445650041" table:style-name="ce2">
            <text:p>3445650041</text:p>
          </table:table-cell>
          <table:table-cell office:value-type="float" office:value="3445650041" table:style-name="ce2">
            <text:p>3445650041</text:p>
          </table:table-cell>
          <table:table-cell office:value-type="float" office:value="1503.65" table:style-name="ce4">
            <text:p>1.503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MENARDI/ALESSANDRO</text:p>
            <text:p>Spese in conto capitale</text:p>
          </table:table-cell>
          <table:table-cell office:value-type="string" table:style-name="ce2">
            <text:p>MNRLSN90M03D205M</text:p>
          </table:table-cell>
          <table:table-cell office:value-type="float" office:value="3981150042" table:style-name="ce2">
            <text:p>3981150042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MENARDI/ALESSANDRO</text:p>
            <text:p>Spese in conto capitale</text:p>
          </table:table-cell>
          <table:table-cell office:value-type="string" table:style-name="ce2">
            <text:p>MNRLSN90M03D205M</text:p>
          </table:table-cell>
          <table:table-cell office:value-type="float" office:value="3981150042" table:style-name="ce2">
            <text:p>3981150042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4/03/2025</text:p>
          </table:table-cell>
          <table:table-cell office:value-type="string" table:style-name="ce3">
            <text:p>MENZIO ROBERTO</text:p>
            <text:p>Uscite per conto terzi e partite di giro</text:p>
          </table:table-cell>
          <table:table-cell office:value-type="string" table:style-name="ce2">
            <text:p>MNZRRT65L04L219N</text:p>
          </table:table-cell>
          <table:table-cell office:value-type="float" office:value="4059580045" table:style-name="ce2">
            <text:p>4059580045</text:p>
          </table:table-cell>
          <table:table-cell office:value-type="float" office:value="287.60000000000002" table:style-name="ce4">
            <text:p>287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4/03/2025</text:p>
          </table:table-cell>
          <table:table-cell office:value-type="string" table:style-name="ce3">
            <text:p>MENZIO ROBERTO</text:p>
            <text:p>Uscite per conto terzi e partite di giro</text:p>
          </table:table-cell>
          <table:table-cell office:value-type="string" table:style-name="ce2">
            <text:p>MNZRRT65L04L219N</text:p>
          </table:table-cell>
          <table:table-cell office:value-type="float" office:value="4059580045" table:style-name="ce2">
            <text:p>4059580045</text:p>
          </table:table-cell>
          <table:table-cell office:value-type="float" office:value="570.46" table:style-name="ce4">
            <text:p>570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4/03/2025</text:p>
          </table:table-cell>
          <table:table-cell office:value-type="string" table:style-name="ce3">
            <text:p>MENZIO ROBERTO</text:p>
            <text:p>Uscite per conto terzi e partite di giro</text:p>
          </table:table-cell>
          <table:table-cell office:value-type="string" table:style-name="ce2">
            <text:p>MNZRRT65L04L219N</text:p>
          </table:table-cell>
          <table:table-cell office:value-type="float" office:value="4059580045" table:style-name="ce2">
            <text:p>4059580045</text:p>
          </table:table-cell>
          <table:table-cell office:value-type="float" office:value="2555" table:style-name="ce4">
            <text:p>2.55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MERCATO' LOCAL - DIMAR</text:p>
            <text:p>Spese correnti</text:p>
          </table:table-cell>
          <table:table-cell table:style-name="ce2"/>
          <table:table-cell office:value-type="float" office:value="294760046" table:style-name="ce2">
            <text:p>294760046</text:p>
          </table:table-cell>
          <table:table-cell office:value-type="float" office:value="219.45" table:style-name="ce4">
            <text:p>219,4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683.2" table:style-name="ce4">
            <text:p>683,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METALCO S.R.L.</text:p>
            <text:p>Spese in conto capitale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520.5" table:style-name="ce4">
            <text:p>520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METALCO S.R.L.</text:p>
            <text:p>Spese in conto capitale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1096" table:style-name="ce4">
            <text:p>1.09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METALCO S.R.L.</text:p>
            <text:p>Spese in conto capitale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11425.3" table:style-name="ce4">
            <text:p>11.425,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MICROELETTRONICA S.R.L.</text:p>
            <text:p>Spese correnti</text:p>
          </table:table-cell>
          <table:table-cell office:value-type="float" office:value="2641630047" table:style-name="ce2">
            <text:p>2641630047</text:p>
          </table:table-cell>
          <table:table-cell office:value-type="float" office:value="2641630047" table:style-name="ce2">
            <text:p>2641630047</text:p>
          </table:table-cell>
          <table:table-cell office:value-type="float" office:value="701.5" table:style-name="ce4">
            <text:p>701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MILLONE/DANIELA</text:p>
            <text:p>Spese correnti</text:p>
          </table:table-cell>
          <table:table-cell office:value-type="string" table:style-name="ce2">
            <text:p>MLLDNL70S57B111Q</text:p>
          </table:table-cell>
          <table:table-cell office:value-type="float" office:value="3682160043" table:style-name="ce2">
            <text:p>3682160043</text:p>
          </table:table-cell>
          <table:table-cell office:value-type="float" office:value="3262.5" table:style-name="ce4">
            <text:p>3.262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5.0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2">
            <text:p>15/01/2025</text:p>
          </table:table-cell>
          <table:table-cell office:value-type="string" table:style-name="ce3">
            <text:p>MOLLAJ/ENED</text:p>
            <text:p>Spese correnti</text:p>
          </table:table-cell>
          <table:table-cell office:value-type="string" table:style-name="ce2">
            <text:p>MLLNDE83R23Z100S</text:p>
          </table:table-cell>
          <table:table-cell table:style-name="ce2"/>
          <table:table-cell office:value-type="float" office:value="221.4" table:style-name="ce4">
            <text:p>221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MOMO S.C.S. COOP.SOCIALE</text:p>
            <text:p>Spese correnti</text:p>
          </table:table-cell>
          <table:table-cell office:value-type="float" office:value="2892580040" table:style-name="ce2">
            <text:p>2892580040</text:p>
          </table:table-cell>
          <table:table-cell office:value-type="float" office:value="2892580040" table:style-name="ce2">
            <text:p>2892580040</text:p>
          </table:table-cell>
          <table:table-cell office:value-type="float" office:value="9210" table:style-name="ce4">
            <text:p>9.21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MULATERO/IVANA</text:p>
            <text:p>Spese correnti</text:p>
          </table:table-cell>
          <table:table-cell office:value-type="string" table:style-name="ce2">
            <text:p>MLTVNI62P55H355G</text:p>
          </table:table-cell>
          <table:table-cell office:value-type="float" office:value="10470430017" table:style-name="ce2">
            <text:p>10470430017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05/02/2025</text:p>
          </table:table-cell>
          <table:table-cell office:value-type="string" table:style-name="ce3">
            <text:p>MURINO/MARTA</text:p>
            <text:p>Spese correnti</text:p>
          </table:table-cell>
          <table:table-cell office:value-type="string" table:style-name="ce2">
            <text:p>MRNMRT81H57F335Z</text:p>
          </table:table-cell>
          <table:table-cell office:value-type="float" office:value="3997620046" table:style-name="ce2">
            <text:p>3997620046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1.99.01.000</text:p>
          </table:table-cell>
          <table:table-cell office:value-type="string" table:style-name="ce3">
            <text:p>Spese non andate a buon fin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MURINO/MARTA</text:p>
            <text:p>Uscite per conto terzi e partite di giro</text:p>
          </table:table-cell>
          <table:table-cell office:value-type="string" table:style-name="ce2">
            <text:p>MRNMRT81H57F335Z</text:p>
          </table:table-cell>
          <table:table-cell office:value-type="float" office:value="3997620046" table:style-name="ce2">
            <text:p>3997620046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5/03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18.100000000000001" table:style-name="ce4">
            <text:p>18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109.8" table:style-name="ce4">
            <text:p>109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5/02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46.59" table:style-name="ce4">
            <text:p>46,5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3/02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20.059999999999999" table:style-name="ce4">
            <text:p>20,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3/02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91.2" table:style-name="ce4">
            <text:p>91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99.01.000</text:p>
          </table:table-cell>
          <table:table-cell office:value-type="string" table:style-name="ce3">
            <text:p>Spese non andate a buon fine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NEXI PAYMENTS S.P.A.*****A COPERTURA PROVVISORI********</text:p>
            <text:p>Uscite per conto terzi e partite di giro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133.96" table:style-name="ce4">
            <text:p>133,9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33.909999999999997" table:style-name="ce4">
            <text:p>33,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NOAU OFFICINA CULTURALE ***NO SPLIT***</text:p>
            <text:p>Spese correnti</text:p>
          </table:table-cell>
          <table:table-cell office:value-type="float" office:value="96094160049" table:style-name="ce2">
            <text:p>96094160049</text:p>
          </table:table-cell>
          <table:table-cell office:value-type="float" office:value="3668760048" table:style-name="ce2">
            <text:p>3668760048</text:p>
          </table:table-cell>
          <table:table-cell office:value-type="float" office:value="7790" table:style-name="ce4">
            <text:p>7.79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901.98" table:style-name="ce4">
            <text:p>901,9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O.P.S. OFFICINE PER LA SCENA **NO SPLIT**</text:p>
            <text:p>Spese correnti</text:p>
          </table:table-cell>
          <table:table-cell office:value-type="float" office:value="94046240019" table:style-name="ce2">
            <text:p>94046240019</text:p>
          </table:table-cell>
          <table:table-cell office:value-type="float" office:value="11189210013" table:style-name="ce2">
            <text:p>11189210013</text:p>
          </table:table-cell>
          <table:table-cell office:value-type="float" office:value="2379" table:style-name="ce4">
            <text:p>2.37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52.7" table:style-name="ce4">
            <text:p>52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0.13" table:style-name="ce4">
            <text:p>20,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19/03/2025</text:p>
          </table:table-cell>
          <table:table-cell office:value-type="string" table:style-name="ce3">
            <text:p>OPERE PIE DRONERESI</text:p>
            <text:p>Spese correnti</text:p>
          </table:table-cell>
          <table:table-cell office:value-type="float" office:value="2909420040" table:style-name="ce2">
            <text:p>2909420040</text:p>
          </table:table-cell>
          <table:table-cell office:value-type="float" office:value="2909420040" table:style-name="ce2">
            <text:p>2909420040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OPERE PIE DRONERESI</text:p>
            <text:p>Uscite per conto terzi e partite di giro</text:p>
          </table:table-cell>
          <table:table-cell office:value-type="float" office:value="2909420040" table:style-name="ce2">
            <text:p>2909420040</text:p>
          </table:table-cell>
          <table:table-cell office:value-type="float" office:value="2909420040" table:style-name="ce2">
            <text:p>2909420040</text:p>
          </table:table-cell>
          <table:table-cell office:value-type="float" office:value="21369.1" table:style-name="ce4">
            <text:p>21.369,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OSPEDALE CIVICO SAN CAMILLO DE LELLIS</text:p>
            <text:p>Spese correnti</text:p>
          </table:table-cell>
          <table:table-cell office:value-type="float" office:value="394940043" table:style-name="ce2">
            <text:p>394940043</text:p>
          </table:table-cell>
          <table:table-cell office:value-type="float" office:value="394940043" table:style-name="ce2">
            <text:p>394940043</text:p>
          </table:table-cell>
          <table:table-cell office:value-type="float" office:value="5128.84" table:style-name="ce4">
            <text:p>5.128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PAGOPA S.P.A.</text:p>
            <text:p>Spese correnti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93.19" table:style-name="ce4">
            <text:p>193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PAGOPA S.P.A.</text:p>
            <text:p>Spese correnti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2.94" table:style-name="ce4">
            <text:p>12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PAGOPA S.P.A.</text:p>
            <text:p>Spese correnti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15376371009" table:style-name="ce2">
            <text:p>15376371009</text:p>
          </table:table-cell>
          <table:table-cell office:value-type="float" office:value="382.23" table:style-name="ce4">
            <text:p>382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PARLANTI /ANDREA</text:p>
            <text:p>Spese in conto capitale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85.68" table:style-name="ce4">
            <text:p>485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PARLANTI /ANDREA</text:p>
            <text:p>Spese in conto capitale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33.17" table:style-name="ce4">
            <text:p>333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950.57" table:style-name="ce4">
            <text:p>950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PARLANTI /ANDREA</text:p>
            <text:p>Spese in conto capitale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503.74" table:style-name="ce4">
            <text:p>503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PAROLA/MAURO GIOVANNI</text:p>
            <text:p>Spese in conto capitale</text:p>
          </table:table-cell>
          <table:table-cell office:value-type="string" table:style-name="ce2">
            <text:p>PRLMGV60L03D205P</text:p>
          </table:table-cell>
          <table:table-cell office:value-type="float" office:value="2161860040" table:style-name="ce2">
            <text:p>2161860040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PAROLA/MAURO GIOVANNI</text:p>
            <text:p>Spese correnti</text:p>
          </table:table-cell>
          <table:table-cell office:value-type="string" table:style-name="ce2">
            <text:p>PRLMGV60L03D205P</text:p>
          </table:table-cell>
          <table:table-cell office:value-type="float" office:value="2161860040" table:style-name="ce2">
            <text:p>2161860040</text:p>
          </table:table-cell>
          <table:table-cell office:value-type="float" office:value="259.99" table:style-name="ce4">
            <text:p>259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6/03/2025</text:p>
          </table:table-cell>
          <table:table-cell office:value-type="string" table:style-name="ce3">
            <text:p>PARROCCHIA SAN GIACOMO</text:p>
            <text:p>Spese correnti</text:p>
          </table:table-cell>
          <table:table-cell table:number-columns-repeated="2" table:style-name="ce2"/>
          <table:table-cell office:value-type="float" office:value="350" table:style-name="ce4">
            <text:p>35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99.01.000</text:p>
          </table:table-cell>
          <table:table-cell office:value-type="string" table:style-name="ce3">
            <text:p>Spese non andate a buon fine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PECOLLO/DANIELE ****EQUITALIA!*****</text:p>
            <text:p>Uscite per conto terzi e partite di giro</text:p>
          </table:table-cell>
          <table:table-cell office:value-type="string" table:style-name="ce2">
            <text:p>PCLDNL78H19C589V</text:p>
          </table:table-cell>
          <table:table-cell office:value-type="float" office:value="3206610044" table:style-name="ce2">
            <text:p>3206610044</text:p>
          </table:table-cell>
          <table:table-cell office:value-type="float" office:value="6466.24" table:style-name="ce4">
            <text:p>6.466,2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PECOLLO/DANIELE ****EQUITALIA!*****</text:p>
            <text:p>Spese correnti</text:p>
          </table:table-cell>
          <table:table-cell office:value-type="string" table:style-name="ce2">
            <text:p>PCLDNL78H19C589V</text:p>
          </table:table-cell>
          <table:table-cell office:value-type="float" office:value="3206610044" table:style-name="ce2">
            <text:p>3206610044</text:p>
          </table:table-cell>
          <table:table-cell office:value-type="float" office:value="7676.24" table:style-name="ce4">
            <text:p>7.676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13.7" table:style-name="ce4">
            <text:p>113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1/01/2025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44.68" table:style-name="ce4">
            <text:p>44,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PROPOSTE PIU' DI BAGNASCHI MAURIZIO</text:p>
            <text:p>Spese correnti</text:p>
          </table:table-cell>
          <table:table-cell office:value-type="string" table:style-name="ce2">
            <text:p>BGNMRZ80T11D205W</text:p>
          </table:table-cell>
          <table:table-cell office:value-type="float" office:value="2871020042" table:style-name="ce2">
            <text:p>2871020042</text:p>
          </table:table-cell>
          <table:table-cell office:value-type="float" office:value="408.7" table:style-name="ce4">
            <text:p>408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64.86" table:style-name="ce4">
            <text:p>64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719.8" table:style-name="ce4">
            <text:p>719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26.84" table:style-name="ce4">
            <text:p>26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PUNTONI ROBERTO REVISORE</text:p>
            <text:p>Spese correnti</text:p>
          </table:table-cell>
          <table:table-cell office:value-type="string" table:style-name="ce2">
            <text:p>PNTRRT60M31D969F</text:p>
          </table:table-cell>
          <table:table-cell office:value-type="float" office:value="967290057" table:style-name="ce2">
            <text:p>967290057</text:p>
          </table:table-cell>
          <table:table-cell office:value-type="float" office:value="6439.16" table:style-name="ce4">
            <text:p>6.439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RASPO/MAURIZIO</text:p>
            <text:p>Spese in conto capitale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22.88" table:style-name="ce4">
            <text:p>122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4.000</text:p>
          </table:table-cell>
          <table:table-cell office:value-type="string" table:style-name="ce3">
            <text:p>Impianti e macchinar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RASPO/MAURIZIO</text:p>
            <text:p>Spese in conto capitale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00.62" table:style-name="ce4">
            <text:p>100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RASPO/MAURIZIO</text:p>
            <text:p>Spese in conto capitale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14.01" table:style-name="ce4">
            <text:p>114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253.48" table:style-name="ce4">
            <text:p>253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87.39" table:style-name="ce4">
            <text:p>87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REBUFFO/DANIELA</text:p>
            <text:p>Spese correnti</text:p>
          </table:table-cell>
          <table:table-cell office:value-type="string" table:style-name="ce2">
            <text:p>RBFDNL84L42D205J</text:p>
          </table:table-cell>
          <table:table-cell office:value-type="float" office:value="3447170048" table:style-name="ce2">
            <text:p>3447170048</text:p>
          </table:table-cell>
          <table:table-cell office:value-type="float" office:value="65.08" table:style-name="ce4">
            <text:p>65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117.8900000000001" table:style-name="ce4">
            <text:p>1.117,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775.47" table:style-name="ce4">
            <text:p>1.775,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99.01.000</text:p>
          </table:table-cell>
          <table:table-cell office:value-type="string" table:style-name="ce3">
            <text:p>Spese non andate a buon fine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REGIONE PIEMONTE - SERVIZIO TESORERIA (C.S.)</text:p>
            <text:p>Uscite per conto terzi e partite di giro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764" table:style-name="ce4">
            <text:p>76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1/01/2025</text:p>
          </table:table-cell>
          <table:table-cell office:value-type="string" table:style-name="ce3">
            <text:p>REGIONE PIEMONTE - SERVIZIO TESORERIA (C.S.)</text:p>
            <text:p>Spese in conto capitale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15639" table:style-name="ce4">
            <text:p>15.639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1/01/2025</text:p>
          </table:table-cell>
          <table:table-cell office:value-type="string" table:style-name="ce3">
            <text:p>REGIONE PIEMONTE - SERVIZIO TESORERIA (C.S.)</text:p>
            <text:p>Spese correnti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157" table:style-name="ce4">
            <text:p>157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01/2025</text:p>
          </table:table-cell>
          <table:table-cell office:value-type="string" table:style-name="ce3">
            <text:p>REGIONE PIEMONTE SETTORE TUTELA E USO SOSTENIBILE DELLE ACQUE</text:p>
            <text:p>Spese correnti</text:p>
          </table:table-cell>
          <table:table-cell office:value-type="float" office:value="80087670016" table:style-name="ce2">
            <text:p>80087670016</text:p>
          </table:table-cell>
          <table:table-cell table:style-name="ce2"/>
          <table:table-cell office:value-type="float" office:value="11744" table:style-name="ce4">
            <text:p>11.744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RETIFICIO ITALIA DI ARCHETTI FRANCESCO</text:p>
            <text:p>Spese correnti</text:p>
          </table:table-cell>
          <table:table-cell office:value-type="string" table:style-name="ce2">
            <text:p>RCHFNC90T18I437Q</text:p>
          </table:table-cell>
          <table:table-cell office:value-type="float" office:value="3886690985" table:style-name="ce2">
            <text:p>3886690985</text:p>
          </table:table-cell>
          <table:table-cell office:value-type="float" office:value="405.67" table:style-name="ce4">
            <text:p>405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RIBERO ENRICO</text:p>
            <text:p>Spese in conto capitale</text:p>
          </table:table-cell>
          <table:table-cell office:value-type="string" table:style-name="ce2">
            <text:p>RBRNRC75C06D205Z</text:p>
          </table:table-cell>
          <table:table-cell office:value-type="float" office:value="2535650044" table:style-name="ce2">
            <text:p>2535650044</text:p>
          </table:table-cell>
          <table:table-cell office:value-type="float" office:value="976" table:style-name="ce4">
            <text:p>97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72.44" table:style-name="ce4">
            <text:p>72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433.08" table:style-name="ce4">
            <text:p>433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RIBERO/ENRICO</text:p>
            <text:p>Spese in conto capitale</text:p>
          </table:table-cell>
          <table:table-cell office:value-type="string" table:style-name="ce2">
            <text:p>RBRNRC75C06D205Z</text:p>
          </table:table-cell>
          <table:table-cell office:value-type="float" office:value="2535650044" table:style-name="ce2">
            <text:p>2535650044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776.42" table:style-name="ce4">
            <text:p>1.77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776.42" table:style-name="ce4">
            <text:p>1.77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776.42" table:style-name="ce4">
            <text:p>1.77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.A.I.S.E.F. SPA</text:p>
            <text:p>Spese correnti</text:p>
          </table:table-cell>
          <table:table-cell office:value-type="float" office:value="180940041" table:style-name="ce2">
            <text:p>180940041</text:p>
          </table:table-cell>
          <table:table-cell office:value-type="float" office:value="180940041" table:style-name="ce2">
            <text:p>180940041</text:p>
          </table:table-cell>
          <table:table-cell office:value-type="float" office:value="274" table:style-name="ce4">
            <text:p>27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.A.I.S.E.F. SPA</text:p>
            <text:p>Spese in conto capitale</text:p>
          </table:table-cell>
          <table:table-cell office:value-type="float" office:value="180940041" table:style-name="ce2">
            <text:p>180940041</text:p>
          </table:table-cell>
          <table:table-cell office:value-type="float" office:value="180940041" table:style-name="ce2">
            <text:p>180940041</text:p>
          </table:table-cell>
          <table:table-cell office:value-type="float" office:value="14000" table:style-name="ce4">
            <text:p>14.00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26/03/2025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597.79999999999995" table:style-name="ce4">
            <text:p>597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6/03/2025</text:p>
          </table:table-cell>
          <table:table-cell office:value-type="string" table:style-name="ce3">
            <text:p>S.I.A.E. CUNEO</text:p>
            <text:p>Spese correnti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354.63" table:style-name="ce4">
            <text:p>354,6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.I.A.E. CUNEO</text:p>
            <text:p>Spese correnti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341.42" table:style-name="ce4">
            <text:p>341,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4/02/2025</text:p>
          </table:table-cell>
          <table:table-cell office:value-type="string" table:style-name="ce3">
            <text:p>S.M.T. DI GIORDANO DARIO &amp; C. S.N.C.</text:p>
            <text:p>Uscite per conto terzi e partite di giro</text:p>
          </table:table-cell>
          <table:table-cell office:value-type="float" office:value="2286050048" table:style-name="ce2">
            <text:p>2286050048</text:p>
          </table:table-cell>
          <table:table-cell office:value-type="float" office:value="2286050048" table:style-name="ce2">
            <text:p>2286050048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SACCHI DEMO</text:p>
            <text:p>Spese correnti</text:p>
          </table:table-cell>
          <table:table-cell office:value-type="float" office:value="689730133" table:style-name="ce2">
            <text:p>689730133</text:p>
          </table:table-cell>
          <table:table-cell office:value-type="float" office:value="689730133" table:style-name="ce2">
            <text:p>689730133</text:p>
          </table:table-cell>
          <table:table-cell office:value-type="float" office:value="1124.93" table:style-name="ce4">
            <text:p>1.124,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SACCHI DEMO</text:p>
            <text:p>Spese correnti</text:p>
          </table:table-cell>
          <table:table-cell office:value-type="float" office:value="689730133" table:style-name="ce2">
            <text:p>689730133</text:p>
          </table:table-cell>
          <table:table-cell office:value-type="float" office:value="689730133" table:style-name="ce2">
            <text:p>689730133</text:p>
          </table:table-cell>
          <table:table-cell office:value-type="float" office:value="833.9" table:style-name="ce4">
            <text:p>833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0/01/2025</text:p>
          </table:table-cell>
          <table:table-cell office:value-type="string" table:style-name="ce3">
            <text:p>SAGLIETTO ENGINEERING S.R.L.</text:p>
            <text:p>Spese in conto capitale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11165.44" table:style-name="ce4">
            <text:p>11.165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SCHREDER SPA</text:p>
            <text:p>Spese correnti</text:p>
          </table:table-cell>
          <table:table-cell office:value-type="float" office:value="495940017" table:style-name="ce2">
            <text:p>495940017</text:p>
          </table:table-cell>
          <table:table-cell office:value-type="float" office:value="495940017" table:style-name="ce2">
            <text:p>495940017</text:p>
          </table:table-cell>
          <table:table-cell office:value-type="float" office:value="993.67" table:style-name="ce4">
            <text:p>993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EBACH SPA SERVIZIO BAGNI CHIMICI</text:p>
            <text:p>Spese correnti</text:p>
          </table:table-cell>
          <table:table-cell office:value-type="float" office:value="3912150483" table:style-name="ce2">
            <text:p>3912150483</text:p>
          </table:table-cell>
          <table:table-cell office:value-type="float" office:value="3912150483" table:style-name="ce2">
            <text:p>3912150483</text:p>
          </table:table-cell>
          <table:table-cell office:value-type="float" office:value="195.2" table:style-name="ce4">
            <text:p>195,2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SERRA/RICCARDO</text:p>
            <text:p>Spese correnti</text:p>
          </table:table-cell>
          <table:table-cell office:value-type="string" table:style-name="ce2">
            <text:p>SRRRCR65R05D205I</text:p>
          </table:table-cell>
          <table:table-cell table:style-name="ce2"/>
          <table:table-cell office:value-type="float" office:value="1460" table:style-name="ce4">
            <text:p>1.46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0/03/2025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902.8" table:style-name="ce4">
            <text:p>902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902.8" table:style-name="ce4">
            <text:p>902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658.8" table:style-name="ce4">
            <text:p>65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03/2025</text:p>
          </table:table-cell>
          <table:table-cell office:value-type="string" table:style-name="ce3">
            <text:p>SILC S.P.A.</text:p>
            <text:p>Spese correnti</text:p>
          </table:table-cell>
          <table:table-cell office:value-type="float" office:value="163160195" table:style-name="ce2">
            <text:p>163160195</text:p>
          </table:table-cell>
          <table:table-cell office:value-type="float" office:value="163160195" table:style-name="ce2">
            <text:p>163160195</text:p>
          </table:table-cell>
          <table:table-cell office:value-type="float" office:value="3203.24" table:style-name="ce4">
            <text:p>3.203,2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0/02/2025</text:p>
          </table:table-cell>
          <table:table-cell office:value-type="string" table:style-name="ce3">
            <text:p>SNOOPY DI ASTESANO D.(CCB) *****DURC NON REG***********</text:p>
            <text:p>Spese correnti</text:p>
          </table:table-cell>
          <table:table-cell office:value-type="string" table:style-name="ce2">
            <text:p>STSDNL86L69D205Y</text:p>
          </table:table-cell>
          <table:table-cell office:value-type="float" office:value="3058090048" table:style-name="ce2">
            <text:p>3058090048</text:p>
          </table:table-cell>
          <table:table-cell office:value-type="float" office:value="783.66" table:style-name="ce4">
            <text:p>783,6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SOGLIO/ALESSANDRA</text:p>
            <text:p>Spese correnti</text:p>
          </table:table-cell>
          <table:table-cell office:value-type="string" table:style-name="ce2">
            <text:p>SGLLSN66H60D205U</text:p>
          </table:table-cell>
          <table:table-cell table:style-name="ce2"/>
          <table:table-cell office:value-type="float" office:value="660" table:style-name="ce4">
            <text:p>6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SORDELLO/GIANCARLO</text:p>
            <text:p>Spese correnti</text:p>
          </table:table-cell>
          <table:table-cell office:value-type="string" table:style-name="ce2">
            <text:p>SRDMSM73H09D205V</text:p>
          </table:table-cell>
          <table:table-cell office:value-type="float" office:value="3697230047" table:style-name="ce2">
            <text:p>3697230047</text:p>
          </table:table-cell>
          <table:table-cell office:value-type="float" office:value="3058" table:style-name="ce4">
            <text:p>3.05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28.16" table:style-name="ce4">
            <text:p>128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15.9" table:style-name="ce4">
            <text:p>115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5/03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252.54" table:style-name="ce4">
            <text:p>252,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41.52000000000001" table:style-name="ce4">
            <text:p>141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212.28" table:style-name="ce4">
            <text:p>212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482.21" table:style-name="ce4">
            <text:p>48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09.8" table:style-name="ce4">
            <text:p>109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658.8" table:style-name="ce4">
            <text:p>658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1/02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31.05" table:style-name="ce4">
            <text:p>331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670.33" table:style-name="ce4">
            <text:p>670,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229.98" table:style-name="ce4">
            <text:p>229,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9.48" table:style-name="ce4">
            <text:p>9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.92" table:style-name="ce4">
            <text:p>3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53.4" table:style-name="ce4">
            <text:p>53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36.47999999999999" table:style-name="ce4">
            <text:p>136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89.1" table:style-name="ce4">
            <text:p>189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722.12" table:style-name="ce4">
            <text:p>2.722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1346.4" table:style-name="ce4">
            <text:p>1.346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1027.47" table:style-name="ce4">
            <text:p>1.027,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41.74" table:style-name="ce4">
            <text:p>241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31/01/2025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625.77" table:style-name="ce4">
            <text:p>2.625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STUDIO DEM DI CAMEIRANA E SCIANDRA</text:p>
            <text:p>Spese in conto capitale</text:p>
          </table:table-cell>
          <table:table-cell office:value-type="float" office:value="2795640040" table:style-name="ce2">
            <text:p>2795640040</text:p>
          </table:table-cell>
          <table:table-cell office:value-type="float" office:value="2795640040" table:style-name="ce2">
            <text:p>2795640040</text:p>
          </table:table-cell>
          <table:table-cell office:value-type="float" office:value="9679.9699999999993" table:style-name="ce4">
            <text:p>9.679,9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STUDIO PANTIDRO DI SELLERI E DEMATTEIS</text:p>
            <text:p>Spese in conto capitale</text:p>
          </table:table-cell>
          <table:table-cell office:value-type="float" office:value="3362330049" table:style-name="ce2">
            <text:p>3362330049</text:p>
          </table:table-cell>
          <table:table-cell office:value-type="float" office:value="3362330049" table:style-name="ce2">
            <text:p>3362330049</text:p>
          </table:table-cell>
          <table:table-cell office:value-type="float" office:value="4948.32" table:style-name="ce4">
            <text:p>4.948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STUDIO RIBA CLAUDIO</text:p>
            <text:p>Spese correnti</text:p>
          </table:table-cell>
          <table:table-cell office:value-type="string" table:style-name="ce2">
            <text:p>RBICLD68C01D205I</text:p>
          </table:table-cell>
          <table:table-cell office:value-type="float" office:value="2393470048" table:style-name="ce2">
            <text:p>2393470048</text:p>
          </table:table-cell>
          <table:table-cell office:value-type="float" office:value="3202.5" table:style-name="ce4">
            <text:p>3.202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01/2025</text:p>
          </table:table-cell>
          <table:table-cell office:value-type="string" table:style-name="ce3">
            <text:p>STUDIO TECNICO ADAMO DOTT. GEO. PIERO</text:p>
            <text:p>Spese correnti</text:p>
          </table:table-cell>
          <table:table-cell office:value-type="string" table:style-name="ce2">
            <text:p>DMAPRI85A31D205W</text:p>
          </table:table-cell>
          <table:table-cell office:value-type="float" office:value="3447230040" table:style-name="ce2">
            <text:p>3447230040</text:p>
          </table:table-cell>
          <table:table-cell office:value-type="float" office:value="1198.08" table:style-name="ce4">
            <text:p>1.198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5.0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2">
            <text:p>15/01/2025</text:p>
          </table:table-cell>
          <table:table-cell office:value-type="string" table:style-name="ce3">
            <text:p>TARDIVO/DAVIDE</text:p>
            <text:p>Spese correnti</text:p>
          </table:table-cell>
          <table:table-cell office:value-type="string" table:style-name="ce2">
            <text:p>XXXXXXXXXXXX</text:p>
          </table:table-cell>
          <table:table-cell table:style-name="ce2"/>
          <table:table-cell office:value-type="float" office:value="38.700000000000003" table:style-name="ce4">
            <text:p>38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6/03/2025</text:p>
          </table:table-cell>
          <table:table-cell office:value-type="string" table:style-name="ce3">
            <text:p>TECHNICAL NETWORK SOC. COOP.</text:p>
            <text:p>Spese correnti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0/03/2025</text:p>
          </table:table-cell>
          <table:table-cell office:value-type="string" table:style-name="ce3">
            <text:p>TECHNICAL NETWORK SOC. COOP.</text:p>
            <text:p>Spese correnti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1281" table:style-name="ce4">
            <text:p>1.28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TECNOINDAGINI SRL</text:p>
            <text:p>Spese correnti</text:p>
          </table:table-cell>
          <table:table-cell office:value-type="float" office:value="6383520969" table:style-name="ce2">
            <text:p>6383520969</text:p>
          </table:table-cell>
          <table:table-cell office:value-type="float" office:value="6383520969" table:style-name="ce2">
            <text:p>6383520969</text:p>
          </table:table-cell>
          <table:table-cell office:value-type="float" office:value="15250" table:style-name="ce4">
            <text:p>15.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549.61" table:style-name="ce4">
            <text:p>549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1229.2" table:style-name="ce4">
            <text:p>1.229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3139.46" table:style-name="ce4">
            <text:p>3.139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02/2025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10751.91" table:style-name="ce4">
            <text:p>10.751,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1769" table:style-name="ce4">
            <text:p>1.76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TEKFIRE SRL</text:p>
            <text:p>Spese correnti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168.36" table:style-name="ce4">
            <text:p>168,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TEKNE DI MARTINA E ASSOCIATI</text:p>
            <text:p>Spese in conto capitale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3640.14" table:style-name="ce4">
            <text:p>3.640,1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587.65" table:style-name="ce4">
            <text:p>587,6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71.6" table:style-name="ce4">
            <text:p>671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839.5" table:style-name="ce4">
            <text:p>839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772.34" table:style-name="ce4">
            <text:p>772,3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04/02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100.74" table:style-name="ce4">
            <text:p>100,7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71.6" table:style-name="ce4">
            <text:p>671,6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705.18" table:style-name="ce4">
            <text:p>705,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755.55" table:style-name="ce4">
            <text:p>755,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319.01" table:style-name="ce4">
            <text:p>319,0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02/2025</text:p>
          </table:table-cell>
          <table:table-cell office:value-type="string" table:style-name="ce3">
            <text:p>TESORERIA PROVINCIALE DELLO STATO - MOTORIZZ. CIVILE</text:p>
            <text:p>Spese correnti</text:p>
          </table:table-cell>
          <table:table-cell office:value-type="float" office:value="97532760580" table:style-name="ce2">
            <text:p>97532760580</text:p>
          </table:table-cell>
          <table:table-cell table:style-name="ce2"/>
          <table:table-cell office:value-type="float" office:value="1424.42" table:style-name="ce4">
            <text:p>1.424,4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4/03/2025</text:p>
          </table:table-cell>
          <table:table-cell office:value-type="string" table:style-name="ce3">
            <text:p>TESORERIA PROVINCIALE DELLO STATO - MOTORIZZ. CIVILE - CORRISP.TRIM</text:p>
            <text:p>Spese correnti</text:p>
          </table:table-cell>
          <table:table-cell office:value-type="float" office:value="97532760580" table:style-name="ce2">
            <text:p>97532760580</text:p>
          </table:table-cell>
          <table:table-cell table:style-name="ce2"/>
          <table:table-cell office:value-type="float" office:value="181.15" table:style-name="ce4">
            <text:p>181,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TESORERIA PROVINCIALE DELLO STATO - MOTORIZZ. CIVILE - CORRISP.TRIM</text:p>
            <text:p>Spese correnti</text:p>
          </table:table-cell>
          <table:table-cell office:value-type="float" office:value="97532760580" table:style-name="ce2">
            <text:p>97532760580</text:p>
          </table:table-cell>
          <table:table-cell table:style-name="ce2"/>
          <table:table-cell office:value-type="float" office:value="138.08000000000001" table:style-name="ce4">
            <text:p>138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04.92" table:style-name="ce4">
            <text:p>104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48.84" table:style-name="ce4">
            <text:p>148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2.49" table:style-name="ce4">
            <text:p>92,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8.08" table:style-name="ce4">
            <text:p>88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629.94000000000005" table:style-name="ce4">
            <text:p>629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0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7.97" table:style-name="ce4">
            <text:p>27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0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52.55" table:style-name="ce4">
            <text:p>52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7/03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.07" table:style-name="ce4">
            <text:p>17,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6.57" table:style-name="ce4">
            <text:p>16,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4.04" table:style-name="ce4">
            <text:p>14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1.84" table:style-name="ce4">
            <text:p>11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84.32" table:style-name="ce4">
            <text:p>284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75.180000000000007" table:style-name="ce4">
            <text:p>75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96.81" table:style-name="ce4">
            <text:p>496,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3.24" table:style-name="ce4">
            <text:p>173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30.16" table:style-name="ce4">
            <text:p>30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7.16" table:style-name="ce4">
            <text:p>27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23.61" table:style-name="ce4">
            <text:p>23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03/2025</text:p>
          </table:table-cell>
          <table:table-cell office:value-type="string" table:style-name="ce3">
            <text:p>TIPOLITO EUROPA</text:p>
            <text:p>Spese correnti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640.5" table:style-name="ce4">
            <text:p>640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01/2025</text:p>
          </table:table-cell>
          <table:table-cell office:value-type="string" table:style-name="ce3">
            <text:p>TOMATIS GIACOMO S.R.L.</text:p>
            <text:p>Spese in conto capitale</text:p>
          </table:table-cell>
          <table:table-cell office:value-type="float" office:value="1871400048" table:style-name="ce2">
            <text:p>1871400048</text:p>
          </table:table-cell>
          <table:table-cell office:value-type="float" office:value="1871400048" table:style-name="ce2">
            <text:p>1871400048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string" table:style-name="ce3">
            <text:p>TURCHI/FABIO</text:p>
            <text:p>Spese correnti</text:p>
          </table:table-cell>
          <table:table-cell office:value-type="string" table:style-name="ce2">
            <text:p>TRCFBA62B28D205W</text:p>
          </table:table-cell>
          <table:table-cell table:style-name="ce2"/>
          <table:table-cell office:value-type="float" office:value="140" table:style-name="ce4">
            <text:p>140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U.N.S.C.P.</text:p>
            <text:p>Uscite per conto terzi e partite di giro</text:p>
          </table:table-cell>
          <table:table-cell table:style-name="ce2"/>
          <table:table-cell office:value-type="float" office:value="111111111111" table:style-name="ce2">
            <text:p>1,11111E+11</text:p>
          </table:table-cell>
          <table:table-cell office:value-type="float" office:value="20.77" table:style-name="ce4">
            <text:p>20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U.N.S.C.P.</text:p>
            <text:p>Uscite per conto terzi e partite di giro</text:p>
          </table:table-cell>
          <table:table-cell table:style-name="ce2"/>
          <table:table-cell office:value-type="float" office:value="111111111111" table:style-name="ce2">
            <text:p>1,11111E+11</text:p>
          </table:table-cell>
          <table:table-cell office:value-type="float" office:value="20.77" table:style-name="ce4">
            <text:p>20,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U.N.S.C.P.</text:p>
            <text:p>Uscite per conto terzi e partite di giro</text:p>
          </table:table-cell>
          <table:table-cell table:style-name="ce2"/>
          <table:table-cell office:value-type="float" office:value="111111111111" table:style-name="ce2">
            <text:p>1,11111E+11</text:p>
          </table:table-cell>
          <table:table-cell office:value-type="float" office:value="20.77" table:style-name="ce4">
            <text:p>20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13/03/2025</text:p>
          </table:table-cell>
          <table:table-cell office:value-type="string" table:style-name="ce3">
            <text:p>UNCEM DELEGAZIONE PIEMONTESE</text:p>
            <text:p>Spese correnti</text:p>
          </table:table-cell>
          <table:table-cell office:value-type="float" office:value="80108610587" table:style-name="ce2">
            <text:p>80108610587</text:p>
          </table:table-cell>
          <table:table-cell office:value-type="float" office:value="9929370014" table:style-name="ce2">
            <text:p>9929370014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6/02/2025</text:p>
          </table:table-cell>
          <table:table-cell office:value-type="string" table:style-name="ce3">
            <text:p>VELOCAR SRL</text:p>
            <text:p>Spese correnti</text:p>
          </table:table-cell>
          <table:table-cell office:value-type="float" office:value="1926900208" table:style-name="ce2">
            <text:p>1926900208</text:p>
          </table:table-cell>
          <table:table-cell office:value-type="float" office:value="1926900208" table:style-name="ce2">
            <text:p>1926900208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01/2025</text:p>
          </table:table-cell>
          <table:table-cell office:value-type="string" table:style-name="ce3">
            <text:p>VERGA ENRICO</text:p>
            <text:p>Spese correnti</text:p>
          </table:table-cell>
          <table:table-cell office:value-type="string" table:style-name="ce2">
            <text:p>VRGNRC76T13C933N</text:p>
          </table:table-cell>
          <table:table-cell office:value-type="float" office:value="3173250139" table:style-name="ce2">
            <text:p>3173250139</text:p>
          </table:table-cell>
          <table:table-cell office:value-type="float" office:value="740.48" table:style-name="ce4">
            <text:p>740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3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4/02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453.25" table:style-name="ce4">
            <text:p>453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01/2025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86.37" table:style-name="ce4">
            <text:p>286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03/2025</text:p>
          </table:table-cell>
          <table:table-cell office:value-type="string" table:style-name="ce3">
            <text:p>VODAFONE ITALIA S.P.A.</text:p>
            <text:p>Spese correnti</text:p>
          </table:table-cell>
          <table:table-cell office:value-type="float" office:value="93026890017" table:style-name="ce2">
            <text:p>93026890017</text:p>
          </table:table-cell>
          <table:table-cell office:value-type="float" office:value="8539010010" table:style-name="ce2">
            <text:p>8539010010</text:p>
          </table:table-cell>
          <table:table-cell office:value-type="float" office:value="8.93" table:style-name="ce4">
            <text:p>8,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03/2025</text:p>
          </table:table-cell>
          <table:table-cell office:value-type="string" table:style-name="ce3">
            <text:p>VODAFONE ITALIA S.P.A.</text:p>
            <text:p>Spese correnti</text:p>
          </table:table-cell>
          <table:table-cell office:value-type="float" office:value="93026890017" table:style-name="ce2">
            <text:p>93026890017</text:p>
          </table:table-cell>
          <table:table-cell office:value-type="float" office:value="8539010010" table:style-name="ce2">
            <text:p>8539010010</text:p>
          </table:table-cell>
          <table:table-cell office:value-type="float" office:value="363.46" table:style-name="ce4">
            <text:p>363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6/01/2025</text:p>
          </table:table-cell>
          <table:table-cell office:value-type="string" table:style-name="ce3">
            <text:p>VODAFONE S.P.A. Abbonamenti</text:p>
            <text:p>Spese correnti</text:p>
          </table:table-cell>
          <table:table-cell table:style-name="ce2"/>
          <table:table-cell office:value-type="float" office:value="8539010010" table:style-name="ce2">
            <text:p>8539010010</text:p>
          </table:table-cell>
          <table:table-cell office:value-type="float" office:value="363.46" table:style-name="ce4">
            <text:p>363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8/01/2025</text:p>
          </table:table-cell>
          <table:table-cell office:value-type="string" table:style-name="ce3">
            <text:p>YAMME SRL</text:p>
            <text:p>Spese correnti</text:p>
          </table:table-cell>
          <table:table-cell office:value-type="float" office:value="4289900161" table:style-name="ce2">
            <text:p>4289900161</text:p>
          </table:table-cell>
          <table:table-cell office:value-type="float" office:value="4289900161" table:style-name="ce2">
            <text:p>4289900161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table:style-name="ce5"/>
          <table:table-cell office:value-type="string" table:style-name="ce5">
            <text:p>TOTALE GENERALE</text:p>
          </table:table-cell>
          <table:table-cell table:number-columns-repeated="2" table:style-name="ce5"/>
          <table:table-cell office:value-type="float" office:value="2422380.61" table:style-name="ce7">
            <text:p>2.422.380,61</text:p>
          </table:table-cell>
          <table:table-cell table:number-columns-repeated="16377"/>
        </table:table-row>
        <table:table-row table:number-rows-repeated="1047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lenia Cavallo</meta:initial-creator>
    <dc:creator>Giuseppe Gertosio</dc:creator>
    <meta:creation-date>2022-03-19T10:53:06Z</meta:creation-date>
    <dc:date>2025-10-27T13:26:29Z</dc:date>
    <meta:editing-cycles>18</meta:editing-cycles>
    <meta:editing-duration>PT1338S</meta:editing-duration>
  </office:meta>
</office:document-meta>
</file>